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F6AEE9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046cm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1.886cm"/>
    </style:style>
    <style:style style:name="pr3" style:family="presentation" style:parent-style-name="lyt-bluelinesgrad-notes">
      <style:graphic-properties draw:fill-color="#ffffff" draw:auto-grow-height="true" fo:min-height="12.572cm"/>
    </style:style>
    <style:style style:name="pr4" style:family="presentation" style:parent-style-name="lyt-bluelinesgrad-outline1">
      <style:graphic-properties fo:min-height="11.886cm"/>
    </style:style>
    <style:style style:name="pr5" style:family="presentation" style:parent-style-name="lyt-bluelinesgrad-notes">
      <style:graphic-properties draw:fill-color="#ffffff" fo:min-height="12.572cm"/>
    </style:style>
    <style:style style:name="pr6" style:family="presentation" style:parent-style-name="lyt-bluelinesgrad-title">
      <style:graphic-properties fo:min-height="3.50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draw:frame presentation:style-name="pr1" draw:layer="layout" svg:width="25.199cm" svg:height="3.506cm" svg:x="1.4cm" svg:y="0.837cm" presentation:class="title">
          <draw:text-box>
            <text:p>XRootd Federation / File Caching</text:p>
          </draw:text-box>
        </draw:frame>
        <draw:frame presentation:style-name="pr2" draw:text-style-name="P2" draw:layer="layout" svg:width="25.199cm" svg:height="11.886cm" svg:x="1.4cm" svg:y="6.014cm" presentation:class="subtitle" presentation:user-transformed="true">
          <draw:text-box>
            <text:p text:style-name="P1">Charles G Waldman</text:p>
            <text:p text:style-name="P1">University of Chicago / USATLAS</text:p>
            <text:p text:style-name="P1">ATLAS Software Week Apr 4-8 2011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>
        <draw:frame presentation:style-name="pr1" draw:layer="layout" svg:width="25.199cm" svg:height="3.506cm" svg:x="1.4cm" svg:y="0.837cm" presentation:class="title">
          <draw:text-box>
            <text:p>Storage Federation (FAX)</text:p>
          </draw:text-box>
        </draw:frame>
        <draw:frame presentation:style-name="pr4" draw:text-style-name="P1" draw:layer="layout" svg:width="25.199cm" svg:height="16.994cm" svg:x="1.4cm" svg:y="6.014cm" presentation:class="outline" presentation:user-transformed="true">
          <draw:text-box>
            <text:list text:style-name="L2">
              <text:list-item>
                <text:p text:style-name="P1">Use XRoot redirector to create a unified access point for ATLAS sites - “Global Redirector”</text:p>
                <text:list>
                  <text:list-item>
                    <text:p text:style-name="P1">Unified namespace, 1 protocol, location-neutral</text:p>
                  </text:list-item>
                  <text:list-item>
                    <text:p text:style-name="P1">High-perf, low-management data access for T3</text:p>
                    <text:list>
                      <text:list-item>
                        <text:p text:style-name="P1">Reduced load on T1/T2</text:p>
                      </text:list-item>
                    </text:list>
                  </text:list-item>
                  <text:list-item>
                    <text:p text:style-name="P1">Run jobs on remote data (w/ or w/o local cache)</text:p>
                  </text:list-item>
                  <text:list-item>
                    <text:p text:style-name="P1">XRD: High-performance, scalable, flexible, plugin-based architecture</text:p>
                    <text:list>
                      <text:list-item>
                        <text:p text:style-name="P1">See talk from last S/W week</text:p>
                      </text:list-item>
                    </text:list>
                    <text:p text:style-name="P1"/>
                  </text:list-item>
                </text:list>
                <text:p text:style-name="P1"/>
                <text:list>
                  <text:list-header>
                    <text:p text:style-name="P1"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>
        <draw:frame presentation:style-name="pr6" draw:layer="layout" svg:width="25.199cm" svg:height="3.506cm" svg:x="1.4cm" svg:y="0.837cm" presentation:class="title">
          <draw:text-box>
            <text:p>Ongoing work: Security</text:p>
          </draw:text-box>
        </draw:frame>
        <draw:frame presentation:style-name="pr4" draw:layer="layout" svg:width="25.199cm" svg:height="11.886cm" svg:x="1.27cm" svg:y="5.894cm" presentation:class="outline" presentation:user-transformed="true">
          <draw:text-box>
            <text:list text:style-name="L2">
              <text:list-item>
                <text:p>What level of security is appropriate for read-only access to physics data?</text:p>
                <text:list>
                  <text:list-item>
                    <text:p>GSI supported via 'seclib' plugin</text:p>
                    <text:list>
                      <text:list-item>
                        <text:p>State of VOMS support?</text:p>
                      </text:list-item>
                      <text:list-item>
                        <text:p>More overhead to deploy/operate</text:p>
                      </text:list-item>
                      <text:list-item>
                        <text:p>User- or host- based? <text:s/>(service cert?)</text:p>
                      </text:list-item>
                      <text:list-item>
                        <text:p>Performance implications</text:p>
                      </text:list-item>
                    </text:list>
                  </text:list-item>
                  <text:list-item>
                    <text:p>Who ultimately decid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>
        <draw:frame presentation:style-name="pr6" draw:layer="layout" svg:width="25.199cm" svg:height="3.506cm" svg:x="1.4cm" svg:y="0.837cm" presentation:class="title">
          <draw:text-box>
            <text:p>Ongoing work: Checksums</text:p>
          </draw:text-box>
        </draw:frame>
        <draw:frame presentation:style-name="pr4" draw:layer="layout" svg:width="25.199cm" svg:height="13.035cm" svg:x="1.4cm" svg:y="6.014cm" presentation:class="outline" presentation:user-transformed="true">
          <draw:text-box>
            <text:list text:style-name="L2">
              <text:list-item>
                <text:p>Skip checksums on “streaming” reads</text:p>
              </text:list-item>
              <text:list-item>
                <text:p>Only checksum when a persistent copy is made</text:p>
                <text:list>
                  <text:list-item>
                    <text:p>Want to avoid propagation of corrupt data. <text:s/>If a file is cache-only, perhaps csum not needed</text:p>
                  </text:list-item>
                </text:list>
              </text:list-item>
              <text:list-item>
                <text:p>Is protocol robust enough that we could consider skipping csum entirely? <text:s/></text:p>
                <text:list>
                  <text:list-item>
                    <text:p>When do we calculate csum? <text:s/>On-the-fly, or read back from disk (expensive)?</text:p>
                  </text:list-item>
                </text:list>
              </text:list-item>
              <text:list-item>
                <text:p>Store checksums as POSIX ext. attributes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Ongoing work: <text:s/>No-LFC mode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Dataset/file name does <text:s/>not map deterministically onto storage path, requiring LFC lookup</text:p>
                <text:list>
                  <text:list-item>
                    <text:p>Change of conventions</text:p>
                  </text:list-item>
                  <text:list-item>
                    <text:p>__DQ2-XXXX timestamp</text:p>
                  </text:list-item>
                </text:list>
              </text:list-item>
              <text:list-item>
                <text:p>By standardizing path conventions (PDP) and eliminating _DQ2-XXXX (file overwrite in FTS), we can do federated storage w/o LFC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>
        <draw:frame presentation:style-name="pr6" draw:layer="layout" svg:width="25.199cm" svg:height="3.506cm" svg:x="1.4cm" svg:y="0.837cm" presentation:class="title">
          <draw:text-box>
            <text:p>Ongoing work: <text:s/>WAN performance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dcap++ (Günter Duckeck): <text:s/>in-RAM buffering</text:p>
                <text:list>
                  <text:list-item>
                    <text:p>Reads quantized to blocksize boundary (32K)</text:p>
                  </text:list-item>
                  <text:list-item>
                    <text:p>N of these kept in RAM (~300), LRU cache</text:p>
                  </text:list-item>
                  <text:list-item>
                    <text:p>Increases performance of remote dCap by ~2x</text:p>
                  </text:list-item>
                </text:list>
              </text:list-item>
              <text:list-item>
                <text:p>Straightforward to adapt this to XRD</text:p>
              </text:list-item>
              <text:list-item>
                <text:p>CPU/walltime stats: <text:s/>(WAN, UC&lt;-&gt;IU) </text:p>
                <text:list>
                  <text:list-item>
                    <text:p>dcap (old): <text:s/>45%, <text:s/>xrd: 55%, <text:s/>dcap++ 85%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draw:frame presentation:style-name="pr6" draw:layer="layout" svg:width="25.199cm" svg:height="3.506cm" svg:x="1.4cm" svg:y="0.837cm" presentation:class="title">
          <draw:text-box>
            <text:p>Ongoing work: <text:s/>Testing<text:tab/>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Performance and stability tests</text:p>
                <text:list>
                  <text:list-item>
                    <text:p>Initial results are promising</text:p>
                  </text:list-item>
                  <text:list-item>
                    <text:p>Need to run HC (or equiv) tests to a T3-lookalike which is reading inputs from global redirector</text:p>
                  </text:list-item>
                  <text:list-item>
                    <text:p>Remote analysis efficiency (CPU/walltime) not as good as dcap++ (dcap with enhanced buffering, now in mainline)</text:p>
                  </text:list-item>
                  <text:list-item>
                    <text:p>Formal testing plan nee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>
        <draw:frame presentation:style-name="pr6" draw:layer="layout" svg:width="25.199cm" svg:height="3.506cm" svg:x="1.4cm" svg:y="0.837cm" presentation:class="title">
          <draw:text-box>
            <text:p>Ongoing work: <text:s/>Extensions<text:tab/>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Currently supported: <text:s/>XRoot, dCache, POSIX (GPFS, Lustre, etc).</text:p>
              </text:list-item>
              <text:list-item>
                <text:p>Adding on support for DPM (European T3s)</text:p>
                <text:list>
                  <text:list-item>
                    <text:p>Other storage systems? <text:s/>(e.g. HDF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>
        <draw:frame presentation:style-name="pr6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Need to resolve security and checksum policies</text:p>
              </text:list-item>
              <text:list-item>
                <text:p>Need to address WAN performance of xrd</text:p>
              </text:list-item>
              <text:list-item>
                <text:p>Everything needs “productionizing” (monitoring pages, HOWTOs, etc)</text:p>
              </text:list-item>
              <text:list-item>
                <text:p>Lots of interesting work to do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>
        <draw:frame presentation:style-name="pr6" draw:layer="layout" svg:width="25.199cm" svg:height="3.506cm" svg:x="1.4cm" svg:y="0.837cm" presentation:class="title">
          <draw:text-box>
            <text:p>Caching (File-level)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Cache files at destination (WN or site) to prevent repeatedly fetching the same files</text:p>
                <text:list>
                  <text:list-item>
                    <text:p>Tradeoff between network I/O and disk space</text:p>
                  </text:list-item>
                  <text:list-item>
                    <text:p><text:s/>Caching is counterproductive if files are not reused! <text:s/>(Extra disk I/O)</text:p>
                    <text:list>
                      <text:list-item>
                        <text:p>“Intelligent” caching? <text:s/>Based on … ?</text:p>
                      </text:list-item>
                    </text:list>
                  </text:list-item>
                  <text:list-item>
                    <text:p>“Sparse” I/O patterns – do we cache an entire file if only a small section (event) is being read? <text:s text:c="2"/>(Connection to event-level cach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ile-level caching, 2</text:p>
          </draw:text-box>
        </draw:frame>
        <draw:frame presentation:style-name="pr4" draw:layer="layout" svg:width="25.199cm" svg:height="12.876cm" svg:x="1.4cm" svg:y="6.014cm" presentation:class="outline" presentation:user-transformed="true">
          <draw:text-box>
            <text:list text:style-name="L2">
              <text:list-item>
                <text:p>What is the most limiting resource at T3s?</text:p>
                <text:list>
                  <text:list-item>
                    <text:p>Storage? - We store far more data than we analyze.</text:p>
                  </text:list-item>
                  <text:list-item>
                    <text:p>Network? - Better networking will make up for lack of storage more than vice-versa (esp. if there is limited data reuse)</text:p>
                  </text:list-item>
                  <text:list-item>
                    <text:p>Manpower - Probably the most precious resource. Strive to <text:s/>minimize overhead of storage deployment, data management, etc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2T1">
        <draw:frame presentation:style-name="pr6" draw:layer="layout" svg:width="25.199cm" svg:height="3.506cm" svg:x="1.4cm" svg:y="0.837cm" presentation:class="title">
          <draw:text-box>
            <text:p>File caching: pcache</text:p>
          </draw:text-box>
        </draw:frame>
        <draw:frame presentation:style-name="pr4" draw:layer="layout" svg:width="25.199cm" svg:height="11.886cm" svg:x="1.4cm" svg:y="6.014cm" presentation:class="outline" presentation:user-transformed="true">
          <draw:text-box>
            <text:list text:style-name="L2">
              <text:list-item>
                <text:p>Developed to reduce load on site storage</text:p>
              </text:list-item>
              <text:list-item>
                <text:p>Intercepts stage-in commands, copies to a subdir of WN scratch area, hard-links to job dir</text:p>
                <text:list>
                  <text:list-item>
                    <text:p>Deployed at a handful of sites</text:p>
                  </text:list-item>
                  <text:list-item>
                    <text:p>50% reduction in file fetches, largely DBRelease</text:p>
                    <text:p/>
                  </text:list-item>
                </text:list>
                <text:p><text:span text:style-name="T1"><text:s/></text:span><text:span text:style-name="T1"><text:a xlink:href="http://www.gridpp.ac.uk/wiki/ATLAS_pCache_study">http://www.gridpp.ac.uk/wiki/ATLAS_pCache_study</text:a></text:span></text:p>
              </text:list-item>
            </text:list>
          </draw:text-box>
        </draw:frame>
        <draw:frame draw:style-name="gr2" draw:layer="layout" svg:width="21.127cm" svg:height="2.296cm" svg:x="0cm" svg:y="13.579cm">
          <draw:text-box>
            <text:p/>
            <text:p><text:tab/><text:tab/><text:span text:style-name="T1"><text:a xlink:href="https://twiki.cern.ch/twiki/bin/view/Atlas/Pcache">https://twiki.cern.ch/twiki/bin/view/Atlas/Pcache</text:a></text:span><text:span text:style-name="T1"><text:tab/></text:span><text:span text:style-name="T1"> <text:s text:c="5"/>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2T1">
        <draw:frame presentation:style-name="pr6" draw:layer="layout" svg:width="25.199cm" svg:height="3.506cm" svg:x="1.4cm" svg:y="0.837cm" presentation:class="title">
          <draw:text-box>
            <text:p>pcache enhancement requests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Bundle with Panda pilot </text:p>
                <text:list>
                  <text:list-item>
                    <text:p>No setup needed for sites</text:p>
                  </text:list-item>
                </text:list>
              </text:list-item>
              <text:list-item>
                <text:p>“Site-level pcache”</text:p>
                <text:list>
                  <text:list-item>
                    <text:p>Cannot use hardlinks – data transfer required</text:p>
                    <text:list>
                      <text:list-item>
                        <text:p>Possibly useful as a site cache for <text:s/>jobs running in the E3 cloud (Rod Walker)</text:p>
                      </text:list-item>
                    </text:list>
                  </text:list-item>
                </text:list>
              </text:list-item>
              <text:list-item>
                <text:p>Sub-file (“scrap”) caching </text:p>
                <text:list>
                  <text:list-item>
                    <text:p>Intercept all read requests, not just file stage-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2T1">
        <draw:frame presentation:style-name="pr6" draw:layer="layout" svg:width="25.199cm" svg:height="3.506cm" svg:x="1.4cm" svg:y="0.837cm" presentation:class="title">
          <draw:text-box>
            <text:p>pcache for “scrap” caching (speculative!)</text:p>
          </draw:text-box>
        </draw:frame>
        <draw:frame presentation:style-name="pr4" draw:layer="layout" svg:width="25.199cm" svg:height="12.334cm" svg:x="1.4cm" svg:y="6.014cm" presentation:class="outline" presentation:user-transformed="true">
          <draw:text-box>
            <text:list text:style-name="L2">
              <text:list-item>
                <text:p>Every file segment read would be stored in pcache as filename[START:END]</text:p>
              </text:list-item>
              <text:list-item>
                <text:p>Scraps would be merged, e.g. if we have</text:p>
                <text:list>
                  <text:list-header>
                    <text:p>myfile[1024:2048], myfile[2048:4096],</text:p>
                    <text:p>and myfile[2000:4000]</text:p>
                  </text:list-header>
                </text:list>
                <text:p>we combine them to get:</text:p>
                <text:list>
                  <text:list-header>
                    <text:p>myfile[1024:4000]</text:p>
                  </text:list-header>
                </text:list>
              </text:list-item>
              <text:list-item>
                <text:p>Could apply additional logic for when to cach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2T1">
        <draw:frame presentation:style-name="pr6" draw:layer="layout" svg:width="25.199cm" svg:height="3.506cm" svg:x="1.4cm" svg:y="0.837cm" presentation:class="title">
          <draw:text-box>
            <text:p>File caching: FRM</text:p>
          </draw:text-box>
        </draw:frame>
        <draw:frame presentation:style-name="pr4" draw:layer="layout" svg:width="25.199cm" svg:height="13.035cm" svg:x="1.4cm" svg:y="6.014cm" presentation:class="outline" presentation:user-transformed="true">
          <draw:text-box>
            <text:list text:style-name="L2">
              <text:list-item>
                <text:p>FRM: “File Residency Manager” in XRootd</text:p>
              </text:list-item>
              <text:list-item>
                <text:p>Similar to “site-level” pcache – intercepts xrd read requests, stages files to local xrd, redirects client to locally-cached copy</text:p>
              </text:list-item>
              <text:list-item>
                <text:p>All previous considerations apply:</text:p>
                <text:list>
                  <text:list-item>
                    <text:p>Are files getting reused? <text:s/>Is streaming sometimes better? <text:s/>For which files?</text:p>
                  </text:list-item>
                  <text:list-item>
                    <text:p>Do we always read and cache the whole file?</text:p>
                  </text:list-item>
                  <text:list-item>
                    <text:p>How much control over FRM caching behavior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2T1">
        <draw:frame presentation:style-name="pr6" draw:layer="layout" svg:width="25.199cm" svg:height="3.506cm" svg:x="1.4cm" svg:y="0.837cm" presentation:class="title">
          <draw:text-box>
            <text:p>Cache-aware Job Scheduling</text:p>
          </draw:text-box>
        </draw:frame>
        <draw:frame presentation:style-name="pr4" draw:layer="layout" svg:width="25.199cm" svg:height="13.205cm" svg:x="1.4cm" svg:y="6.014cm" presentation:class="outline" presentation:user-transformed="true">
          <draw:text-box>
            <text:list text:style-name="L2">
              <text:list-item>
                <text:p>PANDA has a memcache DB where it can store per-WN information about cached files (identified by GUID or LFN).</text:p>
              </text:list-item>
              <text:list-item>
                <text:p>HTTP POST methods:</text:p>
                <text:list>
                  <text:list-item>
                    <text:p><text:span text:style-name="T2">AddFilesToCacheDB</text:span></text:p>
                  </text:list-item>
                  <text:list-item>
                    <text:p><text:span text:style-name="T2">DeleteFilesFromCacheDB</text:span></text:p>
                  </text:list-item>
                  <text:list-item>
                    <text:p><text:span text:style-name="T2">ClearCacheDB</text:span></text:p>
                  </text:list-item>
                  <text:list-item>
                    <text:p><text:span text:style-name="T2">CheckCacheDB</text:span></text:p>
                  </text:list-item>
                </text:list>
              </text:list-item>
              <text:list-item>
                <text:p><text:span text:style-name="T3">PANDA can use this to optimize job scheduling</text:span></text:p>
                <text:list>
                  <text:list-item>
                    <text:p><text:span text:style-name="T3">Needs testing / refinement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2T1">
        <draw:frame presentation:style-name="pr6" draw:layer="layout" svg:width="25.199cm" svg:height="3.506cm" svg:x="1.4cm" svg:y="0.837cm" presentation:class="title">
          <draw:text-box>
            <text:p>File caching: <text:s/>FRM (2)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FRM is probably the best solution, but we need more experience with it, more testing, and possibly more knobs for tuning (via another plug-in?)</text:p>
              </text:list-item>
              <text:list-item>
                <text:p>Work is in progres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2T1">
        <draw:frame presentation:style-name="pr6" draw:layer="layout" svg:width="25.199cm" svg:height="3.506cm" svg:x="1.4cm" svg:y="0.837cm" presentation:class="title">
          <draw:text-box>
            <text:p>File caching: SQUID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Why not just use SQUID?</text:p>
                <text:list>
                  <text:list-item>
                    <text:p>Requires http data access, which is attractive (standard), but lower-performance than xrd (no multi-source mode, etc)</text:p>
                  </text:list-item>
                  <text:list-item>
                    <text:p>Would not know what is good to cache</text:p>
                  </text:list-item>
                  <text:list-item>
                    <text:p>Would not recognize overlapping scraps – each file segment would remain a separate object in cache</text:p>
                  </text:list-item>
                  <text:list-item>
                    <text:p>But possibly useful for whole-file ca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2T1">
        <draw:frame presentation:style-name="pr6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File-level and sub-file-level caching are related, especially for direct-access (streaming) sites where jobs are not staging in whole files.</text:p>
              </text:list-item>
              <text:list-item>
                <text:p>“Selective caching” would be the best, but what do we base it on?</text:p>
              </text:list-item>
              <text:list-item>
                <text:p>We really need data on file reuse – do we have this? <text:s/>Can we instrument jobs to collect this info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unifont" style:font-family-generic-asian="system" style:font-pitch-asian="variable" style:font-size-asian="18pt" style:font-style-asian="normal" style:font-weight-asian="normal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unifont" style:font-family-generic-asian="system" style:font-pitch-asian="variable" style:font-size-asian="20pt" style:font-style-asian="normal" style:font-weight-asian="normal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unifont" style:font-family-generic-asian="system" style:font-pitch-asian="variable" style:font-size-asian="32pt" style:font-style-asian="normal" style:font-weight-asian="normal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unifont" style:font-family-generic-asian="system" style:font-pitch-asian="variable" style:font-size-asian="32pt" style:font-style-asian="normal" style:font-weight-asian="normal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unifont" style:font-family-generic-asian="system" style:font-pitch-asian="variable" style:font-size-asian="44pt" style:font-style-asian="normal" style:font-weight-asian="normal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397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5.997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397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397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5.997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397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withspiral" draw:fill-image-width="0cm" draw:fill-image-height="0cm"/>
    </style:style>
    <style:style style:name="Mdp4" style:family="drawing-page">
      <style:drawing-page-properties draw:background-size="border" draw:fill="bitmap" draw:fill-image-name="numbers3" style:repeat="stretch"/>
    </style:style>
    <style:style style:name="Mdp5" style:family="drawing-page">
      <style:drawing-page-properties draw:background-size="border" draw:fill="bitmap" draw:fill-image-name="bluetitledown" style:repeat="stretch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aqua1" draw:fill-image-width="0cm" draw:fill-image-height="0cm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3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10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5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7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9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04T23:17:24</meta:creation-date>
    <meta:editing-duration>PT2H15M42S</meta:editing-duration>
    <meta:editing-cycles>25</meta:editing-cycles>
    <dc:date>2011-04-05T01:32:17</dc:date>
    <meta:generator>OpenOffice.org/3.3$Linux OpenOffice.org_project/330m20$Build-9567</meta:generator>
    <meta:document-statistic meta:object-count="175"/>
  </office:meta>
</office:document-meta>
</file>