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text/xml" manifest:full-path="settings.xml"/>
  <manifest:file-entry manifest:media-type="image/png" manifest:full-path="Thumbnails/thumbnail.png"/>
  <manifest:file-entry manifest:media-type="image/png" manifest:full-path="Object 1/Pictures/10000000000000200000002000309F1C.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image/png" manifest:full-path="Object 2/Pictures/10000000000000200000002000309F1C.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image/png" manifest:full-path="Object 3/Pictures/10000000000000200000002000309F1C.png"/>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graphics" manifest:version="1.2" manifest:full-path="Object 3/"/>
  <manifest:file-entry manifest:media-type="text/xml" manifest:full-path="styles.xml"/>
  <manifest:file-entry manifest:media-type="image/gif" manifest:full-path="Pictures/10000200000000870000005D5A2593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512cm" fo:min-width="3.877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marco-lhcb-1-title">
      <style:graphic-properties draw:fill-color="#ffffff" draw:auto-grow-height="true" fo:min-height="3.073cm"/>
    </style:style>
    <style:style style:name="pr2" style:family="presentation" style:parent-style-name="marco-lhcb-1-notes">
      <style:graphic-properties draw:fill-color="#ffffff" draw:auto-grow-height="true" fo:min-height="11.411cm"/>
    </style:style>
    <style:style style:name="pr3" style:family="presentation" style:parent-style-name="marco-lhcb-1-title">
      <style:graphic-properties draw:fill-color="#ffffff" draw:auto-grow-height="true" fo:min-height="3.072cm"/>
    </style:style>
    <style:style style:name="pr4" style:family="presentation" style:parent-style-name="marco-lhcb-1-outline1">
      <style:graphic-properties draw:fill-color="#ffffff" draw:auto-grow-height="true" fo:min-height="14.698cm"/>
    </style:style>
    <style:style style:name="pr5" style:family="presentation" style:parent-style-name="marco-lhcb-1-notes">
      <style:graphic-properties draw:fill-color="#ffffff" fo:min-height="11.411cm"/>
    </style:style>
    <style:style style:name="pr6" style:family="presentation" style:parent-style-name="marco-lhcb-1-title">
      <style:graphic-properties draw:auto-grow-height="true" fo:min-height="3.072cm"/>
    </style:style>
    <style:style style:name="pr7" style:family="presentation" style:parent-style-name="marco-lhcb-1-outline1">
      <style:graphic-properties draw:auto-grow-height="true" fo:min-height="14.698cm"/>
    </style:style>
    <style:style style:name="pr8" style:family="presentation" style:parent-style-name="marco-lhcb-1-notes">
      <style:graphic-properties draw:fill-color="#ffffff" fo:min-height="11.41cm"/>
    </style:style>
    <style:style style:name="pr9" style:family="presentation" style:parent-style-name="marco-lhcb-1-title">
      <style:graphic-properties fo:min-height="3.072cm"/>
    </style:style>
    <style:style style:name="pr10" style:family="presentation" style:parent-style-name="marco-lhcb-1-outline1">
      <style:graphic-properties fo:min-height="14.69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2300dc" fo:font-size="44pt" fo:font-style="normal"/>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fo:font-size="20pt"/>
    </style:style>
    <style:style style:name="P7" style:family="paragraph">
      <style:paragraph-properties fo:margin-left="0.6cm" fo:margin-right="0cm" fo:text-indent="-0.588cm"/>
    </style:style>
    <style:style style:name="T1" style:family="text">
      <style:text-properties fo:color="#2300dc" fo:font-size="44pt" fo:font-style="normal"/>
    </style:style>
    <style:style style:name="T2"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3" style:family="text">
      <style:text-properties fo:font-family="'DejaVu Sans'" style:font-style-name="Book" style:font-family-generic="swiss" style:font-pitch="variable" style:font-family-asian="'DejaVu Sans'" style:font-style-name-asian="Book" style:font-family-generic-asian="swiss" style:font-family-complex="'DejaVu Sans'" style:font-style-name-complex="Book" style:font-family-generic-complex="swiss"/>
    </style:style>
    <style:style style:name="T4" style:family="text">
      <style:text-properties fo:font-weight="bold" style:font-weight-asian="bold" style:font-weight-complex="bold"/>
    </style:style>
    <style:style style:name="T5"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6"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co-lhcb-1" presentation:presentation-page-layout-name="AL1T19">
        <office:forms form:automatic-focus="false" form:apply-design-mode="false"/>
        <draw:frame draw:style-name="gr1" draw:text-style-name="P1" draw:layer="layout" svg:width="9.027cm" svg:height="2.049cm" svg:x="9.774cm" svg:y="11.433cm">
          <draw:text-box>
            <text:p text:style-name="P1">Marco Clemencic</text:p>
            <text:p text:style-name="P1"><text:a xlink:href="mailto:marco.clemencic@cern.ch">marco.clemencic@cern.ch</text:a></text:p>
          </draw:text-box>
        </draw:frame>
        <draw:frame draw:style-name="gr2" draw:text-style-name="P1" draw:layer="layout" svg:width="8.706cm" svg:height="2.049cm" svg:x="9.934cm" svg:y="4.773cm">
          <draw:text-box>
            <text:p text:style-name="P1">Database TEG Workshop</text:p>
            <text:p text:style-name="P1">7 November 2011</text:p>
          </draw:text-box>
        </draw:frame>
        <draw:frame presentation:style-name="pr1" draw:text-style-name="P2" draw:layer="layout" svg:width="23.286cm" svg:height="3.073cm" svg:x="2.644cm" svg:y="7.465cm" presentation:class="title" presentation:user-transformed="true">
          <draw:text-box>
            <text:p text:style-name="P1"><text:span text:style-name="T1">LHCb Conditions</text:span></text:p>
          </draw:text-box>
        </draw:frame>
        <presentation:notes draw:style-name="dp2">
          <office:forms form:automatic-focus="false" form:apply-design-mode="false"/>
          <draw:page-thumbnail draw:style-name="gr3" draw:layer="layout" svg:width="13.705cm" svg:height="10.279cm" svg:x="3.641cm" svg:y="2.853cm" draw:page-number="1"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2" draw:style-name="dp1" draw:master-page-name="marco-lhcb-1" presentation:presentation-page-layout-name="AL2T1">
        <office:forms form:automatic-focus="false" form:apply-design-mode="false"/>
        <draw:frame presentation:style-name="pr3" draw:text-style-name="P4" draw:layer="layout" svg:width="23.286cm" svg:height="3.072cm" svg:x="3.494cm" svg:y="0cm" presentation:class="title">
          <draw:text-box>
            <text:p text:style-name="P4">Overview</text:p>
          </draw:text-box>
        </draw:frame>
        <draw:frame presentation:style-name="pr4" draw:text-style-name="P5" draw:layer="layout" svg:width="23.36cm" svg:height="14.698cm" svg:x="2.598cm" svg:y="3.828cm" presentation:class="outline" presentation:user-transformed="true">
          <draw:text-box>
            <text:list text:style-name="L2">
              <text:list-item>
                <text:p text:style-name="P4">LHCb Conditions Database</text:p>
              </text:list-item>
              <text:list-item>
                <text:p>Deployment Model</text:p>
                <text:list>
                  <text:list-item>
                    <text:p>planned</text:p>
                  </text:list-item>
                  <text:list-item>
                    <text:p>actual</text:p>
                  </text:list-item>
                  <text:list-item>
                    <text:p>future</text:p>
                  </text:list-item>
                </text:list>
              </text:list-item>
              <text:list-item>
                <text:p text:style-name="P4">Considerations</text:p>
              </text:list-item>
              <text:list-item>
                <text:p text:style-name="P4">Conclusions</text:p>
              </text:list-item>
            </text:list>
          </draw:text-box>
        </draw:frame>
        <presentation:notes draw:style-name="dp2">
          <office:forms form:automatic-focus="false" form:apply-design-mode="false"/>
          <draw:page-thumbnail draw:style-name="gr3" draw:layer="layout" svg:width="13.705cm" svg:height="10.279cm" svg:x="3.641cm" svg:y="2.853cm" draw:page-number="2" presentation:class="page"/>
          <draw:frame presentation:style-name="pr5" draw:text-style-name="P3" draw:layer="layout" svg:width="14.507cm" svg:height="11.411cm" svg:x="3.248cm" svg:y="14.13cm" presentation:class="notes" presentation:placeholder="true" presentation:user-transformed="true">
            <draw:text-box/>
          </draw:frame>
        </presentation:notes>
      </draw:page>
      <draw:page draw:name="page3" draw:style-name="dp1" draw:master-page-name="marco-lhcb-1" presentation:presentation-page-layout-name="AL1T19">
        <office:forms form:automatic-focus="false" form:apply-design-mode="false"/>
        <draw:frame presentation:style-name="pr6" draw:layer="layout" svg:width="23.286cm" svg:height="3.072cm" svg:x="3.494cm" svg:y="0cm" presentation:class="title">
          <draw:text-box>
            <text:p>CondDB Deployment Model (plan)</text:p>
          </draw:text-box>
        </draw:frame>
        <draw:frame presentation:style-name="pr7" draw:layer="layout" svg:width="11.399cm" svg:height="14.698cm" svg:x="2.599cm" svg:y="3.828cm" presentation:class="outline" presentation:user-transformed="true">
          <draw:text-box>
            <text:list text:style-name="L2">
              <text:list-item>
                <text:p>Oracle servers @ T0, PIT, T1s</text:p>
                <text:list>
                  <text:list-item>
                    <text:p>Streams</text:p>
                  </text:list-item>
                </text:list>
              </text:list-item>
              <text:list-item>
                <text:p>Cross replication<text:line-break/>CERN IT <text:span text:style-name="T2">⇄</text:span> PIT</text:p>
              </text:list-item>
              <text:list-item>
                <text:p>Replication<text:line-break/>CERN IT <text:span text:style-name="T2">→</text:span><text:span text:style-name="T3"> T1s</text:span></text:p>
              </text:list-item>
            </text:list>
          </draw:text-box>
        </draw:frame>
        <draw:frame draw:style-name="gr4" draw:layer="layout" svg:width="20.952cm" svg:height="16.504cm" svg:x="5.251cm" svg:y="2.708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3" draw:layer="layout" svg:width="13.705cm" svg:height="10.279cm" svg:x="3.641cm" svg:y="2.853cm" draw:page-number="3" presentation:class="page"/>
          <draw:frame presentation:style-name="pr5" draw:text-style-name="P6" draw:layer="layout" svg:width="14.507cm" svg:height="11.411cm" svg:x="3.248cm" svg:y="14.13cm" presentation:class="notes" presentation:user-transformed="true">
            <draw:text-box>
              <text:p text:style-name="P6">Based on the original computing model (T0-1 reconstruction, T2 simulation).</text:p>
              <text:p text:style-name="P6">Using COOL as CondDB library (CORAL to connect to DBs).</text:p>
              <text:p text:style-name="P6"/>
            </draw:text-box>
          </draw:frame>
        </presentation:notes>
      </draw:page>
      <draw:page draw:name="page4" draw:style-name="dp1" draw:master-page-name="marco-lhcb-1" presentation:presentation-page-layout-name="AL1T19">
        <office:forms form:automatic-focus="false" form:apply-design-mode="false"/>
        <draw:frame presentation:style-name="pr6" draw:layer="layout" svg:width="23.286cm" svg:height="3.072cm" svg:x="3.494cm" svg:y="0cm" presentation:class="title">
          <draw:text-box>
            <text:p>CondDB Deployment Model (real)</text:p>
          </draw:text-box>
        </draw:frame>
        <draw:frame presentation:style-name="pr7" draw:layer="layout" svg:width="11.399cm" svg:height="14.698cm" svg:x="2.599cm" svg:y="3.828cm" presentation:class="outline" presentation:user-transformed="true">
          <draw:text-box>
            <text:list text:style-name="L2">
              <text:list-item>
                <text:p>Use Oracle for first reconstr.</text:p>
                <text:list>
                  <text:list-item>
                    <text:p>required for Online conds.</text:p>
                  </text:list-item>
                </text:list>
              </text:list-item>
              <text:list-item>
                <text:p>Use SQLite for analysis and reprocessing</text:p>
              </text:list-item>
              <text:list-item>
                <text:p>Tier2s joining 1st reconstruction</text:p>
              </text:list-item>
            </text:list>
          </draw:text-box>
        </draw:frame>
        <draw:frame draw:style-name="gr4" draw:layer="layout" svg:width="20.952cm" svg:height="16.504cm" svg:x="5.251cm" svg:y="2.708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 draw:layer="layout" svg:width="13.705cm" svg:height="10.279cm" svg:x="3.641cm" svg:y="2.853cm" draw:page-number="4" presentation:class="page"/>
          <draw:frame presentation:style-name="pr5" draw:text-style-name="P6" draw:layer="layout" svg:width="14.507cm" svg:height="11.411cm" svg:x="3.248cm" svg:y="14.13cm" presentation:class="notes" presentation:user-transformed="true">
            <draw:text-box>
              <text:p text:style-name="P6">Oracle currently used only during data taking for first pass reconstruction.</text:p>
              <text:p text:style-name="P6">SQLite used whenever possible, including the Filter Farm at the PIT.</text:p>
              <text:p text:style-name="P6">Investigation to use CPU resources of Tier-2s for reconstruction (need direct access to Oracle servers at T1s).</text:p>
              <text:p text:style-name="P6"/>
            </draw:text-box>
          </draw:frame>
        </presentation:notes>
      </draw:page>
      <draw:page draw:name="page5" draw:style-name="dp1" draw:master-page-name="marco-lhcb-1" presentation:presentation-page-layout-name="AL2T1">
        <office:forms form:automatic-focus="false" form:apply-design-mode="false"/>
        <draw:frame presentation:style-name="pr6" draw:layer="layout" svg:width="23.286cm" svg:height="3.072cm" svg:x="3.494cm" svg:y="0cm" presentation:class="title">
          <draw:text-box>
            <text:p>Why the change?</text:p>
          </draw:text-box>
        </draw:frame>
        <draw:frame presentation:style-name="pr7" draw:layer="layout" svg:width="23.36cm" svg:height="14.698cm" svg:x="2.598cm" svg:y="3.828cm" presentation:class="outline">
          <draw:text-box>
            <text:list text:style-name="L2">
              <text:list-item>
                <text:p>Problems of Oracle</text:p>
                <text:list>
                  <text:list-item>
                    <text:p>Authentication</text:p>
                    <text:list>
                      <text:list-item>
                        <text:p>no X509 proxy certificates</text:p>
                      </text:list-item>
                    </text:list>
                  </text:list-item>
                  <text:list-item>
                    <text:p>Replication</text:p>
                    <text:list>
                      <text:list-item>
                        <text:p>lack of feedback</text:p>
                      </text:list-item>
                      <text:list-item>
                        <text:p>no control</text:p>
                      </text:list-item>
                    </text:list>
                  </text:list-item>
                  <text:list-item>
                    <text:p>Support</text:p>
                    <text:list>
                      <text:list-item>
                        <text:p>licensing</text:p>
                      </text:list-item>
                      <text:list-item>
                        <text:p>heavy infrastructure</text:p>
                      </text:list-item>
                      <text:list-item>
                        <text:p>maintenance</text:p>
                      </text:list-item>
                    </text:list>
                  </text:list-item>
                </text:list>
              </text:list-item>
            </text:list>
          </draw:text-box>
        </draw:frame>
        <presentation:notes draw:style-name="dp2">
          <office:forms form:automatic-focus="false" form:apply-design-mode="false"/>
          <draw:page-thumbnail draw:style-name="gr3" draw:layer="layout" svg:width="13.705cm" svg:height="10.279cm" svg:x="3.641cm" svg:y="2.853cm" draw:page-number="5" presentation:class="page"/>
          <draw:frame presentation:style-name="pr8" draw:text-style-name="P7" draw:layer="layout" svg:width="14.507cm" svg:height="11.41cm" svg:x="3.248cm" svg:y="14.13cm" presentation:class="notes" presentation:user-transformed="true">
            <draw:text-box>
              <text:p><text:span text:style-name="T4">Authentication</text:span>: missing support for X509 proxies required to drop authentication or use alternative ways, like LFC. Unfortunately LFC couldn't cope, so we are using DIRAC Configuration System.</text:p>
              <text:p><text:span text:style-name="T4">Replication</text:span>: several times we had problems with replication not yet done. We need to know when the conditions are available everywhere (possibly to integrate it with the scheduling).</text:p>
              <text:p><text:span text:style-name="T4">Support</text:span>: T2s providing CPUs cannot afford Oracle licenses, administrators, servers... need to access directly Oracle from T1s.</text:p>
            </draw:text-box>
          </draw:frame>
        </presentation:notes>
      </draw:page>
      <draw:page draw:name="page6" draw:style-name="dp1" draw:master-page-name="marco-lhcb-1" presentation:presentation-page-layout-name="AL2T1">
        <office:forms form:automatic-focus="false" form:apply-design-mode="false"/>
        <draw:frame presentation:style-name="pr9" draw:layer="layout" svg:width="23.286cm" svg:height="3.072cm" svg:x="3.494cm" svg:y="0cm" presentation:class="title" presentation:user-transformed="true">
          <draw:text-box>
            <text:p>Alternatives to Oracle</text:p>
          </draw:text-box>
        </draw:frame>
        <draw:frame presentation:style-name="pr10" draw:layer="layout" svg:width="23.36cm" svg:height="14.698cm" svg:x="2.598cm" svg:y="3.828cm" presentation:class="outline">
          <draw:text-box>
            <text:list text:style-name="L2">
              <text:list-item>
                <text:p>SQLite</text:p>
                <text:list>
                  <text:list-item>
                    <text:p>originally meant for disconnected use</text:p>
                  </text:list-item>
                  <text:list-item>
                    <text:p>deployment model not dynamic</text:p>
                  </text:list-item>
                  <text:list-item>
                    <text:p>relative small work to improve</text:p>
                  </text:list-item>
                  <text:list-item>
                    <text:p>cannot scale (limit still far)</text:p>
                  </text:list-item>
                </text:list>
              </text:list-item>
              <text:list-item>
                <text:p>Frontier</text:p>
                <text:list>
                  <text:list-item>
                    <text:p>better scalability (just add a proxy)</text:p>
                  </text:list-item>
                  <text:list-item>
                    <text:p>requires work for tuning</text:p>
                  </text:list-item>
                </text:list>
              </text:list-item>
            </text:list>
          </draw:text-box>
        </draw:frame>
        <presentation:notes draw:style-name="dp2">
          <office:forms form:automatic-focus="false" form:apply-design-mode="false"/>
          <draw:page-thumbnail draw:style-name="gr3" draw:layer="layout" svg:width="13.705cm" svg:height="10.279cm" svg:x="3.641cm" svg:y="2.853cm" draw:page-number="6" presentation:class="page"/>
          <draw:frame presentation:style-name="pr8" draw:layer="layout" svg:width="14.507cm" svg:height="11.41cm" svg:x="3.248cm" svg:y="14.13cm" presentation:class="notes" presentation:user-transformed="true">
            <draw:text-box>
              <text:p text:style-name="P6">SQLite has been always used by LHCb, before the Oracle setup and for disconnected analysis. The deployment model of SQLite was tuned for the foresaw use cases, and it needs review to make it more dynamic. Unfortunately the distribution of very big databases is problematic.</text:p>
              <text:p text:style-name="P6">Frontier has better performances than Oracle (CORAL plugin problem?) and is much more easy to scale up.</text:p>
              <text:p text:style-name="P6"/>
            </draw:text-box>
          </draw:frame>
        </presentation:notes>
      </draw:page>
      <draw:page draw:name="page7" draw:style-name="dp1" draw:master-page-name="marco-lhcb-1" presentation:presentation-page-layout-name="AL2T1">
        <office:forms form:automatic-focus="false" form:apply-design-mode="false"/>
        <draw:frame presentation:style-name="pr9" draw:layer="layout" svg:width="23.286cm" svg:height="3.072cm" svg:x="3.494cm" svg:y="0cm" presentation:class="title">
          <draw:text-box>
            <text:p>Plans (near future)</text:p>
          </draw:text-box>
        </draw:frame>
        <draw:frame presentation:style-name="pr10" draw:layer="layout" svg:width="23.36cm" svg:height="14.698cm" svg:x="2.598cm" svg:y="3.828cm" presentation:class="outline" presentation:user-transformed="true">
          <draw:text-box>
            <text:list text:style-name="L2">
              <text:list-item>
                <text:p>Change the SQLite deployment model</text:p>
                <text:list>
                  <text:list-item>
                    <text:p>pull instead of push</text:p>
                  </text:list-item>
                  <text:list-item>
                    <text:p>local caches</text:p>
                  </text:list-item>
                  <text:list-item>
                    <text:p>automatic update of Online conds.</text:p>
                  </text:list-item>
                </text:list>
              </text:list-item>
              <text:list-item>
                <text:p>Prepare the adoption of Frontier</text:p>
                <text:list>
                  <text:list-item>
                    <text:p>use cache-friendly queries</text:p>
                  </text:list-item>
                  <text:list-item>
                    <text:p>analyze the access pattern</text:p>
                  </text:list-item>
                  <text:list-item>
                    <text:p>tune cache parameters</text:p>
                  </text:list-item>
                </text:list>
              </text:list-item>
            </text:list>
          </draw:text-box>
        </draw:frame>
        <presentation:notes draw:style-name="dp2">
          <office:forms form:automatic-focus="false" form:apply-design-mode="false"/>
          <draw:page-thumbnail draw:style-name="gr3" draw:layer="layout" svg:width="13.705cm" svg:height="10.279cm" svg:x="3.641cm" svg:y="2.853cm" draw:page-number="7" presentation:class="page"/>
          <draw:frame presentation:style-name="pr8" draw:layer="layout" svg:width="14.507cm" svg:height="11.41cm" svg:x="3.248cm" svg:y="14.13cm" presentation:class="notes" presentation:user-transformed="true">
            <draw:text-box>
              <text:p>The update of the SQLite deployment model is already available and it will be in production in the next few weeks.</text:p>
              <text:p>The adoption of Frontier was planned for the summer, but it has been delayed because of lack of manpower.</text:p>
              <text:p>SQLite will cover the short term issues, Frontier the long term ones.</text:p>
            </draw:text-box>
          </draw:frame>
        </presentation:notes>
      </draw:page>
      <draw:page draw:name="page8" draw:style-name="dp1" draw:master-page-name="marco-lhcb-1" presentation:presentation-page-layout-name="AL1T19">
        <office:forms form:automatic-focus="false" form:apply-design-mode="false"/>
        <draw:frame presentation:style-name="pr6" draw:layer="layout" svg:width="23.286cm" svg:height="3.072cm" svg:x="3.494cm" svg:y="0cm" presentation:class="title">
          <draw:text-box>
            <text:p>CondDB Deployment Model (next)</text:p>
          </draw:text-box>
        </draw:frame>
        <draw:frame presentation:style-name="pr7" draw:layer="layout" svg:width="11.399cm" svg:height="14.698cm" svg:x="2.599cm" svg:y="3.828cm" presentation:class="outline" presentation:user-transformed="true">
          <draw:text-box>
            <text:list text:style-name="L2">
              <text:list-item>
                <text:p>Oracle to write @PIT</text:p>
                <text:list>
                  <text:list-item>
                    <text:p>Online conds.</text:p>
                  </text:list-item>
                </text:list>
              </text:list-item>
              <text:list-item>
                <text:p>SQLite for everything else</text:p>
                <text:list>
                  <text:list-item>
                    <text:p>new distrib. model</text:p>
                  </text:list-item>
                </text:list>
              </text:list-item>
            </text:list>
          </draw:text-box>
        </draw:frame>
        <draw:frame draw:style-name="gr4" draw:layer="layout" svg:width="20.952cm" svg:height="16.504cm" svg:x="5.251cm" svg:y="2.708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3" draw:layer="layout" svg:width="13.705cm" svg:height="10.279cm" svg:x="3.641cm" svg:y="2.853cm" draw:page-number="8" presentation:class="page"/>
          <draw:frame presentation:style-name="pr5" draw:text-style-name="P6" draw:layer="layout" svg:width="14.507cm" svg:height="11.411cm" svg:x="3.248cm" svg:y="14.13cm" presentation:class="notes" presentation:user-transformed="true">
            <draw:text-box>
              <text:p text:style-name="P6">We will still use Oracle to write conditions at the PIT and replicate them to the T0 database.</text:p>
            </draw:text-box>
          </draw:frame>
        </presentation:notes>
      </draw:page>
      <draw:page draw:name="page9" draw:style-name="dp1" draw:master-page-name="marco-lhcb-1" presentation:presentation-page-layout-name="AL2T1">
        <office:forms form:automatic-focus="false" form:apply-design-mode="false"/>
        <draw:frame presentation:style-name="pr9" draw:layer="layout" svg:width="23.286cm" svg:height="3.072cm" svg:x="3.494cm" svg:y="0cm" presentation:class="title" presentation:user-transformed="true">
          <draw:text-box>
            <text:p>Considerations</text:p>
          </draw:text-box>
        </draw:frame>
        <draw:frame presentation:style-name="pr10" draw:layer="layout" svg:width="23.36cm" svg:height="14.698cm" svg:x="2.598cm" svg:y="3.828cm" presentation:class="outline" presentation:user-transformed="true">
          <draw:text-box>
            <text:list text:style-name="L2">
              <text:list-item>
                <text:p>Is Oracle really needed?</text:p>
                <text:list>
                  <text:list-item>
                    <text:p>MySQL/PostgreSQL solutions could be more easily adopted (T1s, T2s<text:span text:style-name="T5">…</text:span>)</text:p>
                  </text:list-item>
                  <text:list-item>
                    <text:p>open source tools use open source DBs</text:p>
                  </text:list-item>
                </text:list>
              </text:list-item>
              <text:list-item>
                <text:p>We need better control on the replication process</text:p>
                <text:list>
                  <text:list-item>
                    <text:p>pull instead of push (Frontier)</text:p>
                  </text:list-item>
                  <text:list-item>
                    <text:p>is “eventual consistency” better than “hoped consistency”?</text:p>
                  </text:list-item>
                </text:list>
              </text:list-item>
            </text:list>
          </draw:text-box>
        </draw:frame>
        <presentation:notes draw:style-name="dp2">
          <office:forms form:automatic-focus="false" form:apply-design-mode="false"/>
          <draw:page-thumbnail draw:style-name="gr3" draw:layer="layout" svg:width="13.705cm" svg:height="10.279cm" svg:x="3.641cm" svg:y="2.853cm" draw:page-number="9" presentation:class="page"/>
          <draw:frame presentation:style-name="pr8" draw:layer="layout" svg:width="14.507cm" svg:height="11.41cm" svg:x="3.248cm" svg:y="14.13cm" presentation:class="notes" presentation:placeholder="true">
            <draw:text-box/>
          </draw:frame>
        </presentation:notes>
      </draw:page>
      <draw:page draw:name="page10" draw:style-name="dp1" draw:master-page-name="marco-lhcb-1" presentation:presentation-page-layout-name="AL2T1">
        <office:forms form:automatic-focus="false" form:apply-design-mode="false"/>
        <draw:frame presentation:style-name="pr9" draw:layer="layout" svg:width="23.286cm" svg:height="3.072cm" svg:x="3.494cm" svg:y="0cm" presentation:class="title">
          <draw:text-box>
            <text:p>Conclusions<text:tab/></text:p>
          </draw:text-box>
        </draw:frame>
        <draw:frame presentation:style-name="pr10" draw:layer="layout" svg:width="23.36cm" svg:height="14.698cm" svg:x="2.598cm" svg:y="3.828cm" presentation:class="outline">
          <draw:text-box>
            <text:list text:style-name="L2">
              <text:list-item>
                <text:p>Oracle</text:p>
                <text:list>
                  <text:list-item>
                    <text:p>more a problem than a solution</text:p>
                  </text:list-item>
                </text:list>
              </text:list-item>
              <text:list-item>
                <text:p>High Availability</text:p>
                <text:list>
                  <text:list-item>
                    <text:p>local replicas</text:p>
                  </text:list-item>
                </text:list>
              </text:list-item>
              <text:list-item>
                <text:p>Synchronization</text:p>
                <text:list>
                  <text:list-item>
                    <text:p>“pull” rather than “push”</text:p>
                  </text:list-item>
                </text:list>
              </text:list-item>
              <text:list-item>
                <text:p>Migration?</text:p>
                <text:list>
                  <text:list-item>
                    <text:p>no, thanks<text:line-break/><text:span text:style-name="T6">(not yet, at least)</text:span></text:p>
                  </text:list-item>
                </text:list>
              </text:list-item>
            </text:list>
          </draw:text-box>
        </draw:frame>
        <presentation:notes draw:style-name="dp2">
          <office:forms form:automatic-focus="false" form:apply-design-mode="false"/>
          <draw:page-thumbnail draw:style-name="gr3" draw:layer="layout" svg:width="13.705cm" svg:height="10.279cm" svg:x="3.641cm" svg:y="2.853cm" draw:page-number="10" presentation:class="page"/>
          <draw:frame presentation:style-name="pr8"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GGranient" draw:style="linear" draw:start-color="#edf7ff" draw:end-color="#bae8ff" draw:start-intensity="100%" draw:end-intensity="100%" draw:angle="900" draw:border="93%"/>
    <draw:gradient draw:name="BandGranient" draw:style="linear" draw:start-color="#edf7ff" draw:end-color="#bae8ff" draw:start-intensity="100%" draw:end-intensity="100%" draw:angle="900" draw:border="0%"/>
    <draw:gradient draw:name="BottomGradient" draw:style="linear" draw:start-color="#c0c0c0" draw:end-color="#808080" draw:start-intensity="100%" draw:end-intensity="100%" draw:angle="900" draw:border="0%"/>
    <draw:gradient draw:name="LeftGradient" draw:style="linear" draw:start-color="#bae8ff" draw:end-color="#00008c" draw:start-intensity="100%" draw:end-intensity="100%" draw:angle="0" draw:border="0%"/>
    <draw:gradient draw:name="RightGradient" draw:style="linear" draw:start-color="#c0c0c0" draw:end-color="#808080" draw:start-intensity="100%" draw:end-intensity="100%" draw:angle="0" draw:border="0%"/>
    <draw:gradient draw:name="TopGradient" draw:style="linear" draw:start-color="#bae8ff" draw:end-color="#00008c"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co-lhcb-1-background" style:family="presentation">
      <style:graphic-properties draw:stroke="none" draw:fill="gradient" draw:fill-gradient-name="BGGranient" draw:fill-image-width="0cm" draw:fill-image-height="0cm"/>
    </style:style>
    <style:style style:name="marco-lhcb-1-backgroundobjects" style:family="presentation">
      <style:graphic-properties draw:stroke="none" draw:fill="gradient" draw:fill-gradient-name="BandGranient" draw:fill-image-width="0cm" draw:fill-image-height="0cm" draw:shadow="hidden" draw:shadow-offset-x="0.3cm" draw:shadow-offset-y="0.3cm" draw:shadow-color="#808080"/>
    </style:style>
    <style:style style:name="marco-lhcb-1-notes" style:family="presentation">
      <style:graphic-properties draw:stroke="none" draw:fill="none">
        <text:list-style style:name="marco-lhcb-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marco-lhcb-1-outline1" style:family="presentation">
      <style:graphic-properties draw:stroke="none" draw:fill="none">
        <text:list-style style:name="marco-lhcb-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8c" style:text-outline="false" style:text-line-through-style="none" fo:font-family="'DejaVu Sans'" style:font-style-name="Book"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marco-lhcb-1-outline2" style:family="presentation" style:parent-style-name="marco-lhcb-1-outline1">
      <style:paragraph-properties fo:margin-left="1cm" fo:margin-right="0cm" fo:margin-top="0cm" fo:margin-bottom="0.4cm" fo:text-indent="0cm">
        <style:tab-stops/>
      </style:paragraph-properties>
      <style:text-properties fo:font-size="28pt" style:font-size-asian="28pt" style:font-size-complex="28pt"/>
    </style:style>
    <style:style style:name="marco-lhcb-1-outline3" style:family="presentation" style:parent-style-name="marco-lhcb-1-outline2">
      <style:paragraph-properties fo:margin-left="2cm" fo:margin-right="0cm" fo:margin-top="0cm" fo:margin-bottom="0.3cm" fo:text-indent="0cm"/>
      <style:text-properties fo:font-size="24pt" style:font-size-asian="24pt" style:font-size-complex="24pt"/>
    </style:style>
    <style:style style:name="marco-lhcb-1-outline4" style:family="presentation" style:parent-style-name="marco-lhcb-1-outline3">
      <style:paragraph-properties fo:margin-left="4.8cm" fo:margin-right="0cm" fo:margin-top="0cm" fo:margin-bottom="0.2cm" fo:text-indent="-0.6cm"/>
      <style:text-properties fo:font-size="20pt" style:font-size-asian="20pt" style:font-size-complex="20pt"/>
    </style:style>
    <style:style style:name="marco-lhcb-1-outline5" style:family="presentation" style:parent-style-name="marco-lhcb-1-outline4">
      <style:paragraph-properties fo:margin-left="6cm" fo:margin-right="0cm" fo:margin-top="0cm" fo:margin-bottom="0.1cm" fo:text-indent="-0.6cm"/>
      <style:text-properties fo:font-size="20pt" style:font-size-asian="20pt" style:font-size-complex="20pt"/>
    </style:style>
    <style:style style:name="marco-lhcb-1-outline6" style:family="presentation" style:parent-style-name="marco-lhcb-1-outline5">
      <style:paragraph-properties fo:margin-left="7.2cm" fo:margin-right="0cm" fo:margin-top="0cm" fo:margin-bottom="0.1cm" fo:text-indent="-0.6cm"/>
      <style:text-properties fo:font-size="20pt" style:font-size-asian="20pt" style:font-size-complex="20pt"/>
    </style:style>
    <style:style style:name="marco-lhcb-1-outline7" style:family="presentation" style:parent-style-name="marco-lhcb-1-outline6">
      <style:paragraph-properties fo:margin-left="8.4cm" fo:margin-right="0cm" fo:margin-top="0cm" fo:margin-bottom="0.1cm" fo:text-indent="-0.6cm"/>
      <style:text-properties fo:font-size="20pt" style:font-size-asian="20pt" style:font-size-complex="20pt"/>
    </style:style>
    <style:style style:name="marco-lhcb-1-outline8" style:family="presentation" style:parent-style-name="marco-lhcb-1-outline7">
      <style:paragraph-properties fo:margin-left="9.6cm" fo:margin-right="0cm" fo:margin-top="0cm" fo:margin-bottom="0.1cm" fo:text-indent="-0.6cm"/>
      <style:text-properties fo:font-size="20pt" style:font-size-asian="20pt" style:font-size-complex="20pt"/>
    </style:style>
    <style:style style:name="marco-lhcb-1-outline9" style:family="presentation" style:parent-style-name="marco-lhcb-1-outline8">
      <style:paragraph-properties fo:margin-left="10.8cm" fo:margin-right="0cm" fo:margin-top="0cm" fo:margin-bottom="0.1cm" fo:text-indent="-0.6cm"/>
      <style:text-properties fo:font-size="20pt" style:font-size-asian="20pt" style:font-size-complex="20pt"/>
    </style:style>
    <style:style style:name="marco-lhcb-1-subtitle" style:family="presentation">
      <style:graphic-properties draw:stroke="none" draw:fill="none" draw:textarea-vertical-align="middle">
        <text:list-style style:name="marco-lhcb-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marco-lhcb-1-title" style:family="presentation">
      <style:graphic-properties draw:stroke="none" draw:fill="none" draw:textarea-vertical-align="middle">
        <text:list-style style:name="marco-lhcb-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c" style:text-outline="false" style:text-line-through-style="none" fo:font-family="'DejaVu Sans'" style:font-style-name="Book"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gradient" draw:fill-gradient-name="BGGranien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0.033cm"/>
    </style:style>
    <style:style style:name="Mpr1" style:family="presentation" style:parent-style-name="marco-lhcb-1-title">
      <style:graphic-properties draw:fill-color="#ffffff" draw:auto-grow-height="false" fo:min-height="3.507cm"/>
    </style:style>
    <style:style style:name="Mpr2" style:family="presentation" style:parent-style-name="marco-lhcb-1-outline1">
      <style:graphic-properties draw:fill-color="#ffffff" draw:auto-grow-height="false" fo:min-height="13.863cm"/>
    </style:style>
    <style:style style:name="Mpr3" style:family="presentation" style:parent-style-name="marco-lhcb-1-backgroundobjects">
      <style:graphic-properties draw:fill="gradient" draw:fill-gradient-name="LeftGradient" draw:textarea-horizontal-align="center" draw:textarea-vertical-align="middle" style:protect="position size"/>
    </style:style>
    <style:style style:name="Mpr4" style:family="presentation" style:parent-style-name="marco-lhcb-1-backgroundobjects">
      <style:graphic-properties draw:fill-gradient-name="BottomGradient" draw:textarea-horizontal-align="center" draw:textarea-vertical-align="middle" style:protect="position size"/>
    </style:style>
    <style:style style:name="Mpr5" style:family="presentation" style:parent-style-name="marco-lhcb-1-backgroundobjects">
      <style:graphic-properties draw:fill-gradient-name="RightGradient" draw:textarea-horizontal-align="center" draw:textarea-vertical-align="middle" style:protect="position size"/>
    </style:style>
    <style:style style:name="Mpr6" style:family="presentation" style:parent-style-name="marco-lhcb-1-backgroundobjects">
      <style:graphic-properties draw:fill="gradient" draw:fill-gradient-name="TopGradient" draw:textarea-horizontal-align="center" draw:textarea-vertical-align="middle" style:protect="position size"/>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font-family="Helvetica" style:font-style-name="Regular" style:font-family-generic="swiss" style:font-pitch="variable" fo:font-size="18pt" fo:font-weight="normal"/>
    </style:style>
    <style:style style:name="MT1" style:family="text">
      <style:text-properties fo:font-family="'DejaVu Sans Condensed'" style:font-family-generic="swiss" style:font-pitch="variable" fo:font-size="18pt" fo:font-weight="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566cm" svg:height="6.428cm" svg:x="1cm" svg:y="2.807cm"/>
      <draw:page-thumbnail draw:layer="backgroundobjects" svg:width="8.566cm" svg:height="6.428cm" svg:x="1cm" svg:y="11.752cm"/>
      <draw:page-thumbnail draw:layer="backgroundobjects" svg:width="8.566cm" svg:height="6.428cm" svg:x="10.567cm" svg:y="2.807cm"/>
      <draw:page-thumbnail draw:layer="backgroundobjects" svg:width="8.566cm" svg:height="6.428cm" svg:x="10.567cm" svg:y="11.752cm"/>
      <draw:page-thumbnail draw:layer="backgroundobjects" svg:width="8.566cm" svg:height="6.428cm" svg:x="20.134cm" svg:y="2.807cm"/>
      <draw:page-thumbnail draw:layer="backgroundobjects" svg:width="8.566cm" svg:height="6.428cm" svg:x="20.134cm" svg:y="11.752cm"/>
    </style:handout-master>
    <style:master-page style:name="marco-lhcb-1" style:page-layout-name="PM1" draw:style-name="Mdp1">
      <office:forms form:automatic-focus="false" form:apply-design-mode="false"/>
      <draw:frame presentation:style-name="Mpr1" draw:text-style-name="MP1" draw:layer="backgroundobjects" svg:width="23.286cm" svg:height="3.072cm" svg:x="3.494cm" svg:y="0cm" presentation:class="title">
        <draw:text-box>
          <text:p text:style-name="MP1">Click to edit the title text format</text:p>
        </draw:text-box>
      </draw:frame>
      <draw:frame presentation:style-name="Mpr2" draw:text-style-name="MP2" draw:layer="backgroundobjects" svg:width="23.36cm" svg:height="14.698cm" svg:x="2.598cm" svg:y="3.828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draw:rect presentation:style-name="Mpr3" draw:text-style-name="MP3" draw:layer="backgroundobjects" svg:width="18.573cm" svg:height="0.254cm" draw:transform="rotate (1.5707963267949) translate (2.075cm 20.132cm)">
        <text:p/>
      </draw:rect>
      <draw:rect presentation:style-name="Mpr4" draw:text-style-name="MP3" draw:layer="backgroundobjects" svg:width="26.788cm" svg:height="0.025cm" svg:x="0.747cm" svg:y="19.188cm">
        <text:p/>
      </draw:rect>
      <draw:rect presentation:style-name="Mpr5" draw:text-style-name="MP3" draw:layer="backgroundobjects" svg:width="0.025cm" svg:height="18.572cm" svg:x="26.78cm" svg:y="1.56cm">
        <text:p/>
      </draw:rect>
      <draw:rect presentation:style-name="Mpr6" draw:text-style-name="MP3" draw:layer="backgroundobjects" svg:width="26.78cm" svg:height="0.254cm" svg:x="0.755cm" svg:y="2.434cm">
        <text:p/>
      </draw:rect>
      <draw:frame draw:style-name="Mgr1" draw:text-style-name="MP3" draw:layer="backgroundobjects" svg:width="2.824cm" svg:height="1.947cm" svg:x="0.377cm" svg:y="0.276cm">
        <draw:image xlink:href="Pictures/10000200000000870000005D5A2593BA.gif" xlink:type="simple" xlink:show="embed" xlink:actuate="onLoad">
          <text:p/>
        </draw:image>
      </draw:frame>
      <draw:frame draw:style-name="Mgr2" draw:text-style-name="MP5" draw:layer="backgroundobjects" svg:width="10.391cm" svg:height="0.738cm" svg:x="16.105cm" svg:y="19.906cm">
        <draw:text-box>
          <text:p text:style-name="MP4"><text:span text:style-name="MT1">LHCb Conditions – p. </text:span><text:span text:style-name="MT1"><text:page-number>&lt;numero&gt;</text:page-number></text:span></text:p>
        </draw:text-box>
      </draw:frame>
      <presentation:notes style:page-layout-name="PM2">
        <office:forms form:automatic-focus="false" form:apply-design-mode="false"/>
        <draw:page-thumbnail presentation:style-name="marco-lhcb-1-title" draw:layer="backgroundobjects" svg:width="13.705cm" svg:height="10.279cm" svg:x="3.641cm" svg:y="2.853cm" presentation:class="page"/>
        <draw:frame presentation:style-name="marco-lhcb-1-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11-11-06T17:07:29</meta:creation-date>
    <dc:language>en-US</dc:language>
    <meta:editing-cycles>11</meta:editing-cycles>
    <meta:editing-duration>PT4H2M30S</meta:editing-duration>
    <meta:initial-creator>Marco Clemencic</meta:initial-creator>
    <dc:date>2011-11-07T12:39:19</dc:date>
    <dc:creator>Marco Clemencic</dc:creator>
    <meta:printed-by>Marco Clemencic</meta:printed-by>
    <meta:print-date>2011-11-07T12:38:33</meta:print-date>
    <meta:document-statistic meta:object-count="6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textarea-vertical-align="middle" draw:auto-grow-height="fals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none" draw:textarea-vertical-align="middle"/>
    </style:style>
    <style:style style:name="gr7" style:family="graphic" style:parent-style-name="standard">
      <style:graphic-properties draw:fill-color="#9966cc" draw:textarea-horizontal-align="justify" draw:textarea-vertical-align="middle" draw:auto-grow-height="false" fo:wrap-option="no-wrap"/>
    </style:style>
    <style:style style:name="gr8"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paragraph-properties fo:text-align="center"/>
      <style:text-properties fo:font-size="16pt"/>
    </style:style>
    <style:style style:name="T1" style:family="text">
      <style:text-properties fo:font-size="16pt" style:font-size-asian="16pt" style:font-size-complex="16pt"/>
    </style:style>
    <style:style style:name="T2"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Predefinito">
        <draw:g>
          <draw:custom-shape draw:style-name="gr1" draw:text-style-name="P1" draw:layer="layout" svg:width="6.2cm" svg:height="3.4cm" svg:x="13.2cm" svg:y="0.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1" draw:layer="layout" svg:width="1.758cm" svg:height="1.636cm" draw:transform="rotate (0.828158730071309) translate (15.042cm 3.193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1" draw:layer="layout" svg:width="1.759cm" svg:height="1.636cm" draw:transform="skewX (-0.000698131700797721) rotate (-2.31343392351848) translate (17.6cm 2.405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3" draw:layer="layout" svg:width="0.997cm" svg:height="0.712cm" svg:x="17.403cm" svg:y="0.999cm">
              <draw:text-box>
                <text:p>PIT</text:p>
              </draw:text-box>
            </draw:frame>
            <draw:custom-shape draw:style-name="gr4" draw:text-style-name="P2" draw:layer="layout" svg:width="1.9cm" svg:height="2.2cm" svg:x="13.5cm" svg:y="1.761cm">
              <text:p text:style-name="P1"><text:span text:style-name="T1">Off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9cm" svg:height="2.2cm" svg:x="17.2cm" svg:y="1.761cm">
              <text:p text:style-name="P1"><text:span text:style-name="T1">On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704cm" svg:y="0.999cm">
              <draw:text-box>
                <text:p>T0</text:p>
              </draw:text-box>
            </draw:frame>
          </draw:g>
          <draw:frame draw:style-name="gr3" draw:layer="layout" svg:width="1.797cm" svg:height="0.712cm" svg:x="13.203cm" svg:y="0.037cm">
            <draw:text-box>
              <text:p>CERN</text:p>
            </draw:text-box>
          </draw:frame>
        </draw:g>
        <draw:g>
          <draw:custom-shape draw:style-name="gr4" draw:text-style-name="P2" draw:layer="layout" svg:width="1.9cm" svg:height="2.2cm" svg:x="10.3cm" svg:y="5.6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0.627cm" svg:y="4.838cm">
            <draw:text-box>
              <text:p>T1</text:p>
            </draw:text-box>
          </draw:frame>
        </draw:g>
        <draw:custom-shape draw:style-name="gr5" draw:text-style-name="P1" draw:layer="layout" svg:width="0.6cm" svg:height="2.5cm" svg:x="14.1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svg:x="14.1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draw:transform="rotate (-0.855734932252819) translate (13.675cm 3.7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draw:transform="rotate (0.785049097547049) translate (14.683cm 4.2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2" draw:layer="layout" svg:width="1.9cm" svg:height="2.2cm" svg:x="13.4cm" svg:y="7.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727cm" svg:y="6.438cm">
            <draw:text-box>
              <text:p>T1</text:p>
            </draw:text-box>
          </draw:frame>
        </draw:g>
        <draw:g>
          <draw:custom-shape draw:style-name="gr4" draw:text-style-name="P2" draw:layer="layout" svg:width="1.9cm" svg:height="2.2cm" svg:x="16.5cm" svg:y="6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6.827cm" svg:y="5.238cm">
            <draw:text-box>
              <text:p>T1</text:p>
            </draw:text-box>
          </draw:frame>
        </draw:g>
        <draw:g>
          <draw:custom-shape draw:style-name="gr4" draw:text-style-name="P2" draw:layer="layout" svg:width="1.9cm" svg:height="2.2cm" svg:x="11.1cm" svg:y="8.7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1.427cm" svg:y="8cm">
            <draw:text-box>
              <text:p>T1</text:p>
            </draw:text-box>
          </draw:frame>
        </draw:g>
        <draw:g>
          <draw:custom-shape draw:style-name="gr4" draw:text-style-name="P2" draw:layer="layout" svg:width="1.9cm" svg:height="2.2cm" svg:x="13.6cm" svg:y="10.3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927cm" svg:y="9.6cm">
            <draw:text-box>
              <text:p>T1</text:p>
            </draw:text-box>
          </draw:frame>
        </draw:g>
        <draw:g>
          <draw:custom-shape draw:style-name="gr4" draw:text-style-name="P2" draw:layer="layout" svg:width="1.9cm" svg:height="2.2cm" svg:x="16.1cm" svg:y="9.1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6.427cm" svg:y="8.4cm">
            <draw:text-box>
              <text:p>T1</text:p>
            </draw:text-box>
          </draw:frame>
        </draw:g>
        <draw:path draw:style-name="gr6" draw:text-style-name="P1" draw:layer="layout" svg:width="11.657cm" svg:height="13.023cm" svg:x="7.446cm" svg:y="0.898cm" svg:viewBox="0 0 11658 13024" svg:d="m7054 2c-2507-122-4623 4426-5700 5800-2900 3700-389 6484 600 7100 805 502 3898-705 5600-800 2400 0 4200-1600 4100-4500-50-141 0-500 0-500-100-2900-1837-3558-2600-4500-718-885-1200-2561-2000-2600z">
          <text:p/>
        </draw:path>
        <draw:frame draw:style-name="gr3" draw:layer="layout" svg:width="4.227cm" svg:height="0.712cm" draw:transform="rotate (0.999899128467551) translate (9.095cm 4.931cm)">
          <draw:text-box>
            <text:p>Reconstruction</text:p>
          </draw:text-box>
        </draw:frame>
        <draw:custom-shape draw:style-name="gr7" draw:text-style-name="P3" draw:layer="layout" svg:width="1.9cm" svg:height="1.8cm" svg:x="7.6cm" svg:y="8.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7.927cm" svg:y="7.9cm">
          <draw:text-box>
            <text:p>T2</text:p>
          </draw:text-box>
        </draw:frame>
        <draw:custom-shape draw:style-name="gr7" draw:text-style-name="P3" draw:layer="layout" svg:width="1.9cm" svg:height="1.8cm" svg:x="8.9cm" svg:y="11.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9.227cm" svg:y="10.9cm">
          <draw:text-box>
            <text:p>T2</text:p>
          </draw:text-box>
        </draw:frame>
        <draw:custom-shape draw:style-name="gr7" draw:text-style-name="P3" draw:layer="layout" svg:width="1.9cm" svg:height="1.8cm" svg:x="11.9cm" svg:y="13.7cm">
          <text:p text:style-name="P1"><text:span text:style-name="T2">SQLit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2.227cm" svg:y="12.9cm">
          <draw:text-box>
            <text:p>T2</text:p>
          </draw:text-box>
        </draw:frame>
        <draw:custom-shape draw:style-name="gr7" draw:text-style-name="P3" draw:layer="layout" svg:width="1.9cm" svg:height="1.8cm" svg:x="15.1cm" svg:y="14.1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5.427cm" svg:y="13.3cm">
          <draw:text-box>
            <text:p>T2</text:p>
          </draw:text-box>
        </draw:frame>
        <draw:path draw:style-name="gr6" draw:text-style-name="P1" draw:layer="layout" svg:width="10.926cm" svg:height="8.497cm" svg:x="7.093cm" svg:y="7.591cm" svg:viewBox="0 0 10927 8498" svg:d="m3007 7109c-2800-1700-4214-6821-1700-7100 1800-200 1200 3100 3800 5000 1794 1311 5400 100 5800 2100s-5100 1700-7900 0z">
          <text:p/>
        </draw:path>
        <draw:frame draw:style-name="gr3" draw:layer="layout" svg:width="2.957cm" svg:height="0.712cm" draw:transform="rotate (-0.648040751265494) translate (8.042cm 12.944cm)">
          <draw:text-box>
            <text:p>Simulation</text:p>
          </draw:text-box>
        </draw:frame>
        <draw:custom-shape draw:style-name="gr7" draw:text-style-name="P3" draw:layer="layout" svg:width="1.9cm" svg:height="1.8cm" svg:x="10.7cm" svg:y="6.1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3.7cm" svg:y="7.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6.8cm" svg:y="6.5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6.4cm" svg:y="9.8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1.5cm" svg:y="9.3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3.9cm" svg:y="10.9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3.8cm" svg:y="2.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3" draw:layer="layout" svg:width="1.9cm" svg:height="1.8cm" svg:x="17.4cm" svg:y="2.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8" draw:text-style-name="P1" draw:layer="layout" svg:width="7.144cm" svg:height="0.82cm" draw:transform="rotate (0.815068760681352) translate (8.00273099221036cm 7.23716215966166cm)" svg:viewBox="0 0 7145 821" svg:d="m0 821c3148-1180 4274-1005 7145 0">
          <text:p/>
        </draw:path>
        <draw:line draw:style-name="gr8" draw:text-style-name="P1" draw:layer="layout" svg:x1="9.9cm" svg:y1="10.8cm" svg:x2="11.1cm" svg:y2="9.7cm">
          <text:p/>
        </draw:line>
      </draw:page>
    </office:graphics>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808080" draw:end-color="#ffffff" draw:start-intensity="100%" draw:end-intensity="100%" draw:angle="0" draw:border="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cm" draw:marker-start-center="false" draw:marker-end-width="0.2cm" draw:marker-end-center="false" draw:fill="solid" draw:fill-color="#cfe7e5" draw:fill-gradient-name="Gradient_20_8" draw:fill-hatch-name="Hatching_20_46" draw:fill-image-name="Bitmape_20_1"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textarea-vertical-align="middle" draw:auto-grow-height="fals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none" draw:textarea-vertical-align="middle"/>
    </style:style>
    <style:style style:name="gr7" style:family="graphic" style:parent-style-name="standard">
      <style:graphic-properties draw:fill-color="#9966cc" draw:textarea-horizontal-align="justify" draw:textarea-vertical-align="middle" draw:auto-grow-height="false" fo:wrap-option="wrap"/>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paragraph-properties fo:text-align="center"/>
      <style:text-properties fo:font-size="16pt"/>
    </style:style>
    <style:style style:name="T1" style:family="text">
      <style:text-properties fo:font-size="16pt" style:font-size-asian="16pt" style:font-size-complex="16pt"/>
    </style:style>
    <style:style style:name="T2"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Predefinito">
        <draw:g>
          <draw:custom-shape draw:style-name="gr1" draw:text-style-name="P1" draw:layer="layout" svg:width="6.2cm" svg:height="3.4cm" svg:x="13.2cm" svg:y="0.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1" draw:layer="layout" svg:width="1.758cm" svg:height="1.636cm" draw:transform="rotate (0.828158730071309) translate (15.042cm 3.193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1" draw:layer="layout" svg:width="1.759cm" svg:height="1.636cm" draw:transform="skewX (-0.000698131700797721) rotate (-2.31343392351848) translate (17.6cm 2.405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3" draw:layer="layout" svg:width="0.997cm" svg:height="0.712cm" svg:x="17.403cm" svg:y="0.999cm">
              <draw:text-box>
                <text:p>PIT</text:p>
              </draw:text-box>
            </draw:frame>
            <draw:custom-shape draw:style-name="gr4" draw:text-style-name="P2" draw:layer="layout" svg:width="1.9cm" svg:height="2.2cm" svg:x="13.5cm" svg:y="1.761cm">
              <text:p text:style-name="P1"><text:span text:style-name="T1">Off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9cm" svg:height="2.2cm" svg:x="17.2cm" svg:y="1.761cm">
              <text:p text:style-name="P1"><text:span text:style-name="T1">On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704cm" svg:y="0.999cm">
              <draw:text-box>
                <text:p>T0</text:p>
              </draw:text-box>
            </draw:frame>
          </draw:g>
          <draw:frame draw:style-name="gr3" draw:layer="layout" svg:width="1.797cm" svg:height="0.712cm" svg:x="13.203cm" svg:y="0.037cm">
            <draw:text-box>
              <text:p>CERN</text:p>
            </draw:text-box>
          </draw:frame>
        </draw:g>
        <draw:g>
          <draw:custom-shape draw:style-name="gr4" draw:text-style-name="P2" draw:layer="layout" svg:width="1.9cm" svg:height="2.2cm" svg:x="10.3cm" svg:y="5.6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0.627cm" svg:y="4.838cm">
            <draw:text-box>
              <text:p>T1</text:p>
            </draw:text-box>
          </draw:frame>
        </draw:g>
        <draw:custom-shape draw:style-name="gr5" draw:text-style-name="P1" draw:layer="layout" svg:width="0.6cm" svg:height="2.5cm" svg:x="14.1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svg:x="14.1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draw:transform="rotate (-0.855734932252819) translate (13.675cm 3.7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6cm" svg:height="2.5cm" draw:transform="rotate (0.785049097547049) translate (14.683cm 4.2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2" draw:layer="layout" svg:width="1.9cm" svg:height="2.2cm" svg:x="13.4cm" svg:y="7.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727cm" svg:y="6.438cm">
            <draw:text-box>
              <text:p>T1</text:p>
            </draw:text-box>
          </draw:frame>
        </draw:g>
        <draw:g>
          <draw:custom-shape draw:style-name="gr4" draw:text-style-name="P2" draw:layer="layout" svg:width="1.9cm" svg:height="2.2cm" svg:x="16.5cm" svg:y="6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6.827cm" svg:y="5.238cm">
            <draw:text-box>
              <text:p>T1</text:p>
            </draw:text-box>
          </draw:frame>
        </draw:g>
        <draw:g>
          <draw:custom-shape draw:style-name="gr4" draw:text-style-name="P2" draw:layer="layout" svg:width="1.9cm" svg:height="2.2cm" svg:x="11.1cm" svg:y="8.7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1.427cm" svg:y="8cm">
            <draw:text-box>
              <text:p>T1</text:p>
            </draw:text-box>
          </draw:frame>
        </draw:g>
        <draw:g>
          <draw:custom-shape draw:style-name="gr4" draw:text-style-name="P2" draw:layer="layout" svg:width="1.9cm" svg:height="2.2cm" svg:x="13.6cm" svg:y="10.3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3.927cm" svg:y="9.6cm">
            <draw:text-box>
              <text:p>T1</text:p>
            </draw:text-box>
          </draw:frame>
        </draw:g>
        <draw:g>
          <draw:custom-shape draw:style-name="gr4" draw:text-style-name="P2" draw:layer="layout" svg:width="1.9cm" svg:height="2.2cm" svg:x="16.1cm" svg:y="9.162cm">
            <text:p text:style-name="P1"><text:span text:style-name="T1">Replic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6.427cm" svg:y="8.4cm">
            <draw:text-box>
              <text:p>T1</text:p>
            </draw:text-box>
          </draw:frame>
        </draw:g>
        <draw:path draw:style-name="gr6" draw:text-style-name="P1" draw:layer="layout" svg:width="9.169cm" svg:height="12.102cm" svg:x="9.934cm" svg:y="0.897cm" svg:viewBox="0 0 9170 12103" svg:d="m4566 3c-2507-122-4200 3300-4500 5261s270 6839 5000 6839c2400 0 4200-1600 4100-4500-50-141 0-500 0-500-100-2900-1837-3558-2600-4500-718-885-1200-2561-2000-2600z">
          <text:p/>
        </draw:path>
        <draw:frame draw:style-name="gr3" draw:layer="layout" svg:width="4.227cm" svg:height="0.712cm" draw:transform="rotate (0.999899128467551) translate (9.095cm 4.931cm)">
          <draw:text-box>
            <text:p>Reconstruction</text:p>
          </draw:text-box>
        </draw:frame>
        <draw:custom-shape draw:style-name="gr7" draw:text-style-name="P3" draw:layer="layout" svg:width="1.9cm" svg:height="1.8cm" svg:x="7.6cm" svg:y="8.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7.927cm" svg:y="7.9cm">
          <draw:text-box>
            <text:p>T2</text:p>
          </draw:text-box>
        </draw:frame>
        <draw:custom-shape draw:style-name="gr7" draw:text-style-name="P3" draw:layer="layout" svg:width="1.9cm" svg:height="1.8cm" svg:x="8.9cm" svg:y="11.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9.227cm" svg:y="10.9cm">
          <draw:text-box>
            <text:p>T2</text:p>
          </draw:text-box>
        </draw:frame>
        <draw:custom-shape draw:style-name="gr7" draw:text-style-name="P3" draw:layer="layout" svg:width="1.9cm" svg:height="1.8cm" svg:x="11.9cm" svg:y="13.7cm">
          <text:p text:style-name="P1"><text:span text:style-name="T2">SQLit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2.227cm" svg:y="12.9cm">
          <draw:text-box>
            <text:p>T2</text:p>
          </draw:text-box>
        </draw:frame>
        <draw:custom-shape draw:style-name="gr7" draw:text-style-name="P3" draw:layer="layout" svg:width="1.9cm" svg:height="1.8cm" svg:x="15.1cm" svg:y="14.1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747cm" svg:height="0.712cm" svg:x="15.427cm" svg:y="13.3cm">
          <draw:text-box>
            <text:p>T2</text:p>
          </draw:text-box>
        </draw:frame>
        <draw:path draw:style-name="gr6" draw:text-style-name="P1" draw:layer="layout" svg:width="10.926cm" svg:height="8.497cm" svg:x="7.093cm" svg:y="7.591cm" svg:viewBox="0 0 10927 8498" svg:d="m3007 7109c-2800-1700-4214-6821-1700-7100 1800-200 1200 3100 3800 5000 1794 1311 5400 100 5800 2100s-5100 1700-7900 0z">
          <text:p/>
        </draw:path>
        <draw:frame draw:style-name="gr3" draw:layer="layout" svg:width="2.957cm" svg:height="0.712cm" draw:transform="rotate (-0.648040751265494) translate (8.042cm 12.944cm)">
          <draw:text-box>
            <text:p>Simulation</text:p>
          </draw:text-box>
        </draw:frame>
      </draw:page>
    </office:graphics>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808080" draw:end-color="#ffffff" draw:start-intensity="100%" draw:end-intensity="100%" draw:angle="0" draw:border="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cm" draw:marker-start-center="false" draw:marker-end-width="0.2cm" draw:marker-end-center="false" draw:fill="solid" draw:fill-color="#cfe7e5" draw:fill-gradient-name="Gradient_20_8" draw:fill-hatch-name="Hatching_20_46" draw:fill-image-name="Bitmape_20_1"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textarea-vertical-align="middle" draw:auto-grow-height="false" fo:min-height="0cm" fo:min-width="0cm"/>
    </style:style>
    <style:style style:name="gr4" style:family="graphic" style:parent-style-name="standard">
      <style:graphic-properties draw:textarea-horizontal-align="justify" draw:textarea-vertical-align="middle" draw:auto-grow-height="false" fo:wrap-option="no-wrap"/>
    </style:style>
    <style:style style:name="gr5" style:family="graphic" style:parent-style-name="standard">
      <style:graphic-properties draw:fill-color="#9966cc" draw:textarea-horizontal-align="justify" draw:textarea-vertical-align="middle" draw:auto-grow-height="false" fo:wrap-option="wrap"/>
    </style:style>
    <style:style style:name="gr6" style:family="graphic" style:parent-style-name="standard">
      <style:graphic-properties draw:fill="none" draw:textarea-vertical-align="middle"/>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paragraph-properties fo:text-align="center"/>
      <style:text-properties fo:font-size="16pt"/>
    </style:style>
    <style:style style:name="T1" style:family="text">
      <style:text-properties fo:font-size="16pt" style:font-size-asian="16pt" style:font-size-complex="16pt"/>
    </style:style>
    <style:style style:name="T2"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Predefinito">
        <draw:frame draw:style-name="gr1" draw:layer="layout" svg:width="2.957cm" svg:height="0.712cm" draw:transform="rotate (-0.648040751265494) translate (8.042cm 12.944cm)">
          <draw:text-box>
            <text:p>Simulation</text:p>
          </draw:text-box>
        </draw:frame>
        <draw:frame draw:style-name="gr1" draw:layer="layout" svg:width="4.227cm" svg:height="0.712cm" draw:transform="rotate (0.999899128467551) translate (9.095cm 4.931cm)">
          <draw:text-box>
            <text:p>Reconstruction</text:p>
          </draw:text-box>
        </draw:frame>
        <draw:g>
          <draw:custom-shape draw:style-name="gr2" draw:text-style-name="P1" draw:layer="layout" svg:width="6.2cm" svg:height="3.4cm" svg:x="13.2cm" svg:y="0.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1" draw:layer="layout" svg:width="1.758cm" svg:height="1.636cm" draw:transform="rotate (0.828158730071309) translate (15.042cm 3.193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1" draw:layer="layout" svg:width="1.759cm" svg:height="1.636cm" draw:transform="skewX (-0.000698131700797721) rotate (-2.31343392351848) translate (17.6cm 2.405cm)">
                <text:p/>
                <draw:enhanced-geometry svg:viewBox="0 0 21600 21600" draw:text-areas="0 0 21600 21600" draw:type="circular-arrow" draw:modifiers="-89.0296824561044 -0.300790719049421 8741.064419326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1" draw:layer="layout" svg:width="0.997cm" svg:height="0.712cm" svg:x="17.403cm" svg:y="0.999cm">
              <draw:text-box>
                <text:p>PIT</text:p>
              </draw:text-box>
            </draw:frame>
            <draw:custom-shape draw:style-name="gr4" draw:text-style-name="P2" draw:layer="layout" svg:width="1.9cm" svg:height="2.2cm" svg:x="13.5cm" svg:y="1.761cm">
              <text:p text:style-name="P1"><text:span text:style-name="T1">Off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1.9cm" svg:height="2.2cm" svg:x="17.2cm" svg:y="1.761cm">
              <text:p text:style-name="P1"><text:span text:style-name="T1">Onl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layer="layout" svg:width="0.747cm" svg:height="0.712cm" svg:x="13.704cm" svg:y="0.999cm">
              <draw:text-box>
                <text:p>T0</text:p>
              </draw:text-box>
            </draw:frame>
          </draw:g>
          <draw:frame draw:style-name="gr1" draw:layer="layout" svg:width="1.797cm" svg:height="0.712cm" svg:x="13.203cm" svg:y="0.037cm">
            <draw:text-box>
              <text:p>CERN</text:p>
            </draw:text-box>
          </draw:frame>
        </draw:g>
        <draw:frame draw:style-name="gr1" draw:layer="layout" svg:width="0.747cm" svg:height="0.712cm" svg:x="10.627cm" svg:y="4.838cm">
          <draw:text-box>
            <text:p>T1</text:p>
          </draw:text-box>
        </draw:frame>
        <draw:frame draw:style-name="gr1" draw:layer="layout" svg:width="0.747cm" svg:height="0.712cm" svg:x="13.727cm" svg:y="6.438cm">
          <draw:text-box>
            <text:p>T1</text:p>
          </draw:text-box>
        </draw:frame>
        <draw:frame draw:style-name="gr1" draw:layer="layout" svg:width="0.747cm" svg:height="0.712cm" svg:x="16.827cm" svg:y="5.238cm">
          <draw:text-box>
            <text:p>T1</text:p>
          </draw:text-box>
        </draw:frame>
        <draw:frame draw:style-name="gr1" draw:layer="layout" svg:width="0.747cm" svg:height="0.712cm" svg:x="11.427cm" svg:y="8cm">
          <draw:text-box>
            <text:p>T1</text:p>
          </draw:text-box>
        </draw:frame>
        <draw:frame draw:style-name="gr1" draw:layer="layout" svg:width="0.747cm" svg:height="0.712cm" svg:x="13.927cm" svg:y="9.6cm">
          <draw:text-box>
            <text:p>T1</text:p>
          </draw:text-box>
        </draw:frame>
        <draw:frame draw:style-name="gr1" draw:layer="layout" svg:width="0.747cm" svg:height="0.712cm" svg:x="16.427cm" svg:y="8.4cm">
          <draw:text-box>
            <text:p>T1</text:p>
          </draw:text-box>
        </draw:frame>
        <draw:custom-shape draw:style-name="gr5" draw:text-style-name="P3" draw:layer="layout" svg:width="1.9cm" svg:height="1.8cm" svg:x="7.6cm" svg:y="8.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layer="layout" svg:width="0.747cm" svg:height="0.712cm" svg:x="7.927cm" svg:y="7.9cm">
          <draw:text-box>
            <text:p>T2</text:p>
          </draw:text-box>
        </draw:frame>
        <draw:custom-shape draw:style-name="gr5" draw:text-style-name="P3" draw:layer="layout" svg:width="1.9cm" svg:height="1.8cm" svg:x="8.9cm" svg:y="11.7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layer="layout" svg:width="0.747cm" svg:height="0.712cm" svg:x="9.227cm" svg:y="10.9cm">
          <draw:text-box>
            <text:p>T2</text:p>
          </draw:text-box>
        </draw:frame>
        <draw:custom-shape draw:style-name="gr5" draw:text-style-name="P3" draw:layer="layout" svg:width="1.9cm" svg:height="1.8cm" svg:x="11.9cm" svg:y="13.7cm">
          <text:p text:style-name="P1"><text:span text:style-name="T2">SQLit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layer="layout" svg:width="0.747cm" svg:height="0.712cm" svg:x="12.227cm" svg:y="12.9cm">
          <draw:text-box>
            <text:p>T2</text:p>
          </draw:text-box>
        </draw:frame>
        <draw:custom-shape draw:style-name="gr5" draw:text-style-name="P3" draw:layer="layout" svg:width="1.9cm" svg:height="1.8cm" svg:x="15.1cm" svg:y="14.1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layer="layout" svg:width="0.747cm" svg:height="0.712cm" svg:x="15.427cm" svg:y="13.3cm">
          <draw:text-box>
            <text:p>T2</text:p>
          </draw:text-box>
        </draw:frame>
        <draw:path draw:style-name="gr6" draw:text-style-name="P1" draw:layer="layout" svg:width="10.926cm" svg:height="8.497cm" svg:x="7.093cm" svg:y="7.591cm" svg:viewBox="0 0 10927 8498" svg:d="m3007 7109c-2800-1700-4214-6821-1700-7100 1800-200 1200 3100 3800 5000 1794 1311 5400 100 5800 2100s-5100 1700-7900 0z">
          <text:p/>
        </draw:path>
        <draw:custom-shape draw:style-name="gr5" draw:text-style-name="P3" draw:layer="layout" svg:width="1.9cm" svg:height="1.8cm" svg:x="10.3cm" svg:y="5.8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3.3cm" svg:y="7.4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6.4cm" svg:y="6.2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6cm" svg:y="9.5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1.1cm" svg:y="9.0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3.5cm" svg:y="10.67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3.8cm" svg:y="2.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9cm" svg:height="1.8cm" svg:x="17.4cm" svg:y="2.3cm">
          <text:p text:style-name="P1"><text:span text:style-name="T2">SQLi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6" draw:text-style-name="P1" draw:layer="layout" svg:width="11.657cm" svg:height="13.023cm" svg:x="7.446cm" svg:y="0.898cm" svg:viewBox="0 0 11658 13024" svg:d="m7054 2c-2507-122-4623 4426-5700 5800-2900 3700-389 6484 600 7100 805 502 3898-705 5600-800 2400 0 4200-1600 4100-4500-50-141 0-500 0-500-100-2900-1837-3558-2600-4500-718-885-1200-2561-2000-2600z">
          <text:p/>
        </draw:path>
      </draw:page>
    </office:graphics>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808080" draw:end-color="#ffffff" draw:start-intensity="100%" draw:end-intensity="100%" draw:angle="0" draw:border="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cm" draw:marker-start-center="false" draw:marker-end-width="0.2cm" draw:marker-end-center="false" draw:fill="solid" draw:fill-color="#cfe7e5" draw:fill-gradient-name="Gradient_20_8" draw:fill-hatch-name="Hatching_20_46" draw:fill-image-name="Bitmape_20_1"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