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size="40pt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ize="28pt"/>
    </style:style>
    <style:style style:name="T5" style:family="text">
      <style:text-properties fo:font-size="20pt"/>
    </style:style>
    <style:style style:name="T6" style:family="text">
      <style:text-properties fo:font-size="22pt" fo:font-style="italic"/>
    </style:style>
    <style:style style:name="T7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2.211cm" svg:height="1.999cm" svg:x="8.255cm" svg:y="4.986cm">
          <draw:text-box>
            <text:p text:style-name="P1"><text:span text:style-name="T1">Feedback from ATLAS</text:span></text:p>
          </draw:text-box>
        </draw:frame>
        <draw:frame draw:style-name="gr1" draw:text-style-name="P4" draw:layer="layout" svg:width="7.965cm" svg:height="1.827cm" svg:x="10.45cm" svg:y="10.795cm">
          <draw:text-box>
            <text:p text:style-name="P3">Andrea Di Simone</text:p>
            <text:p text:style-name="P3">CERN PH/ATC and INFN/CNAF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1" draw:layer="layout" svg:width="25.199cm" svg:height="3.507cm" svg:x="1.4cm" svg:y="0.837cm" presentation:class="title">
          <draw:text-box>
            <text:p text:style-name="P1">Statu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roduction still based on g4.7.1.p01 (plus private patches)</text:p>
              </text:list-item>
            </text:list>
            <text:list text:style-name="L2">
              <text:list-item>
                <text:list>
                  <text:list-item>
                    <text:p text:style-name="P7">we are at the end of a long validation eff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umber of bug reports now very small</text:p>
                  </text:list-item>
                </text:list>
              </text:list-item>
            </text:list>
            <text:list text:style-name="L2">
              <text:list-item>
                <text:p text:style-name="P6">Trying to migrate future production to g4.8, but several problems encountered in testing</text:p>
              </text:list-item>
            </text:list>
          </draw:text-box>
        </draw:frame>
        <draw:frame draw:name="Object 1" draw:style-name="standard" draw:layer="layout" svg:width="17.588cm" svg:height="6.041cm" svg:x="5.57cm" svg:y="13.84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1" draw:layer="layout" svg:width="25.199cm" svg:height="3.507cm" svg:x="1.4cm" svg:y="0.437cm" presentation:class="title" presentation:user-transformed="true">
          <draw:text-box>
            <text:p text:style-name="P1">g4.8 - comments</text:p>
          </draw:text-box>
        </draw:frame>
        <draw:frame presentation:style-name="pr5" draw:text-style-name="P6" draw:layer="layout" svg:width="25.199cm" svg:height="16.191cm" svg:x="1.4cm" svg:y="3.914cm" presentation:class="outline" presentation:user-transformed="true">
          <draw:text-box>
            <text:list text:style-name="L2">
              <text:list-item>
                <text:p text:style-name="P6">Problems with g4.8.3 due to zero length steps</text:p>
              </text:list-item>
            </text:list>
            <text:list text:style-name="L2">
              <text:list-item>
                <text:list>
                  <text:list-item>
                    <text:p text:style-name="P7">connected to very strict parameters for tracking in magnetic fie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not present in the candidate version which we were given for pre-release testi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n unofficial patch to 8.3 has been provided, which solves the problem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8.3 + patch is the first fully functional g4 release we have since month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e need the patch to be officially released in order to use it in p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1" draw:layer="layout" svg:width="25.199cm" svg:height="3.507cm" svg:x="1.4cm" svg:y="0.837cm" presentation:class="title">
          <draw:text-box>
            <text:p text:style-name="P1">g4.8 - comment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mputing performance of QGSP_EMV slowly but constantly deteriorating during g4.8 release cycle</text:p>
              </text:list-item>
            </text:list>
            <text:list text:style-name="L2">
              <text:list-item>
                <text:list>
                  <text:list-item>
                    <text:p text:style-name="P7">QGSP_EMV on g4.8.3 is about 20% slower than QGSP_GN on g4.7.1.p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this is a major problem for produ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G4.8.0 + old msc was performing exactly like g4.7.1, so this must have been introduced in later relea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ffect seems to be related to hadronic physics (more evident in single pions than single electr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1" draw:layer="layout" svg:width="25.199cm" svg:height="3.507cm" svg:x="1.4cm" svg:y="-0.163cm" presentation:class="title" presentation:user-transformed="true">
          <draw:text-box>
            <text:p text:style-name="P1">g4.9</text:p>
          </draw:text-box>
        </draw:frame>
        <draw:frame presentation:style-name="pr3" draw:text-style-name="P6" draw:layer="layout" svg:width="25.199cm" svg:height="16.482cm" svg:x="1.27cm" svg:y="3.363cm" presentation:class="outline" presentation:user-transformed="true">
          <draw:text-box>
            <text:list text:style-name="L2">
              <text:list-item>
                <text:p text:style-name="P6"><text:span text:style-name="T4">First tests started on g4.9.cand07</text:span></text:p>
              </text:list-item>
            </text:list>
            <text:list text:style-name="L2">
              <text:list-item>
                <text:p text:style-name="P6"><text:span text:style-name="T4">Now testing g4.9.0</text:span></text:p>
              </text:list-item>
            </text:list>
            <text:list text:style-name="L2">
              <text:list-item>
                <text:p text:style-name="P6"><text:span text:style-name="T4">No runtime problems</text:span></text:p>
              </text:list-item>
            </text:list>
            <text:list text:style-name="L2">
              <text:list-item>
                <text:list>
                  <text:list-item>
                    <text:p text:style-name="P7">only one (harmless) warning message appearing very frequentl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*Warning*G4QElasticCrossSect::GetExT:-t=4.8808001e-07&gt;2.7770743e-07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It would help very much if G4 could decide on a common policy for formatting its printou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Every single line</text:span><text:span text:style-name="T7"> coming from G4cout should start with some common identifier (see what valgrind does, for examp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his would ease the parsing of the log files, which is presently the only mean we have to spot “soft” (i.e. not leading to crash) runtime proble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drea Di Simone Di Simone</meta:initial-creator>
    <meta:creation-date>2007-07-17T12:05:40</meta:creation-date>
    <dc:creator>Andrea Di Simone Di Simone</dc:creator>
    <dc:date>2007-07-17T15:08:45</dc:date>
    <dc:language>en-US</dc:language>
    <meta:editing-cycles>7</meta:editing-cycles>
    <meta:editing-duration>PT2H17M15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99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color="#008000"/>
    </style:style>
    <style:style style:name="ce3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release</text:p>
          </table:table-cell>
          <table:table-cell table:style-name="ce1" office:value-type="string">
            <text:p>QGSP</text:p>
          </table:table-cell>
          <table:table-cell table:style-name="ce1" office:value-type="string">
            <text:p>QGSP_EMV</text:p>
          </table:table-cell>
          <table:table-cell table:style-name="ce1" office:value-type="string">
            <text:p>Comments</text:p>
          </table:table-cell>
        </table:table-row>
        <table:table-row table:style-name="ro1">
          <table:table-cell office:value-type="string">
            <text:p>G4.8.0</text:p>
          </table:table-cell>
          <table:table-cell office:value-type="string">
            <text:p>ok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 office:value-type="string">
            <text:p>G4.8.1</text:p>
          </table:table-cell>
          <table:table-cell table:style-name="ce3" office:value-type="string">
            <text:p>~5% events aborted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 office:value-type="string">
            <text:p>G4.8.2</text:p>
          </table:table-cell>
          <table:table-cell table:style-name="ce3" office:value-type="string">
            <text:p>~76% events aborted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 office:value-type="string">
            <text:p>G4.8.3</text:p>
          </table:table-cell>
          <table:table-cell office:value-type="string">
            <text:p>ok</text:p>
          </table:table-cell>
          <table:table-cell table:style-name="ce3" office:value-type="string">
            <text:p>exception (8/28 jobs)</text:p>
          </table:table-cell>
          <table:table-cell office:value-type="string">
            <text:p>fixed in private patches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7">07/17/2007</text:date>, <text:time>14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