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DA000000A0A2EE9921.jpg"/>
  <manifest:file-entry manifest:media-type="image/png" manifest:full-path="Pictures/1000020100000144000000CE3151D5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cm"/>
    </style:style>
    <style:style style:name="pr1" style:family="presentation" style:parent-style-name="CSC_5f_NDGF_5f_duo-title">
      <style:graphic-properties fo:min-height="2.926cm"/>
    </style:style>
    <style:style style:name="pr2" style:family="presentation" style:parent-style-name="CSC_5f_NDGF_5f_duo-subtitle">
      <style:graphic-properties draw:fill-color="#ffffff" fo:min-height="10.546cm"/>
    </style:style>
    <style:style style:name="pr3" style:family="presentation" style:parent-style-name="CSC_5f_NDGF_5f_duo-notes">
      <style:graphic-properties draw:fill-color="#ffffff" fo:min-height="11.179cm"/>
    </style:style>
    <style:style style:name="pr4" style:family="presentation" style:parent-style-name="CSC_5f_NDGF_5f_duo-title">
      <style:graphic-properties draw:auto-grow-height="true" fo:min-height="3.177cm"/>
    </style:style>
    <style:style style:name="pr5" style:family="presentation" style:parent-style-name="CSC_5f_NDGF_5f_duo-outline1">
      <style:graphic-properties draw:auto-grow-height="true" fo:min-height="10.797cm"/>
    </style:style>
    <style:style style:name="pr6" style:family="presentation" style:parent-style-name="CSC_5f_NDGF_5f_duo-outline1">
      <style:graphic-properties fo:min-height="10.546cm"/>
    </style:style>
    <style:style style:name="P1" style:family="paragraph">
      <style:paragraph-properties fo:text-align="en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1 Feb. 2010</presentation:date-time-decl>
      <draw:page draw:name="page1" draw:style-name="dp1" draw:master-page-name="CSC_5f_NDGF_5f_du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926cm" svg:x="2.54cm" svg:y="1.394cm" presentation:class="title">
          <draw:text-box>
            <text:p text:style-name="P1"><text:span text:style-name="T1">O-E-13</text:span></text:p>
          </draw:text-box>
        </draw:frame>
        <draw:frame presentation:style-name="pr2" draw:layer="layout" svg:width="18.415cm" svg:height="10.546cm" svg:x="1.904cm" svg:y="5.627cm" presentation:class="subtitle">
          <draw:text-box>
            <text:p text:style-name="P3"><text:span text:style-name="T2">O-E-13 transition plans</text:span></text:p>
            <text:p text:style-name="P3"><text:span text:style-name="T3"/></text:p>
            <text:p text:style-name="P3"><text:span text:style-name="T4"/></text:p>
            <text:p text:style-name="P3"><text:span text:style-name="T5">Vera Hansper, CSC/NDGF, Finland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CSC_5f_NDGF_5f_duo" presentation:presentation-page-layout-name="AL2T1" presentation:use-date-time-name="dtd1">
        <office:forms form:automatic-focus="false" form:apply-design-mode="false"/>
        <draw:frame draw:style-name="gr2" draw:layer="layout" svg:width="25.209cm" svg:height="0.962cm" svg:x="0.191cm" svg:y="4.877cm">
          <draw:text-box>
            <text:p><text:tab/></text:p>
          </draw:text-box>
        </draw:frame>
        <draw:frame presentation:style-name="pr4" draw:layer="layout" svg:width="21.42cm" svg:height="3.177cm" svg:x="2.806cm" svg:y="1.684cm" presentation:class="title" presentation:user-transformed="true">
          <draw:text-box>
            <text:p text:style-name="P1"><text:tab/><text:tab/><text:span text:style-name="T1">POLE2 cf. O-E-13</text:span></text:p>
          </draw:text-box>
        </draw:frame>
        <draw:frame presentation:style-name="pr5" draw:text-style-name="P4" draw:layer="layout" svg:width="18.415cm" svg:height="10.797cm" svg:x="1.904cm" svg:y="5.502cm" presentation:class="outline" presentation:user-transformed="true">
          <draw:text-box>
            <text:p text:style-name="P4"><text:span text:style-name="T6">O-E-13</text:span><text:span text:style-name="T7">:</text:span><text:span text:style-name="T6"><text:line-break/></text:span><text:span text:style-name="T6"><text:tab/></text:span><text:span text:style-name="T6">definition of best practices, operations procedures, </text:span><text:span text:style-name="T6"><text:tab/></text:span><text:span text:style-name="T6">operations requirements.</text:span></text:p>
            <text:p text:style-name="P4"/>
            <text:p text:style-name="P4"><text:span text:style-name="T4">Current status:</text:span></text:p>
            <text:list text:style-name="L4">
              <text:list-item>
                <text:p text:style-name="P4">Pole2: Operational procedure documentation, Best current practices and training guides for operations </text:p>
              </text:list-item>
              <text:list-item>
                <text:p text:style-name="P4">Pole2 Task Leader and coordinator: Vera Hansper (CSC/NDGF, Finland)</text:p>
              </text:list-item>
              <text:list-item>
                <text:p text:style-name="P4">Supervising coordinator : Helene Cordier (IN2P3, France)</text:p>
                <text:p text:style-name="P4"/>
              </text:list-item>
              <text:list-item>
                <text:p text:style-name="P4">Current task (POLE2) maps well to that of O-E-1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CSC_5f_NDGF_5f_duo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3.492cm" svg:height="3.177cm" svg:x="0.638cm" svg:y="1.269cm" presentation:class="title" presentation:user-transformed="true">
          <draw:text-box>
            <text:p text:style-name="P1"><text:span text:style-name="T7">Transition plan for transfer of duties from France to Finland.</text:span></text:p>
          </draw:text-box>
        </draw:frame>
        <draw:frame presentation:style-name="pr5" draw:text-style-name="P4" draw:layer="layout" svg:width="19.964cm" svg:height="13.582cm" svg:x="1.425cm" svg:y="5.374cm" presentation:class="outline" presentation:user-transformed="true">
          <draw:text-box>
            <text:p text:style-name="P4"/>
            <text:list text:style-name="L4">
              <text:list-item>
                <text:p text:style-name="P4">Establish contact with previous coordinators of grid operations and other actors in this area.</text:p>
                <text:list>
                  <text:list-item>
                    <text:p>In practice this is already taking place. <text:s/>Unknown players may still need to be identified. <text:s/>In particular, this will involve persons who will actively contribute to the task.</text:p>
                  </text:list-item>
                </text:list>
              </text:list-item>
              <text:list-item>
                <text:p text:style-name="P4">Further establish contact with co-ordinators of corresponding tools and tasks. (O-E-1, O-E-4,5,6,7)</text:p>
                <text:p text:style-name="P4"/>
              </text:list-item>
              <text:list-item>
                <text:p text:style-name="P4">Encourage participation of NGIs, particularly current operations team members.</text:p>
                <text:list>
                  <text:list-item>
                    <text:p>Their experience in invaluable as input for the further development of operational procedures.</text:p>
                  </text:list-item>
                </text:list>
              </text:list-item>
              <text:list-item>
                <text:p text:style-name="P4">Envisage that O-N-5, O-N-6 and O-N-7 operations staff will have suitable skills.</text:p>
                <text:list>
                  <text:list-item>
                    <text:p>Put forward a call to these National task bodies to contribute to the project.</text:p>
                  </text:list-item>
                </text:list>
              </text:list-item>
            </text:list>
            <text:p text:style-name="P4"/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CSC_5f_NDGF_5f_duo" presentation:presentation-page-layout-name="AL2T1" presentation:use-date-time-name="dtd1">
        <office:forms form:automatic-focus="false" form:apply-design-mode="false"/>
        <draw:frame presentation:style-name="pr1" draw:text-style-name="P5" draw:layer="layout" svg:width="21.59cm" svg:height="2.926cm" svg:x="2.54cm" svg:y="1.394cm" presentation:class="title">
          <draw:text-box>
            <text:p text:style-name="P1"><text:span text:style-name="T1">Transition status</text:span></text:p>
          </draw:text-box>
        </draw:frame>
        <draw:frame presentation:style-name="pr6" draw:layer="layout" svg:width="18.415cm" svg:height="10.546cm" svg:x="1.904cm" svg:y="5.502cm" presentation:class="outline" presentation:user-transformed="true">
          <draw:text-box>
            <text:p>In progress</text:p>
            <text:list text:style-name="L4">
              <text:list-item>
                <text:p>Good dialogue between current POLE tasks supervisor and future coordinator.</text:p>
              </text:list-item>
              <text:list-item>
                <text:p>Dialogue already established between O-E-4, O-E-5 and O-E-13.</text:p>
                <text:list>
                  <text:list-item>
                    <text:p>Further contact between O-E-13 and O-E-6,7 still required.</text:p>
                  </text:list-item>
                </text:list>
                <text:p/>
              </text:list-item>
              <text:list-item>
                <text:p>Concerns</text:p>
                <text:list>
                  <text:list-item>
                    <text:p>Lack of clear commitment by NGIs to contribute to the work required.</text:p>
                    <text:list>
                      <text:list-item>
                        <text:p>Should this be enforce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eaeaea" draw:end-color="#b2b2b2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C_5f_NDGF_5f_duo-background" style:display-name="CSC_NDGF_duo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CSC_5f_NDGF_5f_duo-backgroundobjects" style:display-name="CSC_NDGF_duo-backgroundobjects" style:family="presentation">
      <style:graphic-properties draw:shadow="hidden" draw:shadow-offset-x="0.3cm" draw:shadow-offset-y="0.3cm" draw:shadow-color="#808080">
        <text:list-style style:name="CSC_5f_NDGF_5f_duo-backgroundobjects" style:display-name="CSC_NDGF_du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4d4d4d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d4d4d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d4d4d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C_5f_NDGF_5f_duo-notes" style:display-name="CSC_NDGF_duo-notes" style:family="presentation">
      <style:graphic-properties draw:stroke="none" draw:fill="none">
        <text:list-style style:name="CSC_5f_NDGF_5f_duo-notes" style:display-name="CSC_NDGF_duo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SC_5f_NDGF_5f_duo-outline1" style:display-name="CSC_NDGF_duo-outline1" style:family="presentation">
      <style:graphic-properties draw:stroke="none" draw:fill="none">
        <text:list-style style:name="CSC_5f_NDGF_5f_duo-outline1" style:display-name="CSC_NDGF_duo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Nimbus Sans L'" style:font-family-generic-asian="system" style:font-pitch-asian="variable" style:font-size-asian="18pt" style:font-style-asian="normal" style:font-weight-asian="bold" style:font-family-complex="Lucidasans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CSC_5f_NDGF_5f_duo-outline2" style:display-name="CSC_NDGF_duo-outline2" style:family="presentation" style:parent-style-name="CSC_5f_NDGF_5f_duo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C_5f_NDGF_5f_duo-outline3" style:display-name="CSC_NDGF_duo-outline3" style:family="presentation" style:parent-style-name="CSC_5f_NDGF_5f_duo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C_5f_NDGF_5f_duo-outline4" style:display-name="CSC_NDGF_duo-outline4" style:family="presentation" style:parent-style-name="CSC_5f_NDGF_5f_duo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outline5" style:display-name="CSC_NDGF_duo-outline5" style:family="presentation" style:parent-style-name="CSC_5f_NDGF_5f_duo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outline6" style:display-name="CSC_NDGF_duo-outline6" style:family="presentation" style:parent-style-name="CSC_5f_NDGF_5f_duo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outline7" style:display-name="CSC_NDGF_duo-outline7" style:family="presentation" style:parent-style-name="CSC_5f_NDGF_5f_duo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outline8" style:display-name="CSC_NDGF_duo-outline8" style:family="presentation" style:parent-style-name="CSC_5f_NDGF_5f_duo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outline9" style:display-name="CSC_NDGF_duo-outline9" style:family="presentation" style:parent-style-name="CSC_5f_NDGF_5f_duo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C_5f_NDGF_5f_duo-subtitle" style:display-name="CSC_NDGF_duo-subtitle" style:family="presentation">
      <style:graphic-properties draw:stroke="none" draw:fill="none" draw:textarea-vertical-align="middle">
        <text:list-style style:name="CSC_5f_NDGF_5f_duo-subtitle" style:display-name="CSC_NDGF_duo-subtitle">
          <text:list-level-style-bullet text:level="1" text:bullet-char="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Nimbus Sans L'" style:font-family-generic-asian="system" style:font-pitch-asian="variable" style:font-size-asian="18pt" style:font-style-asian="normal" style:font-weight-asian="bold" style:font-family-complex="Lucidasans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CSC_5f_NDGF_5f_duo-title" style:display-name="CSC_NDGF_duo-title" style:family="presentation">
      <style:graphic-properties draw:stroke="none" draw:fill="none" draw:textarea-vertical-align="middle">
        <text:list-style style:name="CSC_5f_NDGF_5f_duo-title" style:display-name="CSC_NDGF_du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aeae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b2b2b2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77184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SC_5f_NDGF_5f_duo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Palatino" style:font-family-generic="roman" style:font-pitch="variable" fo:language="en" fo:country="GB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d4d4d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d4d4d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CSC_5f_NDGF_5f_duo" style:display-name="CSC_NDGF_duo" style:page-layout-name="PM1" draw:style-name="Mdp1">
      <office:forms form:automatic-focus="false" form:apply-design-mode="false"/>
      <draw:frame draw:style-name="Mgr3" draw:text-style-name="MP3" draw:layer="backgroundobjects" svg:width="25.4cm" svg:height="4.445cm" svg:x="0cm" svg:y="0cm">
        <draw:image xlink:href="Pictures/10000000000002DA000000A0A2EE9921.jpg" xlink:type="simple" xlink:show="embed" xlink:actuate="onLoad">
          <text:p/>
        </draw:image>
      </draw:frame>
      <draw:frame presentation:style-name="CSC_5f_NDGF_5f_duo-title" draw:layer="backgroundobjects" svg:width="21.59cm" svg:height="3.176cm" svg:x="2.54cm" svg:y="1.269cm" presentation:class="title" presentation:placeholder="true">
        <draw:text-box/>
      </draw:frame>
      <draw:frame presentation:style-name="CSC_5f_NDGF_5f_duo-outline1" draw:layer="backgroundobjects" svg:width="18.415cm" svg:height="10.796cm" svg:x="1.904cm" svg:y="5.502cm" presentation:class="outline" presentation:placeholder="true">
        <draw:text-box/>
      </draw:frame>
      <draw:custom-shape draw:name="Rectangle 8" draw:style-name="Mgr4" draw:text-style-name="MP5" draw:layer="backgroundobjects" svg:width="20.955cm" svg:height="0.847cm" svg:x="0cm" svg:y="17.568cm">
        <text:p text:style-name="MP4"><text:span text:style-name="MT2"><text:s text:c="10"/></text:span></text:p>
        <draw:enhanced-geometry svg:viewBox="0 0 21600 21600" draw:type="rectangle" draw:enhanced-path="M 0 0 L 21600 0 21600 21600 0 21600 0 0 Z N"/>
      </draw:custom-shape>
      <draw:custom-shape draw:name="Rectangle 7" draw:style-name="Mgr5" draw:text-style-name="MP5" draw:layer="backgroundobjects" svg:width="25.4cm" svg:height="0.635cm" svg:x="0cm" svg:y="18.415cm">
        <text:p text:style-name="MP5">SA1 Meeting, Amsterdam, 01 Feb, 2010</text:p>
        <draw:enhanced-geometry svg:viewBox="0 0 21600 21600" draw:mirror-horizontal="false" draw:mirror-vertical="false" draw:type="rectangle" draw:enhanced-path="M 0 0 L 21600 0 21600 21600 0 21600 0 0 Z N"/>
      </draw:custom-shape>
      <draw:frame draw:name="Picture 7" draw:style-name="Mgr6" draw:text-style-name="MP6" draw:layer="backgroundobjects" svg:width="3.74cm" svg:height="2.377cm" svg:x="21.034cm" svg:y="15.478cm">
        <draw:image xlink:href="Pictures/1000020100000144000000CE3151D5BF.png" xlink:type="simple" xlink:show="embed" xlink:actuate="onLoad">
          <text:p/>
        </draw:image>
        <office:event-listeners>
          <presentation:event-listener script:event-name="dom:click" presentation:action="show" xlink:href="http://www.csc.fi/" xlink:type="simple" xlink:show="embed" xlink:actuate="onRequest"/>
        </office:event-listeners>
      </draw:frame>
      <draw:frame presentation:style-name="Mpr1" draw:layer="backgroundobjects" svg:width="2.538cm" svg:height="1.27cm" svg:x="22.86cm" svg:y="17.78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CSC_5f_NDGF_5f_duo-title" draw:layer="backgroundobjects" svg:width="0.001cm" svg:height="0.001cm" svg:x="0cm" svg:y="1.93cm" presentation:class="page"/>
        <draw:frame presentation:style-name="CSC_5f_NDGF_5f_du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dc:title>CSC_NDGF_duo</dc:title>
    <meta:creation-date>2010-02-01T09:38:09</meta:creation-date>
    <dc:language>en-US</dc:language>
    <meta:editing-cycles>4</meta:editing-cycles>
    <meta:editing-duration>PT00H37M56S</meta:editing-duration>
    <meta:initial-creator>Vera Hansper</meta:initial-creator>
    <dc:date>2010-02-01T15:11:52</dc:date>
    <dc:creator>Vera Hansper</dc:creator>
    <meta:document-statistic meta:object-count="39"/>
    <meta:user-defined meta:name="Info 1"/>
    <meta:user-defined meta:name="Info 2"/>
    <meta:user-defined meta:name="Info 3"/>
    <meta:user-defined meta:name="Info 4"/>
    <meta:template xlink:type="simple" xlink:actuate="onRequest" xlink:title="CSC_NDGF_duo" xlink:href="../../../.openoffice.org/3/user/template/CSC_NDGF_duo.otp" meta:date="2009-01-21T17:57:45"/>
  </office:meta>
</office:document-meta>
</file>