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4C0000030AD867AA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66ccff" draw:textarea-horizontal-align="left" draw:textarea-vertical-align="top" draw:auto-grow-height="true" fo:padding-top="0.13cm" fo:padding-bottom="0.13cm" fo:padding-left="0.25cm" fo:padding-right="0.25cm" fo:wrap-option="no-wrap" draw:shadow="hidden" draw:shadow-color="#004080"/>
    </style:style>
    <style:style style:name="gr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 fo:wrap-option="no-wrap" draw:shadow="hidden"/>
    </style:style>
    <style:style style:name="pr1" style:family="presentation" style:parent-style-name="Title1-title">
      <style:graphic-properties draw:stroke="none" draw:fill="none" draw:fill-color="#66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66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4080"/>
    </style:style>
    <style:style style:name="pr4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6" style:family="presentation" style:parent-style-name="Default-title">
      <style:graphic-properties fo:min-height="2.926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  <style:text-properties fo:text-shadow="1pt 1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1.19cm" fo:margin-bottom="0cm" fo:text-align="center" fo:text-indent="0cm"/>
    </style:style>
    <style:style style:name="P5" style:family="paragraph">
      <style:text-properties fo:text-shadow="1pt 1pt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top="0cm" fo:margin-bottom="0cm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000000"/>
    </style:style>
    <style:style style:name="T1" style:family="text">
      <style:text-properties fo:color="#004080" fo:font-size="72pt" fo:language="en" fo:country="GB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color="#ffffff" fo:font-size="54pt" fo:text-shadow="1pt 1pt" style:font-size-asian="54pt" style:font-size-complex="54pt"/>
    </style:style>
    <style:style style:name="T3" style:family="text">
      <style:text-properties fo:font-size="20pt" fo:text-shadow="1pt 1pt" style:font-size-asian="20pt" style:font-size-complex="20pt"/>
    </style:style>
    <style:style style:name="T4" style:family="text">
      <style:text-properties fo:language="en" fo:country="GB"/>
    </style:style>
    <style:style style:name="T5" style:family="text">
      <style:text-properties fo:color="#ffffff" fo:language="en" fo:country="GB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cccccc" fo:font-size="26pt" fo:font-style="italic" style:text-underline-style="none" style:font-size-asian="26pt" style:font-style-asian="italic" style:font-size-complex="26pt" style:font-style-complex="italic"/>
    </style:style>
    <style:style style:name="T11" style:family="text">
      <style:text-properties fo:color="#cccccc" fo:font-size="20pt" fo:font-style="italic" style:text-underline-style="none" style:font-size-asian="20pt" style:font-style-asian="italic" style:font-size-complex="20pt" style:font-style-complex="italic"/>
    </style:style>
    <style:style style:name="T12" style:family="text">
      <style:text-properties fo:color="#ffcc99" fo:font-size="20pt" fo:font-style="italic" style:text-underline-style="none" style:font-size-asian="20pt" style:font-style-asian="italic" style:font-size-complex="20pt" style:font-style-complex="italic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00"/>
    </style:style>
    <style:style style:name="T16" style:family="text">
      <style:text-properties fo:color="#00ffff"/>
    </style:style>
    <style:style style:name="T17" style:family="text">
      <style:text-properties fo:font-size="44pt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2.54cm" svg:y="3.518cm" presentation:class="title" presentation:user-transformed="true">
          <draw:text-box>
            <text:p text:style-name="P1"><text:span text:style-name="T1">Virtual machines</text:span></text:p>
          </draw:text-box>
        </draw:frame>
        <draw:custom-shape draw:style-name="gr1" draw:text-style-name="P3" draw:layer="layout" svg:width="0.511cm" svg:height="1.018cm" svg:x="10.751cm" svg:y="5.56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758cm" svg:height="2.386cm" svg:x="5.927cm" svg:y="7.179cm">
          <text:p text:style-name="P4"><text:span text:style-name="T2">ALICE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9cm" svg:height="1.038cm" svg:x="16cm" svg:y="17.4cm">
          <draw:text-box>
            <text:p><text:span text:style-name="T3">Costin.Grigoras@cern.ch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Use cases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1"><text:span text:style-name="T4">Experience and use cases</text:span></text:p>
          </draw:text-box>
        </draw:frame>
        <draw:frame presentation:style-name="pr4" draw:text-style-name="P3" draw:layer="layout" svg:width="22.86cm" svg:height="11.358cm" svg:x="1.27cm" svg:y="4.444cm" presentation:class="outline" presentation:user-transformed="true">
          <draw:text-box>
            <text:list text:style-name="L3">
              <text:list-item>
                <text:p text:style-name="P6"><text:span text:style-name="T4">Services at CERN</text:span></text:p>
              </text:list-item>
            </text:list>
            <text:list text:style-name="L4">
              <text:list-item>
                <text:p text:style-name="P6"><text:span text:style-name="T5">Worker nodes at sites</text:span></text:p>
                <text:list>
                  <text:list-item>
                    <text:p><text:span text:style-name="T5">CNAF</text:span></text:p>
                  </text:list-item>
                  <text:list-item>
                    <text:p><text:span text:style-name="T5">GSI</text:span></text:p>
                  </text:list-item>
                </text:list>
              </text:list-item>
              <text:list-item>
                <text:p text:style-name="P6"><text:span text:style-name="T5">Site services (VoBoxes)</text:span></text:p>
                <text:list>
                  <text:list-item>
                    <text:p><text:span text:style-name="T5">GSI</text:span></text:p>
                  </text:list-item>
                  <text:list-item>
                    <text:p><text:span text:style-name="T5">Subatech</text:span></text:p>
                  </text:list-item>
                  <text:list-item>
                    <text:p><text:span text:style-name="T5">FZ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entrally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Services at CERN</text:p>
          </draw:text-box>
        </draw:frame>
        <draw:frame presentation:style-name="pr7" draw:layer="layout" svg:width="22.86cm" svg:height="12.323cm" svg:x="1.27cm" svg:y="4.444cm" presentation:class="outline" presentation:user-transformed="true">
          <draw:text-box>
            <text:list text:style-name="L3">
              <text:list-item>
                <text:p>3 hosts, 32 cores, 64GB RAM, 28 fast disks</text:p>
                <text:list>
                  <text:list-item>
                    <text:p>Ubuntu &amp; VirtualBox</text:p>
                  </text:list-item>
                </text:list>
              </text:list-item>
              <text:list-item>
                <text:p>25 guests</text:p>
                <text:list>
                  <text:list-item>
                    <text:p>Build servers:<text:line-break/>(SLC5 32 &amp; 64bit, Ubuntu) * (AliEn, AliROOT)</text:p>
                  </text:list-item>
                  <text:list-item>
                    <text:p>Experimental build servers for development and testing</text:p>
                  </text:list-item>
                  <text:list-item>
                    <text:p>12 other service machines</text:p>
                  </text:list-item>
                </text:list>
              </text:list-item>
              <text:list-item>
                <text:p>Vanilla operating systems everywhere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oftware distribution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(Software distribution)</text:p>
          </draw:text-box>
        </draw:frame>
        <draw:frame presentation:style-name="pr7" draw:layer="layout" svg:width="22.86cm" svg:height="13.662cm" svg:x="1.14cm" svg:y="4.338cm" presentation:class="outline" presentation:user-transformed="true">
          <draw:text-box>
            <text:list text:style-name="L3">
              <text:list-item>
                <text:p><text:span text:style-name="T6">SLC5 libc-compatible binaries</text:span></text:p>
                <text:list>
                  <text:list-item>
                    <text:p><text:span text:style-name="T7">Packaged with all dependencies</text:span></text:p>
                  </text:list-item>
                </text:list>
              </text:list-item>
              <text:list-item>
                <text:p><text:span text:style-name="T6">Largest set to install: 433MB</text:span></text:p>
                <text:list>
                  <text:list-item>
                    <text:p><text:span text:style-name="T7">43MB : AliEn + system dependencies</text:span></text:p>
                  </text:list-item>
                  <text:list-item>
                    <text:p><text:span text:style-name="T7">270MB : AliROOT</text:span></text:p>
                  </text:list-item>
                  <text:list-item>
                    <text:p><text:span text:style-name="T7">120MB : ROOT</text:span></text:p>
                  </text:list-item>
                </text:list>
              </text:list-item>
              <text:list-item>
                <text:p><text:span text:style-name="T6">Delivered to the WNs either as</text:span></text:p>
                <text:list>
                  <text:list-item>
                    <text:p><text:span text:style-name="T7">Shared file system (NFS) - unpacked</text:span></text:p>
                  </text:list-item>
                  <text:list-item>
                    <text:p><text:span text:style-name="T7">Torrent - tarballs</text:span></text:p>
                  </text:list-item>
                </text:list>
              </text:list-item>
              <text:list-item>
                <text:p><text:span text:style-name="T6">Same binaries available to both jobs and users</text:span></text:p>
                <text:list>
                  <text:list-item>
                    <text:p><text:span text:style-name="T8">Very easy to switch from local to PROOF to Gr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entrally - points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Services at CERN</text:p>
          </draw:text-box>
        </draw:frame>
        <draw:frame presentation:style-name="pr7" draw:layer="layout" svg:width="22.86cm" svg:height="12.634cm" svg:x="1.27cm" svg:y="4.444cm" presentation:class="outline" presentation:user-transformed="true">
          <draw:text-box>
            <text:list text:style-name="L3">
              <text:list-item>
                <text:p>Excellent solution for compacting rack space (power, investment)</text:p>
                <text:list>
                  <text:list-item>
                    <text:p>Good environment for building, testing, prototyping</text:p>
                  </text:list-item>
                </text:list>
              </text:list-item>
              <text:list-item>
                <text:p>Applies only for non-demanding services</text:p>
                <text:list>
                  <text:list-item>
                    <text:p>Friendly enough to coexist with the rest of the guests on the same host</text:p>
                  </text:list-item>
                  <text:list-item>
                    <text:p>Some hiccups</text:p>
                    <text:list>
                      <text:list-item>
                        <text:p>Unreliable network throughput</text:p>
                      </text:list-item>
                      <text:list-item>
                        <text:p>Time flow issues with SLC default kernels under V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ERN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Services at CERN</text:p>
          </draw:text-box>
        </draw:frame>
        <draw:frame presentation:style-name="pr7" draw:layer="layout" svg:width="22.86cm" svg:height="12.323cm" svg:x="1.27cm" svg:y="4.444cm" presentation:class="outline">
          <draw:text-box>
            <text:list text:style-name="L3">
              <text:list-item>
                <text:p>Large number of concurrent VMs require good quality hardware</text:p>
                <text:list>
                  <text:list-item>
                    <text:p>Replacement of the entire storage plane in two high-end servers to be able to support the current number of guests</text:p>
                  </text:list-item>
                  <text:list-item>
                    <text:p>Would be there also for processes on the physical h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NAF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003cm" svg:x="1.27cm" svg:y="0.848cm" presentation:class="title" presentation:user-transformed="true">
          <draw:text-box>
            <text:p>Worker nodes at sites - CNAF<text:line-break/><text:span text:style-name="T9">Francesco Noferini</text:span></text:p>
          </draw:text-box>
        </draw:frame>
        <draw:frame presentation:style-name="pr7" draw:layer="layout" svg:width="24.13cm" svg:height="13.254cm" svg:x="1.27cm" svg:y="4.444cm" presentation:class="outline" presentation:user-transformed="true">
          <draw:text-box>
            <text:list text:style-name="L3">
              <text:list-item>
                <text:p><text:span text:style-name="T9">Virtual machines used for WNs and services</text:span></text:p>
                <text:list>
                  <text:list-item>
                    <text:p><text:span text:style-name="T8">Not for storage, stability issues with GPFS</text:span></text:p>
                  </text:list-item>
                </text:list>
              </text:list-item>
              <text:list-item>
                <text:p><text:span text:style-name="T9">KVM : 1 VM / core, up to 16 VMs per machine</text:span></text:p>
              </text:list-item>
              <text:list-item>
                <text:p><text:span text:style-name="T9">Happy with the network performance</text:span></text:p>
                <text:list>
                  <text:list-item>
                    <text:p><text:span text:style-name="T10">However ping between the two VoBoxes:</text:span></text:p>
                    <text:list>
                      <text:list-header>
                        <text:p><text:span text:style-name="T11">rtt min/</text:span><text:span text:style-name="T12">avg</text:span><text:span text:style-name="T11">/max/mdev = 9.166/</text:span><text:span text:style-name="T12">11.290</text:span><text:span text:style-name="T11">/15.837/1.360 ms</text:span></text:p>
                      </text:list-header>
                    </text:list>
                  </text:list-item>
                </text:list>
              </text:list-item>
              <text:list-item>
                <text:p><text:span text:style-name="T9">Policies define the OS flavor for each experiment (role) and the appropriate VM images are started</text:span></text:p>
                <text:list>
                  <text:list-item>
                    <text:p><text:span text:style-name="T8">Though recycling them when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N issues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Worker nodes at sites - issues</text:p>
          </draw:text-box>
        </draw:frame>
        <draw:frame presentation:style-name="pr7" draw:layer="layout" svg:width="22.86cm" svg:height="12.715cm" svg:x="1.27cm" svg:y="4.444cm" presentation:class="outline" presentation:user-transformed="true">
          <draw:text-box>
            <text:list text:style-name="L3">
              <text:list-item>
                <text:p><text:span text:style-name="T13">SpecINT conversion factor cannot be determined</text:span></text:p>
                <text:list>
                  <text:list-header>
                    <text:p text:style-name="P7"><text:span text:style-name="T14">$ cat /proc/cpuinfo</text:span></text:p>
                    <text:p text:style-name="P7"><text:span text:style-name="T14">cpu family</text:span><text:span text:style-name="T14"><text:tab/></text:span><text:span text:style-name="T14">: 6</text:span></text:p>
                    <text:p text:style-name="P7"><text:span text:style-name="T14">model</text:span><text:span text:style-name="T14"><text:tab/></text:span><text:span text:style-name="T14"><text:tab/></text:span><text:span text:style-name="T14">: 6</text:span><text:span text:style-name="T14"><text:line-break/></text:span><text:span text:style-name="T14">model name</text:span><text:span text:style-name="T14"><text:tab/></text:span><text:span text:style-name="T14">: QEMU Virtual CPU version 0.9.1</text:span><text:span text:style-name="T14"><text:line-break/></text:span><text:span text:style-name="T14">stepping</text:span><text:span text:style-name="T14"><text:tab/></text:span><text:span text:style-name="T14">: 3</text:span><text:span text:style-name="T14"><text:line-break/></text:span><text:span text:style-name="T14">cpu Mhz</text:span><text:span text:style-name="T14"><text:tab/></text:span><text:span text:style-name="T14"><text:tab/></text:span><text:span text:style-name="T14">: 2500.154</text:span></text:p>
                    <text:p text:style-name="P7"><text:span text:style-name="T14">cache size</text:span><text:span text:style-name="T14"><text:tab/></text:span><text:span text:style-name="T14">: 32 KB</text:span></text:p>
                  </text:list-header>
                </text:list>
              </text:list-item>
              <text:list-item>
                <text:p><text:span text:style-name="T13">Correct accounting not possible</text:span></text:p>
              </text:list-item>
              <text:list-item>
                <text:p><text:span text:style-name="T13">Even if it were published, could it be trusted? (CPU time in particular)</text:span></text:p>
              </text:list-item>
            </text:list>
          </draw:text-box>
        </draw:frame>
        <draw:custom-shape draw:style-name="gr5" draw:text-style-name="P9" draw:layer="layout" svg:width="12cm" svg:height="1.771cm" svg:x="12cm" svg:y="7.5cm">
          <text:p text:style-name="P8"><text:span text:style-name="T15">Pentium II</text:span><text:span text:style-name="T15"><text:line-break/></text:span><text:span text:style-name="T15">Mendocino(300 to 500MHz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632.46396133656 14481.26410835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N issues (2)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 presentation:user-transformed="true">
          <draw:text-box>
            <text:p>Worker nodes at sites – issues</text:p>
          </draw:text-box>
        </draw:frame>
        <draw:frame presentation:style-name="pr7" draw:layer="layout" svg:width="22.86cm" svg:height="12.355cm" svg:x="1.27cm" svg:y="4.444cm" presentation:class="outline">
          <draw:text-box>
            <text:list text:style-name="L3">
              <text:list-item>
                <text:p><text:span text:style-name="T13">Fixed number of machines with fixed resources =&gt; inflexible limits on the jobs</text:span></text:p>
                <text:list>
                  <text:list-item>
                    <text:p><text:span text:style-name="T9">Jobs which could otherwise succeed are killed for overshooting their resources (even by a small fraction)</text:span></text:p>
                  </text:list-item>
                  <text:list-item>
                    <text:p><text:span text:style-name="T9">Not possible to dynamically adjust the VM resources with regards to the available resources on the 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SI experience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6cm" presentation:class="title" presentation:user-transformed="true">
          <draw:text-box>
            <text:p>Site services – GSI experience<text:line-break/><text:span text:style-name="T6">Mykhaylo Zynovyev, Victor Penso</text:span></text:p>
          </draw:text-box>
        </draw:frame>
        <draw:frame presentation:style-name="pr7" draw:layer="layout" svg:width="22.86cm" svg:height="12.323cm" svg:x="1.27cm" svg:y="4.444cm" presentation:class="outline">
          <draw:text-box>
            <text:list text:style-name="L3">
              <text:list-item>
                <text:p>AliEn and gLite services are running stable on VMs since 2006</text:p>
              </text:list-item>
              <text:list-item>
                <text:p>Tools: Xen/KVM, OpenNebula, Chef, Lustre, Torque</text:p>
              </text:list-item>
              <text:list-item>
                <text:p>Tests with ALICE analysis trains running on VMs have shown acceptable performance</text:p>
                <text:list>
                  <text:list-item>
                    <text:p>Trains are CPU bound</text:p>
                  </text:list-item>
                  <text:list-item>
                    <text:p>Data is accessed from Lustre</text:p>
                  </text:list-item>
                  <text:list-item>
                    <text:p>Performance overhead is within 10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SI plans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Site services – GSI plans</text:p>
          </draw:text-box>
        </draw:frame>
        <draw:frame presentation:style-name="pr7" draw:layer="layout" svg:width="22.86cm" svg:height="12.323cm" svg:x="1.27cm" svg:y="4.444cm" presentation:class="outline">
          <draw:text-box>
            <text:list text:style-name="L3">
              <text:list-item>
                <text:p>Provide users with infrastructure to submit and manage private virtual analysis clusters on demand</text:p>
                <text:list>
                  <text:list-item>
                    <text:p>To be used with PoD (<text:span text:style-name="T16"><text:a xlink:href="http://pod.gsi.de/">http://pod.gsi.de/</text:a></text:span>) for interactive processing</text:p>
                  </text:list-item>
                  <text:list-item>
                    <text:p>To be used with job scheduler for batch processing</text:p>
                  </text:list-item>
                </text:list>
              </text:list-item>
              <text:list-item>
                <text:p>Make use of OCCI (Open Cloud Computing Interface) API for VM management tools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ubatech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003cm" svg:x="1.27cm" svg:y="0.848cm" presentation:class="title" presentation:user-transformed="true">
          <draw:text-box>
            <text:p><text:span text:style-name="T17">Site services - Subatech</text:span><text:span text:style-name="T13"> </text:span><text:span text:style-name="T9"><text:line-break/></text:span><text:span text:style-name="T9">Jean-Michel Barbet</text:span></text:p>
          </draw:text-box>
        </draw:frame>
        <draw:frame presentation:style-name="pr7" draw:layer="layout" svg:width="22.86cm" svg:height="12.323cm" svg:x="1.27cm" svg:y="4.444cm" presentation:class="outline" presentation:user-transformed="true">
          <draw:text-box>
            <text:list text:style-name="L3">
              <text:list-item>
                <text:p><text:span text:style-name="T13">2 VMWare servers mounting the same SAN storage</text:span></text:p>
                <text:list>
                  <text:list-item>
                    <text:p><text:span text:style-name="T6">Allowing hot-move of the running machines, high availability even when upgrading hosts</text:span></text:p>
                  </text:list-item>
                </text:list>
              </text:list-item>
              <text:list-item>
                <text:p><text:span text:style-name="T13">10 guests (LCG &amp; CREAM CEs, BDII, </text:span><text:span text:style-name="T13"><text:line-break/></text:span><text:span text:style-name="T13">DPM head, Quattor, PBS, AliEn VoBox)</text:span></text:p>
                <text:list>
                  <text:list-item>
                    <text:p><text:span text:style-name="T6">Disk servers and MySQL – only on physical hosts due to poor performance on V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ubatech again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Site services - Subatech</text:p>
          </draw:text-box>
        </draw:frame>
        <draw:frame presentation:style-name="pr7" draw:layer="layout" svg:width="22.86cm" svg:height="12.323cm" svg:x="1.27cm" svg:y="4.444cm" presentation:class="outline">
          <draw:text-box>
            <text:list text:style-name="L3">
              <text:list-item>
                <text:p><text:span text:style-name="T13">Very easy to clone and test new environment; snapshots as backup before every significant change</text:span></text:p>
              </text:list-item>
              <text:list-item>
                <text:p><text:span text:style-name="T13">“</text:span><text:span text:style-name="T13">Pick and choose” policy on what to run on VMs and physical host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FZK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3.003cm" svg:x="1.27cm" svg:y="0.848cm" presentation:class="title" presentation:user-transformed="true">
          <draw:text-box>
            <text:p>Site services - FZK<text:line-break/><text:span text:style-name="T9">Artem Trunov</text:span></text:p>
          </draw:text-box>
        </draw:frame>
        <draw:frame presentation:style-name="pr7" draw:layer="layout" svg:width="22.86cm" svg:height="12.323cm" svg:x="1.27cm" svg:y="4.444cm" presentation:class="outline">
          <draw:text-box>
            <text:list text:style-name="L3">
              <text:list-item>
                <text:p>Experimenting with the xrootd redirector</text:p>
                <text:list>
                  <text:list-item>
                    <text:p>KVM, 2 hosts, 2 guests, shared GPFS filesystem for the VM images</text:p>
                  </text:list-item>
                  <text:list-item>
                    <text:p>Light service, so no problems expe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Bottom line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Bottom line</text:p>
          </draw:text-box>
        </draw:frame>
        <draw:frame presentation:style-name="pr7" draw:layer="layout" svg:width="23.73cm" svg:height="12.772cm" svg:x="1.27cm" svg:y="4.444cm" presentation:class="outline" presentation:user-transformed="true">
          <draw:text-box>
            <text:list text:style-name="L3">
              <text:list-item>
                <text:p>We like a lot the virtual machines</text:p>
                <text:list>
                  <text:list-item>
                    <text:p>Vanilla virtualization is an excellent tool to build diverse (OS) build and test systems</text:p>
                  </text:list-item>
                  <text:list-item>
                    <text:p>Careful selection of hardware to avoid overloads</text:p>
                  </text:list-item>
                  <text:list-item>
                    <text:p>The technology is used where applicable – not a 'universal solution to all problems'</text:p>
                  </text:list-item>
                </text:list>
              </text:list-item>
              <text:list-item>
                <text:p>Site services and WNs – transparency is a must</text:p>
                <text:list>
                  <text:list-item>
                    <text:p>We'd rather not know that something is running on a 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he end" draw:style-name="dp3" draw:master-page-name="Default" presentation:presentation-page-layout-name="AL2T1">
        <office:forms form:automatic-focus="false" form:apply-design-mode="false"/>
        <draw:frame presentation:style-name="pr6" draw:layer="layout" svg:width="22.86cm" svg:height="2.926cm" svg:x="1.27cm" svg:y="0.887cm" presentation:class="title">
          <draw:text-box>
            <text:p>Bottom line</text:p>
          </draw:text-box>
        </draw:frame>
        <draw:frame presentation:style-name="pr7" draw:layer="layout" svg:width="22.86cm" svg:height="12.323cm" svg:x="1.27cm" svg:y="4.444cm" presentation:class="outline">
          <draw:text-box>
            <text:list text:style-name="L3">
              <text:list-item>
                <text:p>Site services and WNs</text:p>
                <text:list>
                  <text:list-item>
                    <text:p>Multitude of adopted virtualization platforms (with their positive and negative sides)</text:p>
                  </text:list-item>
                  <text:list-item>
                    <text:p>Mastering storage from a VM is still an open issue, especially data servers</text:p>
                  </text:list-item>
                  <text:list-item>
                    <text:p>Generally accepted for services that are not I/O demanding, also not for Dbs</text:p>
                  </text:list-item>
                  <text:list-item>
                    <text:p>The adoption of virtualization technology is very uneven and does not depend on the site size (T1 / T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66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069cm, 0.174cm, 0.904cm)" draw:image-opacity="100%" style:mirror="none"/>
    </style:style>
    <style:style style:name="Mgr4" style:family="graphic" style:parent-style-name="standard">
      <style:graphic-properties draw:stroke="none" draw:fill="solid" draw:fill-color="#000000" draw:opacity="85%" draw:textarea-horizontal-align="left" draw:textarea-vertical-align="middle" draw:auto-grow-height="false" fo:padding-top="0.13cm" fo:padding-bottom="0.13cm" fo:padding-left="0.25cm" fo:padding-right="0.25cm" fo:wrap-option="no-wrap" draw:shadow="hidden" draw:shadow-color="#004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4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66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4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cm" svg:y="3.429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107cm" svg:x="0cm" svg:y="0cm">
        <draw:image xlink:href="Pictures/100000000000044C0000030AD867AA42.jpg" xlink:type="simple" xlink:show="embed" xlink:actuate="onLoad">
          <text:p/>
        </draw:image>
      </draw:frame>
      <draw:custom-shape draw:style-name="Mgr4" draw:text-style-name="MP4" draw:layer="backgroundobjects" svg:width="25.4cm" svg:height="19.107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Mpr4" draw:text-style-name="MP5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044cm" svg:height="1.324cm" svg:x="8.678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3" draw:layer="backgroundobjects" svg:width="25.4cm" svg:height="19.107cm" svg:x="0cm" svg:y="0cm">
        <draw:image xlink:href="Pictures/100000000000044C0000030AD867AA42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Virtual machines</dc:title>
    <dc:date>2010-06-21T14:10:55</dc:date>
    <meta:print-date>2007-07-04T17:39:10</meta:print-date>
    <dc:language>en-US</dc:language>
    <meta:editing-cycles>211</meta:editing-cycles>
    <meta:editing-duration>PT47H01M38S</meta:editing-duration>
    <dc:subject>Virtual machines in ALICE</dc:subject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