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2A6400001B4900001AFC87B700AB1C0EF651.emf" manifest:media-type="image/x-emf"/>
  <manifest:file-entry manifest:full-path="Pictures/1000020100000110000001108FF9B3388380052F.png" manifest:media-type="image/png"/>
  <manifest:file-entry manifest:full-path="Pictures/100002010000016B00000167A2C48AB772DC7695.png" manifest:media-type="image/png"/>
  <manifest:file-entry manifest:full-path="Pictures/10000201000001500000014CD2A1E021B6F416A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Source Sns pro1" svg:font-family="'Source Sns pro'"/>
    <style:font-face style:name="Arial" svg:font-family="Arial" style:font-pitch="variable"/>
    <style:font-face style:name="Liberation Serif2" svg:font-family="'Liberation Serif'" style:font-pitch="variable"/>
    <style:font-face style:name="PingFang SC1" svg:font-family="'PingFang SC'" style:font-pitch="variable"/>
    <style:font-face style:name="Source Sns pro" svg:font-family="'Source Sns pro'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3" svg:font-family="'Source Sans Pro'" style:font-family-generic="roman" style:font-pitch="variable"/>
    <style:font-face style:name="Source Sans Pro1" svg:font-family="'Source Sans Pro'" style:font-adornments="Light" style:font-family-generic="roman" style:font-pitch="variable"/>
    <style:font-face style:name="Source Sans Pro2" svg:font-family="'Source Sans Pro'" style:font-adornments="Regular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4" svg:font-family="'Source Sans Pro'" style:font-family-generic="swiss" style:font-pitch="variable"/>
    <style:font-face style:name="Source Sans Pro5" svg:font-family="'Source Sans Pro'" style:font-adornments="Light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_20_with_20_CERN_20_logo-title" style:list-style-name="L1">
      <style:graphic-properties draw:textarea-vertical-align="top" fo:min-height="2.722cm"/>
      <style:paragraph-properties style:writing-mode="lr-tb"/>
    </style:style>
    <style:style style:name="pr2" style:family="presentation" style:parent-style-name="Title_20_Slide_20_with_20_CERN_20_logo-outline1">
      <style:graphic-properties fo:min-height="10.413cm"/>
      <style:paragraph-properties style:writing-mode="lr-tb"/>
    </style:style>
    <style:style style:name="pr3" style:family="presentation" style:parent-style-name="Title_20_Slide_20_with_20_CERN_20_log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heme_20_CERN-title">
      <style:graphic-properties fo:min-height="2.629cm"/>
      <style:paragraph-properties style:writing-mode="lr-tb"/>
    </style:style>
    <style:style style:name="pr5" style:family="presentation" style:parent-style-name="Theme_20_CERN-outline1">
      <style:graphic-properties fo:min-height="10.065cm"/>
      <style:paragraph-properties style:writing-mode="lr-tb"/>
    </style:style>
    <style:style style:name="pr6" style:family="presentation" style:parent-style-name="Theme_20_CERN-notes">
      <style:graphic-properties draw:fill-color="#ffffff" fo:min-height="13.364cm"/>
      <style:paragraph-properties style:writing-mode="lr-tb"/>
    </style:style>
    <style:style style:name="pr7" style:family="presentation" style:parent-style-name="Theme_20_CERN-title">
      <style:graphic-properties fo:min-height="1.772cm"/>
      <style:paragraph-properties style:writing-mode="lr-tb"/>
    </style:style>
    <style:style style:name="pr8" style:family="presentation" style:parent-style-name="Theme_20_CERN-subtitle">
      <style:graphic-properties draw:fill-color="#ffffff" fo:min-height="12.19cm"/>
      <style:paragraph-properties style:writing-mode="lr-tb"/>
    </style:style>
    <style:style style:name="pr9" style:family="presentation" style:parent-style-name="Last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margin-left="0cm" fo:margin-right="0cm" fo:margin-top="0.327cm" fo:margin-bottom="0cm" fo:text-indent="0cm"/>
      <style:text-properties fo:hyphenate="false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48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text-position="super 58%" fo:font-size="20pt" style:font-size-asian="20pt" style:font-size-complex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&amp;D advisory meeting</presentation:footer-decl>
      <presentation:date-time-decl presentation:name="dtd1" presentation:source="fixed">13 April 2021</presentation:date-time-decl>
      <draw:page draw:name="page1" draw:style-name="dp1" draw:master-page-name="Title_20_Slide_20_with_20_CERN_20_logo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2.722cm" svg:x="1.4cm" svg:y="9.6cm" presentation:class="title" presentation:user-transformed="true">
          <draw:text-box>
            <text:p text:style-name="P1">Update on SoC on ARM </text:p>
          </draw:text-box>
        </draw:frame>
        <draw:frame presentation:style-name="pr2" draw:text-style-name="P4" draw:layer="layout" svg:width="25.199cm" svg:height="2.348cm" svg:x="1.401cm" svg:y="12.852cm" presentation:class="outline" presentation:user-transformed="true">
          <draw:text-box>
            <text:list text:style-name="L2">
              <text:list-item>
                <text:p text:style-name="P3">Tim Bell</text:p>
              </text:list-item>
              <text:list-item>
                <text:p><text:span text:style-name="T1">23rd June 2021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Recommendation #1 from 15<text:span text:style-name="T2">th</text:span> December 2020</text:p>
          </draw:text-box>
        </draw:frame>
        <draw:frame presentation:style-name="pr5" draw:text-style-name="P4" draw:layer="layout" svg:width="25.199cm" svg:height="10.315cm" svg:x="1.4cm" svg:y="3.685cm" presentation:class="outline">
          <draw:text-box>
            <text:list text:style-name="L1">
              <text:list-item>
                <text:p>Request for CentOS on ARM for SoC devices by ATLAS and CMS online teams - Recommendation 1: support the use case with CentOS on ARM and evaluate expanding it to ARM WLCG use cases (build/test/CI)</text:p>
              </text:list-item>
              <text:list-item>
                <text:p>Agreement with the online community</text:p>
                <text:list>
                  <text:list-item>
                    <text:p>Upstream altarch communities have moved to CentOS 8 and 64 bit only</text:p>
                  </text:list-item>
                  <text:list-item>
                    <text:p>Thus Central support for CentOS 8 only</text:p>
                    <text:list>
                      <text:list-item>
                        <text:p>mirror repositories for 7 but no CERN packages need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Current status to support SoC use case</text:p>
          </draw:text-box>
        </draw:frame>
        <draw:frame presentation:style-name="pr5" draw:text-style-name="P4" draw:layer="layout" svg:width="25.199cm" svg:height="10.315cm" svg:x="1.4cm" svg:y="2.185cm" presentation:class="outline" presentation:user-transformed="true">
          <draw:text-box>
            <text:list text:style-name="L1">
              <text:list-item>
                <text:p>IT Services being tested against ARM CentOS 8 build</text:p>
                <text:list>
                  <text:list-item>
                    <text:p>Linuxsoft repositories for packages at <text:a xlink:href="https://linuxsoft.cern.ch/cern/centos/8/" xlink:type="simple">https://linuxsoft.cern.ch/cern/centos/8/</text:a></text:p>
                    <text:list>
                      <text:list-item>
                        <text:p>With staged snapshots</text:p>
                      </text:list-item>
                    </text:list>
                  </text:list-item>
                  <text:list-item>
                    <text:p>Installation images (PXE physical, cloud)</text:p>
                  </text:list-item>
                  <text:list-item>
                    <text:p>Docker images at https://gitlab.cern.ch/linuxsupport/cs8-base</text:p>
                  </text:list-item>
                  <text:list-item>
                    <text:p>CERN packages available at <text:a xlink:href="https://linuxsoft.cern.ch/cern/centos/8/CERN/aarch64/Packages/" xlink:type="simple">https://linuxsoft.cern.ch/cern/centos/8/CERN/aarch64/Packages/</text:a></text:p>
                  </text:list-item>
                </text:list>
              </text:list-item>
              <text:list-item>
                <text:p>Toolchain being ported</text:p>
                <text:list>
                  <text:list-item>
                    <text:p>Puppet and many other agile tools available</text:p>
                  </text:list-item>
                </text:list>
              </text:list-item>
              <text:list-item>
                <text:p>Koji to build RPM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4" draw:layer="layout" svg:width="25.199cm" svg:height="1.772cm" svg:x="1.4cm" svg:y="0.628cm" presentation:class="title" presentation:user-transformed="true">
          <draw:text-box>
            <text:p>Plans for SoC and WLCG use cases in Q3/Q4</text:p>
          </draw:text-box>
        </draw:frame>
        <draw:frame presentation:style-name="pr5" draw:text-style-name="P4" draw:layer="layout" svg:width="25.199cm" svg:height="10.315cm" svg:x="1.4cm" svg:y="2.385cm" presentation:class="outline" presentation:user-transformed="true">
          <draw:text-box>
            <text:list text:style-name="L1">
              <text:list-item>
                <text:p>Benchmarking already tested</text:p>
                <text:list>
                  <text:list-item>
                    <text:p>HEPiX Benchmarking WG frameworks running using containers</text:p>
                  </text:list-item>
                </text:list>
              </text:list-item>
              <text:list-item>
                <text:p>Purchase servers for production services</text:p>
                <text:list>
                  <text:list-item>
                    <text:p><text:s/>5 Ampere Altra Mt. Snow servers (80 cores CPU, 256GB RAM) expected in summer</text:p>
                  </text:list-item>
                </text:list>
              </text:list-item>
              <text:list-item>
                <text:p>Aim to offer production services with</text:p>
                <text:list>
                  <text:list-item>
                    <text:p>Interactive facility for test/debug based on lxplus profiles</text:p>
                    <text:list>
                      <text:list-item>
                        <text:p>Including AFS and some CERN specific packages (<text:a xlink:href="https://cernvm.cern.ch/fs/" xlink:type="simple">CVMFS</text:a> already available for EL7)</text:p>
                      </text:list-item>
                    </text:list>
                  </text:list-item>
                  <text:list-item>
                    <text:p>Benchmarking and hardware test box (e.g. h/w sensors, burn in)</text:p>
                  </text:list-item>
                  <text:list-item>
                    <text:p>Gitlab central runners for CI/CD</text:p>
                  </text:list-item>
                  <text:list-item>
                    <text:p>OpenStack VMs for dedicated build processes and unique kernels under investig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References</text:p>
          </draw:text-box>
        </draw:frame>
        <draw:frame presentation:style-name="pr5" draw:text-style-name="P4" draw:layer="layout" svg:width="25.199cm" svg:height="10.315cm" svg:x="1.4cm" svg:y="2.2cm" presentation:class="outline" presentation:user-transformed="true">
          <draw:text-box>
            <text:list text:style-name="L1">
              <text:list-item>
                <text:p><text:span text:style-name="T3">R&amp;D advisory meeting 15</text:span><text:span text:style-name="T4">th</text:span><text:span text:style-name="T3"> December 2020</text:span></text:p>
                <text:list>
                  <text:list-item>
                    <text:p><text:span text:style-name="T5"><text:a xlink:href="https://indico.cern.ch/event/919839/" xlink:type="simple">https://indico.cern.ch/event/919839/</text:a></text:span></text:p>
                  </text:list-item>
                </text:list>
              </text:list-item>
              <text:list-item>
                <text:p><text:span text:style-name="T3">SoC workshop 7th-11th June 2021</text:span></text:p>
                <text:list>
                  <text:list-item>
                    <text:p><text:span text:style-name="T5"><text:a xlink:href="https://indico.cern.ch/event/996093/" xlink:type="simple">https://indico.cern.ch/event/996093/</text:a></text:span></text:p>
                  </text:list-item>
                </text:list>
              </text:list-item>
              <text:list-item>
                <text:p><text:span text:style-name="T3">SoC needs summary</text:span></text:p>
                <text:list>
                  <text:list-item>
                    <text:p><text:span text:style-name="T5">﻿</text:span><text:span text:style-name="T5"><text:a xlink:href="../﻿https://cernbox.cern.ch/index.php/s/DcpMK7eFui2kjVT" xlink:type="simple">https://cernbox.cern.ch/index.php/s/DcpMK7eFui2kjVT</text:a></text:span></text:p>
                  </text:list-item>
                </text:list>
              </text:list-item>
              <text:list-item>
                <text:p><text:span text:style-name="T3">ARM Linux status at CERN</text:span></text:p>
                <text:list>
                  <text:list-item>
                    <text:p><text:span text:style-name="T5"><text:a xlink:href="https://codimd.web.cern.ch/p/MErXnFB0V#/" xlink:type="simple">https://codimd.web.cern.ch/p/MErXnFB0V#/</text:a></text:span></text:p>
                  </text:list-item>
                </text:list>
              </text:list-item>
              <text:list-item>
                <text:p><text:span text:style-name="T3">ARM benchmarking</text:span></text:p>
                <text:list>
                  <text:list-item>
                    <text:p><text:span text:style-name="T5">﻿</text:span><text:span text:style-name="T5"><text:a xlink:href="https://cernbox.cern.ch/index.php/s/JNADwhDRcV0E7bH" xlink:type="simple">https://cernbox.cern.ch/index.php/s/JNADwhDRcV0E7bH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" presentation:presentation-page-layout-name="AL2T32" presentation:use-footer-name="ftr1" presentation:use-date-time-name="dtd1">
        <office:forms form:automatic-focus="false" form:apply-design-mode="false"/>
        <draw:frame presentation:style-name="pr8" draw:text-style-name="P6" draw:layer="layout" svg:width="25.199cm" svg:height="12.19cm" svg:x="1.4cm" svg:y="0.628cm" presentation:class="subtitle">
          <draw:text-box>
            <text:p><text:span text:style-name="T6">Questions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ast_20_slide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Source Sns pro1" svg:font-family="'Source Sns pro'"/>
    <style:font-face style:name="Arial" svg:font-family="Arial" style:font-pitch="variable"/>
    <style:font-face style:name="Liberation Serif2" svg:font-family="'Liberation Serif'" style:font-pitch="variable"/>
    <style:font-face style:name="PingFang SC1" svg:font-family="'PingFang SC'" style:font-pitch="variable"/>
    <style:font-face style:name="Source Sns pro" svg:font-family="'Source Sns pro'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3" svg:font-family="'Source Sans Pro'" style:font-family-generic="roman" style:font-pitch="variable"/>
    <style:font-face style:name="Source Sans Pro1" svg:font-family="'Source Sans Pro'" style:font-adornments="Light" style:font-family-generic="roman" style:font-pitch="variable"/>
    <style:font-face style:name="Source Sans Pro2" svg:font-family="'Source Sans Pro'" style:font-adornments="Regular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4" svg:font-family="'Source Sans Pro'" style:font-family-generic="swiss" style:font-pitch="variable"/>
    <style:font-face style:name="Source Sans Pro5" svg:font-family="'Source Sans Pro'" style:font-adornments="Light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font-name-asian="Calibri1" style:font-family-asian="Calibri" style:font-family-generic-asian="swiss" style:font-pitch-asian="variable" style:font-size-asian="12pt" style:language-asian="en" style:country-asian="US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fals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4" fo:font-family="'Source Sans Pro'" style:font-family-generic="swiss" style:font-pitch="variable" fo:font-size="21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bold" style:font-name-complex="Arial Unicode MS" style:font-family-complex="'Arial Unicode MS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style:font-size-asian="17pt" style:font-size-complex="17pt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style:font-size-asian="16pt" style:font-size-complex="16pt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style:font-size-asian="16pt" style:font-size-complex="16pt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style:font-size-asian="16pt" style:font-size-complex="16pt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style:font-size-asian="16pt" style:font-size-complex="16pt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5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4" fo:font-family="'Source Sans Pro'" style:font-family-generic="swiss" style:font-pitch="variable" fo:font-size="3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0pt" style:font-style-asian="normal" style:font-weight-asian="bold" style:font-name-complex="Arial Unicode MS" style:font-family-complex="'Arial Unicode MS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fals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5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5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fals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4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4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4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4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4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4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4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4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heme_20_CERN_5f_-background" style:display-name="Theme CERN_-background" style:family="presentation">
      <style:graphic-properties draw:stroke="none" draw:fill="none"/>
      <style:text-properties style:letter-kerning="true"/>
    </style:style>
    <style:style style:name="Theme_20_CERN_5f_-backgroundobjects" style:display-name="Theme CER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_5f_-notes" style:display-name="Theme CER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_5f_-outline1" style:display-name="Theme CERN_-outline1" style:family="presentation">
      <style:graphic-properties draw:stroke="none" draw:fill="none" draw:auto-grow-height="false" draw:fit-to-size="false" style:shrink-to-fit="true">
        <text:list-style style:name="Theme_20_CERN_5f_-outline1" style:display-name="Theme CERN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4" fo:font-family="'Source Sans Pro'" style:font-family-generic="swiss" style:font-pitch="variable" fo:font-size="21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bold" style:font-name-complex="Arial Unicode MS" style:font-family-complex="'Arial Unicode MS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heme_20_CERN_5f_-outline2" style:display-name="Theme CERN_-outline2" style:family="presentation" style:parent-style-name="Theme_20_CERN_5f_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_5f_-outline3" style:display-name="Theme CERN_-outline3" style:family="presentation" style:parent-style-name="Theme_20_CERN_5f_-outline2">
      <style:paragraph-properties fo:margin-top="0.3cm" fo:margin-bottom="0cm"/>
      <style:text-properties fo:font-size="17pt" style:font-size-asian="17pt" style:font-size-complex="17pt"/>
    </style:style>
    <style:style style:name="Theme_20_CERN_5f_-outline4" style:display-name="Theme CERN_-outline4" style:family="presentation" style:parent-style-name="Theme_20_CERN_5f_-outline3">
      <style:paragraph-properties fo:margin-top="0.2cm" fo:margin-bottom="0cm"/>
      <style:text-properties fo:font-size="16pt" style:font-size-asian="16pt" style:font-size-complex="16pt"/>
    </style:style>
    <style:style style:name="Theme_20_CERN_5f_-outline5" style:display-name="Theme CERN_-outline5" style:family="presentation" style:parent-style-name="Theme_20_CERN_5f_-outline4">
      <style:paragraph-properties fo:margin-top="0.1cm" fo:margin-bottom="0cm"/>
      <style:text-properties fo:font-size="16pt" style:font-size-asian="16pt" style:font-size-complex="16pt"/>
    </style:style>
    <style:style style:name="Theme_20_CERN_5f_-outline6" style:display-name="Theme CERN_-outline6" style:family="presentation" style:parent-style-name="Theme_20_CERN_5f_-outline5">
      <style:paragraph-properties fo:margin-top="0.1cm" fo:margin-bottom="0cm"/>
      <style:text-properties fo:font-size="16pt" style:font-size-asian="16pt" style:font-size-complex="16pt"/>
    </style:style>
    <style:style style:name="Theme_20_CERN_5f_-outline7" style:display-name="Theme CERN_-outline7" style:family="presentation" style:parent-style-name="Theme_20_CERN_5f_-outline6">
      <style:paragraph-properties fo:margin-top="0.1cm" fo:margin-bottom="0cm"/>
      <style:text-properties fo:font-size="16pt" style:font-size-asian="16pt" style:font-size-complex="16pt"/>
    </style:style>
    <style:style style:name="Theme_20_CERN_5f_-outline8" style:display-name="Theme CERN_-outline8" style:family="presentation" style:parent-style-name="Theme_20_CERN_5f_-outline7">
      <style:paragraph-properties fo:margin-top="0.1cm" fo:margin-bottom="0cm"/>
      <style:text-properties fo:font-size="16pt" style:font-size-asian="20pt" style:font-size-complex="20pt"/>
    </style:style>
    <style:style style:name="Theme_20_CERN_5f_-outline9" style:display-name="Theme CERN_-outline9" style:family="presentation" style:parent-style-name="Theme_20_CERN_5f_-outline8">
      <style:paragraph-properties fo:margin-top="0.1cm" fo:margin-bottom="0cm"/>
      <style:text-properties fo:font-size="16pt" style:font-size-asian="20pt" style:font-size-complex="20pt"/>
    </style:style>
    <style:style style:name="Theme_20_CERN_5f_-subtitle" style:display-name="Theme CERN_-subtitle" style:family="presentation">
      <style:graphic-properties draw:stroke="none" draw:fill="none" draw:textarea-vertical-align="middle">
        <text:list-style style:name="Theme_20_CERN_5f_-subtitle" style:display-name="Theme CER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5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_5f_-title" style:display-name="Theme CERN_-title" style:family="presentation">
      <style:graphic-properties draw:stroke="none" draw:fill="none" draw:textarea-vertical-align="top">
        <text:list-style style:name="Theme_20_CERN_5f_-title" style:display-name="Theme CER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4" fo:font-family="'Source Sans Pro'" style:font-family-generic="swiss" style:font-pitch="variable" fo:font-size="3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0pt" style:font-style-asian="normal" style:font-weight-asian="bold" style:font-name-complex="Arial Unicode MS" style:font-family-complex="'Arial Unicode MS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heme_20_CERN-backgroundobjects">
      <style:graphic-properties svg:stroke-color="#0033a0" draw:fill-color="#0033a0" draw:textarea-vertical-align="middle" draw:auto-grow-height="false" fo:min-height="1.25cm" fo:min-width="28cm"/>
    </style:style>
    <style:style style:name="Mpr2" style:family="presentation" style:parent-style-name="Theme_20_CERN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Slide_20_with_20_CERN_20_logo-backgroundobjects">
      <style:graphic-properties svg:stroke-color="#0033a0" draw:fill-color="#0033a0" draw:textarea-vertical-align="middle" draw:auto-grow-height="false" fo:min-height="15.75cm" fo:min-width="28cm"/>
    </style:style>
    <style:style style:name="Mpr6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7" style:family="presentation" style:parent-style-name="Title_20_Slide_20_with_20_CERN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ast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Theme_20_CERN_5f_-backgroundobjects">
      <style:graphic-properties draw:fill-color="#0033a0" draw:textarea-vertical-align="middle" draw:auto-grow-height="false" fo:min-height="1.25cm" fo:min-width="28cm"/>
    </style:style>
    <style:style style:name="Mpr12" style:family="presentation" style:parent-style-name="Theme_20_CERN_5f_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13" style:family="presentation" style:parent-style-name="Theme_20_CERN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heme_20_CERN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033a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font-name="Source Sans Pro4" fo:font-size="16pt" style:font-size-asian="16pt" style:font-size-complex="16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Source Sans Pro4" fo:font-size="10pt" style:font-size-asian="10pt" style:font-size-complex="10pt"/>
    </style:style>
    <style:style style:name="MT3" style:family="text">
      <style:text-properties fo:color="#ffffff" loext:opacity="100%" style:font-name="Source Sns pro1" fo:font-size="10pt" style:font-size-asian="10pt" style:font-size-complex="10pt"/>
    </style:style>
    <style:style style:name="MT4" style:family="text">
      <style:text-properties fo:color="#ffffff" loext:opacity="100%" style:font-name="Source Sans Pro4" fo:font-size="10.5pt" style:font-size-asian="10.5pt" style:font-size-complex="10.5pt"/>
    </style:style>
    <style:style style:name="MT5" style:family="text">
      <style:text-properties fo:font-variant="normal" fo:text-transform="none" fo:color="#0033a0" loext:opacity="100%" style:text-outline="false" style:text-line-through-style="none" style:text-line-through-type="none" style:font-name="Source Sans Pro4" fo:font-size="16pt" fo:language="fr" fo:country="CH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draw:custom-shape presentation:style-name="Mpr1" draw:text-style-name="MP5" draw:layer="backgroundobjects" svg:width="28cm" svg:height="1.25cm" svg:x="0cm" svg:y="14.5cm">
        <text:p/>
        <draw:enhanced-geometry svg:viewBox="0 0 21600 21600" draw:type="rectangle" draw:enhanced-path="M 0 0 L 21600 0 21600 21600 0 21600 0 0 Z N"/>
      </draw:custom-shape>
      <draw:frame presentation:style-name="Theme_20_CERN-title" draw:layer="backgroundobjects" svg:width="25.199cm" svg:height="2.629cm" svg:x="1.4cm" svg:y="0.628cm" presentation:class="title" presentation:placeholder="true">
        <draw:text-box/>
      </draw:frame>
      <draw:frame presentation:style-name="Theme_20_CERN-outline1" draw:layer="backgroundobjects" svg:width="25.199cm" svg:height="10.315cm" svg:x="1.4cm" svg:y="3.685cm" presentation:class="outline" presentation:placeholder="true">
        <draw:text-box/>
      </draw:frame>
      <draw:frame presentation:style-name="Mpr2" draw:text-style-name="MP2" draw:layer="backgroundobjects" svg:width="2.8cm" svg:height="1.085cm" svg:x="6.7cm" svg:y="14.54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12.8cm" svg:height="1.085cm" svg:x="10.1cm" svg:y="14.548cm" presentation:class="footer">
        <draw:text-box>
          <text:p text:style-name="MP6"><text:span text:style-name="MT3"><presentation:footer/></text:span></text:p>
        </draw:text-box>
      </draw:frame>
      <draw:frame presentation:style-name="Mpr2" draw:text-style-name="MP4" draw:layer="backgroundobjects" svg:width="2.999cm" svg:height="1.085cm" svg:x="23.6cm" svg:y="14.5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0.98cm" svg:height="0.98cm" svg:x="1.42cm" svg:y="14.6cm">
        <draw:image xlink:href="Pictures/10000201000001500000014CD2A1E021B6F416AF.png" xlink:type="simple" xlink:show="embed" xlink:actuate="onLoad" draw:mime-type="image/png">
          <text:p/>
        </draw:image>
      </draw:frame>
      <presentation:notes style:page-layout-name="PM0"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draw:custom-shape presentation:style-name="Mpr5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6" draw:text-style-name="MP2" draw:layer="backgroundobjects" svg:width="2.723cm" svg:height="1.085cm" svg:x="6.7cm" svg:y="14.55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7" draw:layer="backgroundobjects" svg:width="12.8cm" svg:height="1.09cm" svg:x="10.1cm" svg:y="14.548cm" presentation:class="footer">
        <draw:text-box>
          <text:p text:style-name="MP6"><text:span text:style-name="MT4"><presentation:footer/></text:span></text:p>
        </draw:text-box>
      </draw:frame>
      <draw:frame presentation:style-name="Mpr6" draw:text-style-name="MP4" draw:layer="backgroundobjects" svg:width="3cm" svg:height="1.09cm" svg:x="23.6cm" svg:y="14.5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4.8cm" svg:height="4.8cm" svg:x="11.59cm" svg:y="2.35cm">
        <draw:image xlink:href="Pictures/10000201000001500000014CD2A1E021B6F416AF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8" draw:layer="backgroundobjects" svg:width="4.8cm" svg:height="4.8cm" svg:x="11.59cm" svg:y="5.45cm">
        <draw:image xlink:href="Pictures/1000020100000110000001108FF9B3388380052F.png" xlink:type="simple" xlink:show="embed" xlink:actuate="onLoad" draw:mime-type="image/png">
          <text:p/>
        </draw:image>
      </draw:frame>
      <draw:frame draw:style-name="Mgr4" draw:text-style-name="MP10" draw:layer="backgroundobjects" svg:width="25.2cm" svg:height="0.958cm" svg:x="1.4cm" svg:y="13.8cm">
        <draw:text-box>
          <text:p text:style-name="MP9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eme_20_CERN_5f_" style:display-name="Theme CERN_" style:page-layout-name="PM1" draw:style-name="Mdp1">
      <draw:custom-shape presentation:style-name="Mpr11" draw:text-style-name="MP5" draw:layer="backgroundobjects" svg:width="28cm" svg:height="1.25cm" svg:x="0cm" svg:y="14.533cm">
        <text:p/>
        <draw:enhanced-geometry svg:viewBox="0 0 21600 21600" draw:type="rectangle" draw:enhanced-path="M 0 0 L 21600 0 21600 21600 0 21600 0 0 Z N"/>
      </draw:custom-shape>
      <draw:frame presentation:style-name="Theme_20_CERN_5f_-title" draw:layer="backgroundobjects" svg:width="25.199cm" svg:height="2.629cm" svg:x="1.4cm" svg:y="0.628cm" presentation:class="title" presentation:placeholder="true">
        <draw:text-box/>
      </draw:frame>
      <draw:frame presentation:style-name="Theme_20_CERN_5f_-outline1" draw:layer="backgroundobjects" svg:width="25.199cm" svg:height="10.315cm" svg:x="1.4cm" svg:y="3.685cm" presentation:class="outline" presentation:placeholder="true">
        <draw:text-box/>
      </draw:frame>
      <draw:frame presentation:style-name="Mpr12" draw:text-style-name="MP2" draw:layer="backgroundobjects" svg:width="2.8cm" svg:height="1.085cm" svg:x="6.7cm" svg:y="14.548cm" presentation:class="date-time">
        <draw:text-box>
          <text:p text:style-name="MP1"><text:span text:style-name="MT2"><presentation:date-time/></text:span></text:p>
        </draw:text-box>
      </draw:frame>
      <draw:frame presentation:style-name="Mpr12" draw:text-style-name="MP7" draw:layer="backgroundobjects" svg:width="12.8cm" svg:height="1.085cm" svg:x="10.1cm" svg:y="14.548cm" presentation:class="footer">
        <draw:text-box>
          <text:p text:style-name="MP6"><text:span text:style-name="MT3"><presentation:footer/></text:span></text:p>
        </draw:text-box>
      </draw:frame>
      <draw:frame presentation:style-name="Mpr12" draw:text-style-name="MP4" draw:layer="backgroundobjects" svg:width="2.999cm" svg:height="1.085cm" svg:x="23.6cm" svg:y="14.548cm" presentation:class="page-number">
        <draw:text-box>
          <text:p text:style-name="MP3"><text:span text:style-name="MT2"><text:page-number>&lt;number&gt;</text:page-number></text:span></text:p>
        </draw:text-box>
      </draw:frame>
      <draw:frame draw:name="Image 2" draw:style-name="Mgr5" draw:text-style-name="MP11" draw:layer="backgroundobjects" svg:width="0.871cm" svg:height="0.862cm" svg:x="1.034cm" svg:y="14.7cm">
        <draw:image xlink:href="Pictures/10002A6400001B4900001AFC87B700AB1C0EF651.emf" xlink:type="simple" xlink:show="embed" xlink:actuate="onLoad" draw:mime-type="image/x-emf">
          <text:p/>
        </draw:image>
        <draw:image xlink:href="Pictures/100002010000016B00000167A2C48AB772DC7695.png" xlink:type="simple" xlink:show="embed" xlink:actuate="onLoad" draw:mime-type="image/png"/>
      </draw:frame>
      <presentation:notes style:page-layout-name="PM0">
        <draw:page-thumbnail presentation:style-name="Theme_20_CERN_5f_-title" draw:layer="backgroundobjects" svg:width="19.798cm" svg:height="11.136cm" svg:x="0.6cm" svg:y="2.257cm" presentation:class="page"/>
        <draw:frame presentation:style-name="Theme_20_CERN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1-18T21:20:25.892000000</meta:creation-date>
    <meta:editing-duration>P2DT14H33M12S</meta:editing-duration>
    <meta:editing-cycles>58</meta:editing-cycles>
    <meta:generator>LibreOffice/7.1.2.2$MacOSX_X86_64 LibreOffice_project/8a45595d069ef5570103caea1b71cc9d82b2aae4</meta:generator>
    <dc:date>2021-06-23T10:02:38.415698683</dc:date>
    <dc:creator>Tim Bell</dc:creator>
    <meta:document-statistic meta:object-count="84"/>
    <meta:template xlink:type="simple" xlink:actuate="onRequest" xlink:title="CERN_Corporate 16x9_LibreOffice704_fixed" xlink:href="../../../../../../AppData/Roaming/LibreOffice/4/user/template/CERN_Corporate%2016x9_LibreOffice704_fixed.otp" meta:date="2021-01-18T21:20:25.758000000"/>
  </office:meta>
</office:document-meta>
</file>