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B8000000B8E4E58DDFB108128C.png" manifest:media-type="image/png"/>
  <manifest:file-entry manifest:full-path="Pictures/100014010000130B0000130BD55F6A318E09535B.svg" manifest:media-type="image/svg+xml"/>
  <manifest:file-entry manifest:full-path="Pictures/10000000000004870000040147162D70CC74FB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561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outline1">
      <style:graphic-properties fo:min-height="4.106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6.848cm" style:use-optimal-column-width="false"/>
    </style:style>
    <style:style style:name="co3" style:family="table-column">
      <style:table-column-properties style:column-width="5.048cm" style:use-optimal-column-width="false"/>
    </style:style>
    <style:style style:name="co4" style:family="table-column">
      <style:table-column-properties style:column-width="6.839cm" style:use-optimal-column-width="false"/>
    </style:style>
    <style:style style:name="ro1" style:family="table-row">
      <style:table-row-properties style:row-height="0.735cm" style:use-optimal-row-height="false"/>
    </style:style>
    <style:style style:name="ce1" style:family="table-cell">
      <style:text-properties fo:color="#0055a0" fo:font-size="12pt" fo:font-weight="bold" style:font-size-asian="12pt" style:font-weight-asian="bold" style:font-size-complex="12pt" style:font-weight-complex="bold"/>
    </style:style>
    <style:style style:name="ce2" style:family="table-cell">
      <style:text-properties fo:color="#0055a0" fo:font-size="12pt" style:font-size-asian="12pt" style:font-size-complex="12pt"/>
    </style:style>
    <style:style style:name="ce3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55a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style:paragraph-properties fo:text-align="start"/>
    </style:style>
    <style:style style:name="P2" style:family="paragraph">
      <style:paragraph-properties fo:line-height="1.058cm"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color="#0055a0" style:font-name="Arial1"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499cm" fo:margin-bottom="0cm" fo:text-indent="0cm"/>
    </style:style>
    <style:style style:name="P7" style:family="paragraph">
      <style:paragraph-properties fo:margin-left="0cm" fo:margin-right="0cm" fo:margin-top="0.499cm" fo:margin-bottom="0cm" fo:line-height="110%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color="#0055a0"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color="#0055a0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55a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color="#0055a0" style:font-name="Arial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55a0" style:font-name="Arial1" fo:font-size="32pt"/>
    </style:style>
    <style:style style:name="T3" style:family="text">
      <style:text-properties fo:color="#0055a0" style:font-name="Arial1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55a0" fo:font-weight="bold" style:font-weight-asian="bold" style:font-weight-complex="bold"/>
    </style:style>
    <style:style style:name="T9" style:family="text">
      <style:text-properties fo:color="#0055a0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301.5pt" fo:font-weight="bold" style:font-size-asian="301.5pt" style:font-weight-asian="bold" style:font-size-complex="301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elge Meinhard (at) CERN.ch – HEP-SCORE deployment task force</presentation:footer-decl>
      <presentation:date-time-decl presentation:name="dtd1" presentation:source="fixed">25-Feb-202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3.297cm" svg:height="10.561cm" svg:x="3.302cm" svg:y="2.666cm" presentation:class="subtitle" presentation:user-transformed="true">
          <draw:text-box>
            <text:p text:style-name="P1"><text:span text:style-name="T1">WLCG </text:span><text:span text:style-name="T1">HEP-</text:span><text:span text:style-name="T1">SCORE </text:span><text:span text:style-name="T1">Deploym</text:span><text:span text:style-name="T1">ent Task </text:span><text:span text:style-name="T1">Force</text:span></text:p>
            <text:p text:style-name="P1"><text:span text:style-name="T2"/></text:p>
            <text:p text:style-name="P1"><text:span text:style-name="T2"/></text:p>
            <text:p text:style-name="P2"><text:span text:style-name="T3">Helge </text:span><text:span text:style-name="T3">Meinhard / </text:span><text:span text:style-name="T3">CERN-IT</text:span></text:p>
            <text:p text:style-name="P2"><text:span text:style-name="T3">WLCG </text:span><text:span text:style-name="T3">Accounting </text:span><text:span text:style-name="T3">Task Force</text:span></text:p>
            <text:p text:style-name="P2"><text:span text:style-name="T3">25 </text:span><text:span text:style-name="T3">February </text:span><text:span text:style-name="T3">202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5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2.629cm" svg:x="1.4cm" svg:y="0.627cm" presentation:class="title">
          <draw:text-box>
            <text:p>Future HEP Benchmarking</text:p>
          </draw:text-box>
        </draw:frame>
        <draw:frame presentation:style-name="pr4" draw:text-style-name="P5" draw:layer="layout" svg:width="12.297cm" svg:height="6.485cm" svg:x="1.4cm" svg:y="3.684cm" presentation:class="outline" presentation:user-transformed="true">
          <draw:text-box>
            <text:list text:style-name="L2">
              <text:list-item>
                <text:p text:style-name="P6">Need to replace HEP-SPEC06 (EOL of SPEC CPU 2006)</text:p>
              </text:list-item>
              <text:list-item>
                <text:p text:style-name="P6">2017: WG formed under HEPiX umbrella; results:</text:p>
                <text:list>
                  <text:list-item>
                    <text:p>“HEP Benchmark Suite”: Framework itself (automatising benchmark runs, ensuring structured delivery and storage of results)</text:p>
                  </text:list-item>
                  <text:list-item>
                    <text:p>“HEP Workloads”: Collection of (mostly) HEP workloads for which it is desirable to obtain performance information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6.588cm" svg:x="14.313cm" svg:y="3.68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Rather dynamic – add improved workloads, new compilers/flags/OS, …</text:p>
                      </text:list-item>
                      <text:list-item>
                        <text:p>Sometimes called “the matrix”</text:p>
                      </text:list-item>
                    </text:list>
                  </text:list-item>
                  <text:list-item>
                    <text:p>“HEP Score”: Single number based on a defined, stable combination of defined, stable reference workloads; prototype implementation (“HEP-SCORE20”) using various LHC experiment workloads (from Run 2)</text:p>
                    <text:list>
                      <text:list-item>
                        <text:p>Good consistency with HEP-SPEC06</text:p>
                      </text:list-item>
                    </text:list>
                  </text:list-item>
                </text:list>
              </text:list-item>
              <text:list-item>
                <text:p text:style-name="P6">WG listed policy decisions to be taken by WLCG</text:p>
              </text:list-item>
            </text:list>
          </draw:text-box>
        </draw:frame>
        <draw:frame presentation:style-name="pr5" draw:text-style-name="P8" draw:layer="layout" svg:width="25.21cm" svg:height="3.089cm" svg:x="1.4cm" svg:y="10.384cm" presentation:class="outline" presentation:user-transformed="true">
          <draw:text-box>
            <text:list text:style-name="L2">
              <text:list-item>
                <text:p text:style-name="P7"><text:span text:style-name="T4">Recent reports:</text:span></text:p>
                <text:list>
                  <text:list-item>
                    <text:p><text:span text:style-name="T5">Domenico Giordano’s report to MB 26-May-2020: </text:span><text:span text:style-name="T6"><text:a xlink:href="https://indico.cern.ch/event/917098/contributions/3855129/attachments/2045174/3426154/WLCG-MB-26-05-2020-giordano.pdf" xlink:type="simple">https://indico.cern.ch/event/917098/contributions/3855129/attachments/2045174/3426154/WLCG-MB-26-05-2020-giordano.pdf</text:a></text:span></text:p>
                  </text:list-item>
                  <text:list-item>
                    <text:p><text:span text:style-name="T5">Domenico Giordano’s report to HEPiX 13-Oct-2020: </text:span><text:span text:style-name="T6"><text:a xlink:href="https://indico.cern.ch/event/898285/contributions/4034096/attachments/2121862/3571531/HEPiX-Workshop-13-10-2020-giordano.pdf" xlink:type="simple">https://indico.cern.ch/event/898285/contributions/4034096/attachments/2121862/3571531/HEPiX-Workshop-13-10-2020-giordano.pdf</text:a>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.629cm" svg:x="1.4cm" svg:y="0.627cm" presentation:class="title" presentation:user-transformed="true">
          <draw:text-box>
            <text:p><text:span text:style-name="T7">HEP-</text:span><text:span text:style-name="T7">SCOR</text:span><text:span text:style-name="T7">E </text:span><text:span text:style-name="T7">Deploy</text:span><text:span text:style-name="T7">ment </text:span><text:span text:style-name="T7">Task </text:span><text:span text:style-name="T7">Force</text:span></text:p>
          </draw:text-box>
        </draw:frame>
        <draw:frame presentation:style-name="pr4" draw:text-style-name="P5" draw:layer="layout" svg:width="25.199cm" svg:height="9.134cm" svg:x="1.4cm" svg:y="3.384cm" presentation:class="outline" presentation:user-transformed="true">
          <draw:text-box>
            <text:list text:style-name="L2">
              <text:list-item>
                <text:p><text:span text:style-name="T5">WLCG Management Board discussed in May and July; decided to </text:span><text:span text:style-name="T5">launch a task force</text:span></text:p>
              </text:list-item>
            </text:list>
          </draw:text-box>
        </draw:frame>
        <draw:frame draw:style-name="standard" draw:layer="layout" svg:width="23.773cm" svg:height="8.819cm" svg:x="2.046cm" svg:y="5.4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8">Name</text:span></text:p>
              </table:table-cell>
              <table:table-cell>
                <text:p text:style-name="P10"><text:span text:style-name="T8">Function</text:span></text:p>
              </table:table-cell>
              <table:table-cell>
                <text:p text:style-name="P10"><text:span text:style-name="T8">Name</text:span></text:p>
              </table:table-cell>
              <table:table-cell>
                <text:p text:style-name="P10"><text:span text:style-name="T8">Function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Tommaso Boccali</text:span></text:p>
              </table:table-cell>
              <table:table-cell>
                <text:p text:style-name="P11"><text:span text:style-name="T9">CMS</text:span></text:p>
              </table:table-cell>
              <table:table-cell>
                <text:p text:style-name="P11"><text:span text:style-name="T9">Jeff Templon</text:span></text:p>
              </table:table-cell>
              <table:table-cell>
                <text:p text:style-name="P11"><text:span text:style-name="T9">Nikhef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Simone Campana</text:span></text:p>
              </table:table-cell>
              <table:table-cell>
                <text:p text:style-name="P11"><text:span text:style-name="T9">WLCG</text:span></text:p>
              </table:table-cell>
              <table:table-cell>
                <text:p text:style-name="P11"><text:span text:style-name="T9">Andrea Valassi</text:span></text:p>
              </table:table-cell>
              <table:table-cell>
                <text:p text:style-name="P11"><text:span text:style-name="T9">LHCb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Domenico Giordano</text:span></text:p>
              </table:table-cell>
              <table:table-cell>
                <text:p text:style-name="P11"><text:span text:style-name="T9">Benchmarking WG</text:span></text:p>
              </table:table-cell>
              <table:table-cell>
                <text:p text:style-name="P11"><text:span text:style-name="T9">Ian Collier</text:span></text:p>
              </table:table-cell>
              <table:table-cell>
                <text:p text:style-name="P11"><text:span text:style-name="T9">STFC-RAL; APEL team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Michel Jouvin</text:span></text:p>
              </table:table-cell>
              <table:table-cell>
                <text:p text:style-name="P11"><text:span text:style-name="T9">Tier-2s</text:span></text:p>
              </table:table-cell>
              <table:table-cell>
                <text:p text:style-name="P11"><text:span text:style-name="T9">Gonzalo Merino</text:span></text:p>
              </table:table-cell>
              <table:table-cell>
                <text:p text:style-name="P11"><text:span text:style-name="T9">PIC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Walter Lampl</text:span></text:p>
              </table:table-cell>
              <table:table-cell>
                <text:p text:style-name="P11"><text:span text:style-name="T9">ATLAS</text:span></text:p>
              </table:table-cell>
              <table:table-cell>
                <text:p text:style-name="P11"><text:span text:style-name="T9">Fazhi Qi</text:span></text:p>
              </table:table-cell>
              <table:table-cell>
                <text:p text:style-name="P11"><text:span text:style-name="T9">JUNO, BES etc.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Andrew McNab</text:span></text:p>
              </table:table-cell>
              <table:table-cell>
                <text:p text:style-name="P11"><text:span text:style-name="T9">DUNE</text:span></text:p>
              </table:table-cell>
              <table:table-cell>
                <text:p text:style-name="P11"><text:span text:style-name="T9">Oxana Smirnova</text:span></text:p>
              </table:table-cell>
              <table:table-cell>
                <text:p text:style-name="P11"><text:span text:style-name="T9">NDGF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Helge Meinhard</text:span></text:p>
              </table:table-cell>
              <table:table-cell>
                <text:p text:style-name="P11"><text:span text:style-name="T9">WLCG and Convener</text:span></text:p>
              </table:table-cell>
              <table:table-cell>
                <text:p text:style-name="P11"><text:span text:style-name="T9">Tony Wong</text:span></text:p>
              </table:table-cell>
              <table:table-cell>
                <text:p text:style-name="P11"><text:span text:style-name="T9">US Tier-1s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Bernd Panzer</text:span></text:p>
              </table:table-cell>
              <table:table-cell>
                <text:p text:style-name="P11"><text:span text:style-name="T9">CERN</text:span></text:p>
              </table:table-cell>
              <table:table-cell>
                <text:p text:style-name="P11"><text:span text:style-name="T9">Josh Willis</text:span></text:p>
              </table:table-cell>
              <table:table-cell>
                <text:p text:style-name="P11"><text:span text:style-name="T9">LIGO/Adv. VIRGO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Stefano Piano</text:span></text:p>
              </table:table-cell>
              <table:table-cell>
                <text:p text:style-name="P11"><text:span text:style-name="T9">ALICE</text:span></text:p>
              </table:table-cell>
              <table:table-cell>
                <text:p text:style-name="P11"><text:span text:style-name="T9">Manfred Alef</text:span></text:p>
              </table:table-cell>
              <table:table-cell>
                <text:p text:style-name="P11"><text:span text:style-name="T9">KIT and Benchmarking </text:span><text:span text:style-name="T9">WG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9">Randy Sobie</text:span></text:p>
              </table:table-cell>
              <table:table-cell>
                <text:p text:style-name="P11"><text:span text:style-name="T9">Belle 2</text:span></text:p>
              </table:table-cell>
              <table:table-cell>
                <text:p text:style-name="P11">Alastair Dewhurst</text:p>
              </table:table-cell>
              <table:table-cell>
                <text:p text:style-name="P11">STFC-RAL</text:p>
              </table:table-cell>
            </table:table-row>
            <table:table-row table:style-name="ro1" table:default-cell-style-name="ce2">
              <table:table-cell table:style-name="ce3">
                <text:p text:style-name="P12">Andrew Melo</text:p>
              </table:table-cell>
              <table:table-cell>
                <text:p text:style-name="P11">Vanderbilt U; US CMS T2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2.629cm" svg:x="1.4cm" svg:y="0.627cm" presentation:class="title">
          <draw:text-box>
            <text:p>Task Force Topics And Steps</text:p>
          </draw:text-box>
        </draw:frame>
        <draw:frame presentation:style-name="pr4" draw:text-style-name="P5" draw:layer="layout" svg:width="12.297cm" svg:height="8.569cm" svg:x="1.4cm" svg:y="3.684cm" presentation:class="outline" presentation:user-transformed="true">
          <draw:text-box>
            <text:list text:style-name="L2">
              <text:list-item>
                <text:p><text:span text:style-name="T10">Compute facilities at WLCG sites</text:span></text:p>
                <text:list>
                  <text:list-item>
                    <text:p><text:span text:style-name="T11">Still very much x86 dominated (mostly Intel, some AMD)</text:span></text:p>
                  </text:list-item>
                </text:list>
              </text:list-item>
              <text:list-item>
                <text:p><text:span text:style-name="T10">Compute facilities used (quasi-)opportunistically</text:span></text:p>
                <text:list>
                  <text:list-item>
                    <text:p><text:span text:style-name="T11">Various processors (x86, POWER, ARM), e.g. at HPC sites</text:span></text:p>
                  </text:list-item>
                  <text:list-item>
                    <text:p><text:span text:style-name="T11">Various GPUs in various relations with CPUs, e.g. at HPC sites</text:span></text:p>
                  </text:list-item>
                  <text:list-item>
                    <text:p><text:span text:style-name="T11">Possibly more (e.g. FPGAs); possibly as part of the pledges</text:span>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0.21cm" svg:x="14.313cm" svg:y="3.684cm" presentation:class="outline" presentation:user-transformed="true">
          <draw:text-box>
            <text:list text:style-name="L2">
              <text:list-item>
                <text:p text:style-name="P7">Start with CPU benchmarking on x86-based systems; look at other CPUs and/or GPUs later</text:p>
                <text:list>
                  <text:list-item>
                    <text:p>Aim: single benchmark with a stable definition for at least (a typical CPU server lifetime cycle | a complete LHC machine cycle)</text:p>
                  </text:list-item>
                </text:list>
              </text:list-item>
              <text:list-item>
                <text:p text:style-name="P7">Framework by benchmarking WG is very attractive</text:p>
                <text:list>
                  <text:list-item>
                    <text:p>Use it to record behaviour of (wide) selection of workloads (not limited to HEP) across machines</text:p>
                  </text:list-item>
                </text:list>
              </text:list-item>
              <text:list-item>
                <text:p text:style-name="P7">No “final” candidate for new benchmark yet</text:p>
                <text:list>
                  <text:list-item>
                    <text:p>Currently collecting workload for “the matrix”</text:p>
                    <text:list>
                      <text:list-item>
                        <text:p>Waiting for Run 3 software in some cases</text:p>
                      </text:list-item>
                    </text:list>
                  </text:list-item>
                  <text:list-item>
                    <text:p>Decision on HEP-SCORE 2x to be taken once we have the “matrix”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2.629cm" svg:x="1.4cm" svg:y="0.627cm" presentation:class="title">
          <draw:text-box>
            <text:p>Implications on Accounting</text:p>
          </draw:text-box>
        </draw:frame>
        <draw:frame presentation:style-name="pr4" draw:text-style-name="P5" draw:layer="layout" svg:width="25.199cm" svg:height="9.134cm" svg:x="1.4cm" svg:y="3.684cm" presentation:class="outline">
          <draw:text-box>
            <text:list text:style-name="L2">
              <text:list-item>
                <text:p>(Prime topic of discussion following my report to GDB in January!)</text:p>
              </text:list-item>
              <text:list-item>
                <text:p>Two aspects:</text:p>
                <text:list>
                  <text:list-item>
                    <text:p>Support transition from HEP-SPEC 06 to HEP-SCORE 2x</text:p>
                  </text:list-item>
                  <text:list-item>
                    <text:p>Support new metrics potentially covering non-x86 CPUs, GPUs, …</text:p>
                  </text:list-item>
                </text:list>
              </text:list-item>
              <text:list-item>
                <text:p>The fewer constraints there are, the better it is</text:p>
                <text:list>
                  <text:list-item>
                    <text:p>Switching from HEP-SPEC 06 to HEP-SCORE 2x on day x using the same infrastructure for a single metrics appears very difficult</text:p>
                  </text:list-item>
                  <text:list-item>
                    <text:p>In my MB report: “CPU accounting infrastructure must be prepared to support more than one unit.” MB took note and asked for further discussion in Accounting TF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2.629cm" svg:x="1.4cm" svg:y="0.627cm" presentation:class="title">
          <draw:text-box>
            <text:p>References</text:p>
          </draw:text-box>
        </draw:frame>
        <draw:frame presentation:style-name="pr4" draw:text-style-name="P5" draw:layer="layout" svg:width="25.199cm" svg:height="5.672cm" svg:x="1.4cm" svg:y="3.684cm" presentation:class="outline" presentation:user-transformed="true">
          <draw:text-box>
            <text:list text:style-name="L2">
              <text:list-item>
                <text:p>HEPiX Benchmarking WG presentations: see earlier slide</text:p>
                <text:p/>
              </text:list-item>
              <text:list-item>
                <text:p>My presentation to GDB in January (rather detailed):<text:line-break/><text:span text:style-name="T5"><text:a xlink:href="https://indico.cern.ch/event/876772/contributions/4177112/attachments/2170154/3663847/2021-01-13-GDB-HEPScoreTFReport.pdf" xlink:type="simple">https://indico.cern.ch/event/876772/contributions/4177112/attachments/2170154/3663847/2021-01-13-GDB-HEPScoreTFReport.pdf</text:a></text:span></text:p>
                <text:p><text:span text:style-name="T12"/></text:p>
              </text:list-item>
              <text:list-item>
                <text:p>My presentation to MB in January (more concise and executive):<text:line-break/><text:span text:style-name="T5"><text:a xlink:href="https://indico.cern.ch/event/958632/contributions/4029948/attachments/2107703/3670854/2021-01-19-WLCGMB-HEPScoreTFReport-v1.pdf" xlink:type="simple">https://indico.cern.ch/event/958632/contributions/4029948/attachments/2107703/3670854/2021-01-19-WLCGMB-HEPScoreTFReport-v1.pdf</text:a></text:span>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2.629cm" svg:x="1.4cm" svg:y="0.627cm" presentation:class="title">
          <draw:text-box>
            <text:p>Questions? Comments?</text:p>
          </draw:text-box>
        </draw:frame>
        <draw:frame presentation:style-name="pr4" draw:text-style-name="P14" draw:layer="layout" svg:width="25.199cm" svg:height="9.134cm" svg:x="1.4cm" svg:y="3.684cm" presentation:class="outline">
          <draw:text-box>
            <text:p text:style-name="P13"><text:span text:style-name="T13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indent="0cm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1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1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1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1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1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title">
      <style:graphic-properties draw:auto-grow-height="false" fo:min-height="2.63cm"/>
      <style:paragraph-properties style:writing-mode="lr-tb"/>
    </style:style>
    <style:style style:name="Mpr8" style:family="presentation" style:parent-style-name="Default_20_1-outline1">
      <style:graphic-properties fo:min-height="9.13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1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1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1" fo:font-size="11pt" style:font-size-asian="14pt" style:font-size-complex="14pt"/>
    </style:style>
    <style:style style:name="MT3" style:family="text">
      <style:text-properties fo:color="#0055a0" style:font-name="Arial1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3.302cm" svg:height="1.085cm" svg:x="4.74cm" svg:y="14.254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15.494cm" svg:height="1.085cm" svg:x="8.636cm" svg:y="14.223cm" presentation:class="footer">
        <draw:text-box>
          <text:p text:style-name="MP8"><text:span text:style-name="MT3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3"><text:page-number>6</text:page-number></text:span></text:p>
        </draw:text-box>
      </draw:frame>
      <draw:line presentation:style-name="Mpr4" draw:text-style-name="MP10" draw:layer="backgroundobjects" svg:x1="4.24cm" svg:y1="14.009cm" svg:x2="4.24cm" svg:y2="15.279cm">
        <text:p/>
      </draw:line>
      <draw:frame draw:style-name="Mgr3" draw:text-style-name="MP10" draw:layer="backgroundobjects" svg:width="2.139cm" svg:height="1.892cm" svg:x="-0.043cm" svg:y="13.716cm">
        <draw:image xlink:href="Pictures/10000000000004870000040147162D70CC74FB71.png" xlink:type="simple" xlink:show="embed" xlink:actuate="onLoad" loext:mime-type="image/png">
          <text:p/>
        </draw:image>
      </draw:frame>
      <draw:frame draw:style-name="Mgr4" draw:text-style-name="MP10" draw:layer="backgroundobjects" svg:width="1.524cm" svg:height="1.524cm" svg:x="2.208cm" svg:y="13.908cm">
        <draw:image xlink:href="Pictures/100014010000130B0000130BD55F6A318E09535B.svg" xlink:type="simple" xlink:show="embed" xlink:actuate="onLoad" loext:mime-type="image/svg+xml">
          <text:p/>
        </draw:image>
        <draw:image xlink:href="Pictures/10000201000000B8000000B8E4E58DDFB108128C.png" xlink:type="simple" xlink:show="embed" xlink:actuate="onLoad" loext:mime-type="image/png"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text-style-name="MP5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8:08:58.733082015</meta:creation-date>
    <meta:editing-duration>PT12H48M34S</meta:editing-duration>
    <meta:editing-cycles>39</meta:editing-cycles>
    <meta:generator>LibreOffice/6.4.6.2$Linux_X86_64 LibreOffice_project/40$Build-2</meta:generator>
    <dc:date>2021-02-25T10:54:41.269283238</dc:date>
    <dc:creator>Helge Meinhard</dc:creator>
    <meta:document-statistic meta:object-count="63"/>
  </office:meta>
</office:document-meta>
</file>