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0.75in" svg:y="2.32986in" svg:width="8.5in" svg:height="1.60764in" presentation:class="title" presentation:placeholder="false">
          <draw:text-box>
            <text:p text:style-name="a358" text:class-names="" text:cond-style-name=""><text:span text:style-name="a357" text:class-names="">Scattering cross-sections and detector simulation</text:span></text:p>
          </draw:text-box>
          <svg:title/>
          <svg:desc/>
        </draw:frame>
        <draw:frame draw:id="id64" presentation:style-name="a362" draw:name="Subtitle 2" svg:x="1.5in" svg:y="4.25in" svg:width="7in" svg:height="1.91667in" presentation:class="subtitle" presentation:placeholder="false">
          <draw:text-box>
            <text:p text:style-name="a361" text:class-names="" text:cond-style-name=""><text:span text:style-name="a360" text:class-names="">S.F.Biagi <text:s text:c="2"/>Rd51 April 2021</text:span></text:p>
          </draw:text-box>
          <svg:title/>
          <svg:desc/>
        </draw:frame>
      </draw:page>
      <draw:page draw:name="Slide2" draw:style-name="a363" draw:master-page-name="Master1-Layout2-obj-Title-and-Content" presentation:presentation-page-layout-name="Master1-PPL2" draw:id="Slide-257">
        <draw:frame draw:id="id65" presentation:style-name="a391" draw:name="Content Placeholder 2" svg:x="0.51131in" svg:y="0.44255in" svg:width="8.98869in" svg:height="6.25711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4" text:class-names=""><text:s text:c="2"/>High precision detectors :<text:s text:c="1"/>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<text:s text:c="13"/>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<text:s text:c="15"/>Drift , tpcs, Mwpc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<text:s text:c="2"/>Low precision detectors: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<text:s text:c="10"/>RPC , streamer, geiger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draw:page>
      <draw:page draw:name="Slide3" draw:style-name="a392" draw:master-page-name="Master1-Layout2-obj-Title-and-Content" presentation:presentation-page-layout-name="Master1-PPL2" draw:id="Slide-258">
        <draw:frame draw:id="id66" presentation:style-name="a432" draw:name="Content Placeholder 2" svg:x="0.27507in" svg:y="0.12755in" svg:width="9.44987in" svg:height="7.16615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93" text:class-names="">High precision detectors: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<text:s text:c="24"/>Drift velocity <text:s text:c="1"/>+- 0.5%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<text:s text:c="26"/>diffusion <text:s text:c="7"/>+- 2%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<text:s text:c="4"/>townsend coeficients <text:s text:c="8"/>+-3%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<text:s text:c="5"/>lorentz <text:s text:c="2"/>angle <text:s text:c="20"/>+- 1 degree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<text:s text:c="4"/>data base satisfies above constraints<text:s text:c="1"/>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<text:s text:c="1"/>mixtures of Ar, He,Ne,Kr and Xe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<text:s text:c="1"/>molecular gases :<text:s text:c="1"/>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<text:s text:c="10"/>N2,CO2, CH4,CO,DME,CF4,H2,D2,O2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<text:s text:c="2"/>slightly reduced accuracy on :<text:s text:c="1"/>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TMA,C2H6,C3H8,C4H10,C3H6,NH3,N2O,TMA,H2O,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Alcohols,SF6,O3,GeH4,BF3,NO,Methylal,C2H4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Fluorocarbons: <text:s text:c="1"/>C2F6,C3F8,CHF3,R134a <text:s text:c="1"/>soon:HFO</text:span></text:p>
              </text:list-item>
            </text:list>
          </draw:text-box>
          <svg:title/>
          <svg:desc/>
        </draw:frame>
      </draw:page>
      <draw:page draw:name="Slide4" draw:style-name="a433" draw:master-page-name="Master1-Layout2-obj-Title-and-Content" presentation:presentation-page-layout-name="Master1-PPL2" draw:id="Slide-259">
        <draw:frame draw:id="id67" presentation:style-name="a452" draw:name="Content Placeholder 2" svg:x="0.5in" svg:y="1.75in" svg:width="9in" svg:height="4.94965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4" text:class-names="">Low precision detectors: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<text:s text:c="28"/>drift velocity <text:s text:c="2"/>+- 5%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<text:s text:c="29"/>diffusion <text:s text:c="8"/>+- 10%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<text:s text:c="24"/>townsend gain <text:s text:c="3"/>+-4%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<text:s text:c="29"/>attachment <text:s text:c="4"/>+-4%<text:s text:c="1"/>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<text:s text:c="21"/>lorentz angle <text:s text:c="10"/>+- 5 degree</text:span></text:p>
              </text:list-item>
            </text:list>
          </draw:text-box>
          <svg:title/>
          <svg:desc/>
        </draw:frame>
      </draw:page>
      <draw:page draw:name="Slide11" draw:style-name="a453" draw:master-page-name="Master1-Layout2-obj-Title-and-Content" presentation:presentation-page-layout-name="Master1-PPL2" draw:id="Slide-266">
        <draw:frame draw:id="id68" presentation:style-name="a466" draw:name="Content Placeholder 2" svg:x="0.27507in" svg:y="0.28505in" svg:width="9.52862in" svg:height="6.85115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Rpc simulation requirements satisfied by the lower precision .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The main parameters required are the gain and attachment (see Regler and Veenhof)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<text:s text:c="2"/>the cross-sections sets also allow for the calculation of the primary Cluster size and spacing <text:s text:c="1"/>for the incident particle using degrade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re are also important non-equilibrium effects in RPCs that are automatically taken into account by using Garfield++ and the magboltz database.</text:span></text:p>
              </text:list-item>
            </text:list>
          </draw:text-box>
          <svg:title/>
          <svg:desc/>
        </draw:frame>
      </draw:page>
      <draw:page draw:name="Slide5" draw:style-name="a467" draw:master-page-name="Master1-Layout2-obj-Title-and-Content" presentation:presentation-page-layout-name="Master1-PPL2" draw:id="Slide-260">
        <draw:frame draw:id="id69" presentation:style-name="a498" draw:name="Content Placeholder 2" svg:x="0.27507in" svg:y="0.28505in" svg:width="9.60737in" svg:height="7.0874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<text:s text:c="1"/>Interest in Hydro Fluorocarbons for reduced global warming: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3"/>2006 :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6"/>created R134a <text:s text:c="2"/>(C2H2F4) <text:s text:c="2"/>x-section file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15"/>derived from C2F6 (2002)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2010 :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3"/>updated R134a file with better mixture data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3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2021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0"/>updating C3F8(2002) <text:s text:c="2"/>then use for HFO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6" draw:style-name="a499" draw:master-page-name="Master1-Layout2-obj-Title-and-Content" presentation:presentation-page-layout-name="Master1-PPL2" draw:id="Slide-261">
        <draw:frame draw:id="id70" presentation:style-name="a515" draw:name="Content Placeholder 2" svg:x="0.35381in" svg:y="0.2063in" svg:width="9.41285in" svg:height="7.0937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Updates planned: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7"/>2021 (May) <text:s text:c="1"/>C3F8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6"/>2021 summer HFO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7"/>2021 autumn C2F6 <text:s text:c="1"/>then R134a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2-obj-Title-and-Content" presentation:presentation-page-layout-name="Master1-PPL2" draw:id="Slide-262">
        <draw:frame draw:id="id71" presentation:style-name="a538" draw:name="Content Placeholder 2" svg:x="0.35381in" svg:y="0.3638in" svg:width="9.14619in" svg:height="6.33585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2"/>Analysis improvements for Fluorocarbons :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A) <text:s text:c="1"/>3 body attachment now includes the critical density dependence of the attachment x-section <text:s text:c="3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5"/>scaled by : <text:s text:c="3"/>1/((Nc/N)+1) 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3"/>this now replaces the N dependence of the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3"/>3body x-sections..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B) <text:s text:c="3"/>Using dipole screened coulomb angular distribution for the vibrational scattering rather than Capitelli-Longo algorithm.<text:s text:c="1"/></text:span></text:p>
              </text:list-item>
            </text:list>
          </draw:text-box>
          <svg:title/>
          <svg:desc/>
        </draw:frame>
      </draw:page>
      <draw:page draw:name="Slide8" draw:style-name="a539" draw:master-page-name="Master1-Layout2-obj-Title-and-Content" presentation:presentation-page-layout-name="Master1-PPL2" draw:id="Slide-263">
        <draw:frame draw:id="id72" presentation:style-name="a567" draw:name="Content Placeholder 2" svg:x="0.27507in" svg:y="0.28505in" svg:width="9.52862in" svg:height="6.9299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Requirements for standard measurements: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2"/>Hydrofluorocarbons: <text:s text:c="1"/>good purity 99%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Mixture data with Helium and Argon :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3"/>90/10, 95/5 and 99/1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ratio must be accurately measured to 1% of <text:s text:c="1"/>the smaller component :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3"/>ie 99/1 requires 1 be to +- 0.01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Temperature and pressure to better than 1KPa and 2 degrees C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5"/>water and nitrogen measured to +- 50 ppm.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2"/>townsend as function of pressure (very important)</text:span></text:p>
              </text:list-item>
            </text:list>
          </draw:text-box>
          <svg:title/>
          <svg:desc/>
        </draw:frame>
      </draw:page>
      <draw:page draw:name="Slide9" draw:style-name="a568" draw:master-page-name="Master1-Layout2-obj-Title-and-Content" presentation:presentation-page-layout-name="Master1-PPL2" draw:id="Slide-264">
        <draw:frame draw:id="id73" presentation:style-name="a590" draw:name="Content Placeholder 2" svg:x="0.35in" svg:y="0.33333in" svg:width="9.37493in" svg:height="6.64537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Additional measurements required: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Electron scattering experiments :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locate the attachment resonance energies.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Measure ionisation x-sections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BEB ionisation model can be used <text:s text:c="1"/>but not accurate to better than 10%.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0" draw:style-name="a591" draw:master-page-name="Master1-Layout2-obj-Title-and-Content" presentation:presentation-page-layout-name="Master1-PPL2" draw:id="Slide-265">
        <draw:frame draw:id="id74" presentation:style-name="a618" draw:name="Content Placeholder 2" svg:x="0.19632in" svg:y="0.28505in" svg:width="9.60737in" svg:height="6.85115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Conclusion:</text:span></text:p>
              </text:list-item>
            </text:list>
            <text:list text:style-name="a599">
              <text:list-item>
                <text:p text:style-name="a598" text:class-names="" text:cond-style-name=""><text:span text:style-name="a595" text:class-names=""><text:s text:c="4"/>possible to create x-section sets for the <text:s text:c="6"/>hydrofluorocarbons <text:s text:c="1"/>adequate to use in RPC simulation but not accurate enough for precision simulation of other detector<text:s text:c="1"/></text:span><text:span text:style-name="a596" text:class-names="">stuctures</text:span><text:span text:style-name="a597" text:class-names="">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experimental measurements required <text:s text:c="1"/>are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accurate mixture data with argon and helium</text:span></text:p>
              </text:list-item>
            </text:list>
            <text:list text:style-name="a612">
              <text:list-item>
                <text:p text:style-name="a611" text:class-names="" text:cond-style-name=""><text:span text:style-name="a606" text:class-names=""><text:s text:c="1"/>pressure dependent<text:s text:c="1"/></text:span><text:span text:style-name="a607" text:class-names="">townsend</text:span><text:span text:style-name="a608" text:class-names=""><text:s text:c="1"/></text:span><text:span text:style-name="a609" text:class-names="">measurements</text:span><text:span text:style-name="a610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3" text:class-names="">A recent report on the CO update is attached to this talk and discusses some techniques used in the derivation of x-sections</text:span><text:span text:style-name="a614" text:class-names="">.</text:span><text:span text:style-name="a61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04/2021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1/04/2021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1/04/2021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1/04/2021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1/04/2021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1/04/2021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1/04/2021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1/04/2021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1/04/2021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1/04/2021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1/04/2021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1/04/2021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cattering cross-sections and detector simulation</dc:title>
    <meta:initial-creator>stephen</meta:initial-creator>
    <dc:creator>stephen</dc:creator>
    <meta:creation-date>2021-04-21T08:22:14Z</meta:creation-date>
    <dc:date>2021-04-21T15:41:51Z</dc:date>
    <meta:editing-cycles>5</meta:editing-cycles>
    <meta:editing-duration>PT6873S</meta:editing-duration>
    <meta:document-statistic meta:paragraph-count="74" meta:word-count="506"/>
  </office:meta>
</office:document-meta>
</file>