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509F694479.jpg"/>
  <manifest:file-entry manifest:media-type="image/png" manifest:full-path="Pictures/10000000000000A60000002A942B054A.png"/>
  <manifest:file-entry manifest:media-type="image/png" manifest:full-path="Pictures/10000000000000200000002000309F1C.png"/>
  <manifest:file-entry manifest:media-type="image/png" manifest:full-path="Pictures/10000200000000870000005D624AA46C.png"/>
  <manifest:file-entry manifest:media-type="image/png" manifest:full-path="Pictures/100000000000004500000030671C5D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51cm" svg:stroke-color="#ff0000" draw:marker-start-width="0.381cm" draw:marker-end-width="0.381cm" draw:fill="solid" draw:fill-color="#ffff99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1cm" svg:stroke-color="#ff0000" draw:marker-start-width="0.381cm" draw:marker-end-width="0.381cm" draw:fill="solid" draw:fill-color="#ffff99" draw:textarea-horizontal-align="left" draw:auto-grow-height="true" draw:auto-grow-width="false" fo:min-height="0cm" fo:min-width="7.161cm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7.37cm" fo:min-width="0cm"/>
    </style:style>
    <style:style style:name="gr7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4.495cm" fo:min-width="17.6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aVinciDefault1-title">
      <style:graphic-properties draw:stroke="none" draw:fill="none" draw:fill-color="#ffffff" draw:textarea-horizontal-align="justify" draw:textarea-vertical-align="middle" draw:auto-grow-height="true" draw:auto-grow-width="false" fo:min-height="6.943cm" fo:min-width="0cm" fo:padding-top="0.127cm" fo:padding-bottom="0.127cm" fo:padding-left="0.254cm" fo:padding-right="0.254cm" fo:wrap-option="wrap"/>
    </style:style>
    <style:style style:name="pr2" style:family="presentation" style:parent-style-name="DaVinciDefault1-subtitle">
      <style:graphic-properties draw:stroke="none" draw:fill="none" draw:fill-color="#ffffff" draw:textarea-horizontal-align="justify" draw:textarea-vertical-align="top" draw:auto-grow-height="true" draw:auto-grow-width="false" fo:min-height="5.674cm" fo:min-width="0cm" fo:padding-top="0.127cm" fo:padding-bottom="0.127cm" fo:padding-left="0.254cm" fo:padding-right="0.254cm" fo:wrap-option="wrap"/>
    </style:style>
    <style:style style:name="pr3" style:family="presentation" style:parent-style-name="DaVinciDefault1-notes">
      <style:graphic-properties draw:fill-color="#ffffff" draw:auto-grow-height="true" fo:min-height="11.43cm"/>
    </style:style>
    <style:style style:name="pr4" style:family="presentation" style:parent-style-name="DaVinciDefault1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5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9.06cm" fo:min-width="0cm" fo:padding-top="0.127cm" fo:padding-bottom="0.127cm" fo:padding-left="0.254cm" fo:padding-right="0.254cm" fo:wrap-option="wrap"/>
    </style:style>
    <style:style style:name="pr6" style:family="presentation" style:parent-style-name="DaVinciDefault1-title">
      <style:graphic-properties draw:stroke="none" draw:fill="none" draw:fill-color="#ffffff" draw:textarea-horizontal-align="justify" draw:textarea-vertical-align="middle" draw:auto-grow-height="true" draw:auto-grow-width="false" fo:min-height="1.017cm" fo:min-width="0cm" fo:padding-top="0.127cm" fo:padding-bottom="0.127cm" fo:padding-left="0.254cm" fo:padding-right="0.254cm" fo:wrap-option="wrap"/>
    </style:style>
    <style:style style:name="pr7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8" style:family="presentation" style:parent-style-name="DaVinciDefault1-title">
      <style:graphic-properties draw:stroke="none" draw:fill="none" draw:fill-color="#ffffff" draw:textarea-horizontal-align="justify" draw:textarea-vertical-align="middle" draw:auto-grow-height="true" draw:auto-grow-width="false" fo:min-height="1.122cm" fo:min-width="0cm" fo:padding-top="0.127cm" fo:padding-bottom="0.127cm" fo:padding-left="0.254cm" fo:padding-right="0.254cm" fo:wrap-option="wrap"/>
    </style:style>
    <style:style style:name="pr9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10" style:family="presentation" style:parent-style-name="DaVinciDefault1-title">
      <style:graphic-properties draw:auto-grow-height="true" fo:min-height="1.729cm"/>
    </style:style>
    <style:style style:name="pr11" style:family="presentation" style:parent-style-name="DaVinciDefault1-outline1">
      <style:graphic-properties fo:min-height="12.322cm"/>
    </style:style>
    <style:style style:name="pr12" style:family="presentation" style:parent-style-name="DaVinciDefault1-notes">
      <style:graphic-properties draw:fill-color="#ffffff" fo:min-height="11.179cm"/>
    </style:style>
    <style:style style:name="pr13" style:family="presentation" style:parent-style-name="DaVinciDefault1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14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5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16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wrap"/>
    </style:style>
    <style:style style:name="pr17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14.563cm" fo:min-width="0cm" fo:padding-top="0.127cm" fo:padding-bottom="0.127cm" fo:padding-left="0.254cm" fo:padding-right="0.254cm" fo:wrap-option="wrap"/>
    </style:style>
    <style:style style:name="pr18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19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/>
    </style:style>
    <style:style style:name="pr20" style:family="presentation" style:parent-style-name="DaVinciDefault1-title">
      <style:graphic-properties fo:min-height="1.478cm"/>
    </style:style>
    <style:style style:name="pr21" style:family="presentation" style:parent-style-name="DaVinciDefault1-outline1">
      <style:graphic-properties fo:min-height="2.797cm"/>
    </style:style>
    <style:style style:name="pr22" style:family="presentation" style:parent-style-name="DaVinciDefault1-outline1">
      <style:graphic-properties fo:min-height="5.677cm"/>
    </style:style>
    <style:style style:name="pr23" style:family="presentation" style:parent-style-name="DaVinciDefault1-subtitle">
      <style:graphic-properties draw:fill-color="#ffffff" fo:min-height="16.777cm"/>
    </style:style>
    <style:style style:name="pr24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/>
    </style:style>
    <style:style style:name="pr25" style:family="presentation" style:parent-style-name="DaVinciDefault1-title">
      <style:graphic-properties draw:stroke="none" draw:fill="none" draw:fill-color="#ffffff" draw:textarea-horizontal-align="justify" draw:textarea-vertical-align="middle" draw:auto-grow-height="true" draw:auto-grow-width="false" fo:min-height="1.651cm" fo:min-width="0cm" fo:padding-top="0.127cm" fo:padding-bottom="0.127cm" fo:padding-left="0.254cm" fo:padding-right="0.254cm" fo:wrap-option="wrap"/>
    </style:style>
    <style:style style:name="pr26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9.742cm" fo:min-width="0cm" fo:padding-top="0.127cm" fo:padding-bottom="0.127cm" fo:padding-left="0.254cm" fo:padding-right="0.254cm" fo:wrap-option="wrap"/>
    </style:style>
    <style:style style:name="pr27" style:family="presentation" style:parent-style-name="DaVinciDefault1-outline1">
      <style:graphic-properties fo:min-height="6.338cm"/>
    </style:style>
    <style:style style:name="pr28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29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0" style:family="presentation" style:parent-style-name="DaVinciDefault1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fo:margin-left="0.952cm" fo:margin-right="0cm" fo:margin-top="0.14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8" style:family="paragraph">
      <style:text-properties fo:color="#000080" fo:font-family="Arial" style:font-family-generic="swiss" style:font-pitch="variable"/>
    </style:style>
    <style:style style:name="P19" style:family="paragraph">
      <style:text-properties fo:color="#000080"/>
    </style:style>
    <style:style style:name="P20" style:family="paragraph">
      <style:paragraph-properties fo:margin-left="0cm" fo:margin-right="0cm" fo:margin-top="0.211cm" fo:margin-bottom="0cm" fo:line-height="100%" fo:text-indent="0cm"/>
    </style:style>
    <style:style style:name="P21" style:family="paragraph">
      <style:paragraph-properties fo:margin-left="0cm" fo:margin-right="0cm" fo:margin-top="0.176cm" fo:margin-bottom="0cm" fo:line-height="100%" fo:text-indent="0cm"/>
    </style:style>
    <style:style style:name="P22" style:family="paragraph">
      <style:paragraph-properties fo:margin-left="0cm" fo:margin-right="0cm" fo:margin-top="0.211cm" fo:margin-bottom="0cm" fo:text-indent="0cm" style:writing-mode="lr-tb" style:font-independent-line-spacing="true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25" style:family="paragraph">
      <style:paragraph-properties fo:margin-left="0cm" fo:margin-right="0cm" fo:margin-top="0.282cm" fo:margin-bottom="0cm" fo:text-indent="0cm"/>
    </style:style>
    <style:style style:name="P26" style:family="paragraph">
      <style:paragraph-properties fo:margin-left="0cm" fo:margin-right="0cm" fo:margin-top="0.246cm" fo:margin-bottom="0cm" fo:line-height="100%" fo:text-indent="0cm"/>
    </style:style>
    <style:style style:name="P27" style:family="paragraph">
      <style:paragraph-properties fo:margin-left="0cm" fo:margin-right="0cm" fo:margin-top="0.282cm" fo:margin-bottom="0cm" fo:line-height="100%" fo:text-indent="0cm"/>
    </style:style>
    <style:style style:name="P28" style:family="paragraph">
      <style:paragraph-properties fo:margin-left="2.063cm" fo:margin-right="0cm" fo:margin-top="0.246cm" fo:margin-bottom="0cm" fo:line-height="100%" fo:text-indent="-0.793cm"/>
    </style:style>
    <style:style style:name="P29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margin-top="0.141cm" fo:margin-bottom="0cm" fo:text-indent="0cm"/>
    </style:style>
    <style:style style:name="P31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871d10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28pt" fo:language="en" fo:country="US" style:font-size-asian="28pt" style:font-size-complex="2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style:text-position="30% 58%" fo:font-size="24pt" fo:language="en" fo:country="US" style:font-size-asian="24pt" style:font-size-complex="24pt"/>
    </style:style>
    <style:style style:name="T9" style:family="text">
      <style:text-properties fo:color="#009999" fo:font-size="16pt" fo:language="en" fo:country="US" style:font-size-asian="16pt" style:font-size-complex="16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40pt" fo:language="en" fo:country="US" style:font-size-asian="40pt" style:font-size-complex="40pt"/>
    </style:style>
    <style:style style:name="T1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404040" fo:font-family="'Courier New'" style:font-pitch="variable" fo:font-size="20pt" fo:language="en" fo:country="US" fo:font-weight="bold" style:font-family-asian="'Courier New'" style:font-pitch-asian="variable" style:font-size-asian="20pt" style:font-weight-asian="bold" style:font-family-complex="'Courier New'" style:font-pitch-complex="variable" style:font-size-complex="20pt" style:font-weight-complex="bold"/>
    </style:style>
    <style:style style:name="T16" style:family="text">
      <style:text-properties fo:font-family="'Courier New'" style:font-pitch="variable" fo:font-size="20pt" fo:language="en" fo:country="US" fo:font-weight="bold" style:font-family-asian="'Courier New'" style:font-pitch-asian="variable" style:font-size-asian="20pt" style:font-weight-asian="bold" style:font-family-complex="'Courier New'" style:font-pitch-complex="variable" style:font-size-complex="20pt" style:font-weight-complex="bold"/>
    </style:style>
    <style:style style:name="T17" style:family="text">
      <style:text-properties fo:font-size="26pt" fo:language="en" fo:country="US" style:font-size-asian="26pt" style:font-size-complex="26pt"/>
    </style:style>
    <style:style style:name="T18" style:family="text">
      <style:text-properties fo:color="#404040" fo:font-family="'Courier New'" style:font-pitch="variable" fo:font-size="22pt" fo:language="en" fo:country="US" fo:font-style="italic" fo:font-weight="bold" style:font-family-asian="'Courier New'" style:font-pitch-asian="variable" style:font-size-asian="22pt" style:font-style-asian="italic" style:font-weight-asian="bold" style:font-family-complex="'Courier New'" style:font-pitch-complex="variable" style:font-size-complex="22pt" style:font-style-complex="italic" style:font-weight-complex="bold"/>
    </style:style>
    <style:style style:name="T19" style:family="text">
      <style:text-properties fo:color="#1e4cf7" fo:font-size="22pt" fo:language="en" fo:country="US" style:font-family-asian="'Courier New'" style:font-pitch-asian="variable" style:font-size-asian="22pt" style:font-family-complex="'Courier New'" style:font-pitch-complex="variable" style:font-size-complex="22pt"/>
    </style:style>
    <style:style style:name="T20" style:family="text">
      <style:text-properties fo:color="#000080" fo:font-size="26pt" fo:language="en" fo:country="US" style:font-family-asian="'Courier New'" style:font-pitch-asian="variable" style:font-size-asian="26pt" style:font-family-complex="'Courier New'" style:font-pitch-complex="variable" style:font-size-complex="26pt"/>
    </style:style>
    <style:style style:name="T21" style:family="text">
      <style:text-properties fo:font-family="'Courier New'" style:font-pitch="variable" fo:font-size="18pt" fo:language="en" fo:country="US" fo:font-weight="bold" style:font-family-asian="'Courier New'" style:font-pitch-asian="variable" style:font-size-asian="18pt" style:font-weight-asian="bold" style:font-family-complex="'Courier New'" style:font-pitch-complex="variable" style:font-size-complex="18pt" style:font-weight-complex="bold"/>
    </style:style>
    <style:style style:name="T22" style:family="text">
      <style:text-properties fo:font-size="24pt" fo:language="en" fo:country="US" style:font-family-asian="'Courier New'" style:font-pitch-asian="variable" style:font-size-asian="24pt" style:font-family-complex="'Courier New'" style:font-pitch-complex="variable" style:font-size-complex="24pt"/>
    </style:style>
    <style:style style:name="T23" style:family="text">
      <style:text-properties fo:font-family="'Courier New'" style:font-pitch="variable" fo:font-size="24pt" fo:language="en" fo:country="US" fo:font-weight="bold" style:font-family-asian="'Courier New'" style:font-pitch-asian="variable" style:font-size-asian="24pt" style:font-weight-asian="bold" style:font-family-complex="'Courier New'" style:font-pitch-complex="variable" style:font-size-complex="24pt" style:font-weight-complex="bold"/>
    </style:style>
    <style:style style:name="T24" style:family="text">
      <style:text-properties fo:font-family="'Courier New'" style:font-pitch="variable" fo:font-size="28pt" fo:language="en" fo:country="US" fo:font-weight="bold" style:font-family-asian="'Courier New'" style:font-pitch-asian="variable" style:font-size-asian="28pt" style:font-weight-asian="bold" style:font-family-complex="'Courier New'" style:font-pitch-complex="variable" style:font-size-complex="28pt" style:font-weight-complex="bold"/>
    </style:style>
    <style:style style:name="T25" style:family="text">
      <style:text-properties fo:font-size="36pt" fo:language="en" fo:country="US" style:font-size-asian="36pt" style:font-size-complex="36pt"/>
    </style:style>
    <style:style style:name="T26" style:family="text">
      <style:text-properties fo:font-size="20pt" fo:language="en" fo:country="US" style:font-family-asian="'Courier New'" style:font-pitch-asian="variable" style:font-size-asian="20pt" style:font-family-complex="'Courier New'" style:font-pitch-complex="variable" style:font-size-complex="20pt"/>
    </style:style>
    <style:style style:name="T27" style:family="text">
      <style:text-properties fo:font-family="Courier" style:font-pitch="variable" fo:font-size="18pt" fo:language="en" fo:country="US" fo:font-weight="bold" style:font-family-asian="'Courier New'" style:font-pitch-asian="variable" style:font-size-asian="18pt" style:font-weight-asian="bold" style:font-family-complex="'Courier New'" style:font-pitch-complex="variable" style:font-size-complex="18pt" style:font-weight-complex="bold"/>
    </style:style>
    <style:style style:name="T28" style:family="text">
      <style:text-properties fo:color="#397fdc" fo:font-family="'Courier New'" style:font-pitch="variable" fo:font-size="18pt" fo:language="en" fo:country="US" fo:font-weight="bold" style:font-family-asian="'Courier New'" style:font-pitch-asian="variable" style:font-size-asian="18pt" style:font-weight-asian="bold" style:font-family-complex="'Courier New'" style:font-pitch-complex="variable" style:font-size-complex="18pt" style:font-weight-complex="bold"/>
    </style:style>
    <style:style style:name="T29" style:family="text">
      <style:text-properties fo:color="#397fdc" fo:font-size="14pt" fo:language="en" fo:country="US" style:font-family-asian="'Courier New'" style:font-pitch-asian="variable" style:font-size-asian="14pt" style:font-family-complex="'Courier New'" style:font-pitch-complex="variable" style:font-size-complex="14pt"/>
    </style:style>
    <style:style style:name="T30" style:family="text">
      <style:text-properties fo:color="#397fdc" fo:font-size="16pt" fo:language="en" fo:country="US" style:font-family-asian="'Courier New'" style:font-pitch-asian="variable" style:font-size-asian="16pt" style:font-family-complex="'Courier New'" style:font-pitch-complex="variable" style:font-size-complex="16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style:text-position="-25% 58%" fo:font-size="20pt" style:font-size-asian="20pt" style:font-size-complex="20pt"/>
    </style:style>
    <style:style style:name="T34" style:family="text">
      <style:text-properties fo:font-size="28pt" fo:language="en" fo:country="US" style:font-family-asian="'Courier New'" style:font-pitch-asian="variable" style:font-size-asian="28pt" style:font-family-complex="'Courier New'" style:font-pitch-complex="variable" style:font-size-complex="28pt"/>
    </style:style>
    <style:style style:name="T35" style:family="text">
      <style:text-properties fo:font-size="28pt" fo:language="en" fo:country="US" fo:font-style="italic" fo:font-weight="bold" style:font-family-asian="'Courier New'" style:font-pitch-asian="variable" style:font-size-asian="28pt" style:font-style-asian="italic" style:font-weight-asian="bold" style:font-family-complex="'Courier New'" style:font-pitch-complex="variable" style:font-size-complex="28pt" style:font-style-complex="italic" style:font-weight-complex="bold"/>
    </style:style>
    <style:style style:name="T36" style:family="text">
      <style:text-properties fo:color="#000080" fo:font-family="Arial" style:font-family-generic="swiss" style:font-pitch="variable" fo:font-size="20pt" style:font-size-asian="20pt" style:font-size-complex="20pt"/>
    </style:style>
    <style:style style:name="T37" style:family="text">
      <style:text-properties fo:color="#00008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0080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9" style:family="text">
      <style:text-properties fo:color="#000080" fo:font-family="Arial" style:font-family-generic="swiss" style:font-pitch="variable" fo:font-size="22pt" style:font-size-asian="22pt" style:font-size-complex="22pt"/>
    </style:style>
    <style:style style:name="T40" style:family="text">
      <style:text-properties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3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4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5" style:family="text">
      <style:text-properties fo:color="#000080" fo:font-size="54pt" style:font-size-asian="54pt" style:font-size-complex="54pt"/>
    </style:style>
    <style:style style:name="T46" style:family="text">
      <style:text-properties fo:color="#800000" fo:font-family="'Courier New'" style:font-family-generic="modern" style:font-pitch="fixed" fo:font-size="20pt" fo:language="en" fo:country="US" fo:font-weight="bold" style:font-family-asian="'Courier New'" style:font-pitch-asian="variable" style:font-size-asian="20pt" style:font-weight-asian="bold" style:font-family-complex="'Courier New'" style:font-pitch-complex="variable" style:font-size-complex="20pt" style:font-weight-complex="bold"/>
    </style:style>
    <style:style style:name="T47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8" style:family="text">
      <style:text-properties fo:font-family="'Courier New'" style:font-pitch="variable" fo:font-size="26pt" fo:language="en" fo:country="US" fo:font-weight="bold" style:font-family-asian="'Courier New'" style:font-pitch-asian="variable" style:font-size-asian="26pt" style:font-weight-asian="bold" style:font-family-complex="'Courier New'" style:font-pitch-complex="variable" style:font-size-complex="26pt" style:font-weight-complex="bold"/>
    </style:style>
    <style:style style:name="T49" style:family="text">
      <style:text-properties fo:color="#ff0000" fo:font-family="'Courier New'" style:font-pitch="variable" fo:font-size="26pt" fo:language="en" fo:country="US" fo:font-weight="bold" style:font-family-asian="'Courier New'" style:font-pitch-asian="variable" style:font-size-asian="26pt" style:font-weight-asian="bold" style:font-family-complex="'Courier New'" style:font-pitch-complex="variable" style:font-size-complex="26pt" style:font-weight-complex="bold"/>
    </style:style>
    <style:style style:name="T50" style:family="text">
      <style:text-properties fo:font-family="'Courier New'" style:font-pitch="variable" fo:language="en" fo:country="US" fo:font-weight="bold" style:font-family-asian="'Courier New'" style:font-pitch-asian="variable" style:font-weight-asian="bold" style:font-family-complex="'Courier New'" style:font-pitch-complex="variable" style:font-weight-complex="bold"/>
    </style:style>
    <style:style style:name="T51" style:family="text">
      <style:text-properties fo:color="#000090" fo:language="en" fo:country="US" style:font-family-asian="'Courier New'" style:font-pitch-asian="variable" style:font-family-complex="'Courier New'" style:font-pitch-complex="variable"/>
    </style:style>
    <style:style style:name="T52" style:family="text">
      <style:text-properties fo:color="#9f1d13" fo:font-family="'Courier New'" style:font-pitch="variable" fo:font-size="20pt" fo:language="en" fo:country="US" fo:font-weight="bold" style:font-family-asian="'Courier New'" style:font-pitch-asian="variable" style:font-size-asian="20pt" style:font-weight-asian="bold" style:font-family-complex="'Courier New'" style:font-pitch-complex="variable" style:font-size-complex="20pt" style:font-weight-complex="bold"/>
    </style:style>
    <style:style style:name="T53" style:family="text">
      <style:text-properties fo:color="#ff0000" fo:font-family="'Courier New'" style:font-pitch="variable" fo:font-size="20pt" fo:language="en" fo:country="US" fo:font-weight="bold" style:font-family-asian="'Courier New'" style:font-pitch-asian="variable" style:font-size-asian="20pt" style:font-weight-asian="bold" style:font-family-complex="'Courier New'" style:font-pitch-complex="variable" style:font-size-complex="20pt" style:font-weight-complex="bold"/>
    </style:style>
    <style:style style:name="T54" style:family="text">
      <style:text-properties fo:color="#009999" fo:font-size="24pt" fo:language="en" fo:country="US" style:font-size-asian="24pt" style:font-size-complex="24pt"/>
    </style:style>
    <style:style style:name="T55" style:family="text">
      <style:text-properties fo:font-family="'Courier New'" style:font-pitch="variable" fo:font-size="22pt" fo:language="en" fo:country="US" fo:font-weight="bold" style:font-family-asian="'Courier New'" style:font-pitch-asian="variable" style:font-size-asian="22pt" style:font-weight-asian="bold" style:font-family-complex="'Courier New'" style:font-pitch-complex="variable" style:font-size-complex="22pt" style:font-weight-complex="bold"/>
    </style:style>
    <style:style style:name="T56" style:family="text">
      <style:text-properties fo:font-size="26pt" fo:language="en" fo:country="US" style:font-family-asian="'Courier New'" style:font-pitch-asian="variable" style:font-size-asian="26pt" style:font-family-complex="'Courier New'" style:font-pitch-complex="variable" style:font-size-complex="26pt"/>
    </style:style>
    <style:style style:name="T57" style:family="text">
      <style:text-properties fo:language="en" fo:country="US" fo:font-weight="bold" style:font-family-asian="'Courier New'" style:font-pitch-asian="variable" style:font-weight-asian="bold" style:font-family-complex="'Courier New'" style:font-pitch-complex="variable" style:font-weight-complex="bold"/>
    </style:style>
    <style:style style:name="T58" style:family="text">
      <style:text-properties fo:font-family="'Courier New'" style:font-pitch="variable" fo:font-size="16pt" fo:language="en" fo:country="US" fo:font-weight="bold" style:font-family-asian="'Courier New'" style:font-pitch-asian="variable" style:font-size-asian="16pt" style:font-weight-asian="bold" style:font-family-complex="'Courier New'" style:font-pitch-complex="variable" style:font-size-complex="16pt" style:font-weight-complex="bold"/>
    </style:style>
    <style:style style:name="T59" style:family="text">
      <style:text-properties fo:language="en" fo:country="US" style:font-family-asian="'Courier New'" style:font-pitch-asian="variable" style:font-family-complex="'Courier New'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517b3" fo:font-size="100%"/>
      </text:list-level-style-number>
      <text:list-level-style-bullet text:level="2" text:bullet-char="–">
        <style:list-level-properties text:space-before="1.27cm"/>
        <style:text-properties fo:font-family="Helvetica" style:font-family-generic="swiss" style:font-pitch="variable" fo:color="#275899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9f1d13" fo:font-size="100%"/>
      </text:list-level-style-bullet>
      <text:list-level-style-bullet text:level="4" text:bullet-char="–">
        <style:list-level-properties text:space-before="3.81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/>
        <style:text-properties fo:font-family="Helvetica" style:font-family-generic="swiss" style:font-pitch="variable" fo:color="#1e4cf7" fo:font-size="100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280099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280099" fo:font-size="50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280099" fo:font-size="50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280099" fo:font-size="50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280099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80099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80099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80099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80099" fo:font-size="5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80099" fo:font-size="50%"/>
      </text:list-level-style-bullet>
    </text:list-style>
    <text:list-style style:name="L4">
      <text:list-level-style-number text:level="1" style:num-format="">
        <style:list-level-properties/>
        <style:text-properties fo:color="#0517b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2758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9f1d1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517b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2758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variable" fo:color="#40404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517b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variable" fo:color="#2758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9f1d1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517b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2758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ourier" style:font-family-generic="modern" style:font-pitch="variable" fo:color="#9f1d1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517b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2758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variable" fo:color="#9f1d1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517b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2758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variable" fo:color="#397fd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517b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2758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9f1d1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397fd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517b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9f1d1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9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2758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9f1d1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517b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9f1d1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517b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2758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0099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'Courier New'" style:font-family-generic="modern" style:font-pitch="variable" fo:color="#0517b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Helvetica" style:font-family-generic="swiss" style:font-pitch="variable" fo:color="#2758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9f1d1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Helvetica" style:font-family-generic="swiss" style:font-pitch="variable" fo:color="#0517b3" fo:font-size="100%"/>
      </text:list-level-style-bullet>
      <text:list-level-style-number text:level="2" style:num-format="">
        <style:list-level-properties/>
        <style:text-properties fo:color="#27589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9f1d1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Helvetica" style:font-family-generic="swiss" style:font-pitch="variable" fo:color="#bd491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Helvetica" style:font-family-generic="swiss" style:font-pitch="variable" fo:color="#1e4cf7" fo:font-size="100%"/>
      </text:list-level-style-bullet>
    </text:list-style>
  </office:automatic-styles>
  <office:body>
    <office:presentation>
      <presentation:footer-decl presentation:name="ftr1">GaudiPython tutorial - Juan Palacios - Zürich</presentation:footer-decl>
      <presentation:date-time-decl presentation:name="dtd1" presentation:source="fixed">01/10/2010</presentation:date-time-decl>
      <draw:page draw:name="GaudiPython hands-on: making and exploring a (m)DST" draw:style-name="dp1" draw:master-page-name="DaVinciDefault1" presentation:use-footer-name="ftr1" presentation:use-date-time-name="dtd1">
        <draw:frame presentation:style-name="pr1" draw:text-style-name="P2" draw:layer="layout" svg:width="22.648cm" svg:height="7.197cm" svg:x="1.482cm" svg:y="3.387cm" presentation:class="title" presentation:user-transformed="true">
          <draw:text-box>
            <text:list text:style-name="L1">
              <text:list-header>
                <text:p text:style-name="P1"><text:span text:style-name="T1">GaudiPython hands-on:</text:span><text:span text:style-name="T1"><text:line-break/></text:span><text:span text:style-name="T1">from basic python to analysing a (m)DST</text:span></text:p>
              </text:list-header>
            </text:list>
          </draw:text-box>
        </draw:frame>
        <draw:frame presentation:style-name="pr2" draw:text-style-name="P2" draw:layer="layout" svg:width="17.78cm" svg:height="5.928cm" svg:x="3.81cm" svg:y="11.217cm">
          <draw:text-box>
            <text:list text:style-name="L2">
              <text:list-header>
                <text:p text:style-name="P3"><text:span text:style-name="T2">Juan Palacios</text:span></text:p>
                <text:p text:style-name="P4"><text:span text:style-name="T3"/></text:p>
                <text:p text:style-name="P4"><text:span text:style-name="T3">01-10-10</text:span></text:p>
              </text:list-header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lan" draw:style-name="dp3" draw:master-page-name="DaVinciDefault1" presentation:use-footer-name="ftr1" presentation:use-date-time-name="dtd1">
        <draw:frame presentation:style-name="pr4" draw:text-style-name="P2" draw:layer="layout" svg:width="15.346cm" svg:height="2.118cm" svg:x="3.81cm" svg:y="-0.001cm" presentation:class="title" presentation:user-transformed="true">
          <draw:text-box>
            <text:list text:style-name="L1">
              <text:list-header>
                <text:p text:style-name="P1"><text:span text:style-name="T2">Outline</text:span></text:p>
              </text:list-header>
            </text:list>
          </draw:text-box>
        </draw:frame>
        <draw:frame presentation:style-name="pr5" draw:text-style-name="P2" draw:layer="layout" svg:width="22.225cm" svg:height="9.507cm" svg:x="1.904cm" svg:y="4.656cm" presentation:class="outline" presentation:user-transformed="true">
          <draw:text-box>
            <text:list text:style-name="L3">
              <text:list-item>
                <text:p text:style-name="P3"><text:span text:style-name="T2">Python prelude</text:span></text:p>
              </text:list-item>
              <text:list-item>
                <text:p text:style-name="P3"><text:span text:style-name="T2">Plan of the day</text:span></text:p>
              </text:list-item>
              <text:list-item>
                <text:p text:style-name="P3"><text:span text:style-name="T2">Very brief explanation of some terminology</text:span></text:p>
              </text:list-item>
              <text:list-item>
                <text:p text:style-name="P3"><text:span text:style-name="T2">References</text:span></text:p>
              </text:list-item>
              <text:list-item>
                <text:p text:style-name="P3"><text:span text:style-name="T2">Help and hints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me python" draw:style-name="dp3" draw:master-page-name="DaVinciDefault1" presentation:use-footer-name="ftr1" presentation:use-date-time-name="dtd1">
        <draw:frame presentation:style-name="pr6" draw:text-style-name="P6" draw:layer="layout" svg:width="18.203cm" svg:height="1.948cm" svg:x="3.809cm" svg:y="-0.339cm" presentation:class="title" presentation:user-transformed="true">
          <draw:text-box>
            <text:list text:style-name="L1">
              <text:list-header>
                <text:p text:style-name="P5"><text:span text:style-name="T4">PyPrelude</text:span></text:p>
              </text:list-header>
            </text:list>
          </draw:text-box>
        </draw:frame>
        <draw:frame presentation:style-name="pr7" draw:text-style-name="P2" draw:layer="layout" svg:width="24.553cm" svg:height="16.793cm" svg:x="-0.001cm" svg:y="2.539cm" presentation:class="outline" presentation:user-transformed="true">
          <draw:text-box>
            <text:list text:style-name="L3">
              <text:list-item>
                <text:p text:style-name="P7"><text:span text:style-name="T3">This isn’t a python tutorial</text:span></text:p>
              </text:list-item>
              <text:list-item>
                <text:p text:style-name="P7"><text:span text:style-name="T3">We will not learn to program in python, but we will use it as “glue” to stick SW different components together</text:span></text:p>
                <text:list>
                  <text:list-item>
                    <text:p text:style-name="P8"><text:span text:style-name="T5">Will concentrate on scripting, with a few function definitions</text:span></text:p>
                  </text:list-item>
                </text:list>
              </text:list-item>
              <text:list-item>
                <text:p text:style-name="P7"><text:span text:style-name="T3">Python supports object orientation, generic programming, procedural, scripting</text:span></text:p>
              </text:list-item>
              <text:list-item>
                <text:p text:style-name="P7"><text:span text:style-name="T3">It contains efficient high level data structures and tools to operate on them</text:span></text:p>
              </text:list-item>
              <text:list-item>
                <text:p text:style-name="P7"><text:span text:style-name="T3">Interpreted, dynamically typed (but </text:span><text:span text:style-name="T6">not </text:span><text:span text:style-name="T3">weakly typed)</text:span></text:p>
                <text:p text:style-name="P7"><text:span text:style-name="T3"/></text:p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me python (2)" draw:style-name="dp3" draw:master-page-name="DaVinciDefault1" presentation:use-footer-name="ftr1" presentation:use-date-time-name="dtd1">
        <draw:frame presentation:style-name="pr8" draw:text-style-name="P6" draw:layer="layout" svg:width="18.203cm" svg:height="2.117cm" svg:x="3.809cm" svg:y="-0.476cm" presentation:class="title" presentation:user-transformed="true">
          <draw:text-box>
            <text:list text:style-name="L1">
              <text:list-header>
                <text:p text:style-name="P5"><text:s/><text:span text:style-name="T4">PyPrelude</text:span> <text:span text:style-name="T4">(2)</text:span></text:p>
              </text:list-header>
            </text:list>
          </draw:text-box>
        </draw:frame>
        <draw:frame presentation:style-name="pr9" draw:text-style-name="P2" draw:layer="layout" svg:width="24.553cm" svg:height="13.759cm" svg:x="-0.001cm" svg:y="2.54cm" presentation:class="outline" presentation:user-transformed="true">
          <draw:text-box>
            <text:list text:style-name="L3">
              <text:list-item>
                <text:p text:style-name="P8"><text:span text:style-name="T5">Development cycle very fast wrt. C++, Java</text:span></text:p>
                <text:list>
                  <text:list-item>
                    <text:p text:style-name="P9"><text:span text:style-name="T7">Good to try out designs and ideas</text:span></text:p>
                  </text:list-item>
                  <text:list-item>
                    <text:p text:style-name="P9"><text:span text:style-name="T7">Excellent for applications that are not resource-hungry</text:span></text:p>
                  </text:list-item>
                </text:list>
              </text:list-item>
              <text:list-item>
                <text:p text:style-name="P8"><text:span text:style-name="T5">Batteries included: a lot of useful stuff shipped with standard distribution</text:span></text:p>
              </text:list-item>
              <text:list-item>
                <text:p text:style-name="P8"><text:span text:style-name="T5">Easy to install and use 3</text:span><text:span text:style-name="T8">rd</text:span><text:span text:style-name="T5"> party modules</text:span></text:p>
              </text:list-item>
              <text:list-item>
                <text:p text:style-name="P8"><text:span text:style-name="T5">Still, it helps to know a few basics</text:span></text:p>
                <text:list>
                  <text:list-item>
                    <text:p text:style-name="P9"><text:span text:style-name="T7">And if you think you’ll be developing software in the future, I encourage you to study this language</text:span></text:p>
                  </text:list-item>
                </text:list>
              </text:list-item>
              <text:list-item>
                <text:p text:style-name="P8"><text:span text:style-name="T5">Learn by doing: try the exercises here and ask questions:</text:span></text:p>
              </text:list-item>
            </text:list>
            <text:list text:style-name="L4">
              <text:list-header>
                <text:p text:style-name="P10"><text:span text:style-name="T2"><text:tab/></text:span><text:span text:style-name="T9"><text:a xlink:href="https://twiki.cern.ch/twiki/bin/view/LHCb/GaudiPythonTutorial">https://twiki.cern.ch/twiki/bin/view/LHCb/GaudiPythonTutorial - Python_exercises</text:a></text:span></text:p>
              </text:list-header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aVinciDefault1" presentation:presentation-page-layout-name="AL1T1" presentation:use-footer-name="ftr1" presentation:use-date-time-name="dtd1">
        <draw:frame presentation:style-name="pr10" draw:layer="layout" svg:width="17.857cm" svg:height="1.729cm" svg:x="5.184cm" svg:y="0.001cm" presentation:class="title">
          <draw:text-box>
            <text:p><text:span text:style-name="T10">What is GaudiPython?</text:span></text:p>
          </draw:text-box>
        </draw:frame>
        <draw:frame presentation:style-name="pr11" draw:layer="layout" svg:width="22.859cm" svg:height="14.86cm" svg:x="1.27cm" svg:y="2.54cm" presentation:class="outline" presentation:user-transformed="true">
          <draw:text-box>
            <text:list text:style-name="L3">
              <text:list-item>
                <text:p><text:span text:style-name="T11">GaudiPython makes Gaudi/LHCb C++ available in python</text:span></text:p>
              </text:list-item>
              <text:list-item>
                <text:p><text:span text:style-name="T11">It builds on PyROOT, so ROOT is also there</text:span></text:p>
              </text:list-item>
              <text:list-item>
                <text:p><text:span text:style-name="T11">BEWARE: C++ idioms don't always translate well into Python</text:span></text:p>
                <text:list>
                  <text:list-item>
                    <text:p><text:span text:style-name="T12">e.g. No poitners or references, pass by value semantics, see python exercises 2 and 10.</text:span></text:p>
                  </text:list-item>
                </text:list>
              </text:list-item>
              <text:list-item>
                <text:p><text:span text:style-name="T11">A lot of behind the scened work in LCG/ROOT to make most things work</text:span></text:p>
              </text:list-item>
              <text:list-item>
                <text:p><text:span text:style-name="T11">You are calling compiled C++</text:span></text:p>
              </text:list-item>
              <text:list-item>
                <text:p><text:span text:style-name="T11">But you can build your own python code too 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5" presentation:class="page"/>
          <draw:frame presentation:style-name="pr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aVinciDefault1" presentation:use-footer-name="ftr1" presentation:use-date-time-name="dtd1">
        <draw:frame presentation:style-name="pr13" draw:text-style-name="P11" draw:layer="layout" svg:width="18.203cm" svg:height="1.948cm" svg:x="3.809cm" svg:y="-0.022cm" presentation:class="title" presentation:user-transformed="true">
          <draw:text-box>
            <text:list text:style-name="L1">
              <text:list-header>
                <text:p text:style-name="P1"><text:span text:style-name="T13">Plan for the session</text:span></text:p>
              </text:list-header>
            </text:list>
          </draw:text-box>
        </draw:frame>
        <draw:frame presentation:style-name="pr14" draw:text-style-name="P2" draw:layer="layout" svg:width="23.918cm" svg:height="14.395cm" svg:x="0.635cm" svg:y="2.54cm" presentation:class="outline" presentation:user-transformed="true">
          <draw:text-box>
            <text:list text:style-name="L3">
              <text:list-item>
                <text:p text:style-name="P4"><text:span text:style-name="T3">We will follow </text:span><text:span text:style-name="T3"><text:a xlink:href="https://twiki.cern.ch/twiki/bin/view/LHCb/GaudiPythonTutorial">GaudiPython tutorial wiki</text:a></text:span></text:p>
              </text:list-item>
              <text:list-item>
                <text:p text:style-name="P4"><text:span text:style-name="T3">Simple python exercises</text:span></text:p>
                <text:list>
                  <text:list-item>
                    <text:p text:style-name="P1"><text:span text:style-name="T3">From prompt, only python needed</text:span></text:p>
                  </text:list-item>
                </text:list>
              </text:list-item>
              <text:list-item>
                <text:p text:style-name="P4"><text:span text:style-name="T3">GaudiPython exercises</text:span></text:p>
                <text:list>
                  <text:list-item>
                    <text:p text:style-name="P1"><text:span text:style-name="T3">Typically, open (u)DST, loop over contents, count a few things, make some plots</text:span></text:p>
                  </text:list-item>
                  <text:list-item>
                    <text:p text:style-name="P1"><text:span text:style-name="T3">Try more complicated things like using tools to calculate lifetimes</text:span></text:p>
                  </text:list-item>
                </text:list>
              </text:list-item>
              <text:list-item>
                <text:p text:style-name="P1"><text:span text:style-name="T3">Session is hands-on</text:span></text:p>
              </text:list-item>
              <text:list-item>
                <text:p text:style-name="P1"><text:span text:style-name="T3">I will introduce new stuff as we go along </text:span></text:p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ome terminology" draw:style-name="dp3" draw:master-page-name="DaVinciDefault1" presentation:use-footer-name="ftr1" presentation:use-date-time-name="dtd1">
        <draw:frame presentation:style-name="pr13" draw:text-style-name="P11" draw:layer="layout" svg:width="18.203cm" svg:height="1.948cm" svg:x="3.809cm" svg:y="-0.022cm" presentation:class="title" presentation:user-transformed="true">
          <draw:text-box>
            <text:list text:style-name="L1">
              <text:list-header>
                <text:p text:style-name="P1"><text:span text:style-name="T4">Some terminology</text:span></text:p>
              </text:list-header>
            </text:list>
          </draw:text-box>
        </draw:frame>
        <draw:frame presentation:style-name="pr15" draw:text-style-name="P2" draw:layer="layout" svg:width="22.436cm" svg:height="13.971cm" svg:x="0.847cm" svg:y="3.175cm" presentation:class="outline" presentation:user-transformed="true">
          <draw:text-box>
            <text:list text:style-name="L3">
              <text:list-item>
                <text:p text:style-name="P12"><text:span text:style-name="T5">DST</text:span></text:p>
                <text:list>
                  <text:list-item>
                    <text:p text:style-name="P13"><text:span text:style-name="T7">Data file or format after the reconstruction phase (Brunel) of the LHCb software chain</text:span></text:p>
                  </text:list-item>
                </text:list>
              </text:list-item>
              <text:list-item>
                <text:p text:style-name="P12"><text:span text:style-name="T5">MicroDST</text:span></text:p>
                <text:list>
                  <text:list-item>
                    <text:p text:style-name="P13"><text:span text:style-name="T7">Data file containing a subset of data from the DST plus data obtained from the analysis (DaVinci) phase</text:span></text:p>
                  </text:list-item>
                  <text:list-item>
                    <text:p text:style-name="P13"><text:span text:style-name="T7">Part of the event written, only for events passing a selection</text:span></text:p>
                  </text:list-item>
                </text:list>
              </text:list-item>
              <text:list-item>
                <text:p text:style-name="P12"><text:span text:style-name="T5">Stripping DST</text:span></text:p>
                <text:list>
                  <text:list-item>
                    <text:p text:style-name="P13"><text:span text:style-name="T7">Extended DST with Particles decay trees, passing stripping lines added in</text:span></text:p>
                  </text:list-item>
                  <text:list-item>
                    <text:p text:style-name="P13"><text:span text:style-name="T7">Full events written, bun only when certain particles have been selected</text:span></text:p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ST format (1)" draw:style-name="dp3" draw:master-page-name="DaVinciDefault1" presentation:use-footer-name="ftr1" presentation:use-date-time-name="dtd1">
        <draw:frame presentation:style-name="pr4" draw:text-style-name="P2" draw:layer="layout" svg:width="18.203cm" svg:height="2.118cm" svg:x="3.809cm" svg:y="-0.001cm" presentation:class="title" presentation:user-transformed="true">
          <draw:text-box>
            <text:list text:style-name="L1">
              <text:list-header>
                <text:p text:style-name="P1"><text:span text:style-name="T2">DST format (1)</text:span></text:p>
              </text:list-header>
            </text:list>
          </draw:text-box>
        </draw:frame>
        <draw:frame presentation:style-name="pr16" draw:text-style-name="P2" draw:layer="layout" svg:width="24.342cm" svg:height="10.584cm" svg:x="0.635cm" svg:y="3.175cm" presentation:class="outline" presentation:user-transformed="true">
          <draw:text-box>
            <text:list text:style-name="L3">
              <text:list-item>
                <text:p text:style-name="P3"><text:span text:style-name="T2">All three DST types have the same “format”</text:span></text:p>
                <text:list>
                  <text:list-item>
                    <text:p text:style-name="P4"><text:span text:style-name="T2">LHCb event model types stored in some kind of directory-like locations in something called the </text:span><text:span text:style-name="T14">transient event store </text:span><text:span text:style-name="T2">or </text:span><text:span text:style-name="T14">TES </text:span><text:span text:style-name="T2">from now on</text:span></text:p>
                  </text:list-item>
                  <text:list-item>
                    <text:p text:style-name="P13"><text:span text:style-name="T2">Gaudi framework allows us to get them by querying locations like </text:span><text:span text:style-name="T15">“/Event/Rec/Track/Best”</text:span><text:span text:style-name="T16">, </text:span><text:span text:style-name="T15">“Event/Phys/SomeSelection/Particles”</text:span></text:p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ST format (2)" draw:style-name="dp3" draw:master-page-name="DaVinciDefault1" presentation:use-footer-name="ftr1" presentation:use-date-time-name="dtd1">
        <draw:frame presentation:style-name="pr4" draw:text-style-name="P2" draw:layer="layout" svg:width="18.203cm" svg:height="2.118cm" svg:x="3.809cm" svg:y="-0.001cm" presentation:class="title" presentation:user-transformed="true">
          <draw:text-box>
            <text:list text:style-name="L1">
              <text:list-header>
                <text:p text:style-name="P1"><text:span text:style-name="T2">DST format (2)</text:span></text:p>
              </text:list-header>
            </text:list>
          </draw:text-box>
        </draw:frame>
        <draw:frame presentation:style-name="pr14" draw:text-style-name="P2" draw:layer="layout" svg:width="22.225cm" svg:height="14.395cm" svg:x="1.057cm" svg:y="2.963cm" presentation:class="outline" presentation:user-transformed="true">
          <draw:text-box>
            <text:list text:style-name="L3">
              <text:list-item>
                <text:p text:style-name="P3"><text:span text:style-name="T3">For our purposes, all that matters is that the framework loads these things from the DST onto memory, and we can get them by asking for them</text:span></text:p>
              </text:list-item>
              <text:list-item>
                <text:p text:style-name="P3"><text:span text:style-name="T3">Reality can be more complicated</text:span></text:p>
                <text:list>
                  <text:list-item>
                    <text:p text:style-name="P1"><text:span text:style-name="T17">Framework allows to invoke some code that produces the stuff automatically when you ask for it and it isn’t ther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8">DataOnDemandSvc</text:span><text:span text:style-name="T19"> </text:span></text:p>
                      </text:list-item>
                    </text:list>
                  </text:list-item>
                  <text:list-item>
                    <text:p text:style-name="P14"><text:span text:style-name="T20">To us this looks the same</text:span></text:p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lan for the session (2)" draw:style-name="dp3" draw:master-page-name="DaVinciDefault1" presentation:use-footer-name="ftr1" presentation:use-date-time-name="dtd1">
        <draw:frame presentation:style-name="pr13" draw:text-style-name="P11" draw:layer="layout" svg:width="18.203cm" svg:height="1.948cm" svg:x="3.809cm" svg:y="-0.022cm" presentation:class="title" presentation:user-transformed="true">
          <draw:text-box>
            <text:list text:style-name="L1">
              <text:list-header>
                <text:p text:style-name="P1"><text:span text:style-name="T13">Getting started</text:span></text:p>
              </text:list-header>
            </text:list>
          </draw:text-box>
        </draw:frame>
        <draw:frame presentation:style-name="pr17" draw:text-style-name="P2" draw:layer="layout" svg:width="22.648cm" svg:height="14.817cm" svg:x="0.847cm" svg:y="2.752cm" presentation:class="outline" presentation:user-transformed="true">
          <draw:text-box>
            <text:list text:style-name="L3">
              <text:list-item>
                <text:p text:style-name="P12"><text:span text:style-name="T5">Go through the “Python exercises”</text:span></text:p>
              </text:list-item>
              <text:list-item>
                <text:p text:style-name="P12"><text:span text:style-name="T5">Set the DaVinci v26r1 as shown in previous tutorials</text:span></text:p>
              </text:list-item>
              <text:list-item>
                <text:p text:style-name="P12"><text:span text:style-name="T5">getpack the Tutorial/GaudiPythonTutor v1r1 package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1">cd $User_release_area/DaVinci_v26r1/Tutorial/GaudiPythonTutor/cmt</text:span></text:p>
                  </text:list-item>
                  <text:list-item>
                    <text:p text:style-name="P15"><text:span text:style-name="T21">cmt make</text:span></text:p>
                  </text:list-item>
                  <text:list-item>
                    <text:p text:style-name="P15"><text:span text:style-name="T21">Source setup.csh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2">Look at simple event loop example in </text:span><text:span text:style-name="T23">$User_release_area/DaVinci_v25r2/Tutorial/GaudiPythonTutor/scripts</text:span><text:span text:style-name="T24">/EventLoop.py</text:span></text:p>
                <text:list>
                  <text:list-item>
                    <text:p text:style-name="P12"><text:span text:style-name="T22">Have a look at it and run it</text:span></text:p>
                  </text:list-item>
                  <text:list-item>
                    <text:p text:style-name="P12"><text:span text:style-name="T22">Ask if you don’t understand anything.</text:span></text:p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lan for the session (3)" draw:style-name="dp3" draw:master-page-name="DaVinciDefault1" presentation:use-footer-name="ftr1" presentation:use-date-time-name="dtd1">
        <draw:frame presentation:style-name="pr13" draw:text-style-name="P11" draw:layer="layout" svg:width="18.203cm" svg:height="1.906cm" svg:x="3.809cm" svg:y="-0.001cm" presentation:class="title" presentation:user-transformed="true">
          <draw:text-box>
            <text:list text:style-name="L1">
              <text:list-header>
                <text:p text:style-name="P1"><text:span text:style-name="T25">The GaudiPython exercises</text:span></text:p>
              </text:list-header>
            </text:list>
          </draw:text-box>
        </draw:frame>
        <draw:frame presentation:style-name="pr18" draw:text-style-name="P2" draw:layer="layout" svg:width="25.4cm" svg:height="15.241cm" svg:x="0cm" svg:y="2.117cm" presentation:class="outline" presentation:user-transformed="true">
          <draw:text-box>
            <text:list text:style-name="L3">
              <text:list-item>
                <text:p text:style-name="P12"><text:span text:style-name="T22">Plain text descriptions of problems in </text:span><text:span text:style-name="T23">$GAUDIPYTHONROOT/exercises</text:span></text:p>
                <text:list>
                  <text:list-item>
                    <text:p text:style-name="P13"><text:span text:style-name="T26">We will try to do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27">exercises/units.tx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1">exercises/pvs0.txt</text:span></text:p>
                      </text:list-item>
                      <text:list-item>
                        <text:p text:style-name="P15"><text:span text:style-name="T21">exercises/tracks0.tx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28">exercises/microDST0.txt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9">not GaudiPython, but we need the outpu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1">exercises/particles0.txt</text:span></text:p>
                      </text:list-item>
                      <text:list-item>
                        <text:p text:style-name="P15"><text:span text:style-name="T21">exercises/p2pv0.tx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28">exercises/particles1.txt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0">If quick with previous one. Might require some slightly complicated pyth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21">exercises/particles2.txt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5"><text:span text:style-name="T28">exercises/particles3.txt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0">if we have time. If we’ve done particles1 then it should be trivi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bout the exercises" draw:style-name="dp3" draw:master-page-name="DaVinciDefault1" presentation:use-footer-name="ftr1" presentation:use-date-time-name="dtd1">
        <draw:frame presentation:style-name="pr4" draw:text-style-name="P2" draw:layer="layout" svg:width="18.203cm" svg:height="2.118cm" svg:x="3.809cm" svg:y="-0.001cm" presentation:class="title" presentation:user-transformed="true">
          <draw:text-box>
            <text:list text:style-name="L1">
              <text:list-header>
                <text:p text:style-name="P1"><text:span text:style-name="T2">About the exercises</text:span></text:p>
              </text:list-header>
            </text:list>
          </draw:text-box>
        </draw:frame>
        <draw:frame presentation:style-name="pr7" draw:text-style-name="P2" draw:layer="layout" svg:width="24.13cm" svg:height="14.394cm" svg:x="0cm" svg:y="2.751cm" presentation:class="outline" presentation:user-transformed="true">
          <draw:text-box>
            <text:list text:style-name="L3">
              <text:list-item>
                <text:p text:style-name="P12"><text:span text:style-name="T31">They are designed to give you a feeling of what can be quickly achieved</text:span></text:p>
                <text:list>
                  <text:list-item>
                    <text:p text:style-name="P13"><text:span text:style-name="T32">From basic plots of P</text:span><text:span text:style-name="T33">T</text:span><text:span text:style-name="T32">, eta, PV multiplicity, to more complicated things like proper time resolution</text:span></text:p>
                  </text:list-item>
                </text:list>
              </text:list-item>
              <text:list-item>
                <text:p text:style-name="P12"><text:span text:style-name="T31">Some require more complicated python</text:span></text:p>
                <text:list>
                  <text:list-item>
                    <text:p text:style-name="P13"><text:span text:style-name="T32">This is just for simplicity and to avoid code duplication. We could achieve the same with many more lines similar to the simpler examples</text:span></text:p>
                  </text:list-item>
                </text:list>
              </text:list-item>
              <text:list-item>
                <text:p text:style-name="P12"><text:span text:style-name="T31">Don’t hesitate to try any problem that might be more related to your line of work.</text:span></text:p>
                <text:list>
                  <text:list-item>
                    <text:p text:style-name="P13"><text:span text:style-name="T32">Remember, you can do a lot in python before implementing in C++.</text:span></text:p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bout the exercises (2)" draw:style-name="dp3" draw:master-page-name="DaVinciDefault1" presentation:use-footer-name="ftr1" presentation:use-date-time-name="dtd1">
        <draw:frame presentation:style-name="pr4" draw:text-style-name="P2" draw:layer="layout" svg:width="18.203cm" svg:height="2.118cm" svg:x="3.809cm" svg:y="-0.001cm" presentation:class="title" presentation:user-transformed="true">
          <draw:text-box>
            <text:list text:style-name="L1">
              <text:list-header>
                <text:p text:style-name="P1"><text:span text:style-name="T2">About the exercises (2)</text:span></text:p>
              </text:list-header>
            </text:list>
          </draw:text-box>
        </draw:frame>
        <draw:frame presentation:style-name="pr19" draw:text-style-name="P2" draw:layer="layout" svg:width="23.283cm" svg:height="12.278cm" svg:x="0.846cm" svg:y="3.597cm" presentation:class="outline" presentation:user-transformed="true">
          <draw:text-box>
            <text:list text:style-name="L3">
              <text:list-item>
                <text:p text:style-name="P4"><text:span text:style-name="T34">There are example </text:span><text:span text:style-name="T35">partial </text:span><text:span text:style-name="T34">solutions in the GaudiPythonTutor package</text:span></text:p>
                <text:list>
                  <text:list-item>
                    <text:p text:style-name="P12"><text:span text:style-name="T22">No prizes for guessing where to find them</text:span></text:p>
                  </text:list-item>
                </text:list>
              </text:list-item>
              <text:list-item>
                <text:p text:style-name="P4"><text:span text:style-name="T34">But don’t just copy-and-paste them, if something is not clear, just ask</text:span></text:p>
                <text:list>
                  <text:list-item>
                    <text:p text:style-name="P12"><text:span text:style-name="T22">We should avoid relying blindly on black magic</text:span></text:p>
                  </text:list-item>
                </text:list>
              </text:list-item>
              <text:list-item>
                <text:p text:style-name="P4"><text:span text:style-name="T34">Don’t hesitate to ask questions about </text:span><text:span text:style-name="T24">Python </text:span></text:p>
                <text:list>
                  <text:list-item>
                    <text:p text:style-name="P12"><text:span text:style-name="T22">It isn’t the topic of the tutorial but it will make your like much, much easier</text:span></text:p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aVinciDefault1" presentation:presentation-page-layout-name="AL1T1" presentation:use-footer-name="ftr1" presentation:use-date-time-name="dtd1">
        <draw:frame presentation:style-name="pr20" draw:layer="layout" svg:width="17.857cm" svg:height="1.478cm" svg:x="5.184cm" svg:y="0.125cm" presentation:class="title" presentation:user-transformed="true">
          <draw:text-box>
            <text:p><text:span text:style-name="T10">Anatomy of GaudiPython script</text:span></text:p>
          </draw:text-box>
        </draw:frame>
        <draw:frame draw:style-name="gr3" draw:text-style-name="P18" draw:layer="layout" svg:width="8.045cm" svg:height="4.531cm" svg:x="16.975cm" svg:y="2.03cm">
          <draw:text-box>
            <text:p><text:span text:style-name="T36">Configuration</text:span></text:p>
            <text:p><text:span text:style-name="T36">Same as standard job.</text:span></text:p>
            <text:p><text:span text:style-name="T36">Use ConfigurableUsers.</text:span></text:p>
            <text:p><text:span text:style-name="T37">Not</text:span><text:span text:style-name="T38"> really GaudiPython</text:span></text:p>
            <text:p><text:span text:style-name="T38">Could use DaVinci()</text:span></text:p>
          </draw:text-box>
        </draw:frame>
        <draw:frame draw:style-name="gr4" draw:text-style-name="P18" draw:layer="layout" svg:width="8.255cm" svg:height="3.685cm" svg:x="16.51cm" svg:y="8.255cm">
          <draw:text-box>
            <text:p><text:span text:style-name="T36">Import GaudiPython</text:span></text:p>
            <text:p><text:span text:style-name="T36"><text:s/></text:span><text:span text:style-name="T36">Modules</text:span></text:p>
            <text:p><text:span text:style-name="T36">Initialize application mgr</text:span></text:p>
            <text:p><text:span text:style-name="T36">Set local variables</text:span></text:p>
          </draw:text-box>
        </draw:frame>
        <draw:frame draw:style-name="gr3" draw:text-style-name="P18" draw:layer="layout" svg:width="6.504cm" svg:height="1.232cm" svg:x="16.445cm" svg:y="15.705cm">
          <draw:text-box>
            <text:p><text:span text:style-name="T39">Loop over events</text:span></text:p>
          </draw:text-box>
        </draw:frame>
        <draw:frame draw:style-name="gr5" draw:layer="layout" svg:width="11.496cm" svg:height="2.447cm" svg:x="0.265cm" svg:y="2.314cm">
          <draw:text-box>
            <text:p><text:span text:style-name="T40">from GaudiConf.Configuration import *</text:span></text:p>
            <text:p><text:span text:style-name="T40">lhcbApp = LHCbApp(DDDBtag = 'default',</text:span></text:p>
            <text:p><text:span text:style-name="T40"><text:s text:c="18"/></text:span><text:span text:style-name="T40">CondDBtag = 'default',</text:span></text:p>
            <text:p><text:span text:style-name="T40"><text:s text:c="18"/></text:span><text:span text:style-name="T40">DataType = '2010')</text:span></text:p>
          </draw:text-box>
        </draw:frame>
        <draw:frame draw:style-name="gr6" draw:layer="layout" svg:width="15.619cm" svg:height="8.486cm" svg:x="0.265cm" svg:y="5.65cm">
          <draw:text-box>
            <text:p><text:span text:style-name="T40">from GaudiPython.Bindings import (gbl, </text:span></text:p>
            <text:p><text:span text:style-name="T40"><text:s text:c="34"/></text:span><text:span text:style-name="T40">AppMgr, </text:span></text:p>
            <text:p><text:span text:style-name="T40"><text:s text:c="34"/></text:span><text:span text:style-name="T40">Helper)</text:span></text:p>
            <text:p><text:span text:style-name="T40">from AnalysisPython import HistoUtils, Functors</text:span></text:p>
            <text:p><text:span text:style-name="T40"/></text:p>
            <text:p><text:span text:style-name="T40">appMgr = AppMgr(outputlevel=4)</text:span></text:p>
            <text:p><text:span text:style-name="T40">appMgr.config( files = </text:span></text:p>
            <text:p><text:span text:style-name="T40"><text:s text:c="5"/></text:span><text:span text:style-name="T40">['$GAUDIPOOLDBROOT/options/GaudiPoolDbRoot.opts'])</text:span></text:p>
            <text:p><text:span text:style-name="T40">appMgr.ExtSvc += ['DataOnDemandSvc']</text:span></text:p>
            <text:p><text:span text:style-name="T40">appMgr.HistogramPersistency = "ROOT"</text:span></text:p>
            <text:p><text:span text:style-name="T40">appMgr.initialize()</text:span></text:p>
            <text:p><text:span text:style-name="T40">evtSvc = appMgr.evtSvc()</text:span></text:p>
            <text:p><text:span text:style-name="T40">histSvc = appMgr.histSvc()</text:span></text:p>
            <text:p><text:span text:style-name="T40">evtSel = appMgr.evtSel()</text:span></text:p>
            <text:p><text:span text:style-name="T40">nextEvent = Functors.NextEvent(appMgr)</text:span></text:p>
          </draw:text-box>
        </draw:frame>
        <draw:frame draw:style-name="gr5" draw:layer="layout" svg:width="10.671cm" svg:height="2.447cm" svg:x="0.265cm" svg:y="15.315cm">
          <draw:text-box>
            <text:p><text:span text:style-name="T40">while nextEvent():</text:span></text:p>
            <text:p><text:span text:style-name="T40"><text:s text:c="3"/></text:span><text:span text:style-name="T40">PVs = evtSvc['Rec/Vertex/Primary']</text:span></text:p>
            <text:p><text:span text:style-name="T40"><text:s text:c="3"/></text:span><text:span text:style-name="T40">for PV in PVs :</text:span></text:p>
            <text:p><text:span text:style-name="T40"><text:s text:c="6"/></text:span><text:span text:style-name="T40">doSomething(PV)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14" presentation:class="page"/>
          <draw:frame presentation:style-name="pr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aVinciDefault1" presentation:presentation-page-layout-name="AL1T1" presentation:use-footer-name="ftr1" presentation:use-date-time-name="dtd1">
        <draw:frame presentation:style-name="pr20" draw:layer="layout" svg:width="17.857cm" svg:height="1.737cm" svg:x="5.184cm" svg:y="-0.003cm" presentation:class="title">
          <draw:text-box>
            <text:p>Initialization</text:p>
          </draw:text-box>
        </draw:frame>
        <draw:frame presentation:style-name="pr21" draw:layer="layout" svg:width="22.859cm" svg:height="3.343cm" svg:x="1.27cm" svg:y="2.283cm" presentation:class="outline" presentation:user-transformed="true">
          <draw:text-box>
            <text:list text:style-name="L3">
              <text:list-item>
                <text:p><text:span text:style-name="T41">Application manager binding allows limited configuration</text:span></text:p>
                <text:list>
                  <text:list-item>
                    <text:p><text:span text:style-name="T32">Few constructor parameters, including list of job options</text:span></text:p>
                  </text:list-item>
                  <text:list-item>
                    <text:p><text:span text:style-name="T32">Add external services, algorithms by hand</text:span></text:p>
                  </text:list-item>
                </text:list>
              </text:list-item>
            </text:list>
          </draw:text-box>
        </draw:frame>
        <draw:frame presentation:style-name="pr22" draw:layer="layout" svg:width="22.859cm" svg:height="6.509cm" svg:x="1.27cm" svg:y="11.215cm" presentation:class="outline" presentation:user-transformed="true">
          <draw:text-box>
            <text:list text:style-name="L3">
              <text:list-item>
                <text:p><text:span text:style-name="T41">These days, we use complex Configurables to initialise a job</text:span></text:p>
                <text:list>
                  <text:list-item>
                    <text:p><text:span text:style-name="T41">Coordinate unpacking, data-on-demand, mag field, geom...</text:span></text:p>
                  </text:list-item>
                  <text:list-item>
                    <text:p><text:span text:style-name="T41">Too difficult to do by hand</text:span></text:p>
                  </text:list-item>
                </text:list>
              </text:list-item>
              <text:list-item>
                <text:p><text:span text:style-name="T41">If you want to do anything vaguely complicated, use a Configurable like DaVinci(), Brunel(), Moore() </text:span><text:span text:style-name="T42">before</text:span><text:span text:style-name="T43"> </text:span><text:span text:style-name="T44">GaudiPython</text:span></text:p>
              </text:list-item>
            </text:list>
          </draw:text-box>
        </draw:frame>
        <draw:frame draw:style-name="gr7" draw:layer="layout" svg:width="18.149cm" svg:height="4.745cm" svg:x="3.171cm" svg:y="6.05cm">
          <draw:text-box>
            <text:p><text:span text:style-name="T40">from GaudiPython.Bindings import AppMgr</text:span></text:p>
            <text:p><text:span text:style-name="T40"/></text:p>
            <text:p><text:span text:style-name="T40">appMgr = AppMgr(outputlevel=4)</text:span></text:p>
            <text:p><text:span text:style-name="T40">appMgr.config( files = </text:span></text:p>
            <text:p><text:span text:style-name="T40"><text:s text:c="5"/></text:span><text:span text:style-name="T40">['$GAUDIPOOLDBROOT/options/GaudiPoolDbRoot.opts'])</text:span></text:p>
            <text:p><text:span text:style-name="T40">appMgr.ExtSvc += ['DataOnDemandSvc', 'MagneticFieldSvc']</text:span></text:p>
            <text:p><text:span text:style-name="T40">appMgr.HistogramPersistency = "ROOT"</text:span></text:p>
            <text:p><text:span text:style-name="T40">appMgr.initialize()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15" presentation:class="page"/>
          <draw:frame presentation:style-name="pr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DaVinciDefault1" presentation:presentation-page-layout-name="AL2T32" presentation:use-footer-name="ftr1" presentation:use-date-time-name="dtd1">
        <draw:frame presentation:style-name="pr23" draw:text-style-name="P19" draw:layer="layout" svg:width="17.857cm" svg:height="16.777cm" svg:x="4.184cm" svg:y="0.126cm" presentation:class="subtitle" presentation:user-transformed="true">
          <draw:text-box>
            <text:p text:style-name="P19"><text:span text:style-name="T45">GaudiPython recipes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16" presentation:class="page"/>
          <draw:frame presentation:style-name="pr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Using python help" draw:style-name="dp3" draw:master-page-name="DaVinciDefault1" presentation:use-footer-name="ftr1" presentation:use-date-time-name="dtd1">
        <draw:frame presentation:style-name="pr6" draw:text-style-name="P6" draw:layer="layout" svg:width="18.203cm" svg:height="1.948cm" svg:x="3.809cm" svg:y="-0.339cm" presentation:class="title" presentation:user-transformed="true">
          <draw:text-box>
            <text:list text:style-name="L1">
              <text:list-header>
                <text:p text:style-name="P5"><text:span text:style-name="T13">Using python help</text:span></text:p>
              </text:list-header>
            </text:list>
          </draw:text-box>
        </draw:frame>
        <draw:frame presentation:style-name="pr24" draw:text-style-name="P2" draw:layer="layout" svg:width="26.247cm" svg:height="15.296cm" svg:x="-0.001cm" svg:y="2.328cm" presentation:class="outline" presentation:user-transformed="true">
          <draw:text-box>
            <text:list text:style-name="L3">
              <text:list-item>
                <text:p text:style-name="P7"><text:span text:style-name="T3">Get information about stuff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3">&gt;&gt;help(ClassName)</text:span></text:p>
                  </text:list-item>
                  <text:list-item>
                    <text:p text:style-name="P20"><text:span text:style-name="T23">&gt;&gt;help(InstanceName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We got </text:span><text:span text:style-name="T24">book</text:span><text:span text:style-name="T3"> from a python module. Look at the top of </text:span><text:span text:style-name="T24">EventLoop.py</text:span><text:span text:style-name="T3">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3">from AnalysisPython.HistoUtils import book, fill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4">Can call help on types directly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3">help(book)</text:span></text:p>
                  </text:list-item>
                  <text:list-item>
                    <text:p text:style-name="P20"><text:span text:style-name="T23">help(fill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4">Or on an instance: make a 2D histo named fred, then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3">help(fred)</text:span></text:p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DaVinciDefault1" presentation:use-footer-name="ftr1" presentation:use-date-time-name="dtd1">
        <draw:frame presentation:style-name="pr25" draw:text-style-name="P6" draw:layer="layout" svg:width="18.203cm" svg:height="1.948cm" svg:x="3.81cm" svg:y="-0.021cm" presentation:class="title" presentation:user-transformed="true">
          <draw:text-box>
            <text:list text:style-name="L1">
              <text:list-header>
                <text:p text:style-name="P5"><text:span text:style-name="T13">Obtaining Gaudi Tools</text:span></text:p>
              </text:list-header>
            </text:list>
          </draw:text-box>
        </draw:frame>
        <draw:frame presentation:style-name="pr26" draw:text-style-name="P22" draw:layer="layout" svg:width="25.4cm" svg:height="9.996cm" svg:x="0cm" svg:y="3.974cm" presentation:class="outline" presentation:user-transformed="true">
          <draw:text-box>
            <text:list text:style-name="L3">
              <text:list-item>
                <text:p text:style-name="P8"><text:span text:style-name="T22">Remember to check the doxygen of the tool interface!</text:span></text:p>
              </text:list-item>
              <text:list-item>
                <text:p text:style-name="P8"><text:span text:style-name="T22">Needed for proper-time fitter, MC association, particle-&gt;PV association, IP calculations...</text:span></text:p>
              </text:list-item>
            </text:list>
            <text:list text:style-name="L12">
              <text:list-item>
                <text:list>
                  <text:list-item>
                    <text:p text:style-name="P21"><text:span text:style-name="T46">myTool = toolSvc.create(“ImplementationName”, interface=“InterFaceName)</text:span></text:p>
                  </text:list-item>
                  <text:list-item>
                    <text:p text:style-name="P21"><text:span text:style-name="T46">propTimeFitter = toolSvc.create(“ProperTimeFitter”,interface=“ILifeTimeFitter”)</text:span></text:p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DaVinciDefault1" presentation:presentation-page-layout-name="AL1T1" presentation:use-footer-name="ftr1" presentation:use-date-time-name="dtd1">
        <draw:frame presentation:style-name="pr20" draw:layer="layout" svg:width="17.857cm" svg:height="1.58cm" svg:x="5.184cm" svg:y="0.075cm" presentation:class="title" presentation:user-transformed="true">
          <draw:text-box>
            <text:p><text:span text:style-name="T4">Passing POD by reference</text:span></text:p>
          </draw:text-box>
        </draw:frame>
        <draw:frame presentation:style-name="pr27" draw:layer="layout" svg:width="22.859cm" svg:height="6.338cm" svg:x="1.271cm" svg:y="2.54cm" presentation:class="outline" presentation:user-transformed="true">
          <draw:text-box>
            <text:list text:style-name="L3">
              <text:list-item>
                <text:p><text:span text:style-name="T11">See python exercises #10</text:span></text:p>
              </text:list-item>
              <text:list-item>
                <text:p><text:span text:style-name="T11">Python passes by value, some tools need to pass by reference</text:span></text:p>
              </text:list-item>
              <text:list-item>
                <text:p><text:span text:style-name="T11">Use ROOT types</text:span></text:p>
              </text:list-item>
            </text:list>
          </draw:text-box>
        </draw:frame>
        <draw:frame draw:style-name="gr8" draw:text-style-name="P24" draw:layer="layout" svg:width="10.234cm" svg:height="7.865cm" svg:x="2.411cm" svg:y="8.89cm">
          <draw:text-box>
            <text:p text:style-name="P23"><text:span text:style-name="T47">from ROOT import Double</text:span></text:p>
            <text:p text:style-name="P23"><text:span text:style-name="T47">def foo(x) :</text:span></text:p>
            <text:p text:style-name="P23"><text:span text:style-name="T47"><text:s text:c="3"/></text:span><text:span text:style-name="T47">x+= 3</text:span></text:p>
            <text:p text:style-name="P23"><text:span text:style-name="T47">a = 5.</text:span></text:p>
            <text:p text:style-name="P23"><text:span text:style-name="T47">foo(a)</text:span></text:p>
            <text:p text:style-name="P23"><text:span text:style-name="T47">print a</text:span></text:p>
            <text:p text:style-name="P23"><text:span text:style-name="T47">a = Double(5.)</text:span></text:p>
            <text:p text:style-name="P23"><text:span text:style-name="T47">foo(a)</text:span></text:p>
            <text:p text:style-name="P23"><text:span text:style-name="T47">print a</text:span></text:p>
          </draw:text-box>
        </draw:frame>
        <presentation:notes draw:style-name="dp2">
          <draw:page-thumbnail draw:style-name="gr1" draw:layer="layout" svg:width="13.469cm" svg:height="9.524cm" svg:x="2.789cm" svg:y="1.93cm" draw:page-number="19" presentation:class="page"/>
          <draw:frame presentation:style-name="pr1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Getting c++ classes" draw:style-name="dp3" draw:master-page-name="DaVinciDefault1" presentation:use-footer-name="ftr1" presentation:use-date-time-name="dtd1">
        <draw:frame presentation:style-name="pr4" draw:text-style-name="P2" draw:layer="layout" svg:width="18.203cm" svg:height="2.118cm" svg:x="3.809cm" svg:y="-0.001cm" presentation:class="title" presentation:user-transformed="true">
          <draw:text-box>
            <text:list text:style-name="L1">
              <text:list-header>
                <text:p text:style-name="P5"><text:span text:style-name="T13">Getting c++ classes</text:span></text:p>
              </text:list-header>
            </text:list>
          </draw:text-box>
        </draw:frame>
        <draw:frame presentation:style-name="pr28" draw:text-style-name="P2" draw:layer="layout" svg:width="24.765cm" svg:height="14.606cm" svg:x="-0.001cm" svg:y="2.574cm" presentation:class="outline" presentation:user-transformed="true">
          <draw:text-box>
            <text:list text:style-name="L3">
              <text:list-item>
                <text:p text:style-name="P25"><text:span text:style-name="T2">All C++ namespaces in special module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48">from GaudiPython.Bindings import gbl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6"><text:span text:style-name="T49"># get some short cuts to avoid typ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48">LHCb = gbl.LHCb</text:span></text:p>
                  </text:list-item>
                  <text:list-item>
                    <text:p text:style-name="P26"><text:span text:style-name="T48">std = gbl.std</text:span></text:p>
                  </text:list-item>
                  <text:list-item>
                    <text:p text:style-name="P26"><text:span text:style-name="T48">myParticle = LHCb.Particle(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6"><text:span text:style-name="T49"># get an std::vector&lt;double&gt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48">DoubleVector = std.vector(“double”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6"><text:span text:style-name="T49"># make a size 100 vector full of 0.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48">v0 = DoubleVector(100, 0.5)</text:span></text:p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2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audi Units" draw:style-name="dp3" draw:master-page-name="DaVinciDefault1" presentation:use-footer-name="ftr1" presentation:use-date-time-name="dtd1">
        <draw:frame presentation:style-name="pr13" draw:text-style-name="P6" draw:layer="layout" svg:width="18.203cm" svg:height="1.948cm" svg:x="3.809cm" svg:y="-0.022cm" presentation:class="title" presentation:user-transformed="true">
          <draw:text-box>
            <text:list text:style-name="L1">
              <text:list-header>
                <text:p text:style-name="P5"><text:span text:style-name="T13">Gaudi Units</text:span></text:p>
              </text:list-header>
            </text:list>
          </draw:text-box>
        </draw:frame>
        <draw:frame presentation:style-name="pr29" draw:text-style-name="P2" draw:layer="layout" svg:width="24.554cm" svg:height="11.431cm" svg:x="0.423cm" svg:y="4.233cm" presentation:class="outline" presentation:user-transformed="true">
          <draw:text-box>
            <text:list text:style-name="L3">
              <text:list-item>
                <text:p text:style-name="P25"><text:span text:style-name="T2">Can get definitions of units from module</text:span></text:p>
              </text:list-item>
            </text:list>
            <text:list text:style-name="L6">
              <text:list-item>
                <text:list>
                  <text:list-item>
                    <text:p text:style-name="P26"><text:span text:style-name="T50">from GaudiKernel import SystemOfUnits as units</text:span></text:p>
                  </text:list-item>
                  <text:list-item>
                    <text:p text:style-name="P26"><text:span text:style-name="T50">help(units)# see what units are available</text:span></text:p>
                  </text:list-item>
                  <text:list-item>
                    <text:p text:style-name="P26"><text:span text:style-name="T50">x = someTool.getX()</text:span></text:p>
                  </text:list-item>
                  <text:list-item>
                    <text:p text:style-name="P26"><text:span text:style-name="T50">x_inGeV = x/units.GeV</text:span></text:p>
                  </text:list-item>
                </text:list>
              </text:list-item>
            </text:list>
            <text:list text:style-name="L13">
              <text:list-item>
                <text:p text:style-name="P25"><text:span text:style-name="T51">What are the Gaudi units of length, energy?</text:span></text:p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2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istogram help" draw:style-name="dp3" draw:master-page-name="DaVinciDefault1" presentation:use-footer-name="ftr1" presentation:use-date-time-name="dtd1">
        <draw:frame presentation:style-name="pr13" draw:text-style-name="P6" draw:layer="layout" svg:width="18.203cm" svg:height="1.948cm" svg:x="3.809cm" svg:y="-0.022cm" presentation:class="title" presentation:user-transformed="true">
          <draw:text-box>
            <text:list text:style-name="L1">
              <text:list-header>
                <text:p text:style-name="P5"><text:span text:style-name="T13">Histogram help</text:span></text:p>
              </text:list-header>
            </text:list>
          </draw:text-box>
        </draw:frame>
        <draw:frame presentation:style-name="pr15" draw:text-style-name="P2" draw:layer="layout" svg:width="24.977cm" svg:height="13.971cm" svg:x="0.422cm" svg:y="2.963cm" presentation:class="outline" presentation:user-transformed="true">
          <draw:text-box>
            <text:list text:style-name="L3">
              <text:list-item>
                <text:p text:style-name="P8"><text:span text:style-name="T5">Saving histograms (non-standard)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16">from AnalysisPython.HistoUtils import HistoFile</text:span></text:p>
                  </text:list-item>
                  <text:list-item>
                    <text:p text:style-name="P21"><text:span text:style-name="T16">hFile = HistoFile(</text:span><text:span text:style-name="T52">“fileName.txt”</text:span><text:span text:style-name="T16">)</text:span></text:p>
                  </text:list-item>
                  <text:list-item>
                    <text:p text:style-name="P21"><text:span text:style-name="T16">help(hFile)</text:span></text:p>
                  </text:list-item>
                  <text:list-item>
                    <text:p text:style-name="P21"><text:span text:style-name="T16">hFile.save(histo1, histo2, histo3, …)</text:span></text:p>
                  </text:list-item>
                  <text:list-item>
                    <text:p text:style-name="P21"><text:span text:style-name="T16">hFile.close(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Histogram service (standard GaudiPython)</text:span></text:p>
              </text:list-item>
            </text:list>
            <text:list text:style-name="L6">
              <text:list-item>
                <text:list>
                  <text:list-item>
                    <text:p text:style-name="P21"><text:span text:style-name="T16">histSvc = appMgr.histSvc()</text:span></text:p>
                  </text:list-item>
                  <text:list-item>
                    <text:p text:style-name="P21"><text:span text:style-name="T16">histSvc.dump() </text:span><text:span text:style-name="T53"># print all histos booked so far</text:span></text:p>
                  </text:list-item>
                  <text:list-item>
                    <text:p text:style-name="P21"><text:span text:style-name="T16">Help(histSvc)</text:span></text:p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2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ferences (1)" draw:style-name="dp3" draw:master-page-name="DaVinciDefault1" presentation:use-footer-name="ftr1" presentation:use-date-time-name="dtd1">
        <draw:frame presentation:style-name="pr4" draw:text-style-name="P2" draw:layer="layout" svg:width="18.203cm" svg:height="2.118cm" svg:x="3.809cm" svg:y="-0.001cm" presentation:class="title" presentation:user-transformed="true">
          <draw:text-box>
            <text:list text:style-name="L1">
              <text:list-header>
                <text:p text:style-name="P1"><text:span text:style-name="T2">References (1)</text:span></text:p>
              </text:list-header>
            </text:list>
          </draw:text-box>
        </draw:frame>
        <draw:frame presentation:style-name="pr15" draw:text-style-name="P2" draw:layer="layout" svg:width="23.284cm" svg:height="13.971cm" svg:x="0.423cm" svg:y="2.752cm" presentation:class="outline" presentation:user-transformed="true">
          <draw:text-box>
            <text:list text:style-name="L3">
              <text:list-item>
                <text:p text:style-name="P3"><text:span text:style-name="T17">doxygen is your best friend</text:span></text:p>
                <text:list>
                  <text:list-item>
                    <text:p text:style-name="P4"><text:span text:style-name="T5">Class and function documentation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"><text:span text:style-name="T54"><text:a xlink:href="http://lhcb-release-area.web.cern.ch/LHCb-release-area/DOC/davinci/releases/latest/doxygen/classes.html">http://lhcb-release-area.web.cern.ch/LHCb-release-area/DOC/davinci/releases/latest/doxygen/classes.ht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Many problems users have could be solved by them if they’d looked at the doxygen for a few classes</text:span></text:p>
                  </text:list-item>
                  <text:list-item>
                    <text:p text:style-name="P4"><text:span text:style-name="T5">Documentation for some algorithms and tools not great</text:span></text:p>
                    <text:list>
                      <text:list-item>
                        <text:p text:style-name="P12"><text:span text:style-name="T7">Complain to the authors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2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ferences (2)" draw:style-name="dp3" draw:master-page-name="DaVinciDefault1" presentation:use-footer-name="ftr1" presentation:use-date-time-name="dtd1">
        <draw:frame presentation:style-name="pr4" draw:text-style-name="P2" draw:layer="layout" svg:width="18.203cm" svg:height="2.118cm" svg:x="3.809cm" svg:y="-0.001cm" presentation:class="title" presentation:user-transformed="true">
          <draw:text-box>
            <text:list text:style-name="L1">
              <text:list-header>
                <text:p text:style-name="P1"><text:span text:style-name="T2">References (2)</text:span></text:p>
              </text:list-header>
            </text:list>
          </draw:text-box>
        </draw:frame>
        <draw:frame presentation:style-name="pr28" draw:text-style-name="P2" draw:layer="layout" svg:width="23.918cm" svg:height="14.606cm" svg:x="0.635cm" svg:y="2.751cm" presentation:class="outline" presentation:user-transformed="true">
          <draw:text-box>
            <text:list text:style-name="L3">
              <text:list-item>
                <text:p text:style-name="P12"><text:span text:style-name="T5">Wiki pages are your other best friends</text:span></text:p>
                <text:list>
                  <text:list-item>
                    <text:p text:style-name="P13"><text:span text:style-name="T7">DaVinci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"><text:span text:style-name="T9"><text:a xlink:href="https://twiki.cern.ch/twiki/bin/view/LHCb/DaVinci">https://twiki.cern.ch/twiki/bin/view/LHCb/DaVinci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GaudiPython FAQ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"><text:span text:style-name="T9"><text:a xlink:href="https://twiki.cern.ch/twiki/bin/view/LHCb/GaudiPython">https://twiki.cern.ch/twiki/bin/view/LHCb/GaudiPython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Loki (the engine behind Bender and many other things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"><text:span text:style-name="T9"><text:a xlink:href="https://twiki.cern.ch/twiki/bin/view/LHCb/LoKi">https://twiki.cern.ch/twiki/bin/view/LHCb/LoKi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MicroDST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"><text:span text:style-name="T9"><text:a xlink:href="https://twiki.cern.ch/twiki/bin/view/LHCb/MicroDST">https://twiki.cern.ch/twiki/bin/view/LHCb/MicroDST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Particle -&gt; MC association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"><text:span text:style-name="T9"><text:a xlink:href="https://twiki.cern.ch/twiki/bin/view/LHCb/Particle2MC">https://twiki.cern.ch/twiki/bin/view/LHCb/Particle2MC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Particle -&gt; PV relating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"><text:span text:style-name="T9"><text:a xlink:href="https://twiki.cern.ch/twiki/bin/view/LHCb/Particle2PV">https://twiki.cern.ch/twiki/bin/view/LHCb/Particle2PV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Other links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17"><text:span text:style-name="T9"><text:a xlink:href="https://twiki.cern.ch/twiki/bin/view/LHCb/DaVinci">https://twiki.cern.ch/twiki/bin/view/LHCb/DaVinci - Reference_Wiki_pages_and_notes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2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ints and Help" draw:style-name="dp3" draw:master-page-name="DaVinciDefault1" presentation:use-footer-name="ftr1" presentation:use-date-time-name="dtd1">
        <draw:frame presentation:style-name="pr4" draw:text-style-name="P2" draw:layer="layout" svg:width="18.204cm" svg:height="2.118cm" svg:x="3.598cm" svg:y="6.772cm" presentation:class="title" presentation:user-transformed="true">
          <draw:text-box>
            <text:list text:style-name="L1">
              <text:list-header>
                <text:p text:style-name="P5"><text:span text:style-name="T2">Hints and Help</text:span></text:p>
              </text:list-header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2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ventLoop.py" draw:style-name="dp3" draw:master-page-name="DaVinciDefault1" presentation:use-footer-name="ftr1" presentation:use-date-time-name="dtd1">
        <draw:frame presentation:style-name="pr13" draw:text-style-name="P6" draw:layer="layout" svg:width="18.203cm" svg:height="1.948cm" svg:x="3.809cm" svg:y="-0.022cm" presentation:class="title" presentation:user-transformed="true">
          <draw:text-box>
            <text:list text:style-name="L1">
              <text:list-header>
                <text:p text:style-name="P5"><text:span text:style-name="T13">EventLoop.py</text:span></text:p>
              </text:list-header>
            </text:list>
          </draw:text-box>
        </draw:frame>
        <draw:frame presentation:style-name="pr30" draw:text-style-name="P2" draw:layer="layout" svg:width="24.13cm" svg:height="14.183cm" svg:x="0.635cm" svg:y="3.175cm" presentation:class="outline" presentation:user-transformed="true">
          <draw:text-box>
            <text:list text:style-name="L3">
              <text:list-item>
                <text:p text:style-name="P25"><text:span text:style-name="T3">Check that the data location is OK</text:span></text:p>
                <text:list>
                  <text:list-item>
                    <text:p text:style-name="P7"><text:span text:style-name="T17">nsls &lt;filename&gt;</text:span></text:p>
                  </text:list-item>
                  <text:list-item>
                    <text:p text:style-name="P7"><text:span text:style-name="T17">$DSTWRITERUTILS/scripts/check_dst_contents.py –input &lt;filename&gt;</text:span></text:p>
                  </text:list-item>
                </text:list>
              </text:list-item>
            </text:list>
            <text:list text:style-name="L16">
              <text:list-item>
                <text:p text:style-name="P27"><text:span text:style-name="T24">python –i</text:span><text:span text:style-name="T3"> gives you interactive prompt after running script so you can plot</text:span></text:p>
              </text:list-item>
            </text:list>
            <text:list text:style-name="L3">
              <text:list-item>
                <text:p text:style-name="P25"><text:span text:style-name="T3">Look at the script to see what plots have been made</text:span></text:p>
              </text:list-item>
            </text:list>
            <text:list text:style-name="L12">
              <text:list-item>
                <text:list>
                  <text:list-item>
                    <text:p text:style-name="P26"><text:span text:style-name="T49">appMgr.histSvc().dump()</text:span></text:p>
                  </text:list-item>
                  <text:list-item>
                    <text:p text:style-name="P26"><text:span text:style-name="T49">plotName.plot()</text:span></text:p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2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racks0.py" draw:style-name="dp3" draw:master-page-name="DaVinciDefault1" presentation:use-footer-name="ftr1" presentation:use-date-time-name="dtd1">
        <draw:frame presentation:style-name="pr13" draw:text-style-name="P6" draw:layer="layout" svg:width="18.203cm" svg:height="1.948cm" svg:x="3.809cm" svg:y="-0.022cm" presentation:class="title" presentation:user-transformed="true">
          <draw:text-box>
            <text:list text:style-name="L1">
              <text:list-header>
                <text:p text:style-name="P5"><text:span text:style-name="T13">tracks0.py</text:span></text:p>
              </text:list-header>
            </text:list>
          </draw:text-box>
        </draw:frame>
        <draw:frame presentation:style-name="pr9" draw:text-style-name="P2" draw:layer="layout" svg:width="25.4cm" svg:height="14.102cm" svg:x="0cm" svg:y="2.54cm" presentation:class="outline" presentation:user-transformed="true">
          <draw:text-box>
            <text:list text:style-name="L3">
              <text:list-item>
                <text:p text:style-name="P7"><text:span text:style-name="T17">Use a DST</text:span></text:p>
                <text:list>
                  <text:list-item>
                    <text:p text:style-name="P8"><text:span text:style-name="T7">Not enough tracks on MicroDST</text:span></text:p>
                  </text:list-item>
                  <text:list-item>
                    <text:p text:style-name="P5"><text:span text:style-name="T7">/castor/cern.ch/user/c/cattanem/Brunel/v37r7/COLLISION10-Beam3500GeV-VeloClosed-MagDown-2000ev.dst'</text:span></text:p>
                  </text:list-item>
                  <text:list-item>
                    <text:p text:style-name="P5"><text:span text:style-name="T7">Look at it with $DSTWRITERTESTSROOT/scripts/check_dst_contents.py</text:span></text:p>
                  </text:list-item>
                </text:list>
              </text:list-item>
              <text:list-item>
                <text:p text:style-name="P5"><text:span text:style-name="T5">Need to unpack it. Use Configurables.DstConf in pre-GaudiPython initialization</text:span></text:p>
              </text:list-item>
              <text:list-item>
                <text:p text:style-name="P7"><text:span text:style-name="T17">Track location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55">‘</text:span><text:span text:style-name="T55">/Event/Rec/Track/Best’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6"># of things in a container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55">ContainerName.size()</text:span></text:p>
                  </text:list-item>
                </text:list>
              </text:list-item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2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racks0.py (2)" draw:style-name="dp3" draw:master-page-name="DaVinciDefault1" presentation:use-footer-name="ftr1" presentation:use-date-time-name="dtd1">
        <draw:frame presentation:style-name="pr13" draw:text-style-name="P6" draw:layer="layout" svg:width="18.203cm" svg:height="1.948cm" svg:x="3.809cm" svg:y="-0.022cm" presentation:class="title" presentation:user-transformed="true">
          <draw:text-box>
            <text:list text:style-name="L1">
              <text:list-header>
                <text:p text:style-name="P5"><text:span text:style-name="T13">tracks0.py (2)</text:span></text:p>
              </text:list-header>
            </text:list>
          </draw:text-box>
        </draw:frame>
        <draw:frame presentation:style-name="pr9" draw:text-style-name="P2" draw:layer="layout" svg:width="25.4cm" svg:height="13.759cm" svg:x="0cm" svg:y="2.54cm" presentation:class="outline" presentation:user-transformed="true">
          <draw:text-box>
            <text:list text:style-name="L3">
              <text:list-item>
                <text:p text:style-name="P25"><text:span text:style-name="T57">Checking Track type</text:span></text:p>
              </text:list-item>
            </text:list>
            <text:list text:style-name="L17">
              <text:list-item>
                <text:list>
                  <text:list-header>
                    <text:p text:style-name="P28"><text:span text:style-name="T50">tType = myTrack.type()</text:span></text:p>
                    <text:p text:style-name="P28"><text:span text:style-name="T50">if tType == gbl.LHCb.Track.Long :</text:span></text:p>
                    <text:p text:style-name="P28"><text:span text:style-name="T50"><text:s text:c="3"/></text:span><text:span text:style-name="T50">fill(longTrackPlot, ….)</text:span></text:p>
                  </text:list-header>
                </text:list>
              </text:list-item>
            </text:list>
            <text:list text:style-name="L4">
              <text:list-header>
                <text:p text:style-name="P29"><text:span text:style-name="T50"><text:tab/></text:span><text:span text:style-name="T50">gbl.LHCb.Track.Long </text:span><text:span text:style-name="T57">is the</text:span></text:p>
                <text:p text:style-name="P29"><text:span text:style-name="T50"><text:tab/></text:span><text:span text:style-name="T50">GaudiPython </text:span><text:span text:style-name="T57">equivalent of</text:span></text:p>
                <text:p text:style-name="P29"><text:span text:style-name="T50"><text:tab/></text:span><text:span text:style-name="T50">LHCb::Track::Long</text:span></text:p>
              </text:list-header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2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rticlesN.txt" draw:style-name="dp3" draw:master-page-name="DaVinciDefault1" presentation:use-footer-name="ftr1" presentation:use-date-time-name="dtd1">
        <draw:frame presentation:style-name="pr4" draw:text-style-name="P2" draw:layer="layout" svg:width="18.203cm" svg:height="2.118cm" svg:x="3.809cm" svg:y="-0.001cm" presentation:class="title" presentation:user-transformed="true">
          <draw:text-box>
            <text:list text:style-name="L1">
              <text:list-header>
                <text:p text:style-name="P5"><text:span text:style-name="T2">particlesN.txt</text:span></text:p>
              </text:list-header>
            </text:list>
          </draw:text-box>
        </draw:frame>
        <draw:frame presentation:style-name="pr29" draw:text-style-name="P2" draw:layer="layout" svg:width="25.4cm" svg:height="14.669cm" svg:x="0cm" svg:y="3.175cm" presentation:class="outline" presentation:user-transformed="true">
          <draw:text-box>
            <text:list text:style-name="L3">
              <text:list-item>
                <text:p text:style-name="P25"><text:span text:style-name="T2">Use the MicroDST</text:span></text:p>
                <text:list>
                  <text:list-item>
                    <text:p text:style-name="P7"><text:span text:style-name="T2">Has a Bs-&gt;J/Psi(mm)Phi(KK) selection</text:span></text:p>
                  </text:list-item>
                  <text:list-item>
                    <text:p text:style-name="P7"><text:span text:style-name="T2">B0s particles in</text:span></text:p>
                    <text:list>
                      <text:list-item>
                        <text:p text:style-name="P30"><text:span text:style-name="T2"><text:s/></text:span><text:span text:style-name="T58">‘</text:span><text:span text:style-name="T58">Event/microDST/Phys/DC06selBs2JpsiPhi_inbiased/Particles’</text:span></text:p>
                      </text:list-item>
                    </text:list>
                  </text:list-item>
                </text:list>
              </text:list-item>
              <text:list-item>
                <text:p text:style-name="P25"><text:span text:style-name="T59">Try using the SystemOfUnits stuff to plot momenta and masses in GeV and proper times in ps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3">from GaudiKernel import SystemOfUnits as units</text:span></text:p>
                  </text:list-item>
                  <text:list-item>
                    <text:p text:style-name="P20"><text:span text:style-name="T23">help(units)</text:span></text:p>
                  </text:list-item>
                </text:list>
              </text:list-item>
            </text:list>
            <text:list text:style-name="L16">
              <text:list-header>
                <text:p text:style-name="P20"><text:span text:style-name="T23"/></text:p>
              </text:list-header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2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rticlesN.txt (2)" draw:style-name="dp3" draw:master-page-name="DaVinciDefault1" presentation:use-footer-name="ftr1" presentation:use-date-time-name="dtd1">
        <draw:frame presentation:style-name="pr4" draw:text-style-name="P2" draw:layer="layout" svg:width="18.203cm" svg:height="2.118cm" svg:x="3.809cm" svg:y="-0.001cm" presentation:class="title" presentation:user-transformed="true">
          <draw:text-box>
            <text:list text:style-name="L1">
              <text:list-header>
                <text:p text:style-name="P5"><text:span text:style-name="T2">ParticlesN.txt (2)</text:span></text:p>
              </text:list-header>
            </text:list>
          </draw:text-box>
        </draw:frame>
        <draw:frame presentation:style-name="pr29" draw:text-style-name="P2" draw:layer="layout" svg:width="21.59cm" svg:height="11.431cm" svg:x="1.058cm" svg:y="3.598cm" presentation:class="outline" presentation:user-transformed="true">
          <draw:text-box>
            <text:list text:style-name="L4">
              <text:list-header>
                <text:p text:style-name="P31"><text:span text:style-name="T2">fitter = toolSvc(…)</text:span></text:p>
                <text:p text:style-name="P31"><text:span text:style-name="T2">time = Double(-99999.)</text:span></text:p>
                <text:p text:style-name="P31"><text:span text:style-name="T2">error = …</text:span></text:p>
                <text:p text:style-name="P31"><text:span text:style-name="T2">propTime = fitter.fit(vertex, particle, time, error, chi2</text:span></text:p>
              </text:list-header>
            </text:list>
          </draw:text-box>
        </draw:frame>
        <draw:custom-shape draw:name="Date Placeholder 3" draw:style-name="gr2" draw:text-style-name="P2" draw:layer="layout" svg:width="5.292cm" svg:height="1.27cm" svg:x="0cm" svg:y="17.78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69cm" svg:height="9.524cm" svg:x="2.789cm" svg:y="1.93cm" draw:page-number="3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517b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75899" style:text-line-through-style="none" style:text-position="0% 100%" fo:font-family="Helvetic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f1d13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d491a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517b3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871d1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1d10" style:text-outline="false" style:text-line-through-style="none" style:text-position="0% 100%" fo:font-family="Helvetica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517b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75899" style:text-line-through-style="none" style:text-position="0% 100%" fo:font-family="Helvetic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f1d13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d491a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517b3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871d1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1d10" style:text-outline="false" style:text-line-through-style="none" style:text-position="0% 100%" fo:font-family="Helvetic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517b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75899" style:text-line-through-style="none" style:text-position="0% 100%" fo:font-family="Helvetic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f1d13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d491a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517b3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871d1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1d10" style:text-outline="false" style:text-line-through-style="none" style:text-position="0% 100%" fo:font-family="Helvetic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517b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75899" style:text-line-through-style="none" style:text-position="0% 100%" fo:font-family="Helvetic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f1d13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d491a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517b3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871d1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1d10" style:text-outline="false" style:text-line-through-style="none" style:text-position="0% 100%" fo:font-family="Helvetic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517b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75899" style:text-line-through-style="none" style:text-position="0% 100%" fo:font-family="Helvetic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f1d13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d491a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517b3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871d1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1d10" style:text-outline="false" style:text-line-through-style="none" style:text-position="0% 100%" fo:font-family="Helvetic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517b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75899" style:text-line-through-style="none" style:text-position="0% 100%" fo:font-family="Helvetic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f1d13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d491a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517b3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871d1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1d10" style:text-outline="false" style:text-line-through-style="none" style:text-position="0% 100%" fo:font-family="Helvetic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517b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75899" style:text-line-through-style="none" style:text-position="0% 100%" fo:font-family="Helvetic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f1d13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d491a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517b3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871d1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1d10" style:text-outline="false" style:text-line-through-style="none" style:text-position="0% 100%" fo:font-family="Helvetic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517b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75899" style:text-line-through-style="none" style:text-position="0% 100%" fo:font-family="Helvetic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f1d13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d491a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517b3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871d1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1d10" style:text-outline="false" style:text-line-through-style="none" style:text-position="0% 100%" fo:font-family="Helvetic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517b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75899" style:text-line-through-style="none" style:text-position="0% 100%" fo:font-family="Helvetic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f1d13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d491a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517b3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871d1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1d10" style:text-outline="false" style:text-line-through-style="none" style:text-position="0% 100%" fo:font-family="Helvetic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517b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75899" style:text-line-through-style="none" style:text-position="0% 100%" fo:font-family="Helvetic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f1d13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d491a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517b3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871d1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1d10" style:text-outline="false" style:text-line-through-style="none" style:text-position="0% 100%" fo:font-family="Helvetic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517b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75899" style:text-line-through-style="none" style:text-position="0% 100%" fo:font-family="Helvetic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f1d13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d491a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517b3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871d1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1d10" style:text-outline="false" style:text-line-through-style="none" style:text-position="0% 100%" fo:font-family="Helvetic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Helvetica" style:font-family-generic="swiss" style:font-pitch="variable" fo:color="#0517b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75899" style:text-line-through-style="none" style:text-position="0% 100%" fo:font-family="Helvetic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f1d13" style:text-line-through-style="none" style:text-position="0% 100%" fo:font-family="Helvetic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d491a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e4cf7" style:text-line-through-style="none" style:text-position="0% 100%" fo:font-family="Helvetic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517b3" fo:font-size="100%"/>
          </text:list-level-style-number>
          <text:list-level-style-bullet text:level="2" text:bullet-char="–">
            <style:list-level-properties text:space-before="1.27cm"/>
            <style:text-properties fo:font-family="Helvetica" style:font-family-generic="swiss" style:font-pitch="variable" fo:color="#275899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9f1d13" fo:font-size="100%"/>
          </text:list-level-style-bullet>
          <text:list-level-style-bullet text:level="4" text:bullet-char="–">
            <style:list-level-properties text:space-before="3.81cm"/>
            <style:text-properties fo:font-family="Helvetica" style:font-family-generic="swiss" style:font-pitch="variable" fo:color="#bd491a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  <text:list-level-style-bullet text:level="10" text:bullet-char="»">
            <style:list-level-properties text:space-before="5.08cm"/>
            <style:text-properties fo:font-family="Helvetica" style:font-family-generic="swiss" style:font-pitch="variable" fo:color="#1e4cf7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517b3" style:text-outline="false" style:text-line-through-style="none" style:text-position="0% 100%" fo:font-family="Helvetic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871d1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1d10" style:text-outline="false" style:text-line-through-style="none" style:text-position="0% 100%" fo:font-family="Helvetic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aVinciDefault1-background" style:family="presentation">
      <style:graphic-properties draw:stroke="none" draw:fill="none"/>
      <style:text-properties style:letter-kerning="true"/>
    </style:style>
    <style:style style:name="DaVinciDefault1-backgroundobjects" style:family="presentation">
      <style:graphic-properties draw:shadow="hidden" draw:shadow-offset-x="0.3cm" draw:shadow-offset-y="0.3cm" draw:shadow-color="#808080"/>
      <style:text-properties fo:font-family="Arial" style:font-style-name="Regular" style:font-family-generic="swiss" style:font-pitch="variable" style:letter-kerning="true"/>
    </style:style>
    <style:style style:name="DaVinciDefault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VinciDefault1-outline1" style:family="presentation">
      <style:graphic-properties draw:stroke="none" draw:fill="none">
        <text:list-style style:name="DaVinciDefault1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280099" fo:font-size="10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280099" fo:font-size="5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280099" fo:font-size="5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280099" fo:font-size="50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280099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80099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80099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80099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80099" fo:font-size="5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80099" fo:font-size="50%"/>
          </text:list-level-style-bullet>
        </text:list-style>
      </style:graphic-properties>
      <style:paragraph-properties fo:margin-top="0cm" fo:margin-bottom="0.5cm"/>
      <style:text-properties fo:color="#0066c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VinciDefault1-outline2" style:family="presentation" style:parent-style-name="DaVinciDefault1-outline1">
      <style:paragraph-properties fo:margin-top="0cm" fo:margin-bottom="0.4cm"/>
      <style:text-properties fo:color="#333366" fo:font-size="28pt" style:font-size-asian="28pt" style:font-size-complex="28pt"/>
    </style:style>
    <style:style style:name="DaVinciDefault1-outline3" style:family="presentation" style:parent-style-name="DaVinciDefault1-outline2">
      <style:paragraph-properties fo:margin-top="0cm" fo:margin-bottom="0.3cm"/>
      <style:text-properties fo:color="#333366" fo:font-size="24pt" style:font-size-asian="24pt" style:font-size-complex="24pt"/>
    </style:style>
    <style:style style:name="DaVinciDefault1-outline4" style:family="presentation" style:parent-style-name="DaVinciDefault1-outline3">
      <style:paragraph-properties fo:margin-top="0cm" fo:margin-bottom="0.2cm"/>
      <style:text-properties fo:color="#333366" fo:font-size="20pt" style:font-size-asian="20pt" style:font-size-complex="20pt"/>
    </style:style>
    <style:style style:name="DaVinciDefault1-outline5" style:family="presentation" style:parent-style-name="DaVinciDefault1-outline4">
      <style:paragraph-properties fo:margin-top="0cm" fo:margin-bottom="0.1cm"/>
      <style:text-properties fo:color="#333366" fo:font-size="20pt" style:font-size-asian="20pt" style:font-size-complex="20pt"/>
    </style:style>
    <style:style style:name="DaVinciDefault1-outline6" style:family="presentation" style:parent-style-name="DaVinciDefault1-outline5">
      <style:paragraph-properties fo:margin-top="0cm" fo:margin-bottom="0.1cm"/>
      <style:text-properties fo:color="#333366" fo:font-size="20pt" style:font-size-asian="20pt" style:font-size-complex="20pt"/>
    </style:style>
    <style:style style:name="DaVinciDefault1-outline7" style:family="presentation" style:parent-style-name="DaVinciDefault1-outline6">
      <style:paragraph-properties fo:margin-top="0cm" fo:margin-bottom="0.1cm"/>
      <style:text-properties fo:color="#333366" fo:font-size="20pt" style:font-size-asian="20pt" style:font-size-complex="20pt"/>
    </style:style>
    <style:style style:name="DaVinciDefault1-outline8" style:family="presentation" style:parent-style-name="DaVinciDefault1-outline7">
      <style:paragraph-properties fo:margin-top="0cm" fo:margin-bottom="0.1cm"/>
      <style:text-properties fo:color="#333366" fo:font-size="20pt" style:font-size-asian="20pt" style:font-size-complex="20pt"/>
    </style:style>
    <style:style style:name="DaVinciDefault1-outline9" style:family="presentation" style:parent-style-name="DaVinciDefault1-outline8">
      <style:paragraph-properties fo:margin-top="0cm" fo:margin-bottom="0.1cm"/>
      <style:text-properties fo:color="#333366" fo:font-size="20pt" style:font-size-asian="20pt" style:font-size-complex="20pt"/>
    </style:style>
    <style:style style:name="DaVinciDefault1-subtitle" style:family="presentation">
      <style:graphic-properties draw:stroke="none" draw:fill="none" draw:textarea-vertical-align="middle">
        <text:list-style style:name="DaVinci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VinciDefault1-title" style:family="presentation">
      <style:graphic-properties draw:stroke="none" draw:fill="none" draw:textarea-vertical-align="middle">
        <text:list-style style:name="DaVinci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0517b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2.29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4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9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2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3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6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7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1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4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8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9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2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3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6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7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DaVinciDefault1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aVinciDefault1-backgroundobjects">
      <style:graphic-properties draw:stroke="solid" svg:stroke-width="0.051cm" svg:stroke-color="#000080" draw:marker-start="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51" style:family="presentation" style:parent-style-name="DaVinciDefault1-backgroundobjects">
      <style:graphic-properties draw:stroke="none" draw:fill="none" draw:fill-color="#ffffff" draw:auto-grow-height="false" fo:min-height="1.485cm"/>
    </style:style>
    <style:style style:name="Mpr52" style:family="presentation" style:parent-style-name="DaVinciDefaul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language="en" fo:country="US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color="#871d10" fo:font-family="Helvetica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1d1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203cm" svg:height="3.985cm" svg:x="3.809cm" svg:y="-0.934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13.123cm" svg:height="2.293cm" svg:x="6.349cm" svg:y="17.78cm" presentation:class="footer">
        <draw:text-box>
          <text:list text:style-name="ML1">
            <text:list-header>
              <text:p><text:span text:style-name="MT3"><text:s/></text:span><text:span text:style-name="MT3">- </text:span></text:p>
            </text:list-header>
          </text:list>
        </draw:text-box>
      </draw:frame>
      <draw:frame presentation:style-name="Mpr2" draw:layer="backgroundobjects" svg:width="5.292cm" svg:height="1.277cm" svg:x="19.685cm" svg:y="17.78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draw:name="Picture 7" draw:style-name="Mgr3" draw:text-style-name="MP3" draw:layer="backgroundobjects" svg:width="3.175cm" svg:height="2.187cm" svg:x="22.225cm" svg:y="0cm">
        <draw:image xlink:href="Pictures/10000200000000870000005D624AA46C.png" xlink:type="simple" xlink:show="embed" xlink:actuate="onLoad">
          <text:p/>
        </draw:image>
      </draw:frame>
      <draw:frame draw:name="Picture 8" draw:style-name="Mgr3" draw:text-style-name="MP3" draw:layer="backgroundobjects" svg:width="4.233cm" svg:height="1.989cm" svg:x="0cm" svg:y="0cm">
        <draw:image xlink:href="Pictures/10000000000000AA000000509F694479.jpg" xlink:type="simple" xlink:show="embed" xlink:actuate="onLoad">
          <text:p/>
        </draw:image>
      </draw:frame>
      <draw:line draw:name="Line 9" draw:style-name="Mgr4" draw:text-style-name="MP3" draw:layer="backgroundobjects" svg:x1="0cm" svg:y1="17.78cm" svg:x2="25.4cm" svg:y2="17.78cm">
        <text:p/>
      </draw:line>
      <draw:line draw:name="Line 10" draw:style-name="Mgr4" draw:text-style-name="MP3" draw:layer="backgroundobjects" svg:x1="0cm" svg:y1="2.117cm" svg:x2="25.4cm" svg:y2="2.117cm">
        <text:p/>
      </draw:lin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7" draw:style-name="Mgr3" draw:text-style-name="MP3" draw:layer="backgroundobjects" svg:width="3.175cm" svg:height="2.187cm" svg:x="22.225cm" svg:y="0cm">
        <draw:image xlink:href="Pictures/10000200000000870000005D624AA46C.png" xlink:type="simple" xlink:show="embed" xlink:actuate="onLoad">
          <text:p/>
        </draw:image>
      </draw:frame>
      <draw:frame draw:name="Picture 8" draw:style-name="Mgr3" draw:text-style-name="MP3" draw:layer="backgroundobjects" svg:width="4.233cm" svg:height="1.989cm" svg:x="0cm" svg:y="0cm">
        <draw:image xlink:href="Pictures/10000000000000AA000000509F694479.jpg" xlink:type="simple" xlink:show="embed" xlink:actuate="onLoad">
          <text:p/>
        </draw:image>
      </draw:frame>
      <draw:line draw:name="Line 9" draw:style-name="Mgr4" draw:text-style-name="MP3" draw:layer="backgroundobjects" svg:x1="0cm" svg:y1="17.78cm" svg:x2="25.4cm" svg:y2="17.78cm">
        <text:p/>
      </draw:line>
      <draw:line draw:name="Line 10" draw:style-name="Mgr4" draw:text-style-name="MP3" draw:layer="backgroundobjects" svg:x1="0cm" svg:y1="2.117cm" svg:x2="25.4cm" svg:y2="2.117cm">
        <text:p/>
      </draw:line>
      <draw:frame presentation:style-name="Title1-title" draw:layer="backgroundobjects" svg:width="18.203cm" svg:height="3.985cm" svg:x="3.809cm" svg:y="-0.934cm" presentation:class="title" presentation:placeholder="true">
        <draw:text-box/>
      </draw:frame>
      <draw:frame presentation:style-name="Title1-outline1" draw:layer="backgroundobjects" svg:width="21.59cm" svg:height="11.431cm" svg:x="1.905cm" svg:y="5.503cm" presentation:class="outline" presentation:placeholder="true">
        <draw:text-box/>
      </draw:frame>
      <draw:frame presentation:style-name="Mpr5" draw:text-style-name="MP9" draw:layer="backgroundobjects" svg:width="13.123cm" svg:height="1.271cm" svg:x="6.349cm" svg:y="17.78cm" presentation:class="footer">
        <draw:text-box>
          <text:list text:style-name="ML2">
            <text:list-header>
              <text:p text:style-name="MP8"><text:span text:style-name="MT5"><text:s/></text:span><text:span text:style-name="MT5">- </text:span></text:p>
            </text:list-header>
          </text:list>
        </draw:text-box>
      </draw:frame>
      <draw:frame presentation:style-name="Mpr6" draw:text-style-name="MP11" draw:layer="backgroundobjects" svg:width="5.292cm" svg:height="1.271cm" svg:x="19.685cm" svg:y="17.78cm" presentation:class="page-number">
        <draw:text-box>
          <text:list text:style-name="ML2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7" draw:style-name="Mgr3" draw:text-style-name="MP3" draw:layer="backgroundobjects" svg:width="3.175cm" svg:height="2.187cm" svg:x="22.225cm" svg:y="0cm">
        <draw:image xlink:href="Pictures/10000200000000870000005D624AA46C.png" xlink:type="simple" xlink:show="embed" xlink:actuate="onLoad">
          <text:p/>
        </draw:image>
      </draw:frame>
      <draw:frame draw:name="Picture 8" draw:style-name="Mgr3" draw:text-style-name="MP3" draw:layer="backgroundobjects" svg:width="4.233cm" svg:height="1.989cm" svg:x="0cm" svg:y="0cm">
        <draw:image xlink:href="Pictures/10000000000000AA000000509F694479.jpg" xlink:type="simple" xlink:show="embed" xlink:actuate="onLoad">
          <text:p/>
        </draw:image>
      </draw:frame>
      <draw:line draw:name="Line 9" draw:style-name="Mgr4" draw:text-style-name="MP3" draw:layer="backgroundobjects" svg:x1="0cm" svg:y1="17.78cm" svg:x2="25.4cm" svg:y2="17.78cm">
        <text:p/>
      </draw:line>
      <draw:line draw:name="Line 10" draw:style-name="Mgr4" draw:text-style-name="MP3" draw:layer="backgroundobjects" svg:x1="0cm" svg:y1="2.117cm" svg:x2="25.4cm" svg:y2="2.117cm">
        <text:p/>
      </draw:line>
      <draw:frame presentation:style-name="Title2-title" draw:layer="backgroundobjects" svg:width="18.203cm" svg:height="3.985cm" svg:x="3.809cm" svg:y="-0.934cm" presentation:class="title" presentation:placeholder="true">
        <draw:text-box/>
      </draw:frame>
      <draw:frame presentation:style-name="Title2-outline1" draw:layer="backgroundobjects" svg:width="21.59cm" svg:height="11.431cm" svg:x="1.905cm" svg:y="5.503cm" presentation:class="outline" presentation:placeholder="true">
        <draw:text-box/>
      </draw:frame>
      <draw:frame presentation:style-name="Mpr9" draw:text-style-name="MP9" draw:layer="backgroundobjects" svg:width="13.123cm" svg:height="1.271cm" svg:x="6.349cm" svg:y="17.78cm" presentation:class="footer">
        <draw:text-box>
          <text:list text:style-name="ML2">
            <text:list-header>
              <text:p text:style-name="MP8"><text:span text:style-name="MT5"><text:s/></text:span><text:span text:style-name="MT5">- </text:span></text:p>
            </text:list-header>
          </text:list>
        </draw:text-box>
      </draw:frame>
      <draw:frame presentation:style-name="Mpr10" draw:text-style-name="MP11" draw:layer="backgroundobjects" svg:width="5.292cm" svg:height="1.271cm" svg:x="19.685cm" svg:y="17.78cm" presentation:class="page-number">
        <draw:text-box>
          <text:list text:style-name="ML2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3.97cm" svg:height="11.431cm" svg:x="2.54cm" svg:y="12.065cm" presentation:class="notes" presentation:placeholder="true">
          <draw:text-box/>
        </draw:frame>
        <draw:frame presentation:style-name="Mpr12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2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7" draw:style-name="Mgr3" draw:text-style-name="MP3" draw:layer="backgroundobjects" svg:width="3.175cm" svg:height="2.187cm" svg:x="22.225cm" svg:y="0cm">
        <draw:image xlink:href="Pictures/10000200000000870000005D624AA46C.png" xlink:type="simple" xlink:show="embed" xlink:actuate="onLoad">
          <text:p/>
        </draw:image>
      </draw:frame>
      <draw:frame draw:name="Picture 8" draw:style-name="Mgr3" draw:text-style-name="MP3" draw:layer="backgroundobjects" svg:width="4.233cm" svg:height="1.989cm" svg:x="0cm" svg:y="0cm">
        <draw:image xlink:href="Pictures/10000000000000AA000000509F694479.jpg" xlink:type="simple" xlink:show="embed" xlink:actuate="onLoad">
          <text:p/>
        </draw:image>
      </draw:frame>
      <draw:line draw:name="Line 9" draw:style-name="Mgr4" draw:text-style-name="MP3" draw:layer="backgroundobjects" svg:x1="0cm" svg:y1="17.78cm" svg:x2="25.4cm" svg:y2="17.78cm">
        <text:p/>
      </draw:line>
      <draw:line draw:name="Line 10" draw:style-name="Mgr4" draw:text-style-name="MP3" draw:layer="backgroundobjects" svg:x1="0cm" svg:y1="2.117cm" svg:x2="25.4cm" svg:y2="2.117cm">
        <text:p/>
      </draw:line>
      <draw:frame presentation:style-name="Title3-title" draw:layer="backgroundobjects" svg:width="18.203cm" svg:height="3.985cm" svg:x="3.809cm" svg:y="-0.934cm" presentation:class="title" presentation:placeholder="true">
        <draw:text-box/>
      </draw:frame>
      <draw:frame presentation:style-name="Title3-outline1" draw:layer="backgroundobjects" svg:width="21.59cm" svg:height="11.431cm" svg:x="1.905cm" svg:y="5.503cm" presentation:class="outline" presentation:placeholder="true">
        <draw:text-box/>
      </draw:frame>
      <draw:frame presentation:style-name="Mpr13" draw:text-style-name="MP9" draw:layer="backgroundobjects" svg:width="13.123cm" svg:height="1.271cm" svg:x="6.349cm" svg:y="17.78cm" presentation:class="footer">
        <draw:text-box>
          <text:list text:style-name="ML2">
            <text:list-header>
              <text:p text:style-name="MP8"><text:span text:style-name="MT5"><text:s/></text:span><text:span text:style-name="MT5">- </text:span></text:p>
            </text:list-header>
          </text:list>
        </draw:text-box>
      </draw:frame>
      <draw:frame presentation:style-name="Mpr14" draw:text-style-name="MP11" draw:layer="backgroundobjects" svg:width="5.292cm" svg:height="1.271cm" svg:x="19.685cm" svg:y="17.78cm" presentation:class="page-number">
        <draw:text-box>
          <text:list text:style-name="ML2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draw:name="Picture 7" draw:style-name="Mgr3" draw:text-style-name="MP3" draw:layer="backgroundobjects" svg:width="3.175cm" svg:height="2.187cm" svg:x="22.225cm" svg:y="0cm">
        <draw:image xlink:href="Pictures/10000200000000870000005D624AA46C.png" xlink:type="simple" xlink:show="embed" xlink:actuate="onLoad">
          <text:p/>
        </draw:image>
      </draw:frame>
      <draw:frame draw:name="Picture 8" draw:style-name="Mgr3" draw:text-style-name="MP3" draw:layer="backgroundobjects" svg:width="4.233cm" svg:height="1.989cm" svg:x="0cm" svg:y="0cm">
        <draw:image xlink:href="Pictures/10000000000000AA000000509F694479.jpg" xlink:type="simple" xlink:show="embed" xlink:actuate="onLoad">
          <text:p/>
        </draw:image>
      </draw:frame>
      <draw:line draw:name="Line 9" draw:style-name="Mgr4" draw:text-style-name="MP3" draw:layer="backgroundobjects" svg:x1="0cm" svg:y1="17.78cm" svg:x2="25.4cm" svg:y2="17.78cm">
        <text:p/>
      </draw:line>
      <draw:line draw:name="Line 10" draw:style-name="Mgr4" draw:text-style-name="MP3" draw:layer="backgroundobjects" svg:x1="0cm" svg:y1="2.117cm" svg:x2="25.4cm" svg:y2="2.117cm">
        <text:p/>
      </draw:line>
      <draw:frame presentation:style-name="Title4-title" draw:layer="backgroundobjects" svg:width="18.203cm" svg:height="3.985cm" svg:x="3.809cm" svg:y="-0.934cm" presentation:class="title" presentation:placeholder="true">
        <draw:text-box/>
      </draw:frame>
      <draw:frame presentation:style-name="Title4-outline1" draw:layer="backgroundobjects" svg:width="21.59cm" svg:height="11.431cm" svg:x="1.905cm" svg:y="5.503cm" presentation:class="outline" presentation:placeholder="true">
        <draw:text-box/>
      </draw:frame>
      <draw:frame presentation:style-name="Mpr17" draw:text-style-name="MP9" draw:layer="backgroundobjects" svg:width="13.123cm" svg:height="1.271cm" svg:x="6.349cm" svg:y="17.78cm" presentation:class="footer">
        <draw:text-box>
          <text:list text:style-name="ML2">
            <text:list-header>
              <text:p text:style-name="MP8"><text:span text:style-name="MT5"><text:s/></text:span><text:span text:style-name="MT5">- </text:span></text:p>
            </text:list-header>
          </text:list>
        </draw:text-box>
      </draw:frame>
      <draw:frame presentation:style-name="Mpr18" draw:text-style-name="MP11" draw:layer="backgroundobjects" svg:width="5.292cm" svg:height="1.271cm" svg:x="19.685cm" svg:y="17.78cm" presentation:class="page-number">
        <draw:text-box>
          <text:list text:style-name="ML2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3.97cm" svg:height="11.431cm" svg:x="2.54cm" svg:y="12.065cm" presentation:class="notes" presentation:placeholder="true">
          <draw:text-box/>
        </draw:frame>
        <draw:frame presentation:style-name="Mpr20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draw:name="Picture 7" draw:style-name="Mgr3" draw:text-style-name="MP3" draw:layer="backgroundobjects" svg:width="3.175cm" svg:height="2.187cm" svg:x="22.225cm" svg:y="0cm">
        <draw:image xlink:href="Pictures/10000200000000870000005D624AA46C.png" xlink:type="simple" xlink:show="embed" xlink:actuate="onLoad">
          <text:p/>
        </draw:image>
      </draw:frame>
      <draw:frame draw:name="Picture 8" draw:style-name="Mgr3" draw:text-style-name="MP3" draw:layer="backgroundobjects" svg:width="4.233cm" svg:height="1.989cm" svg:x="0cm" svg:y="0cm">
        <draw:image xlink:href="Pictures/10000000000000AA000000509F694479.jpg" xlink:type="simple" xlink:show="embed" xlink:actuate="onLoad">
          <text:p/>
        </draw:image>
      </draw:frame>
      <draw:line draw:name="Line 9" draw:style-name="Mgr4" draw:text-style-name="MP3" draw:layer="backgroundobjects" svg:x1="0cm" svg:y1="17.78cm" svg:x2="25.4cm" svg:y2="17.78cm">
        <text:p/>
      </draw:line>
      <draw:line draw:name="Line 10" draw:style-name="Mgr4" draw:text-style-name="MP3" draw:layer="backgroundobjects" svg:x1="0cm" svg:y1="2.117cm" svg:x2="25.4cm" svg:y2="2.117cm">
        <text:p/>
      </draw:line>
      <draw:frame presentation:style-name="Title5-title" draw:layer="backgroundobjects" svg:width="18.203cm" svg:height="3.985cm" svg:x="3.809cm" svg:y="-0.934cm" presentation:class="title" presentation:placeholder="true">
        <draw:text-box/>
      </draw:frame>
      <draw:frame presentation:style-name="Title5-outline1" draw:layer="backgroundobjects" svg:width="21.59cm" svg:height="11.431cm" svg:x="1.905cm" svg:y="5.503cm" presentation:class="outline" presentation:placeholder="true">
        <draw:text-box/>
      </draw:frame>
      <draw:frame presentation:style-name="Mpr21" draw:text-style-name="MP9" draw:layer="backgroundobjects" svg:width="13.123cm" svg:height="1.271cm" svg:x="6.349cm" svg:y="17.78cm" presentation:class="footer">
        <draw:text-box>
          <text:list text:style-name="ML2">
            <text:list-header>
              <text:p text:style-name="MP8"><text:span text:style-name="MT5"><text:s/></text:span><text:span text:style-name="MT5">- </text:span></text:p>
            </text:list-header>
          </text:list>
        </draw:text-box>
      </draw:frame>
      <draw:frame presentation:style-name="Mpr22" draw:text-style-name="MP11" draw:layer="backgroundobjects" svg:width="5.292cm" svg:height="1.271cm" svg:x="19.685cm" svg:y="17.78cm" presentation:class="page-number">
        <draw:text-box>
          <text:list text:style-name="ML2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3.97cm" svg:height="11.431cm" svg:x="2.54cm" svg:y="12.065cm" presentation:class="notes" presentation:placeholder="true">
          <draw:text-box/>
        </draw:frame>
        <draw:frame presentation:style-name="Mpr24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24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draw:name="Picture 7" draw:style-name="Mgr3" draw:text-style-name="MP3" draw:layer="backgroundobjects" svg:width="3.175cm" svg:height="2.187cm" svg:x="22.225cm" svg:y="0cm">
        <draw:image xlink:href="Pictures/10000200000000870000005D624AA46C.png" xlink:type="simple" xlink:show="embed" xlink:actuate="onLoad">
          <text:p/>
        </draw:image>
      </draw:frame>
      <draw:frame draw:name="Picture 8" draw:style-name="Mgr3" draw:text-style-name="MP3" draw:layer="backgroundobjects" svg:width="4.233cm" svg:height="1.989cm" svg:x="0cm" svg:y="0cm">
        <draw:image xlink:href="Pictures/10000000000000AA000000509F694479.jpg" xlink:type="simple" xlink:show="embed" xlink:actuate="onLoad">
          <text:p/>
        </draw:image>
      </draw:frame>
      <draw:line draw:name="Line 9" draw:style-name="Mgr4" draw:text-style-name="MP3" draw:layer="backgroundobjects" svg:x1="0cm" svg:y1="17.78cm" svg:x2="25.4cm" svg:y2="17.78cm">
        <text:p/>
      </draw:line>
      <draw:line draw:name="Line 10" draw:style-name="Mgr4" draw:text-style-name="MP3" draw:layer="backgroundobjects" svg:x1="0cm" svg:y1="2.117cm" svg:x2="25.4cm" svg:y2="2.117cm">
        <text:p/>
      </draw:line>
      <draw:frame presentation:style-name="Title6-title" draw:layer="backgroundobjects" svg:width="18.203cm" svg:height="3.985cm" svg:x="3.809cm" svg:y="-0.934cm" presentation:class="title" presentation:placeholder="true">
        <draw:text-box/>
      </draw:frame>
      <draw:frame presentation:style-name="Title6-outline1" draw:layer="backgroundobjects" svg:width="21.59cm" svg:height="11.431cm" svg:x="1.905cm" svg:y="5.503cm" presentation:class="outline" presentation:placeholder="true">
        <draw:text-box/>
      </draw:frame>
      <draw:frame presentation:style-name="Mpr25" draw:text-style-name="MP9" draw:layer="backgroundobjects" svg:width="13.123cm" svg:height="1.271cm" svg:x="6.349cm" svg:y="17.78cm" presentation:class="footer">
        <draw:text-box>
          <text:list text:style-name="ML2">
            <text:list-header>
              <text:p text:style-name="MP8"><text:span text:style-name="MT5"><text:s/></text:span><text:span text:style-name="MT5">- </text:span></text:p>
            </text:list-header>
          </text:list>
        </draw:text-box>
      </draw:frame>
      <draw:frame presentation:style-name="Mpr26" draw:text-style-name="MP11" draw:layer="backgroundobjects" svg:width="5.292cm" svg:height="1.271cm" svg:x="19.685cm" svg:y="17.78cm" presentation:class="page-number">
        <draw:text-box>
          <text:list text:style-name="ML2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3.97cm" svg:height="11.431cm" svg:x="2.54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28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draw:name="Picture 7" draw:style-name="Mgr3" draw:text-style-name="MP3" draw:layer="backgroundobjects" svg:width="3.175cm" svg:height="2.187cm" svg:x="22.225cm" svg:y="0cm">
        <draw:image xlink:href="Pictures/10000200000000870000005D624AA46C.png" xlink:type="simple" xlink:show="embed" xlink:actuate="onLoad">
          <text:p/>
        </draw:image>
      </draw:frame>
      <draw:frame draw:name="Picture 8" draw:style-name="Mgr3" draw:text-style-name="MP3" draw:layer="backgroundobjects" svg:width="4.233cm" svg:height="1.989cm" svg:x="0cm" svg:y="0cm">
        <draw:image xlink:href="Pictures/10000000000000AA000000509F694479.jpg" xlink:type="simple" xlink:show="embed" xlink:actuate="onLoad">
          <text:p/>
        </draw:image>
      </draw:frame>
      <draw:line draw:name="Line 9" draw:style-name="Mgr4" draw:text-style-name="MP3" draw:layer="backgroundobjects" svg:x1="0cm" svg:y1="17.78cm" svg:x2="25.4cm" svg:y2="17.78cm">
        <text:p/>
      </draw:line>
      <draw:line draw:name="Line 10" draw:style-name="Mgr4" draw:text-style-name="MP3" draw:layer="backgroundobjects" svg:x1="0cm" svg:y1="2.117cm" svg:x2="25.4cm" svg:y2="2.117cm">
        <text:p/>
      </draw:line>
      <draw:frame presentation:style-name="Title7-title" draw:layer="backgroundobjects" svg:width="18.203cm" svg:height="3.985cm" svg:x="3.809cm" svg:y="-0.934cm" presentation:class="title" presentation:placeholder="true">
        <draw:text-box/>
      </draw:frame>
      <draw:frame presentation:style-name="Title7-outline1" draw:layer="backgroundobjects" svg:width="21.59cm" svg:height="11.431cm" svg:x="1.905cm" svg:y="5.503cm" presentation:class="outline" presentation:placeholder="true">
        <draw:text-box/>
      </draw:frame>
      <draw:frame presentation:style-name="Mpr29" draw:text-style-name="MP9" draw:layer="backgroundobjects" svg:width="13.123cm" svg:height="1.271cm" svg:x="6.349cm" svg:y="17.78cm" presentation:class="footer">
        <draw:text-box>
          <text:list text:style-name="ML2">
            <text:list-header>
              <text:p text:style-name="MP8"><text:span text:style-name="MT5"><text:s/></text:span><text:span text:style-name="MT5">- </text:span></text:p>
            </text:list-header>
          </text:list>
        </draw:text-box>
      </draw:frame>
      <draw:frame presentation:style-name="Mpr30" draw:text-style-name="MP11" draw:layer="backgroundobjects" svg:width="5.292cm" svg:height="1.271cm" svg:x="19.685cm" svg:y="17.78cm" presentation:class="page-number">
        <draw:text-box>
          <text:list text:style-name="ML2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1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3.97cm" svg:height="11.431cm" svg:x="2.54cm" svg:y="12.065cm" presentation:class="notes" presentation:placeholder="true">
          <draw:text-box/>
        </draw:frame>
        <draw:frame presentation:style-name="Mpr32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2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draw:name="Picture 7" draw:style-name="Mgr3" draw:text-style-name="MP3" draw:layer="backgroundobjects" svg:width="3.175cm" svg:height="2.187cm" svg:x="22.225cm" svg:y="0cm">
        <draw:image xlink:href="Pictures/10000200000000870000005D624AA46C.png" xlink:type="simple" xlink:show="embed" xlink:actuate="onLoad">
          <text:p/>
        </draw:image>
      </draw:frame>
      <draw:frame draw:name="Picture 8" draw:style-name="Mgr3" draw:text-style-name="MP3" draw:layer="backgroundobjects" svg:width="4.233cm" svg:height="1.989cm" svg:x="0cm" svg:y="0cm">
        <draw:image xlink:href="Pictures/10000000000000AA000000509F694479.jpg" xlink:type="simple" xlink:show="embed" xlink:actuate="onLoad">
          <text:p/>
        </draw:image>
      </draw:frame>
      <draw:line draw:name="Line 9" draw:style-name="Mgr4" draw:text-style-name="MP3" draw:layer="backgroundobjects" svg:x1="0cm" svg:y1="17.78cm" svg:x2="25.4cm" svg:y2="17.78cm">
        <text:p/>
      </draw:line>
      <draw:line draw:name="Line 10" draw:style-name="Mgr4" draw:text-style-name="MP3" draw:layer="backgroundobjects" svg:x1="0cm" svg:y1="2.117cm" svg:x2="25.4cm" svg:y2="2.117cm">
        <text:p/>
      </draw:line>
      <draw:frame presentation:style-name="Title8-title" draw:layer="backgroundobjects" svg:width="18.203cm" svg:height="3.985cm" svg:x="3.809cm" svg:y="-0.934cm" presentation:class="title" presentation:placeholder="true">
        <draw:text-box/>
      </draw:frame>
      <draw:frame presentation:style-name="Title8-outline1" draw:layer="backgroundobjects" svg:width="21.59cm" svg:height="11.431cm" svg:x="1.905cm" svg:y="5.503cm" presentation:class="outline" presentation:placeholder="true">
        <draw:text-box/>
      </draw:frame>
      <draw:frame presentation:style-name="Mpr33" draw:text-style-name="MP9" draw:layer="backgroundobjects" svg:width="13.123cm" svg:height="1.271cm" svg:x="6.349cm" svg:y="17.78cm" presentation:class="footer">
        <draw:text-box>
          <text:list text:style-name="ML2">
            <text:list-header>
              <text:p text:style-name="MP8"><text:span text:style-name="MT5"><text:s/></text:span><text:span text:style-name="MT5">- </text:span></text:p>
            </text:list-header>
          </text:list>
        </draw:text-box>
      </draw:frame>
      <draw:frame presentation:style-name="Mpr34" draw:text-style-name="MP11" draw:layer="backgroundobjects" svg:width="5.292cm" svg:height="1.271cm" svg:x="19.685cm" svg:y="17.78cm" presentation:class="page-number">
        <draw:text-box>
          <text:list text:style-name="ML2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5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3.97cm" svg:height="11.431cm" svg:x="2.54cm" svg:y="12.065cm" presentation:class="notes" presentation:placeholder="true">
          <draw:text-box/>
        </draw:frame>
        <draw:frame presentation:style-name="Mpr36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draw:name="Picture 7" draw:style-name="Mgr3" draw:text-style-name="MP3" draw:layer="backgroundobjects" svg:width="3.175cm" svg:height="2.187cm" svg:x="22.225cm" svg:y="0cm">
        <draw:image xlink:href="Pictures/10000200000000870000005D624AA46C.png" xlink:type="simple" xlink:show="embed" xlink:actuate="onLoad">
          <text:p/>
        </draw:image>
      </draw:frame>
      <draw:frame draw:name="Picture 8" draw:style-name="Mgr3" draw:text-style-name="MP3" draw:layer="backgroundobjects" svg:width="4.233cm" svg:height="1.989cm" svg:x="0cm" svg:y="0cm">
        <draw:image xlink:href="Pictures/10000000000000AA000000509F694479.jpg" xlink:type="simple" xlink:show="embed" xlink:actuate="onLoad">
          <text:p/>
        </draw:image>
      </draw:frame>
      <draw:line draw:name="Line 9" draw:style-name="Mgr4" draw:text-style-name="MP3" draw:layer="backgroundobjects" svg:x1="0cm" svg:y1="17.78cm" svg:x2="25.4cm" svg:y2="17.78cm">
        <text:p/>
      </draw:line>
      <draw:line draw:name="Line 10" draw:style-name="Mgr4" draw:text-style-name="MP3" draw:layer="backgroundobjects" svg:x1="0cm" svg:y1="2.117cm" svg:x2="25.4cm" svg:y2="2.117cm">
        <text:p/>
      </draw:line>
      <draw:frame presentation:style-name="Title9-title" draw:layer="backgroundobjects" svg:width="18.203cm" svg:height="3.985cm" svg:x="3.809cm" svg:y="-0.934cm" presentation:class="title" presentation:placeholder="true">
        <draw:text-box/>
      </draw:frame>
      <draw:frame presentation:style-name="Title9-outline1" draw:layer="backgroundobjects" svg:width="21.59cm" svg:height="11.431cm" svg:x="1.905cm" svg:y="5.503cm" presentation:class="outline" presentation:placeholder="true">
        <draw:text-box/>
      </draw:frame>
      <draw:frame presentation:style-name="Mpr37" draw:text-style-name="MP9" draw:layer="backgroundobjects" svg:width="13.123cm" svg:height="1.271cm" svg:x="6.349cm" svg:y="17.78cm" presentation:class="footer">
        <draw:text-box>
          <text:list text:style-name="ML2">
            <text:list-header>
              <text:p text:style-name="MP8"><text:span text:style-name="MT5"><text:s/></text:span><text:span text:style-name="MT5">- </text:span></text:p>
            </text:list-header>
          </text:list>
        </draw:text-box>
      </draw:frame>
      <draw:frame presentation:style-name="Mpr38" draw:text-style-name="MP11" draw:layer="backgroundobjects" svg:width="5.292cm" svg:height="1.271cm" svg:x="19.685cm" svg:y="17.78cm" presentation:class="page-number">
        <draw:text-box>
          <text:list text:style-name="ML2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3.97cm" svg:height="11.431cm" svg:x="2.54cm" svg:y="12.065cm" presentation:class="notes" presentation:placeholder="true">
          <draw:text-box/>
        </draw:frame>
        <draw:frame presentation:style-name="Mpr40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0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draw:name="Picture 7" draw:style-name="Mgr3" draw:text-style-name="MP3" draw:layer="backgroundobjects" svg:width="3.175cm" svg:height="2.187cm" svg:x="22.225cm" svg:y="0cm">
        <draw:image xlink:href="Pictures/10000200000000870000005D624AA46C.png" xlink:type="simple" xlink:show="embed" xlink:actuate="onLoad">
          <text:p/>
        </draw:image>
      </draw:frame>
      <draw:frame draw:name="Picture 8" draw:style-name="Mgr3" draw:text-style-name="MP3" draw:layer="backgroundobjects" svg:width="4.233cm" svg:height="1.989cm" svg:x="0cm" svg:y="0cm">
        <draw:image xlink:href="Pictures/10000000000000AA000000509F694479.jpg" xlink:type="simple" xlink:show="embed" xlink:actuate="onLoad">
          <text:p/>
        </draw:image>
      </draw:frame>
      <draw:line draw:name="Line 9" draw:style-name="Mgr4" draw:text-style-name="MP3" draw:layer="backgroundobjects" svg:x1="0cm" svg:y1="17.78cm" svg:x2="25.4cm" svg:y2="17.78cm">
        <text:p/>
      </draw:line>
      <draw:line draw:name="Line 10" draw:style-name="Mgr4" draw:text-style-name="MP3" draw:layer="backgroundobjects" svg:x1="0cm" svg:y1="2.117cm" svg:x2="25.4cm" svg:y2="2.117cm">
        <text:p/>
      </draw:line>
      <draw:frame presentation:style-name="Title10-title" draw:layer="backgroundobjects" svg:width="18.203cm" svg:height="3.985cm" svg:x="3.809cm" svg:y="-0.934cm" presentation:class="title" presentation:placeholder="true">
        <draw:text-box/>
      </draw:frame>
      <draw:frame presentation:style-name="Title10-outline1" draw:layer="backgroundobjects" svg:width="21.59cm" svg:height="11.431cm" svg:x="1.905cm" svg:y="5.503cm" presentation:class="outline" presentation:placeholder="true">
        <draw:text-box/>
      </draw:frame>
      <draw:frame presentation:style-name="Mpr41" draw:text-style-name="MP9" draw:layer="backgroundobjects" svg:width="13.123cm" svg:height="1.271cm" svg:x="6.349cm" svg:y="17.78cm" presentation:class="footer">
        <draw:text-box>
          <text:list text:style-name="ML2">
            <text:list-header>
              <text:p text:style-name="MP8"><text:span text:style-name="MT5"><text:s/></text:span><text:span text:style-name="MT5">- </text:span></text:p>
            </text:list-header>
          </text:list>
        </draw:text-box>
      </draw:frame>
      <draw:frame presentation:style-name="Mpr42" draw:text-style-name="MP11" draw:layer="backgroundobjects" svg:width="5.292cm" svg:height="1.271cm" svg:x="19.685cm" svg:y="17.78cm" presentation:class="page-number">
        <draw:text-box>
          <text:list text:style-name="ML2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3.97cm" svg:height="11.431cm" svg:x="2.54cm" svg:y="12.065cm" presentation:class="notes" presentation:placeholder="true">
          <draw:text-box/>
        </draw:frame>
        <draw:frame presentation:style-name="Mpr44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4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frame draw:name="Picture 7" draw:style-name="Mgr3" draw:text-style-name="MP3" draw:layer="backgroundobjects" svg:width="3.175cm" svg:height="2.187cm" svg:x="22.225cm" svg:y="0cm">
        <draw:image xlink:href="Pictures/10000200000000870000005D624AA46C.png" xlink:type="simple" xlink:show="embed" xlink:actuate="onLoad">
          <text:p/>
        </draw:image>
      </draw:frame>
      <draw:frame draw:name="Picture 8" draw:style-name="Mgr3" draw:text-style-name="MP3" draw:layer="backgroundobjects" svg:width="4.233cm" svg:height="1.989cm" svg:x="0cm" svg:y="0cm">
        <draw:image xlink:href="Pictures/10000000000000AA000000509F694479.jpg" xlink:type="simple" xlink:show="embed" xlink:actuate="onLoad">
          <text:p/>
        </draw:image>
      </draw:frame>
      <draw:line draw:name="Line 9" draw:style-name="Mgr4" draw:text-style-name="MP3" draw:layer="backgroundobjects" svg:x1="0cm" svg:y1="17.78cm" svg:x2="25.4cm" svg:y2="17.78cm">
        <text:p/>
      </draw:line>
      <draw:line draw:name="Line 10" draw:style-name="Mgr4" draw:text-style-name="MP3" draw:layer="backgroundobjects" svg:x1="0cm" svg:y1="2.117cm" svg:x2="25.4cm" svg:y2="2.117cm">
        <text:p/>
      </draw:line>
      <draw:frame presentation:style-name="Title11-title" draw:layer="backgroundobjects" svg:width="18.203cm" svg:height="3.985cm" svg:x="3.809cm" svg:y="-0.934cm" presentation:class="title" presentation:placeholder="true">
        <draw:text-box/>
      </draw:frame>
      <draw:frame presentation:style-name="Title11-outline1" draw:layer="backgroundobjects" svg:width="21.59cm" svg:height="11.431cm" svg:x="1.905cm" svg:y="5.503cm" presentation:class="outline" presentation:placeholder="true">
        <draw:text-box/>
      </draw:frame>
      <draw:frame presentation:style-name="Mpr45" draw:text-style-name="MP9" draw:layer="backgroundobjects" svg:width="13.123cm" svg:height="1.271cm" svg:x="6.349cm" svg:y="17.78cm" presentation:class="footer">
        <draw:text-box>
          <text:list text:style-name="ML2">
            <text:list-header>
              <text:p text:style-name="MP8"><text:span text:style-name="MT5"><text:s/></text:span><text:span text:style-name="MT5">- </text:span></text:p>
            </text:list-header>
          </text:list>
        </draw:text-box>
      </draw:frame>
      <draw:frame presentation:style-name="Mpr46" draw:text-style-name="MP11" draw:layer="backgroundobjects" svg:width="5.292cm" svg:height="1.271cm" svg:x="19.685cm" svg:y="17.78cm" presentation:class="page-number">
        <draw:text-box>
          <text:list text:style-name="ML2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3.97cm" svg:height="11.431cm" svg:x="2.54cm" svg:y="12.065cm" presentation:class="notes" presentation:placeholder="true">
          <draw:text-box/>
        </draw:frame>
        <draw:frame presentation:style-name="Mpr48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8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aVinciDefault1" style:page-layout-name="PM1" draw:style-name="Mdp2">
      <draw:frame presentation:style-name="DaVinciDefault1-title" draw:layer="backgroundobjects" svg:width="17.857cm" svg:height="1.728cm" svg:x="5.184cm" svg:y="0.001cm" presentation:class="title" presentation:placeholder="true">
        <draw:text-box/>
      </draw:frame>
      <draw:frame presentation:style-name="DaVinciDefault1-outline1" draw:layer="backgroundobjects" svg:width="22.859cm" svg:height="12.572cm" svg:x="1.27cm" svg:y="4.457cm" presentation:class="outline" presentation:placeholder="true">
        <draw:text-box/>
      </draw:frame>
      <draw:frame presentation:style-name="Mpr49" draw:text-style-name="MP1" draw:layer="backgroundobjects" svg:width="5.917cm" svg:height="0.617cm" svg:x="0cm" svg:y="18.433cm" presentation:class="date-time">
        <draw:text-box>
          <text:p text:style-name="MP1"><text:span text:style-name="MT2"><presentation:date-time/></text:span></text:p>
        </draw:text-box>
      </draw:frame>
      <draw:frame presentation:style-name="Mpr49" draw:text-style-name="MP12" draw:layer="backgroundobjects" svg:width="8.051cm" svg:height="0.617cm" svg:x="8.654cm" svg:y="18.433cm" presentation:class="footer">
        <draw:text-box>
          <text:p text:style-name="MP12"><text:span text:style-name="MT1"><presentation:footer/></text:span></text:p>
        </draw:text-box>
      </draw:frame>
      <draw:frame presentation:style-name="Mpr49" draw:text-style-name="MP2" draw:layer="backgroundobjects" svg:width="2.88cm" svg:height="0.617cm" svg:x="21.313cm" svg:y="18.43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6" draw:text-style-name="MP4" draw:layer="backgroundobjects" svg:width="5.184cm" svg:height="1.728cm" svg:x="0.001cm" svg:y="0.001cm">
        <draw:image xlink:href="Pictures/10000000000000A60000002A942B054A.png" xlink:type="simple" xlink:show="embed" xlink:actuate="onLoad">
          <text:p/>
        </draw:image>
      </draw:frame>
      <draw:frame draw:style-name="Mgr6" draw:text-style-name="MP4" draw:layer="backgroundobjects" svg:width="2.358cm" svg:height="1.728cm" svg:x="23.041cm" svg:y="0.001cm">
        <draw:image xlink:href="Pictures/100000000000004500000030671C5DD9.png" xlink:type="simple" xlink:show="embed" xlink:actuate="onLoad">
          <text:p/>
        </draw:image>
      </draw:frame>
      <draw:line presentation:style-name="Mpr50" draw:text-style-name="MP4" draw:layer="backgroundobjects" svg:x1="0.001cm" svg:y1="1.728cm" svg:x2="25.401cm" svg:y2="1.728cm">
        <text:p/>
      </draw:line>
      <draw:line presentation:style-name="Mpr50" draw:text-style-name="MP4" draw:layer="backgroundobjects" svg:x1="0.001cm" svg:y1="18.129cm" svg:x2="25.401cm" svg:y2="18.129cm">
        <text:p/>
      </draw:line>
      <presentation:notes style:page-layout-name="PM0">
        <draw:page-thumbnail presentation:style-name="DaVinciDefault1-title" draw:layer="backgroundobjects" svg:width="13.469cm" svg:height="9.524cm" svg:x="2.789cm" svg:y="1.93cm" presentation:class="page"/>
        <draw:frame presentation:style-name="DaVinciDefault1-notes" draw:layer="backgroundobjects" svg:width="15.239cm" svg:height="11.429cm" svg:x="1.905cm" svg:y="12.064cm" presentation:class="notes" presentation:placeholder="true">
          <draw:text-box/>
        </draw:frame>
        <draw:frame presentation:style-name="Mpr51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2" draw:layer="backgroundobjects" svg:width="8.267cm" svg:height="1.269cm" svg:x="10.782cm" svg:y="0.001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52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icroDST: the best thing since sliced bread?</dc:title>
    <meta:initial-creator>Juan Palacios</meta:initial-creator>
    <meta:creation-date>2010-03-12T11:13:47</meta:creation-date>
    <dc:creator>Juan Palacios</dc:creator>
    <dc:date>2010-10-01T13:25:14</dc:date>
    <meta:print-date>2010-03-12T14:07:30</meta:print-date>
    <meta:editing-cycles>373</meta:editing-cycles>
    <meta:editing-duration>PT36H34M26S</meta:editing-duration>
    <meta:generator>OpenOffice.org/3.2$Unix OpenOffice.org_project/320m18$Build-9502</meta:generator>
    <meta:document-statistic meta:object-count="353"/>
  </office:meta>
</office:document-meta>
</file>