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EF0000057845103B9D.jpg"/>
  <manifest:file-entry manifest:media-type="image/jpeg" manifest:full-path="Pictures/10000000000003480000005CC946D6D0.jpg"/>
  <manifest:file-entry manifest:media-type="image/png" manifest:full-path="Pictures/10000000000000EF000000F221B0E4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T-OIS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IT-OIS-title">
      <style:graphic-properties fo:min-height="2.29cm"/>
    </style:style>
    <style:style style:name="pr3" style:family="presentation" style:parent-style-name="IT-OIS-notes">
      <style:graphic-properties draw:fill-color="#ffffff" draw:auto-grow-height="true" fo:min-height="12.573cm"/>
    </style:style>
    <style:style style:name="pr4" style:family="presentation" style:parent-style-name="IT-OIS-title">
      <style:graphic-properties draw:auto-grow-height="true" fo:min-height="2.541cm"/>
    </style:style>
    <style:style style:name="pr5" style:family="presentation" style:parent-style-name="IT-OIS-outline1">
      <style:graphic-properties draw:auto-grow-height="true" fo:min-height="13.971cm"/>
    </style:style>
    <style:style style:name="pr6" style:family="presentation" style:parent-style-name="IT-OIS-notes">
      <style:graphic-properties draw:fill-color="#ffffff" fo:min-height="12.322cm"/>
    </style:style>
    <style:style style:name="pr7" style:family="presentation" style:parent-style-name="IT-OIS-outline1">
      <style:graphic-properties fo:min-height="13.72cm"/>
    </style:style>
    <style:style style:name="pr8" style:family="presentation" style:parent-style-name="IT-OIS-subtitle">
      <style:graphic-properties draw:fill-color="#ffffff" fo:min-height="16.89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3" style:family="paragraph">
      <style:paragraph-properties fo:text-align="end"/>
      <style:text-properties fo:font-size="18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96pt" style:font-size-asian="32pt" style:font-size-complex="32pt"/>
    </style:style>
    <style:style style:name="T1" style:family="text">
      <style:text-properties fo:color="#000000" style:text-line-through-style="none" fo:font-family="Arial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super 58%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OIS" presentation:presentation-page-layout-name="AL1T0">
        <draw:frame draw:name="Slide Number Placeholder 3" presentation:style-name="pr1" draw:text-style-name="P3" draw:layer="layout" svg:width="20.955cm" svg:height="13.97cm" svg:x="3.81cm" svg:y="3.175cm" presentation:class="page-number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rogress on Drupal pilot service</text:span></text:p>
            <text:p text:style-name="P1"><text:span text:style-name="T1"/></text:p>
            <text:p text:style-name="P1"><text:span text:style-name="T2">ENTICE</text:span><text:span text:style-name="T3"> meeting, 30</text:span><text:span text:style-name="T4">th</text:span><text:span text:style-name="T3"> September 2010</text:span></text:p>
            <text:p text:style-name="P2"><text:span text:style-name="T5"/></text:p>
            <text:p text:style-name="P1"><text:span text:style-name="T5">Jarosław (Jarek) Polok</text:span></text:p>
            <text:p text:style-name="P1"><text:span text:style-name="T5">IT-OIS</text:span></text:p>
          </draw:text-box>
        </draw:frame>
        <draw:frame presentation:style-name="pr2" draw:layer="layout" svg:width="17.145cm" svg:height="2.29cm" svg:x="3.81cm" svg:y="0.125cm" presentation:class="title">
          <draw:text-box>
            <text:p>Operating systems<text:line-break/>and Internet services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OIS" presentation:presentation-page-layout-name="AL2T1">
        <draw:frame presentation:style-name="pr4" draw:layer="layout" svg:width="17.145cm" svg:height="2.541cm" svg:x="3.81cm" svg:y="0cm" presentation:class="title" presentation:user-transformed="true">
          <draw:text-box>
            <text:p>Drupal pilot service @ CERN</text:p>
          </draw:text-box>
        </draw:frame>
        <draw:frame presentation:style-name="pr5" draw:layer="layout" svg:width="20.955cm" svg:height="15.833cm" svg:x="3.81cm" svg:y="3.175cm" presentation:class="outline" presentation:user-transformed="true">
          <draw:text-box>
            <text:list text:style-name="L3">
              <text:list-item>
                <text:p>Multiple components to be integrated:</text:p>
                <text:list>
                  <text:list-item>
                    <text:p>Drupal CMS</text:p>
                    <text:list>
                      <text:list-item>
                        <text:p>Plus add-on modules, preset theme, etc ...</text:p>
                      </text:list-item>
                    </text:list>
                  </text:list-item>
                  <text:list-item>
                    <text:p>Back-end database(s)</text:p>
                    <text:list>
                      <text:list-item>
                        <text:p>MySQL (in pilot)</text:p>
                      </text:list-item>
                    </text:list>
                  </text:list-item>
                  <text:list-item>
                    <text:p>Front-end web server(s)</text:p>
                    <text:list>
                      <text:list-item>
                        <text:p>Apache (in pilot: modified)</text:p>
                      </text:list-item>
                    </text:list>
                  </text:list-item>
                  <text:list-item>
                    <text:p>PHP interpreter </text:p>
                    <text:list>
                      <text:list-item>
                        <text:p>Different version required (5.2 vs. 5.1)</text:p>
                      </text:list-item>
                    </text:list>
                  </text:list-item>
                  <text:list-item>
                    <text:p>Single Sign-On system</text:p>
                  </text:list-item>
                  <text:list-item>
                    <text:p>Operating system</text:p>
                  </text:list-item>
                  <text:list-item>
                    <text:p>(Automated) management and monitoring of all the above ..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OIS" presentation:presentation-page-layout-name="AL2T1">
        <draw:frame presentation:style-name="pr2" draw:layer="layout" svg:width="17.145cm" svg:height="2.29cm" svg:x="3.81cm" svg:y="0.125cm" presentation:class="title" presentation:user-transformed="true">
          <draw:text-box>
            <text:p>Service components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p>Drupal CMS and add-ons</text:p>
                <text:list>
                  <text:list-item>
                    <text:p>Drupal 6 now (6.19 as of September)</text:p>
                  </text:list-item>
                  <text:list-item>
                    <text:p>CernMods – an additional integration module has been implemented (very preliminary version).</text:p>
                  </text:list-item>
                  <text:list-item>
                    <text:p>Shib_Auth – has been (a little bit) modified.</text:p>
                  </text:list-item>
                  <text:list-item>
                    <text:p>Modules requested by <text:span text:style-name="T6">ENTICE</text:span> have been added to the default installation.</text:p>
                  </text:list-item>
                  <text:list-item>
                    <text:p>Installation profile has been developed to <text:span text:style-name="T7">accommodate</text:span> requested presets (very preliminary version).</text:p>
                  </text:list-item>
                  <text:list-item>
                    <text:p>Automated installation method has been prepared. </text:p>
                  </text:list-item>
                </text:list>
              </text:list-item>
              <text:list-item>
                <text:p><text:span text:style-name="T7">Back-end</text:span> database</text:p>
                <text:list>
                  <text:list-item>
                    <text:p>'out-of-the-box' MySQL 5.0.77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Service components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p>Web <text:span text:style-name="T7">front-end</text:span> – <text:span text:style-name="T7">Apache</text:span> 2.2.3</text:p>
                <text:list>
                  <text:list-item>
                    <text:p>Modified for this service to increase security: </text:p>
                    <text:list>
                      <text:list-item>
                        <text:p>full isolation between Virtual Hosts (sites) running on shared Drupal <text:span text:style-name="T7">code base</text:span>: </text:p>
                        <text:list>
                          <text:list-item>
                            <text:p>mpm-itk worker - <text:s/>runs each site as a separate system user.</text:p>
                          </text:list-item>
                          <text:list-item>
                            <text:p>mod_chroot - prevents web site code to have access to the operating system outside of drupal installation directory.</text:p>
                          </text:list-item>
                          <text:list-item>
                            <text:p>SELinux – controls what web server processes are allowed to access.</text:p>
                          </text:list-item>
                        </text:list>
                      </text:list-item>
                      <text:list-item>
                        <text:p>We aim at a setup very similar to what ISP drupal providers can offer. </text:p>
                      </text:list-item>
                    </text:list>
                  </text:list-item>
                </text:list>
              </text:list-item>
              <text:list-item>
                <text:p><text:span text:style-name="T8">NOTE: increased drupal sites security may prevent correct functioning of some (not well implemented) third-party drupal modules – if you observe such misbehavior, please let us know and we will find a solution/workaround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Service components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p>PHP interpreter </text:p>
                <text:list>
                  <text:list-item>
                    <text:p>v. 5.2.10 (vs 5.1.6) – all additional modules (alike APC cache) need to be rebuilt for this version.</text:p>
                  </text:list-item>
                </text:list>
              </text:list-item>
              <text:list-item>
                <text:p>Single Sign-On</text:p>
                <text:list>
                  <text:list-item>
                    <text:p>'out-of-the-box' Shibboleth 2.3 we provide already.</text:p>
                  </text:list-item>
                </text:list>
              </text:list-item>
              <text:list-item>
                <text:p>Operating system</text:p>
                <text:list>
                  <text:list-item>
                    <text:p>Standard SLC5 / x86_64 </text:p>
                    <text:list>
                      <text:list-item>
                        <text:p>But due to all modifications mentioned previously it cannot be managed using standard CERN Computer Center management tools for now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Service components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p>Monitoring</text:p>
                <text:list>
                  <text:list-item>
                    <text:p>Only basic operating system health monitoring for now...</text:p>
                    <text:list>
                      <text:list-item>
                        <text:p>MySQL / Apache / Drupal specific monitoring components are to be developed in the future.</text:p>
                      </text:list-item>
                    </text:list>
                  </text:list-item>
                </text:list>
              </text:list-item>
              <text:list-item>
                <text:p>(Automated) management</text:p>
                <text:list>
                  <text:list-item>
                    <text:p>Basic operations automated for now ...</text:p>
                    <text:list>
                      <text:list-item>
                        <text:p>Site creation / Database allocation / DNS configuration / Single SignOn setup</text:p>
                      </text:list-item>
                    </text:list>
                  </text:list-item>
                </text:list>
              </text:list-item>
              <text:list-item>
                <text:p>Backups</text:p>
                <text:list>
                  <text:list-item>
                    <text:p>Automated using TSM <text:s/>plus custom scripts for drupal</text:p>
                    <text:list>
                      <text:list-item>
                        <text:p>But restores are manual (and complicated) proces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OIS" presentation:presentation-page-layout-name="AL2T1">
        <draw:frame presentation:style-name="pr4" draw:layer="layout" svg:width="17.145cm" svg:height="2.541cm" svg:x="3.81cm" svg:y="0cm" presentation:class="title">
          <draw:text-box>
            <text:p>Current status of components</text:p>
          </draw:text-box>
        </draw:frame>
        <draw:frame presentation:style-name="pr7" draw:layer="layout" svg:width="20.955cm" svg:height="13.72cm" svg:x="3.81cm" svg:y="3.175cm" presentation:class="outline">
          <draw:text-box>
            <text:list text:style-name="L3">
              <text:list-item>
                <text:p>Pilot service infrastructure</text:p>
                <text:list>
                  <text:list-item>
                    <text:p>Database(s)</text:p>
                    <text:list>
                      <text:list-item>
                        <text:p><text:span text:style-name="T9">MySQL database main server – prepared.</text:span></text:p>
                        <text:list>
                          <text:list-item>
                            <text:p><text:span text:style-name="T9">Performance tuning – to be investigated.</text:span></text:p>
                          </text:list-item>
                        </text:list>
                      </text:list-item>
                      <text:list-item>
                        <text:p><text:span text:style-name="T9">MySQL database replication server - in progress.</text:span></text:p>
                      </text:list-item>
                    </text:list>
                  </text:list-item>
                  <text:list-item>
                    <text:p>Web server(s)</text:p>
                    <text:list>
                      <text:list-item>
                        <text:p>Shared web <text:span text:style-name="T7">front-end</text:span> server – prepared.</text:p>
                        <text:list>
                          <text:list-item>
                            <text:p>Performance tuning – investigation started.</text:p>
                          </text:list-item>
                        </text:list>
                      </text:list-item>
                      <text:list-item>
                        <text:p>Dedicated web <text:span text:style-name="T7">front-end</text:span> servers – in progress.</text:p>
                      </text:list-item>
                    </text:list>
                  </text:list-item>
                  <text:list-item>
                    <text:p><text:span text:style-name="T7">Fail-over</text:span>/automated recovery strategy – investigation started.</text:p>
                  </text:list-item>
                  <text:list-item>
                    <text:p>Integration with CERN web services - star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Current status of components</text:p>
          </draw:text-box>
        </draw:frame>
        <draw:frame presentation:style-name="pr7" draw:layer="layout" svg:width="20.955cm" svg:height="14.521cm" svg:x="3.81cm" svg:y="3.175cm" presentation:class="outline" presentation:user-transformed="true">
          <draw:text-box>
            <text:list text:style-name="L3">
              <text:list-item>
                <text:p>Single SignOn (SSO)</text:p>
                <text:list>
                  <text:list-item>
                    <text:p>Initial integration – implemented.</text:p>
                    <text:list>
                      <text:list-item>
                        <text:p>Needs more work on CernMods module </text:p>
                        <text:list>
                          <text:list-item>
                            <text:p><text:span text:style-name="T10">A 'chicken-and-egg' problem: new user appears in drupal site only after he/she signed-in for the first time, therefore a specific role cannot be assigned to this user before that happens ... (but: see e-group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-groups</text:p>
                <text:list>
                  <text:list-item>
                    <text:p>E-groups are exposed in SSO therefore can already be used to assign drupal roles.</text:p>
                  </text:list-item>
                </text:list>
              </text:list-item>
              <text:list-item>
                <text:p>Pre-installed drupal themes and modules</text:p>
                <text:list>
                  <text:list-item>
                    <text:p>CERN default theme (Thanks Dan!) plus few others </text:p>
                  </text:list-item>
                  <text:list-item>
                    <text:p><text:span text:style-name="T6">ENTICE</text:span> requested modules (except apache_solr, poormanscron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How to request a new site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p text:style-name="P4">Manual process for now, to be automated in the future:</text:p>
                <text:list>
                  <text:list-item>
                    <text:list>
                      <text:list-item>
                        <text:p text:style-name="P4">Send your request to <text:span text:style-name="T6">drupal-request@cern.ch</text:span>, with following details:</text:p>
                        <text:list>
                          <text:list-item>
                            <text:p text:style-name="P4">Desired <text:span text:style-name="T6">SITENAME</text:span> (must be available ...)</text:p>
                          </text:list-item>
                          <text:list-item>
                            <text:p text:style-name="P4">Administrator <text:span text:style-name="T6">Login</text:span>, <text:span text:style-name="T6">Firstname</text:span> and <text:span text:style-name="T6">Surname</text:span> </text:p>
                            <text:list>
                              <text:list-item>
                                <text:p text:style-name="P4">All sites are created in *.web.cern.ch sub-domain and can be accessed via:</text:p>
                                <text:list>
                                  <text:list-item>
                                    <text:p text:style-name="P4">http://cern.ch/<text:span text:style-name="T6">SITENAME</text:span></text:p>
                                  </text:list-item>
                                  <text:list-item>
                                    <text:p text:style-name="P4">http://<text:span text:style-name="T6">SITENAME</text:span>.web.cern.ch/</text:p>
                                  </text:list-item>
                                </text:list>
                              </text:list-item>
                              <text:list-item>
                                <text:p text:style-name="P4">Administrator<text:span text:style-name="T6"> MUST</text:span> be a real person (only a primary account can be used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Allow up to <text:span text:style-name="T6">8</text:span> (working) hours for site creatio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Few details about your (future) site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p>No local site accounts.</text:p>
              </text:list-item>
              <text:list-item>
                <text:p>Anonymous access via http://</text:p>
              </text:list-item>
              <text:list-item>
                <text:p>Authenticated access via https:// with SSO</text:p>
              </text:list-item>
              <text:list-item>
                <text:p>Authenticated access to site modules/themes and files via webdavs (https) on port 444 from CERN network only and for site admin only</text:p>
                <text:list>
                  <text:list-item>
                    <text:list>
                      <text:list-item>
                        <text:p>This cannot be delegated to other users for now.</text:p>
                      </text:list-item>
                    </text:list>
                  </text:list-item>
                </text:list>
              </text:list-item>
              <text:list-item>
                <text:p>Pre-installed with CERN Default theme and some modules already enabled.</text:p>
                <text:list>
                  <text:list-item>
                    <text:list>
                      <text:list-item>
                        <text:p>Work in progress, expect changes 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Are we open for business ?</text:p>
          </draw:text-box>
        </draw:frame>
        <draw:frame presentation:style-name="pr7" draw:layer="layout" svg:width="20.955cm" svg:height="14.388cm" svg:x="3.81cm" svg:y="3.175cm" presentation:class="outline" presentation:user-transformed="true">
          <draw:text-box>
            <text:list text:style-name="L3">
              <text:list-item>
                <text:p>Well - yes, but please remember:</text:p>
                <text:list>
                  <text:list-item>
                    <text:p>This is a <text:span text:style-name="T6">pilot</text:span> service</text:p>
                    <text:list>
                      <text:list-item>
                        <text:p><text:span text:style-name="T6">No guarantees</text:span> concerning:</text:p>
                        <text:list>
                          <text:list-item>
                            <text:p>Availability </text:p>
                          </text:list-item>
                          <text:list-item>
                            <text:p>Performance</text:p>
                          </text:list-item>
                          <text:list-item>
                            <text:p>Scalability</text:p>
                          </text:list-item>
                          <text:list-item>
                            <text:p>Functionality</text:p>
                          </text:list-item>
                          <text:list-item>
                            <text:p>Help and support outside working hours.</text:p>
                          </text:list-item>
                          <text:list-item>
                            <text:p>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">DO NOT HOST YOUR PRODUCTION SITE USING THIS PILOT SERVICE, </text:span><text:span text:style-name="T11">unless you can assume the above ... 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Towards a production service.</text:p>
          </draw:text-box>
        </draw:frame>
        <draw:frame presentation:style-name="pr7" draw:layer="layout" svg:width="20.955cm" svg:height="14.616cm" svg:x="3.81cm" svg:y="3.175cm" presentation:class="outline" presentation:user-transformed="true">
          <draw:text-box>
            <text:list text:style-name="L3">
              <text:list-item>
                <text:p>Some important decisions shall be made before we start developing the pilot further</text:p>
                <text:list>
                  <text:list-item>
                    <text:p><text:span text:style-name="T6">Drupal 6 or Drupal 7 ?</text:span></text:p>
                    <text:list>
                      <text:list-item>
                        <text:p><text:span text:style-name="T10">Part of current work on pre-installed defaults for Drupal 6 will not be needed for 7 ...</text:span></text:p>
                      </text:list-item>
                    </text:list>
                  </text:list-item>
                  <text:list-item>
                    <text:p><text:span text:style-name="T6">MySQL</text:span> <text:span text:style-name="T6">or Oracle ?</text:span></text:p>
                    <text:list>
                      <text:list-item>
                        <text:p><text:span text:style-name="T10">All work on backups/restores/performance/scalability and handling of DB back-end may need to be redone depending on the decision...</text:span></text:p>
                      </text:list-item>
                    </text:list>
                  </text:list-item>
                </text:list>
              </text:list-item>
              <text:list-item>
                <text:p>Current resources on our (IT/OIS) side are very limited: </text:p>
                <text:list>
                  <text:list-item>
                    <text:p><text:span text:style-name="T10">New developer(s) will start working on this project only in Q1/Q2 2011.</text:span></text:p>
                  </text:list-item>
                </text:list>
                <text:p/>
                <text:p><text:span text:style-name="T6"><text:s/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T-OIS" presentation:presentation-page-layout-name="AL3T32">
        <draw:frame presentation:style-name="pr2" draw:layer="layout" svg:width="17.145cm" svg:height="2.29cm" svg:x="3.81cm" svg:y="0.125cm" presentation:class="title" presentation:user-transformed="true">
          <draw:text-box>
            <text:p>Questions </text:p>
          </draw:text-box>
        </draw:frame>
        <draw:frame presentation:style-name="pr8" draw:text-style-name="P5" draw:layer="layout" svg:width="17.145cm" svg:height="16.894cm" svg:x="3.81cm" svg:y="0.125cm" presentation:class="subtitle">
          <draw:text-box>
            <text:p><text:span text:style-name="T12">?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OIS-background" style:family="presentation">
      <style:graphic-properties draw:stroke="none" draw:fill="solid" draw:fill-color="#ffffff"/>
      <style:text-properties style:letter-kerning="true"/>
    </style:style>
    <style:style style:name="IT-O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T-O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T-OIS-outline1" style:family="presentation">
      <style:graphic-properties draw:stroke="none" draw:fill="none">
        <text:list-style style:name="IT-O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T-OIS-outline2" style:family="presentation" style:parent-style-name="IT-OIS-outline1">
      <style:paragraph-properties fo:margin-top="0cm" fo:margin-bottom="0.4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3" style:family="presentation" style:parent-style-name="IT-OIS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4" style:family="presentation" style:parent-style-name="IT-OIS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5" style:family="presentation" style:parent-style-name="IT-OIS-outline4">
      <style:paragraph-properties fo:margin-top="0cm" fo:margin-bottom="0.1cm"/>
      <style:text-properties fo:font-size="20pt" style:font-size-asian="20pt" style:font-size-complex="20pt"/>
    </style:style>
    <style:style style:name="IT-OIS-outline6" style:family="presentation" style:parent-style-name="IT-OIS-outline5">
      <style:paragraph-properties fo:margin-top="0cm" fo:margin-bottom="0.1cm"/>
      <style:text-properties fo:font-size="20pt" style:font-size-asian="20pt" style:font-size-complex="20pt"/>
    </style:style>
    <style:style style:name="IT-OIS-outline7" style:family="presentation" style:parent-style-name="IT-OIS-outline6">
      <style:paragraph-properties fo:margin-top="0cm" fo:margin-bottom="0.1cm"/>
      <style:text-properties fo:font-size="20pt" style:font-size-asian="20pt" style:font-size-complex="20pt"/>
    </style:style>
    <style:style style:name="IT-OIS-outline8" style:family="presentation" style:parent-style-name="IT-OIS-outline7">
      <style:paragraph-properties fo:margin-top="0cm" fo:margin-bottom="0.1cm"/>
      <style:text-properties fo:font-size="20pt" style:font-size-asian="20pt" style:font-size-complex="20pt"/>
    </style:style>
    <style:style style:name="IT-OIS-outline9" style:family="presentation" style:parent-style-name="IT-OIS-outline8">
      <style:paragraph-properties fo:margin-top="0cm" fo:margin-bottom="0.1cm"/>
      <style:text-properties fo:font-size="20pt" style:font-size-asian="20pt" style:font-size-complex="20pt"/>
    </style:style>
    <style:style style:name="IT-OIS-subtitle" style:family="presentation">
      <style:graphic-properties draw:stroke="none" draw:fill="none" draw:textarea-vertical-align="middle">
        <text:list-style style:name="IT-O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-OIS-title" style:family="presentation">
      <style:graphic-properties draw:stroke="none" draw:fill="none" draw:textarea-vertical-align="middle">
        <text:list-style style:name="IT-O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color="#ffffff" style:text-outline="false" style:text-line-through-style="none" fo:font-family="Arial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2cm" fo:min-width="3.253cm"/>
    </style:style>
    <style:style style:name="Mpr1" style:family="presentation" style:parent-style-name="IT-OIS-outline1">
      <style:graphic-properties draw:auto-grow-height="false" fo:min-height="12.573cm"/>
    </style:style>
    <style:style style:name="Mpr2" style:family="presentation" style:parent-style-name="IT-OIS-backgroundobjects">
      <style:graphic-properties draw:stroke="none" draw:fill="none" draw:fill-color="#ffffff" draw:auto-grow-height="false" fo:min-height="1.314cm"/>
    </style:style>
    <style:style style:name="Mpr3" style:family="presentation" style:parent-style-name="IT-OIS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OI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44pt" fo:font-weight="normal" style:font-size-asian="44pt" style:font-weight-asian="normal" style:font-size-complex="4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44pt" fo:font-weight="normal" style:font-size-asian="44pt" style:font-weight-asian="normal" style:font-size-complex="4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IT-OIS" style:page-layout-name="PM1" draw:style-name="Mdp1">
      <draw:frame draw:name="Picture 13" draw:style-name="Mgr3" draw:text-style-name="MP3" draw:layer="backgroundobjects" svg:width="22.224cm" svg:height="2.442cm" svg:x="3.176cm" svg:y="0cm">
        <draw:image xlink:href="Pictures/10000000000003480000005CC946D6D0.jpg" xlink:type="simple" xlink:show="embed" xlink:actuate="onLoad">
          <text:p/>
        </draw:image>
      </draw:frame>
      <draw:frame presentation:style-name="IT-OIS-title" draw:layer="backgroundobjects" svg:width="17.145cm" svg:height="2.54cm" svg:x="3.81cm" svg:y="0cm" presentation:class="title" presentation:placeholder="true">
        <draw:text-box/>
      </draw:frame>
      <draw:frame presentation:style-name="Mpr1" draw:layer="backgroundobjects" svg:width="20.955cm" svg:height="13.97cm" svg:x="3.81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377cm" svg:height="0.635cm" svg:x="3.81cm" svg:y="18.41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05cm" svg:height="0.635cm" svg:x="8.46cm" svg:y="18.41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443cm" svg:height="0.635cm" svg:x="18.417cm" svg:y="18.41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9" draw:style-name="Mgr3" draw:text-style-name="MP3" draw:layer="backgroundobjects" svg:width="3.434cm" svg:height="16.725cm" svg:x="0cm" svg:y="0cm">
        <draw:image xlink:href="Pictures/10000000000001EF0000057845103B9D.jpg" xlink:type="simple" xlink:show="embed" xlink:actuate="onLoad">
          <text:p/>
        </draw:image>
      </draw:frame>
      <draw:frame draw:style-name="Mgr4" draw:text-style-name="MP5" draw:layer="backgroundobjects" svg:width="3.175cm" svg:height="2.622cm" svg:x="0cm" svg:y="0cm">
        <draw:text-box>
          <text:p><text:span text:style-name="MT2">OIS</text:span></text:p>
        </draw:text-box>
      </draw:frame>
      <draw:frame draw:name="Picture 9" draw:style-name="Mgr3" draw:text-style-name="MP3" draw:layer="backgroundobjects" svg:width="1.463cm" svg:height="1.481cm" svg:x="23.725cm" svg:y="17.358cm">
        <draw:image xlink:href="Pictures/10000000000000EF000000F221B0E41B.png" xlink:type="simple" xlink:show="embed" xlink:actuate="onLoad">
          <text:p/>
        </draw:image>
      </draw:frame>
      <presentation:notes style:page-layout-name="PM0">
        <draw:page-thumbnail presentation:style-name="IT-OIS-title" draw:layer="backgroundobjects" svg:width="0.001cm" svg:height="0.001cm" svg:x="0cm" svg:y="2.123cm" presentation:class="page"/>
        <draw:frame presentation:style-name="IT-OI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T-OIS</dc:title>
    <meta:generator>OpenOffice.org/3.1$Unix OpenOffice.org_project/310m19$Build-9420</meta:generator>
    <meta:creation-date>2010-09-29T14:02:37</meta:creation-date>
    <meta:editing-duration>PT20H34M37S</meta:editing-duration>
    <meta:editing-cycles>27</meta:editing-cycles>
    <meta:initial-creator>Jaroslaw Polok</meta:initial-creator>
    <dc:date>2010-09-30T11:32:52</dc:date>
    <dc:creator>Jaroslaw Polok</dc:creator>
    <meta:printed-by>Jaroslaw Polok</meta:printed-by>
    <meta:print-date>2010-09-29T17:26:09</meta:print-date>
    <meta:document-statistic meta:object-count="77"/>
    <meta:template xlink:type="simple" xlink:actuate="onRequest" xlink:title="IT-OIS" xlink:href="../.openoffice.org/3/user/template/IT-OIS.otp" meta:date="2010-09-29T14:00:14"/>
  </office:meta>
</office:document-meta>
</file>