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" manifest:version="1.3" manifest:media-type="application/vnd.oasis.opendocument.presentation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Microsoft YaHei1" svg:font-family="'Microsoft YaHei'" style:font-pitch="variable"/>
    <style:font-face style:name="Noto Sans CJK SC1" svg:font-family="'Noto Sans CJK SC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7" style:family="presentation" style:parent-style-name="Title_20_and_20_Content-title">
      <style:graphic-properties fo:min-height="2.941cm"/>
      <style:paragraph-properties style:writing-mode="lr-tb"/>
    </style:style>
    <style:style style:name="pr8" style:family="presentation" style:parent-style-name="Title_20_and_20_Content-outline1">
      <style:graphic-properties fo:min-height="11.836cm"/>
      <style:paragraph-properties style:writing-mode="lr-tb"/>
    </style:style>
    <style:style style:name="pr9" style:family="presentation" style:parent-style-name="Title_20_and_20_Content-title">
      <style:graphic-properties fo:min-height="3.681cm"/>
      <style:paragraph-properties style:writing-mode="lr-tb"/>
    </style:style>
    <style:style style:name="P1" style:family="paragraph">
      <style:paragraph-properties fo:margin-top="0cm" fo:margin-bottom="0cm" fo:line-height="90%" fo:text-align="center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 style:writing-mode="lr-tb" style:font-independent-line-spacing="true"/>
      <style:text-properties fo:font-size="24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90%" fo:text-align="start"/>
    </style:style>
    <style:style style:name="P7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P8" style:family="paragraph">
      <style:paragraph-properties fo:margin-top="0.5cm" fo:margin-bottom="0cm" fo:line-height="90%" fo:text-align="start"/>
    </style:style>
    <style:style style:name="P9" style:family="paragraph">
      <style:paragraph-properties fo:margin-top="0.4cm" fo:margin-bottom="0cm" fo:line-height="90%" fo:text-align="start"/>
    </style:style>
    <style:style style:name="P10" style:family="paragraph">
      <style:paragraph-properties style:writing-mode="lr-tb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fo:margin-top="0cm" fo:margin-bottom="0cm" fo:line-height="90%" fo:text-align="start" style:writing-mode="lr-tb"/>
    </style:style>
    <style:style style:name="P13" style:family="paragraph"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en" fo:country="US" fo:font-style="normal" style:text-underline-style="none" fo:font-weight="normal" style:font-name-asian="Ari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8pt" fo:letter-spacing="normal" fo:language="en" fo:country="US" fo:font-style="normal" fo:text-shadow="none" style:text-underline-style="none" fo:font-weight="normal" style:letter-kerning="true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0pt" fo:letter-spacing="normal" fo:language="en" fo:country="US" fo:font-style="normal" fo:text-shadow="none" style:text-underline-style="none" fo:font-weight="normal" style:letter-kerning="true" fo:background-color="transparent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LIM</text:span></text:p>
          </draw:text-box>
        </draw:frame>
        <draw:frame draw:name="Subtitl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July 19, 202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atus of Things" draw:style-name="dp1" draw:master-page-name="Title_20_and_20_Content" presentation:presentation-page-layout-name="AL2T11">
        <draw:frame draw:name="Title 1" presentation:style-name="pr4" draw:text-style-name="P7" draw:layer="layout" svg:width="29.209cm" svg:height="2.542cm" svg:x="2.328cm" svg:y="1.014cm" presentation:class="title" presentation:user-transformed="true">
          <draw:text-box>
            <text:p text:style-name="P6"><text:span text:style-name="T3">Status of Nightlies</text:span></text:p>
          </draw:text-box>
        </draw:frame>
        <draw:frame draw:name="Content Placeholder 2" presentation:style-name="pr5" draw:text-style-name="P10" draw:layer="layout" svg:width="29.209cm" svg:height="7.62cm" svg:x="2.033cm" svg:y="3.556cm" presentation:class="outline" presentation:user-transformed="true">
          <draw:text-box>
            <text:list text:style-name="L2">
              <text:list-item>
                <text:p>dev4 and dev3 based on Python 3.9.5 [<text:a xlink:href="https://sft.its.cern.ch/jira/browse/SPI-1927" xlink:type="simple">SPI-1927</text:a>]</text:p>
              </text:list-item>
              <text:list-item>
                <text:p><text:span text:style-name="T4">dev4python2 – x86_64-centos7-gcc9-opt,</text:span>x86_64-centos7-gcc9-opt</text:p>
              </text:list-item>
              <text:list-item>
                <text:p>Cuda Ubuntu20 stack with cuda 11.2, tensorflow 2.5 [<text:a xlink:href="https://sft.its.cern.ch/jira/browse/SPI-1922" xlink:type="simple">SPI-1922</text:a>]</text:p>
              </text:list-item>
              <text:list-item>
                <text:p text:style-name="P8">dev34 gcc 11 stack: completed, waiting for ATLAS [<text:a xlink:href="https://sft.its.cern.ch/jira/browse/SPI-1917" xlink:type="simple">SPI-1917</text:a>] </text:p>
                <text:p/>
                <text:p/>
                <text:list>
                  <text:list-header>
                    <text:p text:style-name="P9"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>
        <draw:frame presentation:style-name="pr7" draw:text-style-name="P12" draw:layer="layout" svg:width="29.209cm" svg:height="2.941cm" svg:x="2.33cm" svg:y="1.016cm" presentation:class="title" presentation:user-transformed="true">
          <draw:text-box>
            <text:p text:style-name="P6"><text:span text:style-name="T3">[</text:span><text:span text:style-name="T3"><text:a xlink:href="https://sft.its.cern.ch/jira/browse/SPI-1931" xlink:type="simple">SPI-1931</text:a></text:span><text:span text:style-name="T3">] oracle client to 19.11 (ATLAS)</text:span></text:p>
          </draw:text-box>
        </draw:frame>
        <draw:frame presentation:style-name="pr8" draw:text-style-name="P10" draw:layer="layout" svg:width="29.209cm" svg:height="12.086cm" svg:x="3.124cm" svg:y="5.338cm" presentation:class="outline" presentation:user-transformed="true">
          <draw:text-box>
            <text:list text:style-name="L2">
              <text:list-header>
                <text:p text:style-name="P10"/>
                <text:list>
                  <text:list-header>
                    <text:p text:style-name="P10"/>
                  </text:list-header>
                </text:list>
                <text:p text:style-name="P10"/>
                <text:p text:style-name="P10"/>
                <text:p text:style-name="P10"/>
              </text:list-header>
            </text:list>
          </draw:text-box>
        </draw:frame>
        <draw:frame draw:name="Content Placeholder 2_0" presentation:style-name="pr5" draw:text-style-name="P10" draw:layer="layout" svg:width="29.209cm" svg:height="3.155cm" svg:x="2.034cm" svg:y="3.957cm" presentation:class="outline" presentation:user-transformed="true">
          <draw:text-box>
            <text:list text:style-name="L2">
              <text:list-item>
                <text:p>Binary tarball is ready by IT ( Charles D. )</text:p>
              </text:list-item>
              <text:list-item>
                <text:p>ATLAS asked to put the request on hold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atus of Releases" draw:style-name="dp1" draw:master-page-name="Title_20_and_20_Content" presentation:presentation-page-layout-name="AL2T11">
        <draw:frame draw:name="Title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Status of Releases</text:span></text:p>
          </draw:text-box>
        </draw:frame>
        <draw:frame draw:name="Content Placeholder 2" presentation:style-name="pr5" draw:text-style-name="P10" draw:layer="layout" svg:width="29.209cm" svg:height="5.334cm" svg:x="2.328cm" svg:y="4.064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  <text:list-item>
                <text:p text:style-name="P8">LCG_100_ATLAS_6 – with HEPMC3 (<text:a xlink:href="https://sft.its.cern.ch/jira/browse/SPI-1934" xlink:type="simple">SPI-1934</text:a>) </text:p>
              </text:list-item>
              <text:list-item>
                <text:p text:style-name="P8">LCG_100_ATLAS_7 – patched MG version (3.1.2beta)<text:line-break/> (<text:a xlink:href="https://sft.its.cern.ch/jira/browse/SPI-1938" xlink:type="simple">SPI-1938</text:a>) </text:p>
                <text:p text:style-name="P8"><text:span text:style-name="T4"/></text:p>
              </text:list-item>
            </text:list>
          </draw:text-box>
        </draw:frame>
        <draw:frame draw:name="Title 1_0" presentation:style-name="pr4" draw:text-style-name="P7" draw:layer="layout" svg:width="29.209cm" svg:height="3.681cm" svg:x="2.286cm" svg:y="9.527cm" presentation:class="title" presentation:user-transformed="true">
          <draw:text-box>
            <text:p text:style-name="P6"><text:span text:style-name="T3">Preparation of LCG_101 (</text:span><text:span text:style-name="T3"><text:a xlink:href="https://sft.its.cern.ch/jira/browse/SPI-1932" xlink:type="simple">SPI-1932</text:a></text:span><text:span text:style-name="T3">)</text:span></text:p>
          </draw:text-box>
        </draw:frame>
        <draw:frame draw:name="Title 1_1" presentation:style-name="pr4" draw:text-style-name="P7" draw:layer="layout" svg:width="29.209cm" svg:height="3.681cm" svg:x="2.329cm" svg:y="1.015cm" presentation:class="title" presentation:user-transformed="true">
          <draw:text-box>
            <text:p text:style-name="P6"><text:span text:style-name="T3">Status of Releases</text:span></text:p>
          </draw:text-box>
        </draw:frame>
        <draw:frame draw:name="Content Placeholder 2_1" presentation:style-name="pr5" draw:text-style-name="P10" draw:layer="layout" svg:width="29.209cm" svg:height="5.334cm" svg:x="2.286cm" svg:y="12.446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  <text:list-item>
                <text:p text:style-name="P8"><text:span text:style-name="T4">ROOT tagged v6-24-02 </text:span></text:p>
                <text:p text:style-name="P8"><text:span text:style-name="T4"><text:s/></text:span><text:span text:style-name="T4"><text:a xlink:href="https://github.com/root-project/root/releases/tag/v6-24-02" xlink:type="simple">https://github.com/root-project/root/releases/tag/v6-24-02</text:a></text:span></text:p>
              </text:list-item>
              <text:list-item>
                <text:p text:style-name="P8"><text:span text:style-name="T4">Going to update scipy, numpy, jupyter packages to the latest </text:span><text:span text:style-name="T4">versions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3T1">
        <draw:frame presentation:style-name="pr9" draw:text-style-name="P10" draw:layer="layout" svg:width="29.209cm" svg:height="3.681cm" svg:x="2.328cm" svg:y="1.014cm" presentation:class="title">
          <draw:text-box>
            <text:p text:style-name="P6"><text:span text:style-name="T3">Discussion/round-tabl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3T1">
        <draw:frame presentation:style-name="pr9" draw:text-style-name="P10" draw:layer="layout" svg:width="29.209cm" svg:height="3.681cm" svg:x="2.328cm" svg:y="1.014cm" presentation:class="title">
          <draw:text-box>
            <text:p text:style-name="P6"><text:span text:style-name="T3">Next Meeting</text:span></text:p>
          </draw:text-box>
        </draw:frame>
        <draw:frame presentation:style-name="pr8" draw:text-style-name="P10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>Monday, July 19</text:p>
              </text:list-item>
            </text:list>
          </draw:text-box>
        </draw:frame>
        <draw:frame draw:style-name="gr2" draw:text-style-name="P13" draw:layer="layout" svg:width="0.624cm" svg:height="0.549cm" svg:x="17.035cm" svg:y="9.56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1" svg:font-family="Arial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Microsoft YaHei1" svg:font-family="'Microsoft YaHei'" style:font-pitch="variable"/>
    <style:font-face style:name="Noto Sans CJK SC1" svg:font-family="'Noto Sans CJK SC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/>
    </style:style>
    <style:style style:name="MP6" style:family="paragraph">
      <loext:graphic-properties draw:fill="none"/>
      <style:paragraph-properties fo:text-align="center" style:writing-mode="lr-tb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top="0cm" fo:margin-bottom="0cm" fo:line-height="90%" fo:text-align="start"/>
    </style:style>
    <style:style style:name="MP9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MP10" style:family="paragraph">
      <style:paragraph-properties fo:margin-left="0cm" fo:margin-right="0cm" fo:margin-top="0.353cm" fo:margin-bottom="0cm" fo:line-height="90%" fo:text-align="start" fo:text-indent="0cm"/>
    </style:style>
    <style:style style:name="MP11" style:family="paragraph">
      <style:paragraph-properties fo:margin-left="0cm" fo:margin-right="0cm" fo:margin-top="0.176cm" fo:margin-bottom="0cm" fo:line-height="90%" fo:text-align="start" fo:text-indent="0cm"/>
    </style:style>
    <style:style style:name="MP12" style:family="paragraph">
      <loext:graphic-properties draw:fill="none"/>
      <style:paragraph-properties fo:text-align="center" style:writing-mode="lr-tb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en" fo:country="US" fo:font-style="normal" style:text-underline-style="none" fo:font-weight="normal" style:font-name-asian="Ari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Click to edit Master title </text:span><text:span text:style-name="MT2">style</text:span></text:p>
        </draw:text-box>
      </draw:frame>
      <draw:frame draw:name="Date Placeholder 3" presentation:style-name="Mpr2" draw:text-style-name="MP7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7.619cm" svg:height="1.013cm" svg:x="23.918cm" svg:y="17.657cm" presentation:class="page-number" presentation:user-transformed="true">
        <draw:text-box>
          <text:p/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9" draw:layer="backgroundobjects" svg:width="29.209cm" svg:height="3.681cm" svg:x="2.328cm" svg:y="1.014cm" presentation:class="title" presentation:user-transformed="true">
        <draw:text-box>
          <text:p text:style-name="MP8"><text:span text:style-name="MT3">Click to edit Master title style</text:span></text:p>
        </draw:text-box>
      </draw:frame>
      <draw:frame draw:name="Content Placeholder 2" presentation:style-name="Mpr6" draw:text-style-name="MP12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0"><text:span text:style-name="MT4">Click to edit Master text styles</text:span></text:p>
              <text:list>
                <text:list-item>
                  <text:p text:style-name="MP11"><text:span text:style-name="MT5">Second level</text:span></text:p>
                  <text:list>
                    <text:list-item>
                      <text:p text:style-name="MP11"><text:span text:style-name="MT6">Third level</text:span></text:p>
                      <text:list>
                        <text:list-item>
                          <text:p text:style-name="MP11"><text:span text:style-name="MT7">Fourth level</text:span></text:p>
                          <text:list>
                            <text:list-item>
                              <text:p text:style-name="MP11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7.619cm" svg:height="1.013cm" svg:x="23.918cm" svg:y="17.657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228</meta:editing-cycles>
    <meta:creation-date>2012-12-03T06:56:55</meta:creation-date>
    <dc:date>2021-07-19T09:43:29.827552791</dc:date>
    <meta:editing-duration>P1DT21H31M15S</meta:editing-duration>
    <meta:generator>LibreOffice/6.4.7.2$Linux_X86_64 LibreOffice_project/40$Build-2</meta:generator>
    <meta:document-statistic meta:object-count="60"/>
    <meta:user-defined meta:name="DocSecurity" meta:value-type="float">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2</meta:user-defined>
    <meta:user-defined meta:name="Notes" meta:value-type="float">7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template xlink:type="simple" xlink:actuate="onRequest" xlink:title="Office Theme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2" svg:font-family="Arial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7" style:family="presentation" style:parent-style-name="Title_20_and_20_Content-title">
      <style:graphic-properties fo:min-height="3.681cm"/>
      <style:paragraph-properties style:writing-mode="lr-tb"/>
    </style:style>
    <style:style style:name="pr8" style:family="presentation" style:parent-style-name="Title_20_and_20_Content-outline1">
      <style:graphic-properties fo:min-height="11.836cm"/>
      <style:paragraph-properties style:writing-mode="lr-tb"/>
    </style:style>
    <style:style style:name="P1" style:family="paragraph">
      <style:paragraph-properties fo:margin-top="0cm" fo:margin-bottom="0cm" fo:line-height="90%" fo:text-align="center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 style:writing-mode="lr-tb" style:font-independent-line-spacing="true"/>
      <style:text-properties fo:font-size="24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90%" fo:text-align="start"/>
    </style:style>
    <style:style style:name="P7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P8" style:family="paragraph">
      <style:paragraph-properties fo:margin-top="0.5cm" fo:margin-bottom="0cm" fo:line-height="90%" fo:text-align="start"/>
    </style:style>
    <style:style style:name="P9" style:family="paragraph">
      <style:paragraph-properties style:writing-mode="lr-tb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paragraph-properties fo:margin-top="0.4cm" fo:margin-bottom="0cm" fo:line-height="90%" fo:text-align="start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60pt" fo:letter-spacing="normal" fo:language="en" fo:country="US" fo:font-style="normal" style:text-underline-style="none" fo:font-weight="normal" style:font-name-asian="Arial1" style:font-size-asian="60pt" style:font-style-asian="normal" style:font-weight-asian="normal" style:font-name-complex="Arial1" style:font-size-complex="6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44pt" fo:letter-spacing="normal" fo:font-style="normal" style:text-underline-style="none" fo:font-weight="normal" style:font-name-asian="Arial1" style:font-size-asian="44pt" style:font-style-asian="normal" style:font-weight-asian="normal" style:font-name-complex="Arial1" style:font-size-complex="44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letter-spacing="normal" fo:language="en" fo:country="US" fo:font-style="normal" fo:text-shadow="none" style:text-underline-style="none" fo:font-weight="normal" style:letter-kerning="true" fo:background-color="transparent" style:font-name-asian="Arial1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en" fo:country="US" fo:font-style="normal" fo:text-shadow="none" style:text-underline-style="none" fo:font-weight="normal" style:letter-kerning="true" fo:background-color="transparent" style:font-name-asian="Arial1" style:font-size-asian="28pt" style:font-style-asian="normal" style:font-weight-asian="normal" style:font-name-complex="Arial1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LIM</text:span></text:p>
          </draw:text-box>
        </draw:frame>
        <draw:frame draw:name="Subtitl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April 26, 202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atus of Things" draw:style-name="dp1" draw:master-page-name="Title_20_and_20_Content" presentation:presentation-page-layout-name="AL2T11">
        <draw:frame draw:name="Title 1" presentation:style-name="pr4" draw:text-style-name="P7" draw:layer="layout" svg:width="29.209cm" svg:height="2.542cm" svg:x="2.328cm" svg:y="1.014cm" presentation:class="title" presentation:user-transformed="true">
          <draw:text-box>
            <text:p text:style-name="P6"><text:span text:style-name="T3">Status of Nightlies</text:span></text:p>
          </draw:text-box>
        </draw:frame>
        <draw:frame draw:name="Content Placeholder 2" presentation:style-name="pr5" draw:text-style-name="P9" draw:layer="layout" svg:width="29.209cm" svg:height="12.839cm" svg:x="2.033cm" svg:y="3.556cm" presentation:class="outline" presentation:user-transformed="true">
          <draw:text-box>
            <text:list text:style-name="L2">
              <text:list-item>
                <text:p>dev[34]</text:p>
                <text:list>
                  <text:list-item>
                    <text:p><text:span text:style-name="T4">New: </text:span><text:s/>simdjson 0.9.2 (<text:a xlink:href="https://sft.its.cern.ch/jira/browse/SPI-1863" xlink:type="simple">SPI-1863</text:a>), julia 1.6.0, patchelf 0.12, pcre2 10.36, p7zip 16.02, suitesparse 5.9.0, libosxunwind 0.0.6</text:p>
                  </text:list-item>
                  <text:list-item>
                    <text:p><text:span text:style-name="T4">Upgraded: CORAL, COOL 3.3.6 (</text:span><text:span text:style-name="T4"><text:a xlink:href="https://sft.its.cern.ch/jira/browse/SPI-1870" xlink:type="simple">SPI-1870</text:a></text:span><text:span text:style-name="T4">), hadoop 3.3.0, hadop_xrootd 1.0.7 (</text:span><text:span text:style-name="T4"><text:a xlink:href="https://sft.its.cern.ch/jira/browse/SPI-1859" xlink:type="simple">SPI-1859</text:a></text:span><text:span text:style-name="T4">), Vc 1.4.1p1 (</text:span><text:span text:style-name="T4"><text:a xlink:href="https://sft.its.cern.ch/jira/browse/SPI-1860" xlink:type="simple">SPI-1860</text:a></text:span><text:span text:style-name="T4">), madgraph 2.9.3 (</text:span><text:span text:style-name="T4"><text:a xlink:href="https://sft.its.cern.ch/jira/browse/SPI-1874" xlink:type="simple">SPI-1874</text:a></text:span><text:span text:style-name="T4">), pythia8 304 (</text:span><text:span text:style-name="T4"><text:a xlink:href="https://sft.its.cern.ch/jira/browse/SPI-1869" xlink:type="simple">SPI-1869</text:a></text:span><text:span text:style-name="T4">)</text:span></text:p>
                  </text:list-item>
                </text:list>
              </text:list-item>
              <text:list-item>
                <text:p>dev[34]python2: Dropped Gaudi</text:p>
              </text:list-item>
              <text:list-item>
                <text:p text:style-name="P8">dev[34]python39: <text:a xlink:href="https://gitlab.cern.ch/sft/lcgcmake/-/blob/master/cmake/toolchain/heptools-python39.cmake" xlink:type="simple">Click for versions</text:a>, <text:a xlink:href="https://sft.its.cern.ch/jira/browse/SPI-1868" xlink:type="simple">SPI-1868</text:a></text:p>
                <text:list>
                  <text:list-item>
                    <text:p>Not available yet: tensorflow, cartopy</text:p>
                  </text:list-item>
                </text:list>
              </text:list-item>
              <text:list-item>
                <text:p text:style-name="P8"><text:span text:style-name="T5">New: dev4nxcals: java 11+28, </text:span><text:a xlink:href="https://sft.its.cern.ch/jira/browse/SPI-1859" xlink:type="simple">SPI-1859</text:a>, <text:a xlink:href="https://sft.its.cern.ch/jira/browse/SPI-1871" xlink:type="simple">SPI-1871</text:a></text:p>
              </text:list-item>
              <text:list-item>
                <text:p>devArm, dev[34]Cuda: ROOT 6.24.00</text:p>
              </text:list-item>
              <text:list-item>
                <text:p>Compilers: Clang 11.1, 12; gcc10fp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>
        <draw:frame presentation:style-name="pr7" draw:text-style-name="P9" draw:layer="layout" svg:width="29.209cm" svg:height="3.681cm" svg:x="2.33cm" svg:y="1.016cm" presentation:class="title" presentation:user-transformed="true">
          <draw:text-box>
            <text:p text:style-name="P6"><text:span text:style-name="T3">Preparing for LCG_100</text:span></text:p>
          </draw:text-box>
        </draw:frame>
        <draw:frame presentation:style-name="pr8" draw:text-style-name="P9" draw:layer="layout" svg:width="29.209cm" svg:height="12.086cm" svg:x="3.124cm" svg:y="5.338cm" presentation:class="outline" presentation:user-transformed="true">
          <draw:text-box>
            <text:list text:style-name="L2">
              <text:list-header>
                <text:p text:style-name="P9">Status: <text:a xlink:href="https://sft.its.cern.ch/jira/browse/SPI-1799" xlink:type="simple">SPI-1799</text:a></text:p>
              </text:list-header>
              <text:list-item>
                <text:p text:style-name="P9">Root 6.24 released</text:p>
              </text:list-item>
              <text:list-item>
                <text:p text:style-name="P9">Platforms (<text:a xlink:href="https://sft.its.cern.ch/jira/browse/SPI-1855" xlink:type="simple">SPI-1855</text:a>):</text:p>
                <text:list>
                  <text:list-item>
                    <text:p text:style-name="P11"><text:span text:style-name="T4">dev4 clang 11.1 builds failing:</text:span> packages: baurmc, feynhiggs, tauola, zeromq, PyHEADTAIL, ocaml, scikitlearn</text:p>
                  </text:list-item>
                  <text:list-item>
                    <text:p text:style-name="P9">gcc10fp</text:p>
                  </text:list-item>
                </text:list>
              </text:list-item>
              <text:list-item>
                <text:p text:style-name="P9">Layers</text:p>
                <text:list>
                  <text:list-item>
                    <text:p text:style-name="P9">LCG_100nxcals (<text:a xlink:href="https://sft.its.cern.ch/jira/browse/SPI-1876" xlink:type="simple">SPI-1876</text:a>)</text:p>
                  </text:list-item>
                  <text:list-item>
                    <text:p text:style-name="P9">LCG_100_LHCB_5 (<text:a xlink:href="https://sft.its.cern.ch/jira/browse/SPI-1872" xlink:type="simple">SPI-1872</text:a>)</text:p>
                    <text:p text:style-name="P9"/>
                  </text:list-item>
                </text:list>
                <text:p text:style-name="P9"/>
                <text:p text:style-name="P9"/>
                <text:p text:style-name="P9"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atus of Releases" draw:style-name="dp1" draw:master-page-name="Title_20_and_20_Content" presentation:presentation-page-layout-name="AL2T11">
        <draw:frame draw:name="Title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Status of Releases</text:span></text:p>
          </draw:text-box>
        </draw:frame>
        <draw:frame draw:name="Content Placeholder 2" presentation:style-name="pr5" draw:text-style-name="P9" draw:layer="layout" svg:width="29.209cm" svg:height="13.093cm" svg:x="2.328cm" svg:y="4.06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LCG_98python3_ATLAS_11 (<text:a xlink:href="https://sft.its.cern.ch/jira/browse/SPI-1874" xlink:type="simple">SPI-1874</text:a>, <text:a xlink:href="https://sft.its.cern.ch/jira/browse/SPI-1869" xlink:type="simple">SPI-1869</text:a>)</text:p>
                <text:list>
                  <text:list-item>
                    <text:p>madgraph 2.9.3, pythia8 304</text:p>
                  </text:list-item>
                </text:list>
              </text:list-item>
              <text:list-item>
                <text:p>LCG_88b</text:p>
                <text:list>
                  <text:list-item>
                    <text:p>pythia8 304, madgraph 2.9.3</text:p>
                  </text:list-item>
                </text:list>
              </text:list-item>
              <text:list-item>
                <text:p text:style-name="P8"><text:span text:style-name="T5">LCG_97a(python3)_LHCB_6, </text:span>LCG_99_LHCB_6 (<text:a xlink:href="https://sft.its.cern.ch/jira/browse/SPI-1877" xlink:type="simple">SPI-1877</text:a>)</text:p>
                <text:list>
                  <text:list-item>
                    <text:p>rivet 3.1.4, yoda 1.9.0, starlight r313</text:p>
                    <text:p/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3T1">
        <draw:frame presentation:style-name="pr7" draw:text-style-name="P9" draw:layer="layout" svg:width="29.209cm" svg:height="3.681cm" svg:x="2.328cm" svg:y="1.014cm" presentation:class="title">
          <draw:text-box>
            <text:p text:style-name="P6"><text:span text:style-name="T3">Other Issues</text:span></text:p>
          </draw:text-box>
        </draw:frame>
        <draw:frame presentation:style-name="pr8" draw:text-style-name="P9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8">VC new tag possible? (<text:a xlink:href="https://sft.its.cern.ch/jira/browse/SPI-1860" xlink:type="simple">SPI-1860</text:a>)</text:p>
              </text:list-item>
              <text:list-item>
                <text:p>VirtualEnvs (<text:a xlink:href="https://sft.its.cern.ch/jira/browse/SPI-1857" xlink:type="simple">SPI-1857</text:a>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3T1">
        <draw:frame presentation:style-name="pr7" draw:text-style-name="P9" draw:layer="layout" svg:width="29.209cm" svg:height="3.681cm" svg:x="2.328cm" svg:y="1.014cm" presentation:class="title">
          <draw:text-box>
            <text:p text:style-name="P6"><text:span text:style-name="T3">Next Meeting</text:span></text:p>
          </draw:text-box>
        </draw:frame>
        <draw:frame presentation:style-name="pr8" draw:text-style-name="P9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>Monday, May 10, 2021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2" svg:font-family="Arial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rial1" style:font-family-asian="Arial" style:font-size-asian="28pt" style:font-style-asian="normal" style:font-weight-asian="normal" style:font-name-complex="Arial1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Arial1" style:font-family-asian="Ari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rial1" style:font-family-asian="Arial" style:font-size-asian="28pt" style:font-style-asian="normal" style:font-weight-asian="normal" style:font-name-complex="Arial1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Arial1" style:font-family-asian="Ari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/>
    </style:style>
    <style:style style:name="MP6" style:family="paragraph">
      <loext:graphic-properties draw:fill="none"/>
      <style:paragraph-properties fo:text-align="center" style:writing-mode="lr-tb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top="0cm" fo:margin-bottom="0cm" fo:line-height="90%" fo:text-align="start"/>
    </style:style>
    <style:style style:name="MP9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MP10" style:family="paragraph">
      <style:paragraph-properties fo:margin-left="0cm" fo:margin-right="0cm" fo:margin-top="0.353cm" fo:margin-bottom="0cm" fo:line-height="90%" fo:text-align="start" fo:text-indent="0cm"/>
    </style:style>
    <style:style style:name="MP11" style:family="paragraph">
      <style:paragraph-properties fo:margin-left="0cm" fo:margin-right="0cm" fo:margin-top="0.176cm" fo:margin-bottom="0cm" fo:line-height="90%" fo:text-align="start" fo:text-indent="0cm"/>
    </style:style>
    <style:style style:name="MP12" style:family="paragraph">
      <loext:graphic-properties draw:fill="none"/>
      <style:paragraph-properties fo:text-align="center" style:writing-mode="lr-tb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60pt" fo:letter-spacing="normal" fo:language="en" fo:country="US" fo:font-style="normal" style:text-underline-style="none" fo:font-weight="normal" style:font-name-asian="Arial1" style:font-size-asian="60pt" style:font-style-asian="normal" style:font-weight-asian="normal" style:font-name-complex="Arial1" style:font-size-complex="60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44pt" fo:letter-spacing="normal" fo:language="en" fo:country="US" fo:font-style="normal" style:text-underline-style="none" fo:font-weight="normal" style:font-name-asian="Arial1" style:font-size-asian="44pt" style:font-style-asian="normal" style:font-weight-asian="normal" style:font-name-complex="Arial1" style:font-size-complex="4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7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7.619cm" svg:height="1.013cm" svg:x="23.918cm" svg:y="17.657cm" presentation:class="page-number" presentation:user-transformed="true">
        <draw:text-box>
          <text:p/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9" draw:layer="backgroundobjects" svg:width="29.209cm" svg:height="3.681cm" svg:x="2.328cm" svg:y="1.014cm" presentation:class="title" presentation:user-transformed="true">
        <draw:text-box>
          <text:p text:style-name="MP8"><text:span text:style-name="MT3">Click to edit Master title style</text:span></text:p>
        </draw:text-box>
      </draw:frame>
      <draw:frame draw:name="Content Placeholder 2" presentation:style-name="Mpr6" draw:text-style-name="MP12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0"><text:span text:style-name="MT4">Click to edit Master text styles</text:span></text:p>
              <text:list>
                <text:list-item>
                  <text:p text:style-name="MP11"><text:span text:style-name="MT5">Second level</text:span></text:p>
                  <text:list>
                    <text:list-item>
                      <text:p text:style-name="MP11"><text:span text:style-name="MT6">Third level</text:span></text:p>
                      <text:list>
                        <text:list-item>
                          <text:p text:style-name="MP11"><text:span text:style-name="MT7">Fourth level</text:span></text:p>
                          <text:list>
                            <text:list-item>
                              <text:p text:style-name="MP11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7.619cm" svg:height="1.013cm" svg:x="23.918cm" svg:y="17.657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