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justify" style:justify-single-word="false">
        <style:tab-stops>
          <style:tab-stop style:position="4.2811in"/>
        </style:tab-stops>
      </style:paragraph-properties>
    </style:style>
    <style:style style:name="P14" style:family="paragraph" style:parent-style-name="Standard" style:list-style-name="WW8Num1">
      <style:paragraph-properties fo:text-align="justify" style:justify-single-word="false">
        <style:tab-stops>
          <style:tab-stop style:position="4.2811in"/>
        </style:tab-stops>
      </style:paragraph-properties>
    </style:style>
    <style:style style:name="P15" style:family="paragraph" style:parent-style-name="Standard" style:list-style-name="WW8Num1">
      <style:paragraph-properties fo:text-align="justify" style:justify-single-word="false">
        <style:tab-stops>
          <style:tab-stop style:position="4.2811in"/>
        </style:tab-stops>
      </style:paragraph-properties>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margin-left="0.0417in" fo:margin-right="0in" fo:text-align="justify" style:justify-single-word="false" fo:text-indent="0in" style:auto-text-indent="false"/>
    </style:style>
    <style:style style:name="P18" style:family="paragraph" style:parent-style-name="Standard" style:master-page-name="Standard">
      <style:paragraph-properties fo:text-align="justify" style:justify-single-word="false" style:page-number="auto"/>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font-style="italic" style:font-style-asian="italic"/>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Participants</text:span><text:span text:style-name="T1">:</text:span></text:p>
      <text:p text:style-name="P2"><text:span text:style-name="T1">Andrea Ceccanti, Zdenek Sustr, Martin Skou, Lorenzo Dini, Jan Schaefer, Owen Synge, Bjorn Hagemeier, Alberto Aimar, Bernd Schuller, Patrick Fuhrmann, Pedro Andrade, Valery Tschopp, Claudio Cacciari, <text:s/>Eamonn Kenny, <text:s/>Gianni Pucciani, Vincenzo Ciaschini, Massimo Sgaravatto, Cristina Aiftimiei</text:span></text:p>
      <text:p text:style-name="P2"><text:span text:style-name="T1"/></text:p>
      <text:p text:style-name="P16"><text:span text:style-name="T1">After the meeting:</text:span></text:p>
      <text:p text:style-name="P2"><text:span text:style-name="T1">Jozef Cernak: - not able to participate becuse he was involved in another meeting about EMI &amp; grid-activities</text:span></text:p>
      <text:p text:style-name="P2"><text:span text:style-name="T1">Oxana Smirnova – not able to participate because involved in another meeting that didn't finish in time</text:span></text:p>
      <text:p text:style-name="P1"/>
      <text:p text:style-name="P2"><text:span text:style-name="T3">CristinaA</text:span>: start with the first point in agenda – the action list, with the purpose to present the place were the actions will be recorded, on the wiki-page (link on agenda) with a corresponding entry in JIRA. For the moment there are 3 actions: Serice Reference Cards, PT participants, EMI release codes names. <text:s/>For the third one received a reply only from ARC-CE (Oxana)</text:p>
      <text:p text:style-name="P2"><text:span text:style-name="T3">MassimoS</text:span>: – for the gLite PTs it was understood that there is no need to provide this SRC </text:p>
      <text:p text:style-name="P2"><text:span text:style-name="T3">CristinaA</text:span>:</text:p>
      <text:list text:style-name="WW8Num1">
        <text:list-item>
          <text:p text:style-name="P3">yes, for gLite the place is known but a small acknowledgment is still needed that the information published there is up-to-date and that can be used.</text:p>
        </text:list-item>
        <text:list-item>
          <text:p text:style-name="P3">one concern expressed in the morning PEB was that in the moment of assignment of an action the “assignee” will not know what to do. Explanation: - In the beginning they will receive an e-mail that will notify them about what has to be done.</text:p>
        </text:list-item>
        <text:list-item>
          <text:p text:style-name="P3">going to the second action on the ActionList, PTs participants, there were only 3 replies, shortly an e-mail will be send to all PTs with request for answers</text:p>
        </text:list-item>
        <text:list-item>
          <text:p text:style-name="P3">3rd action – description of the code names, here comments can be expressed.</text:p>
        </text:list-item>
        <text:list-item>
          <text:p text:style-name="P3">Questions will appear once the activity (use of JIRA for managing actions) will start.</text:p>
        </text:list-item>
        <text:list-item>
          <text:p text:style-name="P3">passing to the second point in agenda – asked reports from the TFs.</text:p>
        </text:list-item>
      </text:list>
      <text:p text:style-name="P17"/>
      <text:p text:style-name="P2"><text:span text:style-name="T3">LorenzoD</text:span>: <text:s/>– updated a lot the Integration &amp; Configuration Guidelines. TF completed the activity more than 2 weeks ago, and it’s waiting for some work to be done at the integration level. He didn’t saw any activity/e-mail about people starting to add software in ETICS. He’s waiting for SA1 that should take over and start integrating the software. For the configuration part the intention is to write down some guidelines together with the first integrators to see what are the best practices that can be identified in using ETICS, when the first people start putting things there, but since he didn’t <text:s/>see any activity he started the work putting some guidelines about naming, like a small tutorial for new-commers and about what kind of configurations one has to create in ETICS, it is all according to he’s experience on using the tool. This has to be validated by the people using it.</text:p>
      <text:p text:style-name="P2"><text:span text:style-name="T3">AlbertoA</text:span> – who are the peoples which are going to put things into ETICS?</text:p>
      <text:p text:style-name="P2"><text:span text:style-name="T3">CristinaA</text:span>: - For the guidelines and what it was understood about the conventions there, naming, that are supposed to be done to EMI-1.</text:p>
      <text:p text:style-name="P2"><text:span text:style-name="T3">LorenzoD</text:span> – it is a question for the RM. In theory the SA2 has to define the guidelines, but the way to approach them is up to SA1. EMI-0 should be an exercise; Francesco was speaking about an hybrid solution for EMI-0</text:p>
      <text:p text:style-name="P2"><text:soft-page-break/><text:span text:style-name="T3">AlbertoA </text:span>– put the middleware as in production, in one single project that should be able to build with the same external and common configuration and deployed on the testbed.</text:p>
      <text:p text:style-name="P2">Who is going to put everything in EMI-0 , PTs, one person by middleware or Cristina.?</text:p>
      <text:p text:style-name="P2"><text:span text:style-name="T3">CristinaA</text:span>: - for EMI-0 – the first idea was to have all PTs as subsystems under EMI-0 project in etics, this was also the content of the first e-mail requesting PTs to start providing the names for their products so she’s able to create the subsystems and give permission to PT to act on the subsystem. Only 2 replies: from Vincenzo (VOMS), that already started putting there his components and from DataManagement PT, that gave the names of the subsystems, so the subsystem &amp; permissions were set. After 2 weeks Francesco had another idea that we can avoid a lot of work, by using some configurations already presents in the projects in etics. Es. For gLite, take project config from org.glite, and add it as a dependency for the configuration EMI_0, of the project EMI, the same for other projects that have configurations ready to be used. <text:s/>At the last gLite-EMT Francesco asked for a new project-configuration to be created for the project org.glite, called glite_4, that can be used afterwards to build EMI-0 release, but no decision was taken about who will create this configuration.</text:p>
      <text:p text:style-name="P2"><text:span text:style-name="T3">VincenzoC</text:span>: - asked if there should be maintained both subsystems, the one in EMI-0, and the one in org.glite.</text:p>
      <text:p text:style-name="P2"><text:span text:style-name="T3">CristinaA</text:span>: - the idea is not to create anymore subsystems under EMI-0, but use configurations present on the “old” projects. ARC has no configuration that’s usable. UNICORE has his project, but she doesn’t know what configuration can be used.</text:p>
      <text:p text:style-name="P2"><text:span text:style-name="T3">BerndS</text:span>: <text:s/>– they will create new configurations based on the old ones, they found out that this could be useful for them.</text:p>
      <text:p text:style-name="P2"/>
      <text:p text:style-name="P2"><text:span text:style-name="T3">CristinaA</text:span>: - on the EMI-0 wiki – add the names of the PTs or Middlewares that have or not configurations and the names of the configurations that can be used. Will make an action to which everybody should reply. From the ARC side, they should decide if they want to have it on the ARC project already defined, and put everything inside there as their build is different, they are not building by component, but as a whole.</text:p>
      <text:p text:style-name="P2"/>
      <text:p text:style-name="P2"><text:span text:style-name="T3">AlbertoA</text:span> – a very clear date, this week, should be set-up when this information should be available, otherwise next week we/you’ll <text:s/>ask the same questions again. On Friday – it should be checked what is available.</text:p>
      <text:p text:style-name="P2"><text:span text:style-name="T3">CristinaA</text:span>: - all actions decided this week – will have as last –day/due date for comments Thursday afternoon, so Friday morning should be able to see what’s missing.</text:p>
      <text:p text:style-name="P2"><text:span text:style-name="T3">AlbertoA</text:span> – actions should be done on Friday, not only comments collected.. Persons who will input the data in etics, and by Friday the action should be done. Meaning the data <text:s/>(configuration) is present in ETICS. End of September is very close, no time left.</text:p>
      <text:p text:style-name="P2"/>
      <text:p text:style-name="P2"><text:span text:style-name="T3">CristinaA</text:span>: - by Friday will collect names of persons &amp; configurations that should be used. For all the questions regarding how to add them, or how to express dependencies the guidelines prepared by Lorenzo should be enough. If problems are encountered, they <text:s/>can be discussed..</text:p>
      <text:p text:style-name="P2"><text:span text:style-name="T3">LorenzoD</text:span> – would like to know, in the highlights of the plan of integration, who is going to be the person who will work with ETICS and in the date he/she will be going to work he want to check together with him what is the best way to do it and then together put it <text:s/>in <text:soft-page-break/>and from here there will be the guidelines, but if there are no plans on who &amp; when will introduce the configuration in ETICS he cannot complete this guideline</text:p>
      <text:p text:style-name="P2"><text:span text:style-name="T3">CristinaA</text:span>: - if Friday is the last day to input the configuration in etics, who is not able to do it has to contact Lorenzo, after reading the guidelines</text:p>
      <text:p text:style-name="P2"/>
      <text:p text:style-name="P2"><text:span text:style-name="T3">LorenzoD</text:span> – ok, but this cannot be done, there are dependencies to be set-up, until the basic components are not there, the top-level comp cannot be integrated because they need dependencies.</text:p>
      <text:p text:style-name="P2"/>
      <text:p text:style-name="P2"><text:span text:style-name="T3">???</text:span>: - who’s defining the external dependencies?</text:p>
      <text:p text:style-name="P2"><text:span text:style-name="T3">AlbertoA</text:span> - EMT should agree in case of differences. Putting in the configurations, problem/conflicts will be found. So decisions will have to be taken.</text:p>
      <text:p text:style-name="P2"><text:span text:style-name="T3">LorenzoD</text:span> – it was decided in the integration guidelines that we have to use packages from repositories, default versions, etc, but he doesn’t know if Francesco or Cristina decided if the guidelines are mandatory for EMI-1 or EMI-0, for ex: what version of globus should be used.</text:p>
      <text:p text:style-name="P2"><text:span text:style-name="T3">AlbertoA</text:span> – globus should be the same for EMI-0</text:p>
      <text:p text:style-name="P2"><text:span text:style-name="T3">CristinaA</text:span>: - the guidelines should be the same as for EMI-1, meaning EMI-0 &amp; EMI-1 should use the same guidelines.</text:p>
      <text:p text:style-name="P2"><text:span text:style-name="T3">LorenzoD</text:span> </text:p>
      <text:list text:style-name="WW8Num3">
        <text:list-item>
          <text:p text:style-name="P9">In this case configurations cannot be recycled. For example VOMS &amp; globus create the most problems because they have used different versions/different packaging for gLite and for what we want EMI, you cannot use the same configuration in this case.</text:p>
        </text:list-item>
        <text:list-item>
          <text:p text:style-name="P9">the way VOMS is packaged by gLite is different from the way ARC is using VOMS, because ARC it’s using VOMS repackaged using the EPEL packaging, while we realsese VOMS as Vincenzo is packaging it, that is not the same. We need.to converge to the way EPEL is doing. The new configs for EMI, have to be changed to comply to EPEL. For EMI-0 this should be applied if we agree that everybody will have to use the same dependencies. Second, everybody who is using globus, will have to change from vdt-globus-essentials, to EPELs globus, this means a lot of woirk so it should be started ASAP.</text:p>
        </text:list-item>
      </text:list>
      <text:p text:style-name="P2"/>
      <text:p text:style-name="P2"><text:span text:style-name="T3">AlbertoA</text:span> - list of things to be done globally and for each product that is interested and make a very long list of things to be done and work out from bottom =-up until one reaches the goal.</text:p>
      <text:p text:style-name="P2"><text:span text:style-name="T3">CristinaA</text:span>: <text:s/>ask each PT to provide this information</text:p>
      <text:p text:style-name="P2"/>
      <text:p text:style-name="P2"><text:span text:style-name="T3">????</text:span> -question: - in the DoW, is there this information contained?</text:p>
      <text:p text:style-name="P2"><text:span text:style-name="T3">AlbertoA</text:span> – what is EMI-0 is not there, discussed inside PEB &amp; PTB, if the question is what is EMI-0 and EMI-1: it was discussed last week in the EMT..</text:p>
      <text:p text:style-name="P2"><text:span text:style-name="T3">CristinaA</text:span> – what is the complain, what cannot be done for EMI-0?</text:p>
      <text:p text:style-name="P2"><text:span text:style-name="T3">OwenS</text:span> - has concerns about new version of PostgreSQL that is not available in the distribution, and they need it for the server.</text:p>
      <text:p text:style-name="P2"><text:span text:style-name="T3">LorenzoD</text:span> </text:p>
      <text:list text:style-name="WW8Num1">
        <text:list-item>
          <text:p text:style-name="P3"><text:soft-page-break/>for gLite do we know how many components rely on versions/dependencies other than the for default ones in the OS, so that we have to redistribute them? An e-mail should be send to PTs to ask for this and they should make a wiki page or a database with this information and from there we can start configuring <text:s/>the tool to make of <text:s/>the first release.</text:p>
        </text:list-item>
        <text:list-item>
          <text:p text:style-name="P3">apart for the tools and guidelines a lot of work should be done to manage/coordinate a release.</text:p>
        </text:list-item>
      </text:list>
      <text:p text:style-name="P2"><text:span text:style-name="T3">AlbertoA</text:span> – maybe CristinaA has to communicate directly with each PT and ask for these details. A direct communication with every PT, to phone each of them for 15 min and ask the same question.. Collect information by calling the PT if they are not responding.</text:p>
      <text:p text:style-name="P2"/>
      <text:p text:style-name="P2"><text:span text:style-name="T3">EamonnK</text:span> - Communicating with PTs is essential, otherwise people will keep be swamped by the e-mails.</text:p>
      <text:p text:style-name="P2"><text:span text:style-name="T3">CristinaA</text:span> – will contact every PT</text:p>
      <text:p text:style-name="P2"><text:span text:style-name="T3">AlbertoA</text:span> – it seems this is the only way to have a reaction. Should all the PTs be present at the EMT meetings?</text:p>
      <text:p text:style-name="P2"><text:span text:style-name="T3">CristinaA</text:span>: – y!es</text:p>
      <text:p text:style-name="P2"><text:span text:style-name="T3">AlbertoA</text:span>: - then if they are not here – ask why</text:p>
      <text:p text:style-name="P2"><text:span text:style-name="T3">CristinaA</text:span>: <text:s/>- Since last week there is an action, she should remind <text:s/>that an answer is expected.</text:p>
      <text:p text:style-name="P2"><text:span text:style-name="T3">AlbertoA</text:span>: <text:s/>– <text:s/>have to be sure they are participating, or someone from the PT.</text:p>
      <text:p text:style-name="P2"/>
      <text:p text:style-name="P2"><text:span text:style-name="T3">CristinaA</text:span>: - second TF (ChangeManagement Guidelines)– Maria is not present. Llast week there was a meeting were all 4 middlewares participated with a lot of comments. Everybody is happy with the conclusions, there was enough time to read them?</text:p>
      <text:p text:style-name="P2"><text:span text:style-name="T3">AlbertoA</text:span> – comments were received and accepted. From Oxana were quite positive. The comments were positive, so it is assumed that the statuses that are mentioned in the report are ok. The guidelines will be sent to the PEB <text:s/></text:p>
      <text:p text:style-name="P2"/>
      <text:p text:style-name="P2"><text:span text:style-name="T3">CristinaA</text:span>: - what about the 4-th TF– Metrics Generation Guidelines</text:p>
      <text:p text:style-name="P2"><text:span text:style-name="T3">EamonnK</text:span> – internal document based on what came out from the ChangeManagement meeting last week, because it clarifies a lot <text:s/>where metrics are available, were inadequances are present at the moment. The only concern is about the e-mail that Oxana send last Friday, about <text:s/>the fact that ARC &amp; UNICRE trackers have categories/components, but they cannot be mapped 1:1 to EMI PTs.. This is a problem for the metrics, if one wants to be able to say how many bugs are produced by PT. The reply back was that there is not there the mapping that we would want for EMI. If the Change Management guidelines are agreed, then the <text:s/>things will gone change that there will be the mapping. </text:p>
      <text:p text:style-name="P2"/>
      <text:p text:style-name="P2"><text:span text:style-name="T3">OwenS</text:span>: - dCache doesn’t have a change management as the one described in the CM Guidelines.</text:p>
      <text:p text:style-name="P2"><text:span text:style-name="T3">AlbertoA</text:span>: – no so different, the status are the same, so one can get the same metrics and statistics from dCache processes </text:p>
      <text:p text:style-name="P2"><text:span text:style-name="T3">OwenS</text:span>:: - afraid that they cannot, they don’t have anything that matches what it is call a “bug” in the guidelines.</text:p>
      <text:p text:style-name="P13"><text:soft-page-break/><text:span text:style-name="T3">PatrickF</text:span>: – we cannot give you a system were you can query for this information, they can provide</text:p>
      <text:p text:style-name="P13"><text:span text:style-name="T3">AlbertoA</text:span>: – agreement – each PT provide an xml which is a sort of exchange format from different bug-trackers. You can generate it from several trackers, we are not requesting any command to be run, if it’s not possible, only to receive once a month a report, an xml file with all the data that we need to generate the report.</text:p>
      <text:p text:style-name="P13"><text:span text:style-name="T3">PatrickF</text:span> – they must look to see if this can be provided.</text:p>
      <text:p text:style-name="P13"><text:span text:style-name="T3">AlbertoA</text:span> – somehow there should be metrics for your tools; some metrics have to be provided: number of items, average open time</text:p>
      <text:p text:style-name="P13"><text:span text:style-name="T3">PatrickF</text:span>: - they don’t have a tool that will produce this result</text:p>
      <text:p text:style-name="P13"><text:span text:style-name="T3">AlbertoA</text:span>: - nobody has a tool, but scripts.</text:p>
      <text:p text:style-name="P13"><text:span text:style-name="T3">PatrickF</text:span>: – when this has to be done for the first time?</text:p>
      <text:p text:style-name="P13"><text:span text:style-name="T3">AlbertoA</text:span>: End of next quarter (end of November). There will be a definition of an exchange format, simpler to receive the information from different trackers, and people have to write some scripts to generate them.</text:p>
      <text:p text:style-name="P13"><text:span text:style-name="T3">PatrickF</text:span> – for sure that they can do something similar</text:p>
      <text:p text:style-name="P13"><text:span text:style-name="T3">AlbertoA</text:span> </text:p>
      <text:list text:style-name="WW8Num1">
        <text:list-item>
          <text:p text:style-name="P14">simple scripts, that if told how to run them, they can run, otherwise once a month an xml should be send, we parse it, put into the reports, make common statistics, With this data we are able to make common plots, trends.</text:p>
        </text:list-item>
        <text:list-item>
          <text:p text:style-name="P14">this exchange format not yet available, but soon. Defined in the Tools tasks, LorenzoD is the leader. He’s also the leader of the ETICS project that will generate metrics for the code part. So basically yhe goal is to put together in the same report the process metrics &amp; code.metrics <text:s/>Also Eamonn can be contacted <text:s/>for what has to do with the metrics themselves</text:p>
        </text:list-item>
      </text:list>
      <text:p text:style-name="P13"/>
      <text:p text:style-name="P13"><text:span text:style-name="T3">VincenzoC</text:span> – expressed his interest on having at least the Valgrind available for testing &amp; certification</text:p>
      <text:p text:style-name="P13"><text:span text:style-name="T3">EamonK</text:span> – will encourage people to use this kind of applications, they are very useful, but require a lot of time for people that didn’t mange to use them, so it cannot be imposed for the whole project.</text:p>
      <text:p text:style-name="P13"><text:span text:style-name="T3">VincenzoC</text:span>: - the tool should not be mandatory to be used, but available for people interested. He wants this to be present in the build machine.</text:p>
      <text:p text:style-name="P13"><text:span text:style-name="T3">LorenzoD</text:span> - Valgrind is a tool for memory-leak that is very useful for developers but is not to be used in standard metrics formalization guidelines, because it doesn’t provide any useful information in a standard process. It’s useful for PTs to debug &amp; <text:s/>evaluating the software.</text:p>
      <text:p text:style-name="P13"><text:span text:style-name="T3">VincenzoC</text:span>: <text:s/>– he would be happy to do the <text:s/>debugging also on different platforms, doesn’t matter if it’s used for metrics (ex for discovering leaks in Debian that are not in SL)</text:p>
      <text:p text:style-name="P13"><text:span text:style-name="T3">LorenzoD</text:span> – can be provided but currently they are giving priority to plugins that produce metrics for EMI project</text:p>
      <text:p text:style-name="P13"><text:span text:style-name="T3">EamonnK</text:span> – There should be documentation for the future, about tools that were not used, and the reason. Not that this toolas are not useful, but not used at the project level.</text:p>
      <text:p text:style-name="P13"/>
      <text:p text:style-name="P13"><text:span text:style-name="T3">CristinaA</text:span>: - 5<text:span text:style-name="T4">th</text:span> TF</text:p>
      <text:p text:style-name="P13"><text:soft-page-break/><text:span text:style-name="T3">GianniP</text:span>: – in the EMT Action-List twiki – mentioned that there are testing and metrics guidelines. <text:s/>The links are not the same as in the SA2 twiki, were there are the correct links</text:p>
      <text:p text:style-name="P13"><text:span text:style-name="T3">CristinaA</text:span>: - this will be verified off-line</text:p>
      <text:p text:style-name="P13"><text:span text:style-name="T3">GianniP</text:span> – there is first draft for Certification &amp; Testing Guidelines – tomorrow (Tuesday, 07.09.2010) an internal meeting will discus it. If agreement is reached a link will be send to the EMT</text:p>
      <text:p text:style-name="P13"><text:span text:style-name="T3">CristinaA</text:span> – who can manage the part for the <text:s/>Integration Testing, the use of the testbed made available by SA2 to test &amp; certify an EMI Release Candidate, and if the needed guidelines can be put inside the Certification &amp; Testing Guidelines, </text:p>
      <text:p text:style-name="P13"><text:span text:style-name="T3">GianniP</text:span>: <text:s/>– a link to reference the testbed activities will be put in the twiki.</text:p>
      <text:p text:style-name="P13"/>
      <text:p text:style-name="P13"><text:span text:style-name="T3">CristinaA</text:span>: - last point on the agenda– EMI-0, already discussed at the beginning. The place were all the information about what’s going on in the Release Management is the wiki TSA13 (link on meeting-agenda) – it will contain also the schedule for future release, EMI-1, dates for code-freeze, date when request for feature will end. For EMI-0 the 2 milestones, end of Set, end of Oct and <text:s/>all the activity that has to be done to reach this milestones. Here there will be present the list of each PT person responsible o put configurations in etics, list of dependencies for each PT.. There will be also links of the release-management inside of JIRA</text:p>
      <text:p text:style-name="P13"/>
      <text:p text:style-name="P13"><text:span text:style-name="T3">VincenzoC</text:span> – the informations about SRC, it’s present in 3 system., is there any reason to do this again</text:p>
      <text:p text:style-name="P13"><text:span text:style-name="T3">CristinaA</text:span> – don’t compile it, it’s enough that the information present there (in one of those places) is up-to-date</text:p>
      <text:p text:style-name="P13"/>
      <text:p text:style-name="P13"><text:span text:style-name="T3">???:</text:span> - technical question – he knows the way ARC packages VOMS API, and is different <text:s/>different from the way gLite done it. <text:s/>If next week Vincenzo as to put VOMS in EMI-0, how would he pull in the requested globus, EPEL packages</text:p>
      <text:p text:style-name="P13"><text:span text:style-name="T3">VincenzoC</text:span> – in the versions present in etics is different form the one in EPEL repository, uses a dependency on globus found on the on the external in etics. As for the EPEL packaging, he cannot remember what are the differences between packages present there and the one present in etics ( for VOMS)</text:p>
      <text:p text:style-name="P13"><text:span text:style-name="T3">AlbertoA</text:span> – anyone from ARC can answer on how they are doing it. </text:p>
      <text:p text:style-name="P13"><text:span text:style-name="T3">???</text:span> - this will create a lot of concern/confusion. There’s a different version in ETICS from EPEL (for VOMS)</text:p>
      <text:p text:style-name="P13"><text:span text:style-name="T3">VincenzoC</text:span> – yes, in ETICS there are a lot of version., from the versions in epel there were 9-10 versions new version </text:p>
      <text:p text:style-name="P13"><text:span text:style-name="T3">???</text:span> - This means that it (arc) should be tested against the version present in ETICS or EPEL</text:p>
      <text:p text:style-name="P13">.<text:span text:style-name="T3">VincenzoC</text:span>: - The EPEL versions have serious bugs discussed since may, corrected in etics, cannont suggest the use of the EPEL versions (segm fault &amp; memory leak things).Will send information on the emt-list.</text:p>
      <text:p text:style-name="P13"><text:span text:style-name="T3">???</text:span> – The example of VOMS is a very good starting point that can be useful for many PTs for their integration work</text:p>
      <text:p text:style-name="P13"><text:span text:style-name="T3">VincenzoC</text:span> – needs the packaging requirements for EPEL. Should he provide packaging for gLite and EPEL, or only for one of them?</text:p>
      <text:p text:style-name="P13"><text:soft-page-break/><text:span text:style-name="T3">LorenzoD</text:span>: – guidelines for packaging not yet available, packaging is not considered hgh-priority for EMI-0, First all the integration has to be done, then maybe after the F2F meeting the packaging will be discussed. Everything will be needed only in <text:s/>EPEL.</text:p>
      <text:p text:style-name="P13"><text:span text:style-name="T3">VincenzoC</text:span>: – can drop the glite kind of packaging?</text:p>
      <text:p text:style-name="P13"><text:span text:style-name="T3">LorenzoD</text:span>: – of course for glite_4, but still have to maintain the glite_3_1 and glite_3_2 that are in p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417in" text:min-label-width="0.25in"/>
        <style:text-properties style:font-name="Times New Roman"/>
      </text:list-level-style-bullet>
      <text:list-level-style-bullet text:level="2" text:style-name="WW8Num1z1" style:num-suffix="." text:bullet-char="o">
        <style:list-level-properties text:space-before="0.5417in" text:min-label-width="0.25in"/>
        <style:text-properties style:font-name="Courier New1"/>
      </text:list-level-style-bullet>
      <text:list-level-style-bullet text:level="3" text:style-name="WW8Num1z2" style:num-suffix="." text:bullet-char="">
        <style:list-level-properties text:space-before="1.0417in" text:min-label-width="0.25in"/>
        <style:text-properties style:font-name="Wingdings"/>
      </text:list-level-style-bullet>
      <text:list-level-style-bullet text:level="4" text:style-name="WW8Num1z3" style:num-suffix="." text:bullet-char="">
        <style:list-level-properties text:space-before="1.5417in" text:min-label-width="0.25in"/>
        <style:text-properties style:font-name="Symbol"/>
      </text:list-level-style-bullet>
      <text:list-level-style-bullet text:level="5" text:style-name="WW8Num1z1" style:num-suffix="." text:bullet-char="o">
        <style:list-level-properties text:space-before="2.0417in" text:min-label-width="0.25in"/>
        <style:text-properties style:font-name="Courier New1"/>
      </text:list-level-style-bullet>
      <text:list-level-style-bullet text:level="6" text:style-name="WW8Num1z2" style:num-suffix="." text:bullet-char="">
        <style:list-level-properties text:space-before="2.5417in" text:min-label-width="0.25in"/>
        <style:text-properties style:font-name="Wingdings"/>
      </text:list-level-style-bullet>
      <text:list-level-style-bullet text:level="7" text:style-name="WW8Num1z3" style:num-suffix="." text:bullet-char="">
        <style:list-level-properties text:space-before="3.0417in" text:min-label-width="0.25in"/>
        <style:text-properties style:font-name="Symbol"/>
      </text:list-level-style-bullet>
      <text:list-level-style-bullet text:level="8" text:style-name="WW8Num1z1" style:num-suffix="." text:bullet-char="o">
        <style:list-level-properties text:space-before="3.5417in" text:min-label-width="0.25in"/>
        <style:text-properties style:font-name="Courier New1"/>
      </text:list-level-style-bullet>
      <text:list-level-style-bullet text:level="9" text:style-name="WW8Num1z2" style:num-suffix="." text:bullet-char="">
        <style:list-level-properties text:space-before="4.0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Cristina</meta:initial-creator>
    <meta:creation-date>2010-09-06T22:36:00</meta:creation-date>
    <dc:creator>Cristina Aiftimiei</dc:creator>
    <dc:date>2010-09-07T11:35:56</dc:date>
    <meta:editing-cycles>15</meta:editing-cycles>
    <meta:editing-duration>PT6H5M0S</meta:editing-duration>
    <meta:user-defined meta:name="Info 1"/>
    <meta:user-defined meta:name="Info 2"/>
    <meta:user-defined meta:name="Info 3"/>
    <meta:user-defined meta:name="Info 4"/>
    <meta:document-statistic meta:table-count="0" meta:image-count="0" meta:object-count="0" meta:page-count="7" meta:paragraph-count="104" meta:word-count="3148" meta:character-count="18104"/>
  </office:meta>
</office:document-meta>
</file>