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e448" officeooo:paragraph-rsid="001ce4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ser Adolfo Lopez Rosa, autobiography. </text:p>
      <text:p text:style-name="P1"/>
      <text:p text:style-name="P1">I am a physics graduate from the University of San Carlos de Guatemala, Guatemala. I have been working on the LHBb group, where we try to constrain the parameters of the CP symmetry violation. After this experience I will do the master in particle physics and mathematical physics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G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G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03T17:31:53.082485189</meta:creation-date>
    <dc:date>2022-08-03T17:43:02.640070960</dc:date>
    <meta:editing-duration>PT29S</meta:editing-duration>
    <meta:editing-cycles>1</meta:editing-cycles>
    <meta:document-statistic meta:table-count="0" meta:image-count="0" meta:object-count="0" meta:page-count="1" meta:paragraph-count="2" meta:word-count="53" meta:character-count="321" meta:non-whitespace-character-count="269"/>
    <meta:generator>LibreOffice/6.4.7.2$Linux_X86_64 LibreOffice_project/40$Build-2</meta:generator>
  </office:meta>
</office:document-meta>
</file>