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EF000000F221B0E41B.png"/>
  <manifest:file-entry manifest:media-type="image/jpeg" manifest:full-path="Pictures/10000000000003480000005CC946D6D0.jpg"/>
  <manifest:file-entry manifest:media-type="image/jpeg" manifest:full-path="Pictures/10000000000001EF0000057845103B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T-OIS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IT-OIS-title">
      <style:graphic-properties fo:min-height="2.29cm"/>
    </style:style>
    <style:style style:name="pr3" style:family="presentation" style:parent-style-name="IT-OIS-notes">
      <style:graphic-properties draw:fill-color="#ffffff" draw:auto-grow-height="true" fo:min-height="12.573cm"/>
    </style:style>
    <style:style style:name="pr4" style:family="presentation" style:parent-style-name="IT-OIS-title">
      <style:graphic-properties draw:auto-grow-height="true" fo:min-height="2.541cm"/>
    </style:style>
    <style:style style:name="pr5" style:family="presentation" style:parent-style-name="IT-OIS-outline1">
      <style:graphic-properties draw:auto-grow-height="true" fo:min-height="13.971cm"/>
    </style:style>
    <style:style style:name="pr6" style:family="presentation" style:parent-style-name="IT-OIS-notes">
      <style:graphic-properties draw:fill-color="#ffffff" fo:min-height="12.322cm"/>
    </style:style>
    <style:style style:name="pr7" style:family="presentation" style:parent-style-name="IT-OIS-outline1">
      <style:graphic-properties fo:min-height="13.72cm"/>
    </style:style>
    <style:style style:name="pr8" style:family="presentation" style:parent-style-name="IT-OIS-subtitle">
      <style:graphic-properties draw:fill-color="#ffffff" fo:min-height="16.89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3" style:family="paragraph">
      <style:paragraph-properties fo:text-align="end"/>
      <style:text-properties fo:font-size="18pt" style:font-size-asian="14pt" style:font-size-complex="14pt"/>
    </style:style>
    <style:style style:name="P4" style:family="paragraph">
      <style:text-properties fo:font-size="96pt" style:font-size-asian="32pt" style:font-size-complex="32pt"/>
    </style:style>
    <style:style style:name="T1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super 58%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OIS" presentation:presentation-page-layout-name="AL1T0">
        <draw:frame draw:name="Slide Number Placeholder 3" presentation:style-name="pr1" draw:text-style-name="P3" draw:layer="layout" svg:width="20.955cm" svg:height="13.97cm" svg:x="3.81cm" svg:y="3.175cm" presentation:class="page-number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Drupal pilot service status</text:span></text:p>
            <text:p text:style-name="P1"><text:span text:style-name="T1"/></text:p>
            <text:p text:style-name="P1"><text:span text:style-name="T2">ENTICE</text:span><text:span text:style-name="T3"> meeting, 18</text:span><text:span text:style-name="T4">th </text:span><text:span text:style-name="T3">January 2011</text:span></text:p>
            <text:p text:style-name="P2"><text:span text:style-name="T5"/></text:p>
            <text:p text:style-name="P1"><text:span text:style-name="T5">Jarosław (Jarek) Polok</text:span></text:p>
            <text:p text:style-name="P1"><text:span text:style-name="T5">IT-OIS</text:span></text:p>
          </draw:text-box>
        </draw:frame>
        <draw:frame presentation:style-name="pr2" draw:layer="layout" svg:width="17.145cm" svg:height="2.29cm" svg:x="3.81cm" svg:y="0.125cm" presentation:class="title">
          <draw:text-box>
            <text:p>Operating systems<text:line-break/>and Internet services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OIS" presentation:presentation-page-layout-name="AL2T1">
        <draw:frame presentation:style-name="pr4" draw:layer="layout" svg:width="17.145cm" svg:height="2.541cm" svg:x="3.81cm" svg:y="0cm" presentation:class="title" presentation:user-transformed="true">
          <draw:text-box>
            <text:p>Software</text:p>
          </draw:text-box>
        </draw:frame>
        <draw:frame presentation:style-name="pr5" draw:layer="layout" svg:width="20.955cm" svg:height="16.207cm" svg:x="3.81cm" svg:y="3.175cm" presentation:class="outline" presentation:user-transformed="true">
          <draw:text-box>
            <text:list text:style-name="L3">
              <text:list-item>
                <text:p>Drupal 7.0 arrived</text:p>
                <text:list>
                  <text:list-item>
                    <text:p>Installed on pilot </text:p>
                    <text:list>
                      <text:list-item>
                        <text:p>With only few add-on modules</text:p>
                        <text:list>
                          <text:list-item>
                            <text:p>Other modules not available yet ...</text:p>
                          </text:list-item>
                          <text:list-item>
                            <text:p>Provided modules <text:s/>- alpha/beta quality ...</text:p>
                          </text:list-item>
                        </text:list>
                      </text:list-item>
                      <text:list-item>
                        <text:p>Looks some core/api functionality also not production-ready ...</text:p>
                      </text:list-item>
                      <text:list-item>
                        <text:p>CERN theme installed.</text:p>
                      </text:list-item>
                      <text:list-item>
                        <text:p>CERN integration module – mostly functional.</text:p>
                      </text:list-item>
                      <text:list-item>
                        <text:p>Main problem for now: shib_auth module</text:p>
                        <text:list>
                          <text:list-item>
                            <text:p>We use an ancient devel snapshot from a person not involved with its maintenance anymore</text:p>
                            <text:list>
                              <text:list-item>
                                <text:p>Role assignment is broken</text:p>
                              </text:list-item>
                              <text:list-item>
                                <text:p>Logout is broken</text:p>
                              </text:list-item>
                              <text:list-item>
                                <text:p>... probably more bugs ...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OIS" presentation:presentation-page-layout-name="AL2T1">
        <draw:frame presentation:style-name="pr2" draw:layer="layout" svg:width="17.145cm" svg:height="2.29cm" svg:x="3.81cm" svg:y="0.125cm" presentation:class="title" presentation:user-transformed="true">
          <draw:text-box>
            <text:p>Shib_auth on Drupal 7</text:p>
          </draw:text-box>
        </draw:frame>
        <draw:frame presentation:style-name="pr7" draw:layer="layout" svg:width="20.955cm" svg:height="13.72cm" svg:x="3.81cm" svg:y="3.175cm" presentation:class="outline">
          <draw:text-box>
            <text:list text:style-name="L3">
              <text:list-item>
                <text:p>Shib_auth – cont’d</text:p>
                <text:list>
                  <text:list-item>
                    <text:p>We have offered to take over maintenance for D7 version</text:p>
                    <text:list>
                      <text:list-item>
                        <text:p>Developer said to ‘hold off a little’ and mentioned that soon a re-writed version of shib_auth will be available</text:p>
                      </text:list-item>
                      <text:list-item>
                        <text:p><text:s/>On 14.01.2011 an updated D6 development version of shib_auth module appeared: </text:p>
                        <text:list>
                          <text:list-item>
                            <text:p><text:s/>We hope a Drupal 7 dev version will be available soon too...</text:p>
                          </text:list-item>
                          <text:list-item>
                            <text:p>If not: we still consider taking over the maintenance and/or fork the project ourselves </text:p>
                            <text:list>
                              <text:list-item>
                                <text:p>This could introduce <text:span text:style-name="T6">a delay</text:span> in our plans of having a full production service by April ..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Hardware</text:p>
          </draw:text-box>
        </draw:frame>
        <draw:frame presentation:style-name="pr7" draw:layer="layout" svg:width="20.955cm" svg:height="13.72cm" svg:x="3.81cm" svg:y="3.175cm" presentation:class="outline">
          <draw:text-box>
            <text:list text:style-name="L3">
              <text:list-item>
                <text:p>Our servers for production database back-ends arrived , have been installed and acceptance tests have been finished</text:p>
                <text:list>
                  <text:list-item>
                    <text:p>On 14.01.2011 .. last Friday.</text:p>
                  </text:list-item>
                  <text:list-item>
                    <text:p>We are about to start system / database setup on these</text:p>
                  </text:list-item>
                </text:list>
              </text:list-item>
              <text:list-item>
                <text:p>Servers for production web server front-ends arrived too:</text:p>
                <text:list>
                  <text:list-item>
                    <text:p>But not installed / cabled yet (TBD this or next <text:s/>week)</text:p>
                  </text:list-item>
                </text:list>
              </text:list-item>
              <text:list-item>
                <text:p>Goal: new hardware/software <text:s/>fully configured in February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OIS" presentation:presentation-page-layout-name="AL3T32">
        <draw:frame presentation:style-name="pr2" draw:layer="layout" svg:width="17.145cm" svg:height="2.29cm" svg:x="3.81cm" svg:y="0.125cm" presentation:class="title" presentation:user-transformed="true">
          <draw:text-box>
            <text:p>Questions </text:p>
          </draw:text-box>
        </draw:frame>
        <draw:frame presentation:style-name="pr8" draw:text-style-name="P4" draw:layer="layout" svg:width="17.145cm" svg:height="16.894cm" svg:x="3.81cm" svg:y="0.125cm" presentation:class="subtitle">
          <draw:text-box>
            <text:p><text:span text:style-name="T7">?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OIS-background" style:family="presentation">
      <style:graphic-properties draw:stroke="none" draw:fill="solid" draw:fill-color="#ffffff"/>
      <style:text-properties style:letter-kerning="true"/>
    </style:style>
    <style:style style:name="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-OIS-outline1" style:family="presentation">
      <style:graphic-properties draw:stroke="none" draw:fill="none">
        <text:list-style style:name="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T-OIS-outline2" style:family="presentation" style:parent-style-name="IT-OIS-outline1">
      <style:paragraph-properties fo:margin-top="0cm" fo:margin-bottom="0.4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3" style:family="presentation" style:parent-style-name="IT-OIS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4" style:family="presentation" style:parent-style-name="IT-OIS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5" style:family="presentation" style:parent-style-name="IT-OIS-outline4">
      <style:paragraph-properties fo:margin-top="0cm" fo:margin-bottom="0.1cm"/>
      <style:text-properties fo:font-size="20pt" style:font-size-asian="20pt" style:font-size-complex="20pt"/>
    </style:style>
    <style:style style:name="IT-OIS-outline6" style:family="presentation" style:parent-style-name="IT-OIS-outline5">
      <style:paragraph-properties fo:margin-top="0cm" fo:margin-bottom="0.1cm"/>
      <style:text-properties fo:font-size="20pt" style:font-size-asian="20pt" style:font-size-complex="20pt"/>
    </style:style>
    <style:style style:name="IT-OIS-outline7" style:family="presentation" style:parent-style-name="IT-OIS-outline6">
      <style:paragraph-properties fo:margin-top="0cm" fo:margin-bottom="0.1cm"/>
      <style:text-properties fo:font-size="20pt" style:font-size-asian="20pt" style:font-size-complex="20pt"/>
    </style:style>
    <style:style style:name="IT-OIS-outline8" style:family="presentation" style:parent-style-name="IT-OIS-outline7">
      <style:paragraph-properties fo:margin-top="0cm" fo:margin-bottom="0.1cm"/>
      <style:text-properties fo:font-size="20pt" style:font-size-asian="20pt" style:font-size-complex="20pt"/>
    </style:style>
    <style:style style:name="IT-OIS-outline9" style:family="presentation" style:parent-style-name="IT-OIS-outline8">
      <style:paragraph-properties fo:margin-top="0cm" fo:margin-bottom="0.1cm"/>
      <style:text-properties fo:font-size="20pt" style:font-size-asian="20pt" style:font-size-complex="20pt"/>
    </style:style>
    <style:style style:name="IT-OIS-subtitle" style:family="presentation">
      <style:graphic-properties draw:stroke="none" draw:fill="none" draw:textarea-vertical-align="middle">
        <text:list-style style:name="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-OIS-title" style:family="presentation">
      <style:graphic-properties draw:stroke="none" draw:fill="none" draw:textarea-vertical-align="middle">
        <text:list-style style:name="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color="#ffffff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2cm" fo:min-width="3.253cm"/>
    </style:style>
    <style:style style:name="Mpr1" style:family="presentation" style:parent-style-name="IT-OIS-outline1">
      <style:graphic-properties draw:auto-grow-height="false" fo:min-height="12.573cm"/>
    </style:style>
    <style:style style:name="Mpr2" style:family="presentation" style:parent-style-name="IT-OIS-backgroundobjects">
      <style:graphic-properties draw:stroke="none" draw:fill="none" draw:fill-color="#ffffff" draw:auto-grow-height="false" fo:min-height="1.314cm"/>
    </style:style>
    <style:style style:name="Mpr3" style:family="presentation" style:parent-style-name="IT-OIS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OI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44pt" fo:font-weight="normal" style:font-size-asian="44pt" style:font-weight-asian="normal" style:font-size-complex="4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4pt" fo:font-weight="normal" style:font-size-asian="44pt" style:font-weight-asian="normal" style:font-size-complex="4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IT-OIS" style:page-layout-name="PM1" draw:style-name="Mdp1">
      <draw:frame draw:name="Picture 13" draw:style-name="Mgr3" draw:text-style-name="MP3" draw:layer="backgroundobjects" svg:width="22.224cm" svg:height="2.442cm" svg:x="3.176cm" svg:y="0cm">
        <draw:image xlink:href="Pictures/10000000000003480000005CC946D6D0.jpg" xlink:type="simple" xlink:show="embed" xlink:actuate="onLoad">
          <text:p/>
        </draw:image>
      </draw:frame>
      <draw:frame presentation:style-name="IT-OIS-title" draw:layer="backgroundobjects" svg:width="17.145cm" svg:height="2.54cm" svg:x="3.81cm" svg:y="0cm" presentation:class="title" presentation:placeholder="true">
        <draw:text-box/>
      </draw:frame>
      <draw:frame presentation:style-name="Mpr1" draw:layer="backgroundobjects" svg:width="20.955cm" svg:height="13.97cm" svg:x="3.81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377cm" svg:height="0.635cm" svg:x="3.81cm" svg:y="18.41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05cm" svg:height="0.635cm" svg:x="8.46cm" svg:y="18.41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443cm" svg:height="0.635cm" svg:x="18.417cm" svg:y="18.41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9" draw:style-name="Mgr3" draw:text-style-name="MP3" draw:layer="backgroundobjects" svg:width="3.434cm" svg:height="16.725cm" svg:x="0cm" svg:y="0cm">
        <draw:image xlink:href="Pictures/10000000000001EF0000057845103B9D.jpg" xlink:type="simple" xlink:show="embed" xlink:actuate="onLoad">
          <text:p/>
        </draw:image>
      </draw:frame>
      <draw:frame draw:style-name="Mgr4" draw:text-style-name="MP5" draw:layer="backgroundobjects" svg:width="3.175cm" svg:height="3.723cm" svg:x="0cm" svg:y="0cm">
        <draw:text-box>
          <text:p><text:span text:style-name="MT2">OIS</text:span></text:p>
        </draw:text-box>
      </draw:frame>
      <draw:frame draw:name="Picture 9" draw:style-name="Mgr3" draw:text-style-name="MP3" draw:layer="backgroundobjects" svg:width="1.463cm" svg:height="1.481cm" svg:x="23.725cm" svg:y="17.358cm">
        <draw:image xlink:href="Pictures/10000000000000EF000000F221B0E41B.png" xlink:type="simple" xlink:show="embed" xlink:actuate="onLoad">
          <text:p/>
        </draw:image>
      </draw:frame>
      <presentation:notes style:page-layout-name="PM0">
        <draw:page-thumbnail presentation:style-name="IT-OIS-title" draw:layer="backgroundobjects" svg:width="0.001cm" svg:height="0.001cm" svg:x="0cm" svg:y="2.123cm" presentation:class="page"/>
        <draw:frame presentation:style-name="IT-OI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T-OIS</dc:title>
    <meta:generator>OpenOffice.org/3.2$Unix OpenOffice.org_project/320m19$Build-9505</meta:generator>
    <meta:creation-date>2010-09-29T14:02:37</meta:creation-date>
    <meta:editing-duration>PT03H33M42S</meta:editing-duration>
    <meta:editing-cycles>33</meta:editing-cycles>
    <meta:initial-creator>Jaroslaw Polok</meta:initial-creator>
    <dc:date>2011-01-17T16:19:33</dc:date>
    <dc:creator>Jarek Polok</dc:creator>
    <meta:printed-by>Jaroslaw Polok</meta:printed-by>
    <meta:print-date>2010-09-29T16:24:16</meta:print-date>
    <meta:document-statistic meta:object-count="45"/>
    <meta:template xlink:type="simple" xlink:actuate="onRequest" xlink:title="IT-OIS" xlink:href="../.openoffice.org/3/user/template/IT-OIS.otp" meta:date="2010-09-29T14:00:14"/>
  </office:meta>
</office:document-meta>
</file>