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83ac" officeooo:paragraph-rsid="001f83ac"/>
    </style:style>
    <style:style style:name="P2" style:family="paragraph" style:parent-style-name="Standard">
      <style:text-properties fo:font-style="italic" officeooo:rsid="001f83ac" officeooo:paragraph-rsid="001f83ac" style:font-style-asian="italic" style:font-style-complex="italic"/>
    </style:style>
    <style:style style:name="P3" style:family="paragraph" style:parent-style-name="Standard">
      <style:text-properties fo:font-weight="bold" officeooo:rsid="001f83ac" officeooo:paragraph-rsid="001f83ac" style:font-weight-asian="bold" style:font-weight-complex="bold"/>
    </style:style>
    <style:style style:name="P4" style:family="paragraph" style:parent-style-name="Plain_20_Text">
      <style:paragraph-properties fo:margin-left="0in" fo:margin-right="0in" fo:text-indent="0in" style:auto-text-indent="false" style:writing-mode="lr-tb"/>
    </style:style>
    <style:style style:name="P5" style:family="paragraph" style:parent-style-name="Plain_20_Text">
      <style:paragraph-properties fo:margin-left="0in" fo:margin-right="0in" fo:text-indent="0in" style:auto-text-indent="false" style:writing-mode="lr-tb"/>
      <style:text-properties fo:font-style="italic" style:text-underline-style="solid" style:text-underline-width="auto" style:text-underline-color="font-color" fo:font-weight="bold" officeooo:rsid="0046d251" officeooo:paragraph-rsid="0046d251" style:font-style-asian="italic" style:font-weight-asian="bold" style:font-style-complex="italic" style:font-weight-complex="bold"/>
    </style:style>
    <style:style style:name="P6" style:family="paragraph" style:parent-style-name="Plain_20_Text" style:list-style-name="L6">
      <style:paragraph-properties style:writing-mode="lr-tb"/>
      <style:text-properties fo:font-style="italic" officeooo:rsid="0046d251" officeooo:paragraph-rsid="0046d251" style:font-style-asian="italic" style:font-style-complex="italic"/>
    </style:style>
    <style:style style:name="P7" style:family="paragraph" style:parent-style-name="Standard">
      <style:text-properties fo:font-style="italic" officeooo:rsid="0020dafc" officeooo:paragraph-rsid="0038c03f" style:font-style-asian="italic" style:font-style-complex="italic"/>
    </style:style>
    <style:style style:name="P8" style:family="paragraph" style:parent-style-name="Standard">
      <style:text-properties fo:font-style="italic" officeooo:rsid="00416998" officeooo:paragraph-rsid="00416998" style:font-style-asian="italic" style:font-style-complex="italic"/>
    </style:style>
    <style:style style:name="P9" style:family="paragraph" style:parent-style-name="Standard">
      <style:text-properties fo:font-style="italic" officeooo:rsid="00416998" officeooo:paragraph-rsid="00434e9a" style:font-style-asian="italic" style:font-style-complex="italic"/>
    </style:style>
    <style:style style:name="P10" style:family="paragraph" style:parent-style-name="Standard" style:list-style-name="L4">
      <style:text-properties fo:font-style="italic" officeooo:rsid="00416998" officeooo:paragraph-rsid="00416998" style:font-style-asian="italic" style:font-style-complex="italic"/>
    </style:style>
    <style:style style:name="P11" style:family="paragraph" style:parent-style-name="Standard" style:list-style-name="L4">
      <style:text-properties fo:font-style="italic" officeooo:rsid="00416998" officeooo:paragraph-rsid="0043c344" style:font-style-asian="italic" style:font-style-complex="italic"/>
    </style:style>
    <style:style style:name="P12" style:family="paragraph" style:parent-style-name="Standard">
      <style:text-properties fo:font-style="italic" officeooo:rsid="00416998" officeooo:paragraph-rsid="0043c344" style:font-style-asian="italic" style:font-style-complex="italic"/>
    </style:style>
    <style:style style:name="P13" style:family="paragraph" style:parent-style-name="Standard">
      <style:text-properties fo:font-style="italic" officeooo:rsid="00434e9a" officeooo:paragraph-rsid="00434e9a" style:font-style-asian="italic" style:font-style-complex="italic"/>
    </style:style>
    <style:style style:name="P14" style:family="paragraph" style:parent-style-name="Standard" style:list-style-name="L5">
      <style:text-properties fo:font-style="italic" officeooo:rsid="00434e9a" officeooo:paragraph-rsid="00434e9a" style:font-style-asian="italic" style:font-style-complex="italic"/>
    </style:style>
    <style:style style:name="P15" style:family="paragraph" style:parent-style-name="Standard" style:list-style-name="L5">
      <style:text-properties fo:font-style="italic" officeooo:rsid="0043c344" officeooo:paragraph-rsid="0043c344" style:font-style-asian="italic" style:font-style-complex="italic"/>
    </style:style>
    <style:style style:name="P16" style:family="paragraph" style:parent-style-name="Standard" style:list-style-name="L7">
      <style:text-properties fo:font-style="italic" officeooo:rsid="0043c344" officeooo:paragraph-rsid="0048a162" style:font-style-asian="italic" style:font-style-complex="italic"/>
    </style:style>
    <style:style style:name="P17" style:family="paragraph" style:parent-style-name="Standard" style:list-style-name="L7">
      <style:text-properties fo:font-style="italic" officeooo:rsid="0047b766" officeooo:paragraph-rsid="0047b766" style:font-style-asian="italic" style:font-style-complex="italic"/>
    </style:style>
    <style:style style:name="P18" style:family="paragraph" style:parent-style-name="Standard" style:list-style-name="L7">
      <style:text-properties fo:font-style="italic" officeooo:rsid="0047b766" officeooo:paragraph-rsid="0048a162" style:font-style-asian="italic" style:font-style-complex="italic"/>
    </style:style>
    <style:style style:name="P19" style:family="paragraph" style:parent-style-name="Standard" style:list-style-name="L7">
      <style:text-properties fo:font-style="italic" officeooo:rsid="0048a162" officeooo:paragraph-rsid="0048a162" style:font-style-asian="italic" style:font-style-complex="italic"/>
    </style:style>
    <style:style style:name="P20" style:family="paragraph" style:parent-style-name="Standard">
      <style:text-properties fo:font-style="italic" style:text-underline-style="solid" style:text-underline-width="auto" style:text-underline-color="font-color" fo:font-weight="bold" officeooo:rsid="00416998" officeooo:paragraph-rsid="00416998"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0434e9a" officeooo:paragraph-rsid="00434e9a"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047b766" officeooo:paragraph-rsid="0047b766"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048a162" officeooo:paragraph-rsid="0048a162" style:font-style-asian="italic" style:font-weight-asian="bold" style:font-style-complex="italic" style:font-weight-complex="bold"/>
    </style:style>
    <style:style style:name="P24" style:family="paragraph" style:parent-style-name="Standard">
      <style:text-properties fo:font-style="normal" officeooo:rsid="003a8f28" officeooo:paragraph-rsid="003a8f28" style:font-style-asian="normal" style:font-style-complex="normal"/>
    </style:style>
    <style:style style:name="P25" style:family="paragraph" style:parent-style-name="Standard" style:list-style-name="L3">
      <style:text-properties fo:font-style="normal" officeooo:rsid="003a8f28" officeooo:paragraph-rsid="003a8f28" style:font-style-asian="normal" style:font-style-complex="normal"/>
    </style:style>
    <style:style style:name="P26" style:family="paragraph" style:parent-style-name="Standard" style:list-style-name="L3">
      <style:text-properties fo:font-style="normal" officeooo:rsid="003a8f28" officeooo:paragraph-rsid="003aac57" style:font-style-asian="normal" style:font-style-complex="normal"/>
    </style:style>
    <style:style style:name="P27" style:family="paragraph" style:parent-style-name="Standard" style:list-style-name="L3">
      <style:text-properties fo:font-style="normal" officeooo:rsid="003a8f28" officeooo:paragraph-rsid="003be598" style:font-style-asian="normal" style:font-style-complex="normal"/>
    </style:style>
    <style:style style:name="P28" style:family="paragraph" style:parent-style-name="Standard" style:list-style-name="L3">
      <style:text-properties fo:font-style="normal" officeooo:rsid="003be598" officeooo:paragraph-rsid="003be598" style:font-style-asian="normal" style:font-style-complex="normal"/>
    </style:style>
    <style:style style:name="P29" style:family="paragraph" style:parent-style-name="Standard" style:list-style-name="L3">
      <style:text-properties fo:font-style="normal" officeooo:rsid="003c71dc" officeooo:paragraph-rsid="003c71dc" style:font-style-asian="normal" style:font-style-complex="normal"/>
    </style:style>
    <style:style style:name="P30" style:family="paragraph" style:parent-style-name="Standard" style:list-style-name="L3">
      <style:text-properties fo:font-style="normal" officeooo:rsid="003e52cb" officeooo:paragraph-rsid="003e52cb" style:font-style-asian="normal" style:font-style-complex="normal"/>
    </style:style>
    <style:style style:name="P31" style:family="paragraph" style:parent-style-name="Standard">
      <style:text-properties officeooo:rsid="00270749" officeooo:paragraph-rsid="00416998"/>
    </style:style>
    <style:style style:name="P32" style:family="paragraph" style:parent-style-name="Standard">
      <style:text-properties officeooo:rsid="003a8f28" officeooo:paragraph-rsid="003a8f28"/>
    </style:style>
    <style:style style:name="P33" style:family="paragraph" style:parent-style-name="Standard" style:list-style-name="L5">
      <style:paragraph-properties fo:margin-left="0in" fo:margin-right="0in" fo:text-indent="0in" style:auto-text-indent="false" style:writing-mode="lr-tb"/>
      <style:text-properties officeooo:paragraph-rsid="0048a162"/>
    </style:style>
    <style:style style:name="T1" style:family="text">
      <style:text-properties officeooo:rsid="001f9b32"/>
    </style:style>
    <style:style style:name="T2" style:family="text">
      <style:text-properties fo:color="#000000" loext:opacity="100%" style:font-name="Times New Roman" fo:language="en" fo:country="GB"/>
    </style:style>
    <style:style style:name="T3" style:family="text">
      <style:text-properties fo:font-size="10.5pt" officeooo:rsid="003f6a50" style:font-size-asian="10.5pt" style:font-size-complex="10.5pt"/>
    </style:style>
    <style:style style:name="T4" style:family="text">
      <style:text-properties officeooo:rsid="0037c468"/>
    </style:style>
    <style:style style:name="T5" style:family="text">
      <style:text-properties fo:font-style="italic" style:font-style-asian="italic" style:font-style-complex="italic"/>
    </style:style>
    <style:style style:name="T6" style:family="text">
      <style:text-properties officeooo:rsid="003aac57"/>
    </style:style>
    <style:style style:name="T7" style:family="text">
      <style:text-properties officeooo:rsid="003be598"/>
    </style:style>
    <style:style style:name="T8" style:family="text">
      <style:text-properties officeooo:rsid="003e52cb"/>
    </style:style>
    <style:style style:name="T9" style:family="text">
      <style:text-properties style:font-name="Liberation Serif1"/>
    </style:style>
    <style:style style:name="T10" style:family="text">
      <style:text-properties style:font-name="Liberation Serif"/>
    </style:style>
    <style:style style:name="T11" style:family="text">
      <style:text-properties officeooo:rsid="00416998"/>
    </style:style>
    <style:style style:name="T12" style:family="text">
      <style:text-properties officeooo:rsid="00434e9a"/>
    </style:style>
    <style:style style:name="T13" style:family="text">
      <style:text-properties officeooo:rsid="0043c344"/>
    </style:style>
    <style:style style:name="T14" style:family="text">
      <style:text-properties officeooo:rsid="0046d251"/>
    </style:style>
    <style:style style:name="T15" style:family="text">
      <style:text-properties officeooo:rsid="0047b766"/>
    </style:style>
    <style:style style:name="T16" style:family="text">
      <style:text-properties officeooo:rsid="0048a162"/>
    </style:style>
    <style:style style:name="T17" style:family="text">
      <style:text-properties fo:background-color="#ffff00" loext:char-shading-value="0"/>
    </style:style>
    <style:style style:name="T18" style:family="text">
      <style:text-properties fo:background-color="#ffff00" loext:char-shading-value="0"/>
    </style:style>
    <style:style style:name="T19" style:family="text">
      <style:text-properties officeooo:rsid="00434e9a" fo:background-color="#ffff00" loext:char-shading-value="0"/>
    </style:style>
    <style:style style:name="T20" style:family="text">
      <style:text-properties officeooo:rsid="00434e9a" fo:background-color="#ffff00" loext:char-shading-value="0"/>
    </style:style>
    <style:style style:name="T21" style:family="text">
      <style:text-properties fo:background-color="transparent" loext:char-shading-value="0"/>
    </style:style>
    <style:style style:name="T22"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uon collider international cooperation</text:p>
      <text:p text:style-name="P3"/>
      <text:p text:style-name="P3">WP<text:span text:style-name="T1">7</text:span> <text:span text:style-name="T1">Muon Collider Magnetic Systems</text:span></text:p>
      <text:p text:style-name="P3"/>
      <text:p text:style-name="P3">Task 3 <text:span text:style-name="T2">Fast Ramped Accelerator</text:span></text:p>
      <text:p text:style-name="P1"/>
      <text:p text:style-name="P2">Mom <text:span text:style-name="T4">KickOff</text:span> <text:span text:style-name="T4">23</text:span> <text:span text:style-name="T4">November </text:span>2022</text:p>
      <text:p text:style-name="P2"/>
      <text:p text:style-name="P7">Participants: <text:span text:style-name="T4">Davide Aguglia (CERN), Jerome Beard (LNCMI), </text:span>Fulvio Boattini (CERN), <text:span text:style-name="T4">Luca Bottura (CERN),</text:span> Marco Breschi (UNIBO), <text:span text:style-name="T4">Herbert De Gersem (TUD),</text:span> <text:span text:style-name="T4">Anna Kario (UTWENTE), Herman ten Kate (UTWENTE), </text:span>Rebecca Miceli (UNIBO), Pier Luigi Ribani (UNIBO)</text:p>
      <text:p text:style-name="P1"/>
      <text:p text:style-name="P24">F.Boattini presented <text:span text:style-name="T16">a proposal of </text:span>the <text:span text:style-name="T18">list of subjects that the task3 shall investigate</text:span>. The subjects can be resumed as below:</text:p>
      <text:p text:style-name="P24"/>
      <text:list xml:id="list3019116450" text:style-name="L3">
        <text:list-item>
          <text:p text:style-name="P25">Power Converters</text:p>
          <text:list>
            <text:list-item>
              <text:p text:style-name="P25">Design of the two harmonics circuit according to the specifications coming from the optics design and the magnets characteristics; <text:span text:style-name="T8">(</text:span><text:span text:style-name="T7">CERN</text:span></text:p>
              <text:p text:style-name="P25">Identification of alternative powering schemes; <text:span text:style-name="T7">CERN; LNCMI</text:span></text:p>
            </text:list-item>
            <text:list-item>
              <text:p text:style-name="P26"><text:span text:style-name="T6">D</text:span>efin<text:span text:style-name="T6">ition of</text:span> the control problem, i.e. what accuracy level is requested from sector to sector; <text:span text:style-name="T7">CERN</text:span></text:p>
            </text:list-item>
          </text:list>
        </text:list-item>
        <text:list-item>
          <text:p text:style-name="P27"><text:span text:style-name="T7">Resistive magnets (Dipoles and Quadrupoles)</text:span></text:p>
          <text:list>
            <text:list-item>
              <text:p text:style-name="P27">Analyze different t<text:span text:style-name="T7">ypes</text:span> with different combination of electric steel types with the goal to minimize global energy content and losses and maximize the magnetic induction in the gap; <text:span text:style-name="T7">UNIBO</text:span> </text:p>
            </text:list-item>
            <text:list-item>
              <text:p text:style-name="P28">Consider the problem of FECO utilization wrs2 activation of Cobalt (preliminary calculations with Fluka are probably required); CERN</text:p>
            </text:list-item>
            <text:list-item>
              <text:p text:style-name="P28">Build mathematical model of the magnets, to be used for the calculation of the powering system; TUD</text:p>
            </text:list-item>
            <text:list-item>
              <text:p text:style-name="P28">Magnets losses computation / measurement in conditions of high fronts and magnetic saturation (CERN, UNIBO, TUD);</text:p>
            </text:list-item>
          </text:list>
        </text:list-item>
        <text:list-item>
          <text:p text:style-name="P28">Superconducting magnets</text:p>
          <text:list>
            <text:list-item>
              <text:p text:style-name="P29">Definition of vertical and horizontal apertures. Data must come from optics; CERN</text:p>
            </text:list-item>
            <text:list-item>
              <text:p text:style-name="P29">Preliminary 2D magnetic design based on either LHC or FCC dipole design modified according to field/aperture requirements, provided these are not too far from “existing” designs; <text:span text:style-name="T8">(</text:span>CERN, UNIBO<text:span text:style-name="T8">)</text:span></text:p>
            </text:list-item>
          </text:list>
        </text:list-item>
        <text:list-item>
          <text:p text:style-name="P29">HTS based magnets</text:p>
          <text:list>
            <text:list-item>
              <text:p text:style-name="P30">Scoping studies for dBdt application in the range of 300T/s and with DB of <text:span text:style-name="T9">±</text:span><text:span text:style-name="T10">2T; (UTWENTE)</text:span></text:p>
            </text:list-item>
          </text:list>
        </text:list-item>
      </text:list>
      <text:p text:style-name="P32"><text:span text:style-name="T5"><text:s/></text:span></text:p>
      <text:p text:style-name="P8"><text:span text:style-name="T18">Action points </text:span><text:span text:style-name="T20">and comments</text:span> emerged during the discussion</text:p>
      <text:p text:style-name="P8"/>
      <text:p text:style-name="P20">Iron losses computation in fast ramping dipoles (and quadrupoles). </text:p>
      <text:list xml:id="list1329125001" text:style-name="L4">
        <text:list-item>
          <text:p text:style-name="P10">Decide the best model to use for losses computation and perform a preliminary calculation on the MAP design (TUD).</text:p>
        </text:list-item>
        <text:list-item>
          <text:p text:style-name="P11">Perform qualification measurements on a suited steel setup model, with and without saturation <text:span text:style-name="T12">in order to validate / tune the losses model. Which materials, where to test them, under which conditions? (CERN, TUD, UNIBO).</text:span> </text:p>
        </text:list-item>
      </text:list>
      <text:p text:style-name="P12"/>
      <text:p text:style-name="P22"><text:soft-page-break/>Resistive magnets design</text:p>
      <text:list xml:id="list762075851" text:style-name="L7">
        <text:list-item>
          <text:p text:style-name="P18">Identify th<text:span text:style-name="T22">e space of analysis </text:span>for the design of the resistive magnet cross section. Set up a DOE (Design of Experiments) table that allows identifying trends. <text:span text:style-name="T16">(CERN, UNIBO)</text:span></text:p>
        </text:list-item>
        <text:list-item>
          <text:p text:style-name="P18">Example of vars to consider:</text:p>
          <text:list>
            <text:list-item>
              <text:p text:style-name="P17">X section type (H, Windowframe exc..)</text:p>
            </text:list-item>
            <text:list-item>
              <text:p text:style-name="P17">Steel material and combination of the same</text:p>
            </text:list-item>
            <text:list-item>
              <text:p text:style-name="P17">Configuration <text:span text:style-name="T16">of coils (litz wires, vertical bars of given thickness…)</text:span></text:p>
            </text:list-item>
            <text:list-item>
              <text:p text:style-name="P19">Coil window dimensions?</text:p>
            </text:list-item>
          </text:list>
        </text:list-item>
        <text:list-item>
          <text:p text:style-name="P19">Example of KPIs to evaluate:</text:p>
          <text:list>
            <text:list-item>
              <text:p text:style-name="P16"><text:span text:style-name="T11">power, stored energy, losses, mass, cost</text:span></text:p>
            </text:list-item>
          </text:list>
        </text:list-item>
      </text:list>
      <text:p text:style-name="P9"/>
      <text:p text:style-name="P21">Optimization for the design of the powering system (magnets + power converters)</text:p>
      <text:list xml:id="list1838375590" text:style-name="L5">
        <text:list-item>
          <text:p text:style-name="P14">The optimization principle was not explicitly reported in the presentation. Nevertheless this is the<text:span text:style-name="T13"> approach we would like to follow as soon as the mathematical models of the magnets will be ready. This is not an action but a comment from D.Aguglia.</text:span></text:p>
        </text:list-item>
        <text:list-item>
          <text:p text:style-name="P15">With respect to this, we shall define the KPIs to qualify the global designs (<text:span text:style-name="T11">power, stored energy, losses, mass, cost</text:span>). This is an ongoing action from CERN <text:span text:style-name="T14">and</text:span> is getting more specific as the optics and magnet design advances.</text:p>
        </text:list-item>
      </text:list>
      <text:p text:style-name="P13"/>
      <text:p text:style-name="P5">Rise awareness among the muon collider community, around a good design value for both NbTi and Nb3Sn superconducting magnets</text:p>
      <text:list xml:id="list2180779351" text:style-name="L6">
        <text:list-item>
          <text:p text:style-name="P6">SC magnets experts highlighted that a design value for both technologies should be considered in the range of 8T for NbTi and 14T for the Nb3Sn. Aiming at the maximum theoretical values (10T and 16T respectively) is considered <text:span text:style-name="T15">not reliable.</text:span> </text:p>
        </text:list-item>
      </text:list>
      <text:p text:style-name="P4"/>
      <text:p text:style-name="P23">Continuous discussion with beam physics to define more reliable values for magnets aperture, field quality etc… (CERN)</text:p>
      <text:list xml:id="list91517722204498" text:continue-list="list1838375590" text:style-name="L5">
        <text:list-header>
          <text:p text:style-name="P33"/>
        </text:list-header>
      </text:list>
      <text:p text:style-name="P8"/>
      <text:p text:style-name="P31"><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size-complex="10.5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in_20_Text_20_Char" style:display-name="Plain Text Char" style:family="text" style:parent-style-name="Default_20_Paragraph_20_Font">
      <style:text-properties fo:font-size="10.5pt" style:font-size-asian="10.5pt" style:font-name-complex="0" style:font-family-complex="0"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1T11:08:37.085000000</meta:creation-date>
    <dc:date>2023-01-06T09:14:54.778000000</dc:date>
    <meta:editing-duration>PT2H22M41S</meta:editing-duration>
    <meta:editing-cycles>15</meta:editing-cycles>
    <meta:generator>LibreOffice/7.1.8.1$Windows_X86_64 LibreOffice_project/e1f30c802c3269a1d052614453f260e49458c82c</meta:generator>
    <meta:document-statistic meta:table-count="0" meta:image-count="0" meta:object-count="0" meta:page-count="2" meta:paragraph-count="41" meta:word-count="604" meta:character-count="3799" meta:non-whitespace-character-count="3256"/>
  </office:meta>
</office:document-meta>
</file>