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Updat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M. Chrzaszcz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9.134cm" svg:x="1.016cm" svg:y="3.685cm" presentation:class="outline" presentation:user-transformed="true">
          <draw:text-box>
            <text:list text:style-name="L3">
              <text:list-item>
                <text:p>Registration is opened.</text:p>
              </text:list-item>
              <text:list-item>
                <text:p>Fee: 260 EUR including dinner. Tour is optional (+30 EUR)</text:p>
              </text:list-item>
              <text:list-item>
                <text:p>All public offers are done, legal signing the agreement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4T08:36:29.092951123</meta:creation-date>
    <dc:date>2022-11-24T08:42:40.910304544</dc:date>
    <meta:editing-duration>PT6M12S</meta:editing-duration>
    <meta:editing-cycles>1</meta:editing-cycles>
    <meta:document-statistic meta:object-count="28"/>
    <meta:generator>LibreOffice/6.4.7.2$Linux_X86_64 LibreOffice_project/40$Build-2</meta:generator>
  </office:meta>
</office:document-meta>
</file>