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EF000000F221B0E41B.png"/>
  <manifest:file-entry manifest:media-type="image/jpeg" manifest:full-path="Pictures/10000000000003480000005CC946D6D0.jpg"/>
  <manifest:file-entry manifest:media-type="image/jpeg" manifest:full-path="Pictures/10000000000001EF0000057845103B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T-OI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IT-OIS-title">
      <style:graphic-properties fo:min-height="2.29cm"/>
    </style:style>
    <style:style style:name="pr3" style:family="presentation" style:parent-style-name="IT-OIS-notes">
      <style:graphic-properties draw:fill-color="#ffffff" draw:auto-grow-height="true" fo:min-height="12.573cm"/>
    </style:style>
    <style:style style:name="pr4" style:family="presentation" style:parent-style-name="IT-OIS-title">
      <style:graphic-properties draw:auto-grow-height="true" fo:min-height="2.541cm"/>
    </style:style>
    <style:style style:name="pr5" style:family="presentation" style:parent-style-name="IT-OIS-outline1">
      <style:graphic-properties draw:auto-grow-height="true" fo:min-height="13.971cm"/>
    </style:style>
    <style:style style:name="pr6" style:family="presentation" style:parent-style-name="IT-OIS-notes">
      <style:graphic-properties draw:fill-color="#ffffff" fo:min-height="12.322cm"/>
    </style:style>
    <style:style style:name="pr7" style:family="presentation" style:parent-style-name="IT-OIS-outline1">
      <style:graphic-properties fo:min-height="13.72cm"/>
    </style:style>
    <style:style style:name="pr8" style:family="presentation" style:parent-style-name="IT-OIS-subtitle">
      <style:graphic-properties draw:fill-color="#ffffff" fo:min-height="16.89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end"/>
      <style:text-properties fo:font-size="18pt" style:font-size-asian="14pt" style:font-size-complex="14pt"/>
    </style:style>
    <style:style style:name="P4" style:family="paragraph">
      <style:text-properties fo:font-size="96pt" style:font-size-asian="32pt" style:font-size-complex="32pt"/>
    </style:style>
    <style:style style:name="T1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style:font-size-asian="20pt" style:font-style-asian="normal" style:font-size-complex="20pt" style:font-style-complex="normal"/>
    </style:style>
    <style:style style:name="T4" style:family="text">
      <style:text-properties fo:color="#000000" style:text-line-through-style="none" style:text-position="super 58%" fo:font-family="Arial" fo:font-size="20pt" fo:font-style="normal" style:text-underline-style="none" style:font-size-asian="20pt" style:font-style-asian="normal" style:font-size-complex="20pt" style:font-style-complex="normal"/>
    </style:style>
    <style:style style:name="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OIS" presentation:presentation-page-layout-name="AL1T0">
        <draw:frame draw:name="Slide Number Placeholder 3" presentation:style-name="pr1" draw:text-style-name="P3" draw:layer="layout" svg:width="20.955cm" svg:height="13.97cm" svg:x="3.81cm" svg:y="3.175cm" presentation:class="page-number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cientific Linux CERN 6:</text:span></text:p>
            <text:p text:style-name="P1"><text:span text:style-name="T1">certification</text:span></text:p>
            <text:p text:style-name="P1"><text:span text:style-name="T1"/></text:p>
            <text:p text:style-name="P1"><text:span text:style-name="T2">LXCERT</text:span><text:span text:style-name="T3"> meeting , 31</text:span><text:span text:style-name="T4">st</text:span><text:span text:style-name="T3"> of January 2011</text:span></text:p>
            <text:p text:style-name="P2"><text:span text:style-name="T5"/></text:p>
            <text:p text:style-name="P1"><text:span text:style-name="T5">Jarosław (Jarek) Polok</text:span></text:p>
            <text:p text:style-name="P1"><text:span text:style-name="T5">IT-OIS, Linux.Support@cern.ch</text:span></text:p>
          </draw:text-box>
        </draw:frame>
        <draw:frame presentation:style-name="pr2" draw:layer="layout" svg:width="17.145cm" svg:height="2.29cm" svg:x="3.81cm" svg:y="0.125cm" presentation:class="title">
          <draw:text-box>
            <text:p>Operating systems<text:line-break/>and Internet services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OIS" presentation:presentation-page-layout-name="AL2T1">
        <draw:frame presentation:style-name="pr4" draw:layer="layout" svg:width="17.145cm" svg:height="2.541cm" svg:x="3.81cm" svg:y="0cm" presentation:class="title" presentation:user-transformed="true">
          <draw:text-box>
            <text:p>The role</text:p>
          </draw:text-box>
        </draw:frame>
        <draw:frame presentation:style-name="pr5" draw:layer="layout" svg:width="20.955cm" svg:height="13.971cm" svg:x="3.81cm" svg:y="3.175cm" presentation:class="outline" presentation:user-transformed="true">
          <draw:text-box>
            <text:list text:style-name="L3">
              <text:list-item>
                <text:p>Linux Certification Committee:</text:p>
                <text:list>
                  <text:list-item>
                    <text:p>Manage change.</text:p>
                  </text:list-item>
                  <text:list-item>
                    <text:p>Involve all (major) stakeholders.</text:p>
                  </text:list-item>
                  <text:list-item>
                    <text:p>Define environments.</text:p>
                  </text:list-item>
                  <text:list-item>
                    <text:p>Survey testing.</text:p>
                  </text:list-item>
                  <text:list-item>
                    <text:p>Provide feedback.</text:p>
                  </text:list-item>
                  <text:list-item>
                    <text:p>Coordinate.</text:p>
                  </text:list-item>
                  <text:list-item>
                    <text:p>Declare a Linux version as Certified: </text:p>
                    <text:list>
                      <text:list-item>
                        <text:list>
                          <text:list-item>
                            <text:p>Recommended and supported. </text:p>
                          </text:list-item>
                          <text:list-item>
                            <text:p>‘Fit’ for production usage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OIS" presentation:presentation-page-layout-name="AL2T1">
        <draw:frame presentation:style-name="pr2" draw:layer="layout" svg:width="17.145cm" svg:height="2.29cm" svg:x="3.81cm" svg:y="0.125cm" presentation:class="title" presentation:user-transformed="true">
          <draw:text-box>
            <text:p>The process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Main CERN Linux user communities nominate representatives.</text:p>
              </text:list-item>
              <text:list-item>
                <text:p>Representatives define environments, making their dependencies/requirements explicit.</text:p>
                <text:list>
                  <text:list-item>
                    <text:p>Committee ensures that conflicting requirements are resolved and resulting CERN Linux platform is as uniform as possible.</text:p>
                  </text:list-item>
                </text:list>
              </text:list-item>
              <text:list-item>
                <text:p>Representatives monitor progress of dependencies, perform acceptance tests in their environments and report back issu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The process cont’d.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Once an environment passes acceptance tests it’s certification is achieved.</text:p>
              </text:list-item>
              <text:list-item>
                <text:p>Once all environments are certified the certification is over.</text:p>
                <text:list>
                  <text:list-item>
                    <text:p>Note: It may not be possible or useful to certify given environment or part of it: in such cases the Committee shall take a decision.</text:p>
                  </text:list-item>
                </text:list>
                <text:p/>
                <text:p/>
                <text:p>[Role/process have been described/defined during various 2001/2002 meetings.]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All works as expected ?</text:p>
          </draw:text-box>
        </draw:frame>
        <draw:frame presentation:style-name="pr7" draw:layer="layout" svg:width="20.955cm" svg:height="14.06cm" svg:x="3.81cm" svg:y="3.175cm" presentation:class="outline" presentation:user-transformed="true">
          <draw:text-box>
            <text:list text:style-name="L3">
              <text:list-item>
                <text:p>Mostly yes:</text:p>
                <text:list>
                  <text:list-item>
                    <text:p>SLC3 has been certified, then SLC4 then SLC5.</text:p>
                  </text:list-item>
                </text:list>
              </text:list-item>
              <text:list-item>
                <text:p>But:</text:p>
                <text:list>
                  <text:list-item>
                    <text:p>Perhaps we could improve the process ?</text:p>
                    <text:list>
                      <text:list-item>
                        <text:p>By proposing a <text:span text:style-name="T6">Timeline</text:span> since the beginning ?</text:p>
                        <text:list>
                          <text:list-item>
                            <text:p><text:span text:style-name="T6">Tentative</text:span></text:p>
                          </text:list-item>
                          <text:list-item>
                            <text:p><text:span text:style-name="T6">Adjustable</text:span></text:p>
                          </text:list-item>
                        </text:list>
                      </text:list-item>
                      <text:list-item>
                        <text:p>By loosening a little the tight coupling between environments ?</text:p>
                        <text:list>
                          <text:list-item>
                            <text:p>Maybe we could distinguish ‘certified for generic desktop/server’ from ‘certified for environment X’ ?</text:p>
                          </text:list-item>
                          <text:list-item>
                            <text:p>Could be useful in the virtualization / clouds era ...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Scientific Linux CERN 6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list>
                  <text:list-item>
                    <text:p>Alpha/Test1: December 2010, Beta: in <text:span text:style-name="T6">February 2011</text:span></text:p>
                  </text:list-item>
                </text:list>
              </text:list-item>
              <text:list-item>
                <text:p>We – Linux Support – would like to:</text:p>
                <text:list>
                  <text:list-item>
                    <text:p>Supply SLC6 production release certified at least for generic desktop/server usage in <text:span text:style-name="T6">June 2011 </text:span></text:p>
                  </text:list-item>
                  <text:list-item>
                    <text:p>Make SLC6 fully certified before <text:span text:style-name="T6">2011 end</text:span><text:span text:style-name="T7">.</text:span></text:p>
                    <text:list>
                      <text:list-item>
                        <text:p>Needed ? </text:p>
                        <text:list>
                          <text:list-item>
                            <text:p>Avoid lock-in in too old version as with SLC4 ... </text:p>
                          </text:list-item>
                        </text:list>
                      </text:list-item>
                      <text:list-item>
                        <text:p>Realistic ? </text:p>
                        <text:list>
                          <text:list-item>
                            <text:p>Depends on <text:span text:style-name="T6">YOUR</text:span> planning and participation ...</text:p>
                          </text:list-item>
                        </text:list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OIS" presentation:presentation-page-layout-name="AL2T1">
        <draw:frame presentation:style-name="pr4" draw:layer="layout" svg:width="17.145cm" svg:height="2.541cm" svg:x="3.81cm" svg:y="0cm" presentation:class="title">
          <draw:text-box>
            <text:p>Scientific Linux CERN 6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header>
                <text:p>Have we started the previous certification round <text:s/>too late ?</text:p>
                <text:list>
                  <text:list-item>
                    <text:p>RHEL 5 was released in March 2007</text:p>
                  </text:list-item>
                  <text:list-item>
                    <text:p>We certified SLC5 in January 2010</text:p>
                  </text:list-item>
                  <text:list-item>
                    <text:p>SLC5 deployment will be complete by mid-2011 (*)</text:p>
                  </text:list-item>
                  <text:list-item>
                    <text:p>RHEL 6 was released in November 2010</text:p>
                  </text:list-item>
                  <text:list-item>
                    <text:p>Will we certify SLC6 in 2011 ?</text:p>
                  </text:list-item>
                  <text:list-item>
                    <text:p>Could SLC6 be fully deployed before mid-2013 ? (*)</text:p>
                    <text:p/>
                    <text:p><text:span text:style-name="T8">(*) - not taking into account accelerator / experiment control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Scientific Linux CERN 6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Linux Support proposed/planned changes</text:p>
                <text:list>
                  <text:list-item>
                    <text:p>Comparing to RHEL 6: <text:span text:style-name="T6">NONE </text:span><text:span text:style-name="T7">(if possible)</text:span></text:p>
                    <text:list>
                      <text:list-item>
                        <text:p><text:span text:style-name="T7">Of course: usual add-ons as for other SLC versions.</text:span></text:p>
                      </text:list-item>
                    </text:list>
                  </text:list-item>
                  <text:list-item>
                    <text:p><text:span text:style-name="T7">Comparing to SLC5:</text:span></text:p>
                    <text:list>
                      <text:list-item>
                        <text:p><text:span text:style-name="T7">More compact ‘CERN recommended setup’ avoiding unnecessary duplication of software (ie: multiple desktop environments installed by default).</text:span></text:p>
                      </text:list-item>
                      <text:list-item>
                        <text:p><text:span text:style-name="T7">Using more of external 3</text:span><text:span text:style-name="T9">rd</text:span><text:span text:style-name="T7"> party repositories and avoiding duplicating packages available from there.</text:span></text:p>
                      </text:list-item>
                      <text:list-item>
                        <text:p><text:span text:style-name="T7">Providing support for security-only updates as an option. </text:span></text:p>
                      </text:list-item>
                    </text:list>
                  </text:list-item>
                </text:list>
              </text:list-item>
              <text:list-item>
                <text:p><text:span text:style-name="T7">Other changes: everything that changed between RHEL 5 and 6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Certification: Next steps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Please review / (re)define your environment</text:p>
                <text:list>
                  <text:list-item>
                    <text:p><text:a xlink:href="http://cern.ch/linux/scientific6/cert/">http://cern.ch/linux/scientific6/cert/</text:a></text:p>
                  </text:list-item>
                  <text:list-item>
                    <text:p>.. and let Linux Support know !</text:p>
                    <text:p/>
                  </text:list-item>
                </text:list>
              </text:list-item>
              <text:list-item>
                <text:p>Communication channels:</text:p>
                <text:list>
                  <text:list-item>
                    <text:p><text:a xlink:href="mailto:linux-certification-coordination@cern.ch">linux-certification-coordination@cern.ch</text:a></text:p>
                    <text:list>
                      <text:list-item>
                        <text:p>Committee members only, self-subscription closed.</text:p>
                        <text:list>
                          <text:list-item>
                            <text:p>Note: content (archives) is public.</text:p>
                          </text:list-item>
                        </text:list>
                      </text:list-item>
                    </text:list>
                  </text:list-item>
                  <text:list-item>
                    <text:p><text:a xlink:href="mailto:linux-certification@cern.ch">linux-certification@cern.ch</text:a></text:p>
                    <text:list>
                      <text:list-item>
                        <text:p>Public list for discussion: everybody interested in certification can subscrib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OIS" presentation:presentation-page-layout-name="AL3T32">
        <draw:frame presentation:style-name="pr2" draw:layer="layout" svg:width="17.145cm" svg:height="2.29cm" svg:x="3.81cm" svg:y="0.125cm" presentation:class="title" presentation:user-transformed="true">
          <draw:text-box>
            <text:p>Questions </text:p>
          </draw:text-box>
        </draw:frame>
        <draw:frame presentation:style-name="pr8" draw:text-style-name="P4" draw:layer="layout" svg:width="17.145cm" svg:height="16.894cm" svg:x="3.81cm" svg:y="0.125cm" presentation:class="subtitle">
          <draw:text-box>
            <text:p><text:span text:style-name="T10">?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OIS-background" style:family="presentation">
      <style:graphic-properties draw:stroke="none" draw:fill="solid" draw:fill-color="#ffffff"/>
      <style:text-properties style:letter-kerning="true"/>
    </style:style>
    <style:style style:name="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-OIS-outline1" style:family="presentation">
      <style:graphic-properties draw:stroke="none" draw:fill="none">
        <text:list-style style:name="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T-OIS-outline2" style:family="presentation" style:parent-style-name="IT-OIS-outline1">
      <style:paragraph-properties fo:margin-top="0cm" fo:margin-bottom="0.4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3" style:family="presentation" style:parent-style-name="IT-OIS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4" style:family="presentation" style:parent-style-name="IT-OIS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5" style:family="presentation" style:parent-style-name="IT-OIS-outline4">
      <style:paragraph-properties fo:margin-top="0cm" fo:margin-bottom="0.1cm"/>
      <style:text-properties fo:font-size="20pt" style:font-size-asian="20pt" style:font-size-complex="20pt"/>
    </style:style>
    <style:style style:name="IT-OIS-outline6" style:family="presentation" style:parent-style-name="IT-OIS-outline5">
      <style:paragraph-properties fo:margin-top="0cm" fo:margin-bottom="0.1cm"/>
      <style:text-properties fo:font-size="20pt" style:font-size-asian="20pt" style:font-size-complex="20pt"/>
    </style:style>
    <style:style style:name="IT-OIS-outline7" style:family="presentation" style:parent-style-name="IT-OIS-outline6">
      <style:paragraph-properties fo:margin-top="0cm" fo:margin-bottom="0.1cm"/>
      <style:text-properties fo:font-size="20pt" style:font-size-asian="20pt" style:font-size-complex="20pt"/>
    </style:style>
    <style:style style:name="IT-OIS-outline8" style:family="presentation" style:parent-style-name="IT-OIS-outline7">
      <style:paragraph-properties fo:margin-top="0cm" fo:margin-bottom="0.1cm"/>
      <style:text-properties fo:font-size="20pt" style:font-size-asian="20pt" style:font-size-complex="20pt"/>
    </style:style>
    <style:style style:name="IT-OIS-outline9" style:family="presentation" style:parent-style-name="IT-OIS-outline8">
      <style:paragraph-properties fo:margin-top="0cm" fo:margin-bottom="0.1cm"/>
      <style:text-properties fo:font-size="20pt" style:font-size-asian="20pt" style:font-size-complex="20pt"/>
    </style:style>
    <style:style style:name="IT-OIS-subtitle" style:family="presentation">
      <style:graphic-properties draw:stroke="none" draw:fill="none" draw:textarea-vertical-align="middle">
        <text:list-style style:name="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-OIS-title" style:family="presentation">
      <style:graphic-properties draw:stroke="none" draw:fill="none" draw:textarea-vertical-align="middle">
        <text:list-style style:name="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color="#ffffff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2cm" fo:min-width="3.253cm"/>
    </style:style>
    <style:style style:name="Mpr1" style:family="presentation" style:parent-style-name="IT-OIS-outline1">
      <style:graphic-properties draw:auto-grow-height="false" fo:min-height="12.573cm"/>
    </style:style>
    <style:style style:name="Mpr2" style:family="presentation" style:parent-style-name="IT-OIS-backgroundobjects">
      <style:graphic-properties draw:stroke="none" draw:fill="none" draw:fill-color="#ffffff" draw:auto-grow-height="false" fo:min-height="1.314cm"/>
    </style:style>
    <style:style style:name="Mpr3" style:family="presentation" style:parent-style-name="IT-OIS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OI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44pt" fo:font-weight="normal" style:font-size-asian="44pt" style:font-weight-asian="normal" style:font-size-complex="4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4pt" fo:font-weight="normal" style:font-size-asian="44pt" style:font-weight-asian="normal" style:font-size-complex="4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T-OIS" style:page-layout-name="PM1" draw:style-name="Mdp1">
      <draw:frame draw:name="Picture 13" draw:style-name="Mgr3" draw:text-style-name="MP3" draw:layer="backgroundobjects" svg:width="22.224cm" svg:height="2.442cm" svg:x="3.176cm" svg:y="0cm">
        <draw:image xlink:href="Pictures/10000000000003480000005CC946D6D0.jpg" xlink:type="simple" xlink:show="embed" xlink:actuate="onLoad">
          <text:p/>
        </draw:image>
      </draw:frame>
      <draw:frame presentation:style-name="IT-OIS-title" draw:layer="backgroundobjects" svg:width="17.145cm" svg:height="2.54cm" svg:x="3.81cm" svg:y="0cm" presentation:class="title" presentation:placeholder="true">
        <draw:text-box/>
      </draw:frame>
      <draw:frame presentation:style-name="Mpr1" draw:layer="backgroundobjects" svg:width="20.955cm" svg:height="13.97cm" svg:x="3.81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377cm" svg:height="0.635cm" svg:x="3.81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05cm" svg:height="0.635cm" svg:x="8.46cm" svg:y="18.41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443cm" svg:height="0.635cm" svg:x="18.417cm" svg:y="18.41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9" draw:style-name="Mgr3" draw:text-style-name="MP3" draw:layer="backgroundobjects" svg:width="3.434cm" svg:height="16.725cm" svg:x="0cm" svg:y="0cm">
        <draw:image xlink:href="Pictures/10000000000001EF0000057845103B9D.jpg" xlink:type="simple" xlink:show="embed" xlink:actuate="onLoad">
          <text:p/>
        </draw:image>
      </draw:frame>
      <draw:frame draw:style-name="Mgr4" draw:text-style-name="MP5" draw:layer="backgroundobjects" svg:width="3.175cm" svg:height="3.723cm" svg:x="0cm" svg:y="0cm">
        <draw:text-box>
          <text:p><text:span text:style-name="MT2">OIS</text:span></text:p>
        </draw:text-box>
      </draw:frame>
      <draw:frame draw:name="Picture 9" draw:style-name="Mgr3" draw:text-style-name="MP3" draw:layer="backgroundobjects" svg:width="1.463cm" svg:height="1.481cm" svg:x="23.725cm" svg:y="17.358cm">
        <draw:image xlink:href="Pictures/10000000000000EF000000F221B0E41B.png" xlink:type="simple" xlink:show="embed" xlink:actuate="onLoad">
          <text:p/>
        </draw:image>
      </draw:frame>
      <presentation:notes style:page-layout-name="PM0">
        <draw:page-thumbnail presentation:style-name="IT-OIS-title" draw:layer="backgroundobjects" svg:width="0.001cm" svg:height="0.001cm" svg:x="0cm" svg:y="2.123cm" presentation:class="page"/>
        <draw:frame presentation:style-name="IT-OI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T-OIS</dc:title>
    <meta:generator>OpenOffice.org/3.2$Unix OpenOffice.org_project/320m19$Build-9505</meta:generator>
    <meta:creation-date>2010-09-29T14:02:37</meta:creation-date>
    <meta:editing-duration>PT29H48M34S</meta:editing-duration>
    <meta:editing-cycles>47</meta:editing-cycles>
    <meta:initial-creator>Jaroslaw Polok</meta:initial-creator>
    <dc:date>2011-01-31T08:45:44</dc:date>
    <dc:creator>Jarek Polok</dc:creator>
    <meta:printed-by>Jaroslaw Polok</meta:printed-by>
    <meta:print-date>2010-09-29T16:24:16</meta:print-date>
    <meta:document-statistic meta:object-count="65"/>
    <meta:template xlink:type="simple" xlink:actuate="onRequest" xlink:title="IT-OIS" xlink:href="../.openoffice.org/3/user/template/IT-OIS.otp" meta:date="2010-09-29T14:00:14"/>
  </office:meta>
</office:document-meta>
</file>