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image/png" manifest:full-path="Pictures/10000201000000470000021C61ABC1E1.png"/>
  <manifest:file-entry manifest:media-type="image/png" manifest:full-path="Pictures/10000201000000470000021CFFCA1A52.png"/>
  <manifest:file-entry manifest:media-type="image/jpeg" manifest:full-path="Pictures/10000000000003C2000002D2E4002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8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8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9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3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14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.952cm" fo:margin-right="0cm" fo:margin-top="0.282cm" fo:margin-bottom="0cm" fo:text-align="start" fo:text-indent="-0.952cm"/>
    </style:style>
    <style:style style:name="P7" style:family="paragraph">
      <style:paragraph-properties fo:margin-left="0.952cm" fo:margin-right="0cm" fo:margin-top="0.282cm" fo:margin-bottom="0cm" fo:text-align="start" fo:text-indent="-0.952cm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text-properties fo:font-size="12pt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7f7f7f" fo:font-size="12pt" fo:language="en" fo:country="GB" style:font-size-asian="12pt" style:font-size-complex="12pt"/>
    </style:style>
    <style:style style:name="T4" style:family="text">
      <style:text-properties fo:font-size="32pt" fo:language="en" fo:country="US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Lund All Hands meeting</text:span><text:span text:style-name="T1"><text:line-break/></text:span><text:span text:style-name="T1">Compute Area Section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1">
              <text:list-header>
                <text:p text:style-name="P3"><text:span text:style-name="T2">Massimo Sgaravatto</text:span></text:p>
              </text:list-header>
              <text:list-item>
                <text:p text:style-name="P3"><text:span text:style-name="T2">INFN <text:s/>Padov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custom-shape draw:name="Foliennummernplatzhalter 5" draw:style-name="gr2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Items to discuss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Status and plans</text:span></text:p>
              </text:list-item>
            </text:list>
            <text:list text:style-name="L4">
              <text:list-item>
                <text:list>
                  <text:list-item>
                    <text:p><text:span text:style-name="T5">What was achieved in the first year </text:span></text:p>
                  </text:list-item>
                  <text:list-item>
                    <text:p><text:span text:style-name="T5">What was planned but was not done (and why ?)</text:span></text:p>
                  </text:list-item>
                  <text:list-item>
                    <text:p><text:span text:style-name="T5">What are the plans for the future (in particular for Y2)</text:span></text:p>
                  </text:list-item>
                  <text:list-item>
                    <text:p><text:span text:style-name="T5">Issues ?</text:span></text:p>
                  </text:list-item>
                  <text:list-item>
                    <text:p><text:span text:style-name="T5">Focus in particular in the inter-PTs activ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custom-shape draw:name="Foliennummernplatzhalter 5" draw:style-name="gr4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DJRA1.1.2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Status and plans are summarized in DJRA1.1.2 (“Compute Area Workplan and Status Report”)</text:span></text:p>
              </text:list-item>
              <text:list-item>
                <text:p text:style-name="P8"><text:span text:style-name="T5">Under review</text:span></text:p>
              </text:list-item>
              <text:list-item>
                <text:p text:style-name="P8"><text:span text:style-name="T5">Compliant with the overall EMI Technical Development Plan (DNA1.3.2)</text:span></text:p>
              </text:list-item>
              <text:list-item>
                <text:p text:style-name="P8"><text:span text:style-name="T5">Available at https://twiki.cern.ch/twiki/bin/view/EMI/DeliverableDJRA112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lie 2" draw:style-name="dp1" draw:master-page-name="Title2" presentation:use-date-time-name="dtd1">
        <office:forms form:automatic-focus="false" form:apply-design-mode="false"/>
        <draw:custom-shape draw:name="Foliennummernplatzhalter 5" draw:style-name="gr5" draw:text-style-name="P2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17.727cm" svg:height="1.615cm" svg:x="2.592cm" svg:y="1.948cm">
          <draw:text-box>
            <text:list text:style-name="L1">
              <text:list-header>
                <text:p text:style-name="P6"><text:span text:style-name="T6">Workplan in DJRA1.1.2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7">Finalization of Glue 2 support (A1, A2)</text:span></text:p>
              </text:list-item>
              <text:list-item>
                <text:p text:style-name="P8"><text:span text:style-name="T7">Implementation of EMI-ES in CEs and clients (A3, A4)</text:span></text:p>
              </text:list-item>
              <text:list-item>
                <text:p text:style-name="P8"><text:span text:style-name="T7">Investigate on ways to improve interactive access (A5)</text:span></text:p>
              </text:list-item>
              <text:list-item>
                <text:p text:style-name="P8"><text:span text:style-name="T7">Agreement and support on compute accounting usage record (A6, A7)</text:span></text:p>
              </text:list-item>
              <text:list-item>
                <text:p text:style-name="P8"><text:span text:style-name="T7">Full support for identified set of batch systems (A8)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custom-shape draw:name="Foliennummernplatzhalter 5" draw:style-name="gr6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17.727cm" svg:height="1.361cm" svg:x="2.592cm" svg:y="1.948cm">
          <draw:text-box>
            <text:list text:style-name="L1">
              <text:list-header>
                <text:p text:style-name="P6"><text:span text:style-name="T8">Workplan in DJRA1.1.2 (cont.ed)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Consolidation and harmonization of clients/APIs (A9)</text:span></text:p>
              </text:list-item>
              <text:list-item>
                <text:p text:style-name="P8"><text:span text:style-name="T5">Implement EMI cloud strategy <text:s/>(A10)</text:span></text:p>
              </text:list-item>
              <text:list-item>
                <text:p text:style-name="P8"><text:span text:style-name="T5">Proposal and implementation for a common parallel execution framework (A11, A12)</text:span></text:p>
              </text:list-item>
              <text:list-item>
                <text:p text:style-name="P8"><text:span text:style-name="T5">Extend parallel computing capabilities (A13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custom-shape draw:name="Foliennummernplatzhalter 5" draw:style-name="gr7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7" draw:layer="layout" svg:width="17.727cm" svg:height="1.361cm" svg:x="2.592cm" svg:y="1.948cm">
          <draw:text-box>
            <text:list text:style-name="L1">
              <text:list-header>
                <text:p text:style-name="P6"><text:span text:style-name="T8">Workplan in DJRA1.1.2 (cont.ed)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Integration with ARGUS (C1)</text:span></text:p>
              </text:list-item>
              <text:list-item>
                <text:p text:style-name="P8"><text:span text:style-name="T5">GSI replacement with common security solution based on TLS/SSL and EMI delegation (C2)</text:span></text:p>
              </text:list-item>
              <text:list-item>
                <text:p text:style-name="P8"><text:span text:style-name="T5">Use new AuthN library (C4)</text:span></text:p>
              </text:list-item>
              <text:list-item>
                <text:p text:style-name="P8"><text:span text:style-name="T5">Improve usability of client tools (C5)</text:span></text:p>
              </text:list-item>
              <text:list-item>
                <text:p text:style-name="P8"><text:span text:style-name="T5">Publish version information as part of the service description (C6)</text:span></text:p>
              </text:list-item>
              <text:list-item>
                <text:p text:style-name="P8"><text:span text:style-name="T5">Adhere to OS standards (C7)</text:span></text:p>
              </text:list-item>
              <text:list-item>
                <text:p text:style-name="P8"><text:span text:style-name="T5">Port, and support on SL6 and Debian 6 (UI also on SL5/32 and latest Ubuntu) (C8)</text:span></text:p>
              </text:list-item>
              <text:list-item>
                <text:p text:style-name="P8"><text:span text:style-name="T5">Provision of optimized semi-automated configuration of service backends (C9)</text:span></text:p>
              </text:list-item>
              <text:list-item>
                <text:p text:style-name="P8"><text:span text:style-name="T5">Introduce minimal DOS protection (C10)</text:span></text:p>
              </text:list-item>
              <text:list-item>
                <text:p text:style-name="P8"><text:span text:style-name="T5">Monitoring probes (e.g. Nagios) (C11)</text:span></text:p>
              </text:list-item>
              <text:list-item>
                <text:p text:style-name="P8"><text:span text:style-name="T5">Increase performance (C12)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custom-shape draw:name="Foliennummernplatzhalter 5" draw:style-name="gr8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Agenda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Roadmap for client harmonization and analysis of any possible obstacles (Bjoern)</text:span></text:p>
              </text:list-item>
              <text:list-item>
                <text:p text:style-name="P8"><text:span text:style-name="T5">A short overview of the UNICORE architecture as by DNA1.3.2 (Bjoern)</text:span></text:p>
              </text:list-item>
              <text:list-item>
                <text:p text:style-name="P8"><text:span text:style-name="T5">Towards a unified framework for Grid parallel applications (Enol)</text:span></text:p>
              </text:list-item>
              <text:list-item>
                <text:p text:style-name="P8"><text:span text:style-name="T5">Status and progress of (gLite) MPI-* for Y2 (Enol)</text:span></text:p>
              </text:list-item>
              <text:list-item>
                <text:p text:style-name="P8"><text:span text:style-name="T5">Status and progress of A-REX (Oxana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custom-shape draw:name="Foliennummernplatzhalter 5" draw:style-name="gr9" draw:text-style-name="P5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7" draw:layer="layout" svg:width="17.727cm" svg:height="1.615cm" svg:x="2.592cm" svg:y="1.948cm">
          <draw:text-box>
            <text:list text:style-name="L1">
              <text:list-header>
                <text:p text:style-name="P6"><text:span text:style-name="T4">Agenda (cont.ed)</text:span></text:p>
              </text:list-header>
            </text:list>
          </draw:text-box>
        </draw:frame>
        <draw:frame presentation:style-name="pr5" draw:text-style-name="P2" draw:layer="layout" svg:width="20.779cm" svg:height="14.067cm" svg:x="2.592cm" svg:y="3.752cm" presentation:class="outline" presentation:user-transformed="true">
          <draw:text-box>
            <text:list text:style-name="L3">
              <text:list-item>
                <text:p text:style-name="P8"><text:span text:style-name="T5">EMI-ES and security aspects (Aleksandr)</text:span></text:p>
              </text:list-item>
              <text:list-item>
                <text:p text:style-name="P8"><text:span text:style-name="T5">CREAM: status and plans (Massimo)</text:span></text:p>
              </text:list-item>
              <text:list-item>
                <text:p text:style-name="P8"><text:span text:style-name="T5">GSS and CGSI plugins (Daniel)</text:span></text:p>
              </text:list-item>
              <text:list-item>
                <text:p text:style-name="P8"><text:span text:style-name="T5">Info providers for CREAM: an opportunity for harmonization ? (Massimo)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!" draw:style-name="dp1" draw:master-page-name="Title4" presentation:use-date-time-name="dtd1">
        <office:forms form:automatic-focus="false" form:apply-design-mode="false"/>
        <draw:frame presentation:style-name="pr13" draw:text-style-name="P2" draw:layer="layout" svg:width="25.4cm" svg:height="2.316cm" svg:x="0cm" svg:y="11.535cm" presentation:class="title" presentation:user-transformed="true">
          <draw:text-box>
            <text:list text:style-name="L5">
              <text:list-header>
                <text:p text:style-name="P4"><text:span text:style-name="T9">Thank you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US" style:font-size-asian="12pt" style:font-size-complex="12pt"/>
    </style:style>
    <style:style style:name="MT8" style:family="text">
      <style:text-properties fo:color="#7f7f7f" fo:font-size="12pt" fo:language="en" fo:country="GB" style:font-size-asian="12pt" style:font-size-complex="12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4" draw:text-style-name="MP7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5" draw:text-style-name="MP8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5" draw:style-name="Mgr4" draw:text-style-name="MP7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7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2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13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9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0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8" draw:layer="backgroundobjects" svg:width="22.86cm" svg:height="3.175cm" svg:x="1.407cm" svg:y="13.467cm">
        <text:list text:style-name="ML3">
          <text:list-header>
            <text:p text:style-name="MP15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26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7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creator>Massimo Sgaravatto</dc:creator>
    <dc:date>2011-05-30T01:42:33</dc:date>
    <meta:editing-cycles>538</meta:editing-cycles>
    <meta:editing-duration>PT174H49M00S</meta:editing-duration>
    <meta:generator>OpenOffice.org/3.2$Linux OpenOffice.org_project/320m19$Build-9505</meta:generator>
    <meta:document-statistic meta:object-count="121"/>
  </office:meta>
</office:document-meta>
</file>