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70000021C61ABC1E1.png"/>
  <manifest:file-entry manifest:media-type="image/png" manifest:full-path="Pictures/1000020100000189000000A578DE6076.png"/>
  <manifest:file-entry manifest:media-type="image/png" manifest:full-path="Pictures/10000201000000470000021CFFCA1A52.png"/>
  <manifest:file-entry manifest:media-type="image/jpeg" manifest:full-path="Pictures/10000000000003C2000002D2E4002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fo:min-height="2.93cm"/>
    </style:style>
    <style:style style:name="pr5" style:family="presentation" style:parent-style-name="Title2-outline1">
      <style:graphic-properties fo:min-height="12.322cm"/>
    </style:style>
    <style:style style:name="pr6" style:family="presentation" style:parent-style-name="Title2-notes">
      <style:graphic-properties draw:fill-color="#ffffff" draw:auto-grow-height="true" fo:min-height="11.432cm"/>
    </style:style>
    <style:style style:name="pr7" style:family="presentation" style:parent-style-name="Title2-notes">
      <style:graphic-properties draw:fill-color="#ffffff" fo:min-height="11.18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UNICORE Security PT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1">
              <text:list-item>
                <text:p text:style-name="P3"><text:span text:style-name="T2">Krzysztof Benedyczak</text:span></text:p>
              </text:list-item>
              <text:list-item>
                <text:p text:style-name="P3"><text:span text:style-name="T2">ICM Warsaw Universit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 presentation:user-transformed="true">
          <draw:text-box>
            <text:p>Products and elements</text:p>
          </draw:text-box>
        </draw:frame>
        <draw:frame presentation:style-name="pr5" draw:layer="layout" svg:width="22.224cm" svg:height="12.322cm" svg:x="1.905cm" svg:y="4.457cm" presentation:class="outline" presentation:user-transformed="true">
          <draw:text-box>
            <text:list text:style-name="L3">
              <text:list-item>
                <text:p><text:span text:style-name="T3">UNICORE Security PT as other UNICORE PTs was greatly refactored.</text:span></text:p>
                <text:list>
                  <text:list-item>
                    <text:p><text:span text:style-name="T4">Original division was artificial also there was refactoring in UNICORE core.</text:span></text:p>
                  </text:list-item>
                </text:list>
              </text:list-item>
              <text:list-item>
                <text:p><text:span text:style-name="T3">Previous contents:</text:span></text:p>
                <text:list>
                  <text:list-item>
                    <text:p><text:span text:style-name="T4">UNICORE Gateway, UVOS, XUUDB.</text:span></text:p>
                  </text:list-item>
                  <text:list-item>
                    <text:p><text:span text:style-name="T4">"XACML Entity", "UNICORE authorization data providers" (uas-authz), UNICORE security libs.</text:span></text:p>
                  </text:list-item>
                </text:list>
              </text:list-item>
              <text:list-item>
                <text:p><text:span text:style-name="T3">Current contents:</text:span></text:p>
                <text:list>
                  <text:list-item>
                    <text:p><text:span text:style-name="T4">UNICORE Gateway, UVOS (UVOS service, UVOS client), XUUD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 presentation:user-transformed="true">
          <draw:text-box>
            <text:p>Products and elements</text:p>
          </draw:text-box>
        </draw:frame>
        <draw:frame presentation:style-name="pr5" draw:layer="layout" svg:width="22.224cm" svg:height="12.322cm" svg:x="1.905cm" svg:y="4.457cm" presentation:class="outline">
          <draw:text-box>
            <text:list text:style-name="L3">
              <text:list-item>
                <text:p><text:span text:style-name="T3">What happened with the rest?</text:span></text:p>
                <text:list>
                  <text:list-item>
                    <text:p><text:span text:style-name="T4">Everything in U. Container PT, product UNICORE Services Environment (USE).</text:span></text:p>
                  </text:list-item>
                  <text:list-item>
                    <text:p><text:span text:style-name="T4">"XACML Entity" -&gt; XACML PDP (is a separate USE module now)</text:span></text:p>
                  </text:list-item>
                  <text:list-item>
                    <text:p><text:span text:style-name="T4">uas-authz -&gt; AIP (Attribute Information Providers, moved to USE)</text:span></text:p>
                  </text:list-item>
                  <text:list-item>
                    <text:p><text:span text:style-name="T4">security libraries -&gt; no change. Note: Technically sec. libs are not part of USE (are independent and sometimes used outside of USE). But we didn't want to have product for it due to EMI policies ;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>
          <draw:text-box>
            <text:p>Harmonization</text:p>
          </draw:text-box>
        </draw:frame>
        <draw:frame presentation:style-name="pr5" draw:layer="layout" svg:width="22.224cm" svg:height="12.322cm" svg:x="1.905cm" svg:y="4.457cm" presentation:class="outline" presentation:user-transformed="true">
          <draw:text-box>
            <text:list text:style-name="L3">
              <text:list-item>
                <text:p>Argus integration</text:p>
                <text:list>
                  <text:list-item>
                    <text:p>Argus PDP - existing. Automated tests, update to the EMI XACML profile.</text:p>
                  </text:list-item>
                  <text:list-item>
                    <text:p>Argus-PAP PDP - new one, will contact Argus PAP and download XACML policies. </text:p>
                    <text:list>
                      <text:list-item>
                        <text:p>Faster and Argus-fault resistant. </text:p>
                      </text:list-item>
                      <text:list-item>
                        <text:p>XACML2 evaluation already present for UNICORE.</text:p>
                      </text:list-item>
                    </text:list>
                  </text:list-item>
                </text:list>
              </text:list-item>
              <text:list-item>
                <text:p>STS/AAI related work</text:p>
                <text:list>
                  <text:list-item>
                    <text:p>developing STS client-library useful for all (also not-EMI) UNICORE clients. </text:p>
                  </text:list-item>
                  <text:list-item>
                    <text:p>integration with UCC (helping to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>
          <draw:text-box>
            <text:p>Harmonization (2)</text:p>
          </draw:text-box>
        </draw:frame>
        <draw:frame presentation:style-name="pr5" draw:layer="layout" svg:width="22.224cm" svg:height="12.322cm" svg:x="1.905cm" svg:y="4.457cm" presentation:class="outline">
          <draw:text-box>
            <text:list text:style-name="L3">
              <text:list-item>
                <text:p>Common authentication library</text:p>
                <text:list>
                  <text:list-item>
                    <text:p>taking part in implementation (this PT manpower)</text:p>
                  </text:list-item>
                  <text:list-item>
                    <text:p><text:span text:style-name="T5">integrating (USE, security libraries)</text:span>.</text:p>
                  </text:list-item>
                </text:list>
              </text:list-item>
              <text:list-item>
                <text:p>SAML profile adoption</text:p>
                <text:list>
                  <text:list-item>
                    <text:p>difficult because of backwards compatibility.</text:p>
                  </text:list-item>
                </text:list>
              </text:list-item>
              <text:list-item>
                <text:p>VOMS integration to UNICORE</text:p>
                <text:list>
                  <text:list-item>
                    <text:p>collecting VOMS requirements</text:p>
                  </text:list-item>
                  <text:list-item>
                    <text:p>UNICORE clients - production support for pushing SAML assertions (in fact for getting them - pushing itself is fin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 presentation:user-transformed="true">
          <draw:text-box>
            <text:p>Evolution</text:p>
          </draw:text-box>
        </draw:frame>
        <draw:frame presentation:style-name="pr5" draw:layer="layout" svg:width="22.224cm" svg:height="12.322cm" svg:x="1.905cm" svg:y="4.457cm" presentation:class="outline">
          <draw:text-box>
            <text:list text:style-name="L3">
              <text:list-item>
                <text:p>Optimization of the security stack.</text:p>
                <text:list>
                  <text:list-item>
                    <text:p>Currently security related XML assertions are sent with every request.</text:p>
                  </text:list-item>
                  <text:list-item>
                    <text:p>It's a major overhead for small requests (higher network traffic and <text:span text:style-name="T6">processing</text:span><text:span text:style-name="T7">)</text:span>.</text:p>
                  </text:list-item>
                  <text:list-item>
                    <text:p>Security sessions are going to be used, so subsequent messages to the same container need not to repeat assertions.</text:p>
                  </text:list-item>
                </text:list>
              </text:list-item>
              <text:list-item>
                <text:p>Resource sharing (aka team work) support.</text:p>
                <text:list>
                  <text:list-item>
                    <text:p>Allowing small ad-hoc groups of people to share resources: files, jobs, workflows, target syst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7f7f7f" fo:font-size="12pt" fo:language="en" fo:country="GB" style:font-size-asian="12pt" style:font-size-complex="12pt"/>
    </style:style>
    <style:style style:name="MT6" style:family="text">
      <style:text-properties fo:color="#808080" fo:font-family="'Nimbus Roman No9 L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Title1" style:page-layout-name="PM1" draw:style-name="Mdp1">
      <draw:frame draw:name="Picture 2" draw:style-name="Mgr3" draw:text-style-name="MP3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4" draw:text-style-name="MP4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ICM, University of Warsaw</text:span></text:p>
            </text:list-header>
          </text:list>
        </draw:text-box>
      </draw:frame>
      <draw:frame presentation:style-name="Mpr6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2-title" draw:layer="backgroundobjects" svg:width="19.05cm" svg:height="3.18cm" svg:x="1.905cm" svg:y="0.76cm" presentation:class="title" presentation:placeholder="true">
        <draw:text-box/>
      </draw:frame>
      <draw:frame presentation:style-name="Title2-outline1" draw:layer="backgroundobjects" svg:width="22.224cm" svg:height="12.572cm" svg:x="1.905cm" svg:y="4.457cm" presentation:class="outline" presentation:placeholder="true">
        <draw:text-box/>
      </draw:frame>
      <draw:frame presentation:style-name="Mpr7" draw:text-style-name="MP1" draw:layer="backgroundobjects" svg:width="3.45cm" svg:height="1.05cm" svg:x="1.6cm" svg:y="18cm" presentation:class="date-time">
        <draw:text-box>
          <text:p text:style-name="MP1"><text:span text:style-name="MT6"><presentation:date-time/>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EMI Hot Topic, JSC, FZJ</text:span></text:p>
            </text:list-header>
          </text:list>
        </draw:text-box>
      </draw:frame>
      <draw:frame presentation:style-name="Mpr13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3-title" draw:layer="backgroundobjects" svg:width="19.05cm" svg:height="3.18cm" svg:x="1.905cm" svg:y="0.76cm" presentation:class="title" presentation:placeholder="true">
        <draw:text-box/>
      </draw:frame>
      <draw:frame presentation:style-name="Title3-outline1" draw:layer="backgroundobjects" svg:width="22.224cm" svg:height="12.572cm" svg:x="1.905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4" draw:layer="backgroundobjects" svg:width="22.86cm" svg:height="3.175cm" svg:x="1.407cm" svg:y="13.467cm">
        <text:list text:style-name="ML3">
          <text:list-header>
            <text:p text:style-name="MP15"><text:span text:style-name="MT7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date>2011-05-29T13:35:47</dc:date>
    <meta:editing-cycles>545</meta:editing-cycles>
    <meta:editing-duration>PT181H16M27S</meta:editing-duration>
    <meta:generator>OpenOffice.org/3.2$Unix OpenOffice.org_project/320m12$Build-9483</meta:generator>
    <meta:document-statistic meta:object-count="87"/>
  </office:meta>
</office:document-meta>
</file>