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470000021C61ABC1E1.png"/>
  <manifest:file-entry manifest:media-type="image/png" manifest:full-path="Pictures/1000020100000189000000A578DE6076.png"/>
  <manifest:file-entry manifest:media-type="image/png" manifest:full-path="Pictures/10000201000000470000021CFFCA1A52.png"/>
  <manifest:file-entry manifest:media-type="image/jpeg" manifest:full-path="Pictures/10000000000003C2000002D2E40023F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3.555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title">
      <style:graphic-properties fo:min-height="2.93cm"/>
    </style:style>
    <style:style style:name="pr5" style:family="presentation" style:parent-style-name="Title2-outline1">
      <style:graphic-properties fo:min-height="12.322cm"/>
    </style:style>
    <style:style style:name="pr6" style:family="presentation" style:parent-style-name="Title2-notes">
      <style:graphic-properties draw:fill-color="#ffffff" draw:auto-grow-height="true" fo:min-height="11.432cm"/>
    </style:style>
    <style:style style:name="pr7" style:family="presentation" style:parent-style-name="Title2-notes">
      <style:graphic-properties draw:fill-color="#ffffff" fo:min-height="11.181cm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.952cm" fo:margin-right="0cm" fo:margin-top="0.282cm" fo:margin-bottom="0cm" fo:text-indent="-0.952cm" style:punctuation-wrap="hanging" style:line-break="strict" style:writing-mode="lr-tb" style:font-independent-line-spacing="true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language="en" fo:country="GB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8pt" style:font-size-asian="18pt" style:font-size-complex="18pt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European Middleware Initiative (EMI) – Hot Topic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5.847cm" svg:x="1.848cm" svg:y="7.536cm" presentation:class="title" presentation:user-transformed="true">
          <draw:text-box>
            <text:list text:style-name="L1">
              <text:list-header>
                <text:p text:style-name="P1"><text:span text:style-name="T1">Common Authentication Library - status and proposed next steps</text:span></text:p>
              </text:list-header>
            </text:list>
          </draw:text-box>
        </draw:frame>
        <draw:frame presentation:style-name="pr2" draw:text-style-name="P4" draw:layer="layout" svg:width="17.859cm" svg:height="3.815cm" svg:x="3.809cm" svg:y="13.45cm">
          <draw:text-box>
            <text:list text:style-name="L1">
              <text:list-item>
                <text:p text:style-name="P3"><text:span text:style-name="T2">Krzysztof Benedyczak</text:span></text:p>
              </text:list-item>
              <text:list-item>
                <text:p text:style-name="P3"><text:span text:style-name="T2">ICM Warsaw University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>
          <draw:text-box>
            <text:p>Status</text:p>
          </draw:text-box>
        </draw:frame>
        <draw:frame presentation:style-name="pr5" draw:layer="layout" svg:width="22.224cm" svg:height="12.322cm" svg:x="1.905cm" svg:y="4.457cm" presentation:class="outline" presentation:user-transformed="true">
          <draw:text-box>
            <text:list text:style-name="L3">
              <text:list-item>
                <text:p><text:span text:style-name="T3">All APIs were prepared.</text:span></text:p>
              </text:list-item>
              <text:list-item>
                <text:p><text:span text:style-name="T3">Java API:</text:span></text:p>
                <text:list>
                  <text:list-item>
                    <text:p><text:span text:style-name="T4">review done by Joni &amp; Andrea, results applied</text:span></text:p>
                  </text:list-item>
                  <text:list-item>
                    <text:p><text:span text:style-name="T4">finalized, ready to be implemented.</text:span></text:p>
                  </text:list-item>
                </text:list>
              </text:list-item>
              <text:list-item>
                <text:p><text:span text:style-name="T3">C API:</text:span></text:p>
                <text:list>
                  <text:list-item>
                    <text:p><text:span text:style-name="T4">review in progress (Oscar/Mischa and Daniel)</text:span></text:p>
                  </text:list-item>
                  <text:list-item>
                    <text:p><text:span text:style-name="T4">results yet unknown (to me), should be finished last week.</text:span></text:p>
                  </text:list-item>
                </text:list>
              </text:list-item>
              <text:list-item>
                <text:p><text:span text:style-name="T3">C++ API:</text:span></text:p>
                <text:list>
                  <text:list-item>
                    <text:p><text:span text:style-name="T4">review in progress (Martin Skou Andersen); should be finished this week.</text:span></text:p>
                  </text:list-item>
                </text:list>
              </text:list-item>
              <text:list-item>
                <text:p><text:span text:style-name="T4">For both C and C++ examples and a more detailed overview is needed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>
          <draw:text-box>
            <text:p>Facts</text:p>
          </draw:text-box>
        </draw:frame>
        <draw:frame presentation:style-name="pr5" draw:layer="layout" svg:width="22.224cm" svg:height="12.322cm" svg:x="1.905cm" svg:y="4.457cm" presentation:class="outline">
          <draw:text-box>
            <text:list text:style-name="L3">
              <text:list-item>
                <text:p>Product team must be formed.</text:p>
                <text:list>
                  <text:list-item>
                    <text:p>Until then these slides can be only a suggestion.</text:p>
                  </text:list-item>
                </text:list>
              </text:list-item>
              <text:list-item>
                <text:p>Implementation of the 1.0.0 ready at M22 (February 2012).</text:p>
                <text:list>
                  <text:list-item>
                    <text:p>A lot of work after this date should be expected (integration starts).</text:p>
                  </text:list-item>
                </text:list>
              </text:list-item>
              <text:list-item>
                <text:p>Assumption: most of the code is going to be taken from the existing libraries.</text:p>
                <text:list>
                  <text:list-item>
                    <text:p>The list of components with implementations of authN code is on the wiki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2.93cm" svg:x="1.905cm" svg:y="0.885cm" presentation:class="title">
          <draw:text-box>
            <text:p>Forming a PT</text:p>
          </draw:text-box>
        </draw:frame>
        <draw:frame presentation:style-name="pr5" draw:layer="layout" svg:width="22.224cm" svg:height="12.322cm" svg:x="1.905cm" svg:y="4.457cm" presentation:class="outline" presentation:user-transformed="true">
          <draw:text-box>
            <text:list text:style-name="L3">
              <text:list-item>
                <text:p>UNICORE Security PT can be involved in Java implementation.</text:p>
                <text:list>
                  <text:list-item>
                    <text:p>For sure not alone - at least help of one person supporting Proxy integration is needed.</text:p>
                  </text:list-item>
                </text:list>
              </text:list-item>
              <text:list-item>
                <text:p>C API implementation</text:p>
                <text:list>
                  <text:list-item>
                    <text:p>initial plan is to use NIKEF human resources</text:p>
                  </text:list-item>
                  <text:list-item>
                    <text:p>still doubtful due to formal issues.</text:p>
                  </text:list-item>
                </text:list>
              </text:list-item>
              <text:list-item>
                <text:p>C++ API implementation</text:p>
                <text:list>
                  <text:list-item>
                    <text:p>will be done by ARC peop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layer="layout" svg:width="19.05cm" svg:height="3.725cm" svg:x="1.905cm" svg:y="0.488cm" presentation:class="title" presentation:user-transformed="true">
          <draw:text-box>
            <text:p>Proposed implementation process</text:p>
          </draw:text-box>
        </draw:frame>
        <draw:frame presentation:style-name="pr5" draw:layer="layout" svg:width="22.224cm" svg:height="12.322cm" svg:x="1.905cm" svg:y="4.457cm" presentation:class="outline" presentation:user-transformed="true">
          <draw:text-box>
            <text:list text:style-name="L3">
              <text:list-item>
                <text:p>Decide whether to base C++ on C.</text:p>
              </text:list-item>
              <text:list-item>
                <text:p>It is obvious that the current APIs will change:</text:p>
                <text:list>
                  <text:list-item>
                    <text:p>in API itself unforeseen errors may happen,</text:p>
                  </text:list-item>
                  <text:list-item>
                    <text:p>integration will provide additional (again unforeseen) requirements.</text:p>
                  </text:list-item>
                </text:list>
              </text:list-item>
              <text:list-item>
                <text:p>It would be beneficial to implement the library in a proactive way:</text:p>
                <text:list>
                  <text:list-item>
                    <text:p>for each API choosing one of the components which are going to use it in the future,</text:p>
                  </text:list-item>
                  <text:list-item>
                    <text:p>and try to perform a draft integration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7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7" style:family="presentation" style:parent-style-name="Title2-backgroundobjects">
      <style:graphic-properties draw:stroke="none" draw:fill="none" draw:fill-color="#ffffff" draw:auto-grow-height="false" fo:min-height="1.314cm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text-indent="0cm" style:punctuation-wrap="hanging" style:line-break="strict" style:writing-mode="lr-tb"/>
    </style:style>
    <style:style style:name="M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7f7f7f" fo:font-size="12pt" fo:language="en" fo:country="GB" style:font-size-asian="12pt" style:font-size-complex="12pt"/>
    </style:style>
    <style:style style:name="MT6" style:family="text">
      <style:text-properties fo:color="#808080" fo:font-family="'Nimbus Roman No9 L'" style:font-family-generic="roman" style:font-pitch="variable" fo:font-size="12pt" fo:language="en" fo:country="US" style:font-size-asian="12pt" style:language-asian="en" style:country-asian="US" style:font-size-complex="12pt" style:language-complex="en" style:country-complex="US"/>
    </style:style>
    <style:style style:name="MT7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er&gt;</text:page-number></text:span></text:p>
        </draw:text-box>
      </draw:frame>
    </style:handout-master>
    <style:master-page style:name="Title1" style:page-layout-name="PM1" draw:style-name="Mdp1">
      <draw:frame draw:name="Picture 2" draw:style-name="Mgr3" draw:text-style-name="MP3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4" draw:text-style-name="MP4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6" draw:style-name="Mgr3" draw:text-style-name="MP3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3" draw:text-style-name="MP3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6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5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5">ICM, University of Warsaw</text:span></text:p>
            </text:list-header>
          </text:list>
        </draw:text-box>
      </draw:frame>
      <draw:frame presentation:style-name="Mpr6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2-title" draw:layer="backgroundobjects" svg:width="19.05cm" svg:height="3.18cm" svg:x="1.905cm" svg:y="0.76cm" presentation:class="title" presentation:placeholder="true">
        <draw:text-box/>
      </draw:frame>
      <draw:frame presentation:style-name="Title2-outline1" draw:layer="backgroundobjects" svg:width="22.224cm" svg:height="12.572cm" svg:x="1.905cm" svg:y="4.457cm" presentation:class="outline" presentation:placeholder="true">
        <draw:text-box/>
      </draw:frame>
      <draw:frame presentation:style-name="Mpr7" draw:text-style-name="MP1" draw:layer="backgroundobjects" svg:width="3.45cm" svg:height="1.05cm" svg:x="1.6cm" svg:y="18cm" presentation:class="date-time">
        <draw:text-box>
          <text:p text:style-name="MP1"><text:span text:style-name="MT6"><presentation:date-time/></text:span></text:p>
        </draw:text-box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3" draw:text-style-name="MP3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2" draw:text-style-name="MP12" draw:layer="backgroundobjects" svg:width="17.7cm" svg:height="1.015cm" svg:x="5.054cm" svg:y="18.005cm" presentation:class="footer">
        <draw:text-box>
          <text:list text:style-name="ML3">
            <text:list-header>
              <text:p text:style-name="MP11"><text:span text:style-name="MT5">EMI Hot Topic, JSC, FZJ</text:span></text:p>
            </text:list-header>
          </text:list>
        </draw:text-box>
      </draw:frame>
      <draw:frame presentation:style-name="Mpr13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3-title" draw:layer="backgroundobjects" svg:width="19.05cm" svg:height="3.18cm" svg:x="1.905cm" svg:y="0.76cm" presentation:class="title" presentation:placeholder="true">
        <draw:text-box/>
      </draw:frame>
      <draw:frame presentation:style-name="Title3-outline1" draw:layer="backgroundobjects" svg:width="22.224cm" svg:height="12.572cm" svg:x="1.905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7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4" draw:layer="backgroundobjects" svg:width="22.86cm" svg:height="3.175cm" svg:x="1.407cm" svg:y="13.467cm">
        <text:list text:style-name="ML3">
          <text:list-header>
            <text:p text:style-name="MP15"><text:span text:style-name="MT7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18" draw:text-style-name="MP14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3"><text:span text:style-name="MT5"><text:page-number>&lt;numer&gt;</text:page-number></text:span></text:p>
            </text:list-header>
          </text:list>
        </draw:text-box>
      </draw:frame>
      <draw:frame presentation:style-name="Title4-title" draw:layer="backgroundobjects" svg:width="22.859cm" svg:height="3.18cm" svg:x="1.27cm" svg:y="0.76cm" presentation:class="title" presentation:placeholder="true">
        <draw:text-box/>
      </draw:frame>
      <draw:frame presentation:style-name="Title4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date>2011-05-29T14:39:42</dc:date>
    <meta:editing-cycles>543</meta:editing-cycles>
    <meta:editing-duration>PT181H07M17S</meta:editing-duration>
    <meta:generator>OpenOffice.org/3.2$Unix OpenOffice.org_project/320m12$Build-9483</meta:generator>
    <meta:document-statistic meta:object-count="83"/>
  </office:meta>
</office:document-meta>
</file>