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70000021C61ABC1E1.png"/>
  <manifest:file-entry manifest:media-type="image/png" manifest:full-path="Pictures/1000020100000189000000A578DE6076.png"/>
  <manifest:file-entry manifest:media-type="image/png" manifest:full-path="Pictures/10000201000000470000021CFFCA1A52.png"/>
  <manifest:file-entry manifest:media-type="image/jpeg" manifest:full-path="Pictures/10000000000003C2000002D2E4002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fo:min-height="2.93cm"/>
    </style:style>
    <style:style style:name="pr5" style:family="presentation" style:parent-style-name="Title2-outline1">
      <style:graphic-properties fo:min-height="12.322cm"/>
    </style:style>
    <style:style style:name="pr6" style:family="presentation" style:parent-style-name="Title2-notes">
      <style:graphic-properties draw:fill-color="#ffffff" draw:auto-grow-height="true" fo:min-height="11.432cm"/>
    </style:style>
    <style:style style:name="pr7" style:family="presentation" style:parent-style-name="Title2-notes">
      <style:graphic-properties draw:fill-color="#ffffff" fo:min-height="11.18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9pt" style:font-size-asian="9pt" style:font-size-complex="9pt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UVOS and VOMS differences</text:span></text:p>
              </text:list-header>
            </text:list>
          </draw:text-box>
        </draw:frame>
        <draw:frame presentation:style-name="pr2" draw:text-style-name="P2" draw:layer="layout" svg:width="17.859cm" svg:height="4.887cm" svg:x="3.809cm" svg:y="12.396cm">
          <draw:text-box>
            <text:list text:style-name="L1">
              <text:list-item>
                <text:p text:style-name="P3"><text:span text:style-name="T2">Krzysztof Benedyczak</text:span></text:p>
              </text:list-item>
              <text:list-item>
                <text:p text:style-name="P3"><text:span text:style-name="T2">ICM Warsaw University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>
          <draw:text-box>
            <text:p>Introduction</text:p>
          </draw:text-box>
        </draw:frame>
        <draw:frame presentation:style-name="pr5" draw:layer="layout" svg:width="22.224cm" svg:height="13.038cm" svg:x="1.905cm" svg:y="4.457cm" presentation:class="outline" presentation:user-transformed="true">
          <draw:text-box>
            <text:list text:style-name="L3">
              <text:list-item>
                <text:p>By "VOMS" I mean either VOMS-Admin or VOMS common properties (like DB schema) - depending on context.</text:p>
              </text:list-item>
              <text:list-item>
                <text:p>Purpose: establish a complete list of differences between VOMS and UVOS.</text:p>
                <text:list>
                  <text:list-item>
                    <text:p>This list will be an input for selection of <text:s/>critical/important/nice-to-have features which are needed in VOMS for replacing UVOS.</text:p>
                  </text:list-item>
                  <text:list-item>
                    <text:p>It is much more important to know what UVOS features are not in VOMS.</text:p>
                  </text:list-item>
                  <text:list-item>
                    <text:p>Feature counterparts and ideological differences must be also collec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 presentation:user-transformed="true">
          <draw:text-box>
            <text:p>Conceptual differences</text:p>
          </draw:text-box>
        </draw:frame>
        <draw:frame presentation:style-name="pr5" draw:text-style-name="P4" draw:layer="layout" svg:width="22.224cm" svg:height="12.322cm" svg:x="1.905cm" svg:y="4.457cm" presentation:class="outline" presentation:user-transformed="true">
          <draw:text-box>
            <text:list text:style-name="L3">
              <text:list-item>
                <text:p text:style-name="P4"><text:span text:style-name="T3">In VOMS the role is a special concept (e.g. one can assign (generic) attributes to role owners). In UVOS all attributes are "equal". VOMS uses special generic attributes.</text:span></text:p>
              </text:list-item>
              <text:list-item>
                <text:p text:style-name="P4"><text:span text:style-name="T3">In VOMS one VO is served per server, and each user registered in VOMS is automatically member of this VO. In UVOS VO==top-level group, one server can serve multiple VOs, users can be registered in database without assignment to any of the VOs.</text:span></text:p>
              </text:list-item>
              <text:list-item>
                <text:p text:style-name="P4"><text:span text:style-name="T3">The VOMS-Admin is managed by a WWW application. UVOS doesn't offer such (except for users registration and web authentication) but provides a sophisticated standalone GUI manager (RCP - eclipse based).</text:span></text:p>
              </text:list-item>
              <text:list-item>
                <text:p text:style-name="P4"><text:span text:style-name="T3">UVOS and VOMS internal authorization is solved in a different way but at first it seems that possibilities offered by both solutions are similar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19.05cm" svg:height="3.387cm" svg:x="1.905cm" svg:y="0.656cm" presentation:class="title" presentation:user-transformed="true">
          <draw:text-box>
            <text:list text:style-name="L2">
              <text:list-item>
                <text:p><text:span text:style-name="T4">UVOS features not present in VOMS</text:span></text:p>
              </text:list-item>
            </text:list>
          </draw:text-box>
        </draw:frame>
        <draw:frame presentation:style-name="pr5" draw:layer="layout" svg:width="22.224cm" svg:height="12.322cm" svg:x="1.905cm" svg:y="4.457cm" presentation:class="outline" presentation:user-transformed="true">
          <draw:text-box>
            <text:list text:style-name="L3">
              <text:list-item>
                <text:p text:style-name="P4"><text:span text:style-name="T5">Notifications: UVOS administrator may configure UVOS to send (currently email) notifications when any of the management operations takes place. This is useful when multiple admins maintain the DB.</text:span></text:p>
              </text:list-item>
              <text:list-item>
                <text:p text:style-name="P4"><text:span text:style-name="T5">UVOS supports multiple identities which can represent the same person (e.g. different certificates).</text:span></text:p>
              </text:list-item>
              <text:list-item>
                <text:p text:style-name="P4"><text:span text:style-name="T5">UVOS supports email-type identity (note that this is not an attribute) along with password used for authentication.</text:span></text:p>
              </text:list-item>
              <text:list-item>
                <text:p text:style-name="P4"><text:span text:style-name="T5">UVOS supports SAML Web-based authentication. This allows web portal to be very easily integrated with authentication based on UVOS. If user has email identity in UVOS this allows for logging with user &amp; password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3.387cm" svg:x="1.905cm" svg:y="0.657cm" presentation:class="title" presentation:user-transformed="true">
          <draw:text-box>
            <text:list text:style-name="L2">
              <text:list-item>
                <text:p><text:span text:style-name="T4">UVOS features not present in VOMS</text:span></text:p>
              </text:list-item>
            </text:list>
          </draw:text-box>
        </draw:frame>
        <draw:frame presentation:style-name="pr5" draw:layer="layout" svg:width="22.224cm" svg:height="13.4cm" svg:x="1.905cm" svg:y="4.457cm" presentation:class="outline" presentation:user-transformed="true">
          <draw:text-box>
            <text:list text:style-name="L3">
              <text:list-item>
                <text:p text:style-name="P4"><text:span text:style-name="T3">UVOS registration forms are quite different to what VOMS offers. </text:span></text:p>
                <text:list>
                  <text:list-item>
                    <text:p><text:span text:style-name="T3">TODO - what is offered by VOMS registration form? How it is managed?</text:span></text:p>
                    <text:list>
                      <text:list-item>
                        <text:p><text:span text:style-name="T3"/></text:p>
                      </text:list-item>
                    </text:list>
                  </text:list-item>
                  <text:list-item>
                    <text:p><text:span text:style-name="T3">UVOS: administrator can configure registration form dynamically using UVOS client. </text:span></text:p>
                    <text:list>
                      <text:list-item>
                        <text:p><text:span text:style-name="T3">Name, description, agreement.</text:span></text:p>
                      </text:list-item>
                      <text:list-item>
                        <text:p><text:span text:style-name="T3">Supported identity formats including CSR (if UVOS is integrated with an on-line CA) - for tutorials/open infrastructures etc</text:span><text:span text:style-name="T3">.</text:span></text:p>
                      </text:list-item>
                      <text:list-item>
                        <text:p><text:span text:style-name="T3">Mandatory: primary group/VO.</text:span></text:p>
                      </text:list-item>
                      <text:list-item>
                        <text:p><text:span text:style-name="T3">Possibility to apply for additional subgroup membership.</text:span></text:p>
                      </text:list-item>
                      <text:list-item>
                        <text:p><text:span text:style-name="T3">and attributes (e.g. role). </text:span></text:p>
                      </text:list-item>
                      <text:list-item>
                        <text:p><text:span text:style-name="T3">User must fill what the form requires and provide some additional info about herself (e.g. email, telephone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3.387cm" svg:x="1.905cm" svg:y="0.657cm" presentation:class="title" presentation:user-transformed="true">
          <draw:text-box>
            <text:list text:style-name="L2">
              <text:list-item>
                <text:p><text:span text:style-name="T4">UVOS features not present in VOMS</text:span></text:p>
              </text:list-item>
            </text:list>
          </draw:text-box>
        </draw:frame>
        <draw:frame presentation:style-name="pr5" draw:text-style-name="P6" draw:layer="layout" svg:width="22.224cm" svg:height="12.322cm" svg:x="1.905cm" svg:y="4.257cm" presentation:class="outline" presentation:user-transformed="true">
          <draw:text-box>
            <text:list text:style-name="L3">
              <text:list-item>
                <text:p><text:span text:style-name="T5">UVOS supports 3rd party SAML queries (under work in VOMS Admin)</text:span></text:p>
              </text:list-item>
              <text:list-item>
                <text:p><text:span text:style-name="T5">Attribute scopes: in UVOS all attributes can be group-scoped. In VOMS only the role.</text:span></text:p>
              </text:list-item>
              <text:list-item>
                <text:p><text:span text:style-name="T5">Attributes inheritance: in UVOS attributes assigned in subgroup are also visible in the parent group (e.g. role=admin in assigned in /users/staff is also valid in /users).</text:span></text:p>
              </text:list-item>
              <text:list-item>
                <text:p><text:span text:style-name="T5">TODO - describe management UI differences. Might result in several points.</text:span></text:p>
                <text:list>
                  <text:list-item>
                    <text:p><text:span text:style-name="T5">Possibility to access demo VOMS-Admi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3.387cm" svg:x="1.905cm" svg:y="0.657cm" presentation:class="title" presentation:user-transformed="true">
          <draw:text-box>
            <text:list text:style-name="L2">
              <text:list-item>
                <text:p><text:span text:style-name="T4">UVOS features not present in VOMS</text:span></text:p>
              </text:list-item>
            </text:list>
          </draw:text-box>
        </draw:frame>
        <draw:frame presentation:style-name="pr5" draw:layer="layout" svg:width="22.224cm" svg:height="12.322cm" svg:x="1.905cm" svg:y="4.457cm" presentation:class="outline">
          <draw:text-box>
            <text:list text:style-name="L3">
              <text:list-item>
                <text:p><text:span text:style-name="T5">UVOS can be deployed with embedded (no-config) database and with PostgeSQL and MySQL databases. Support for the two first is missing in VOMS.</text:span></text:p>
              </text:list-item>
              <text:list-item>
                <text:p><text:span text:style-name="T5">UVOS records all DB management events, therefore admin can check what happened. E.g. what identity removal actions were done since a given date.</text:span></text:p>
              </text:list-item>
              <text:list-item>
                <text:p><text:span text:style-name="T5">UVOS provides possibility to go back in time and browse (of course in read only mode) a snapshot of the database at a given point in the past.</text:span></text:p>
              </text:list-item>
              <text:list-item>
                <text:p><text:span text:style-name="T5">UVOS supports filtering of attributes served by SAML interfac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3.387cm" svg:x="1.905cm" svg:y="0.657cm" presentation:class="title" presentation:user-transformed="true">
          <draw:text-box>
            <text:list text:style-name="L2">
              <text:list-item>
                <text:p><text:span text:style-name="T4">VOMS features not present in UVOS</text:span></text:p>
              </text:list-item>
            </text:list>
          </draw:text-box>
        </draw:frame>
        <draw:frame presentation:style-name="pr5" draw:layer="layout" svg:width="22.224cm" svg:height="12.322cm" svg:x="1.905cm" svg:y="4.457cm" presentation:class="outline">
          <draw:text-box>
            <text:list text:style-name="L3">
              <text:list-item>
                <text:p><text:span text:style-name="T6">Note: title has been changed!</text:span></text:p>
              </text:list-item>
              <text:list-item>
                <text:p><text:span text:style-name="T5">UVOS doesn't support AUP management (except of showing a VO agreement upon users registration).</text:span></text:p>
              </text:list-item>
              <text:list-item>
                <text:p><text:span text:style-name="T5">UVOS doesn't issue ACs (so what is done by VOMS, and not by VOMS-Admin).</text:span></text:p>
              </text:list-item>
              <text:list-item>
                <text:p><text:span text:style-name="T5">It is not possible to assign a specified attribute to all owners of other attribute. VOMS supports this for the Role attribute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7f7f7f" fo:font-size="12pt" fo:language="en" fo:country="GB" style:font-size-asian="12pt" style:font-size-complex="12pt"/>
    </style:style>
    <style:style style:name="MT6" style:family="text">
      <style:text-properties fo:color="#808080" fo:font-family="'Nimbus Roman No9 L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Title1" style:page-layout-name="PM1" draw:style-name="Mdp1">
      <draw:frame draw:name="Picture 2" draw:style-name="Mgr3" draw:text-style-name="MP3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4" draw:text-style-name="MP4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ICM, University of Warsaw</text:span></text:p>
            </text:list-header>
          </text:list>
        </draw:text-box>
      </draw:frame>
      <draw:frame presentation:style-name="Mpr6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2-title" draw:layer="backgroundobjects" svg:width="19.05cm" svg:height="3.18cm" svg:x="1.905cm" svg:y="0.76cm" presentation:class="title" presentation:placeholder="true">
        <draw:text-box/>
      </draw:frame>
      <draw:frame presentation:style-name="Title2-outline1" draw:layer="backgroundobjects" svg:width="22.224cm" svg:height="12.572cm" svg:x="1.905cm" svg:y="4.457cm" presentation:class="outline" presentation:placeholder="true">
        <draw:text-box/>
      </draw:frame>
      <draw:frame presentation:style-name="Mpr7" draw:text-style-name="MP1" draw:layer="backgroundobjects" svg:width="3.45cm" svg:height="1.05cm" svg:x="1.6cm" svg:y="18cm" presentation:class="date-time">
        <draw:text-box>
          <text:p text:style-name="MP1"><text:span text:style-name="MT6"><presentation:date-time/>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EMI Hot Topic, JSC, FZJ</text:span></text:p>
            </text:list-header>
          </text:list>
        </draw:text-box>
      </draw:frame>
      <draw:frame presentation:style-name="Mpr13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3-title" draw:layer="backgroundobjects" svg:width="19.05cm" svg:height="3.18cm" svg:x="1.905cm" svg:y="0.76cm" presentation:class="title" presentation:placeholder="true">
        <draw:text-box/>
      </draw:frame>
      <draw:frame presentation:style-name="Title3-outline1" draw:layer="backgroundobjects" svg:width="22.224cm" svg:height="12.572cm" svg:x="1.905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4" draw:layer="backgroundobjects" svg:width="22.86cm" svg:height="3.175cm" svg:x="1.407cm" svg:y="13.467cm">
        <text:list text:style-name="ML3">
          <text:list-header>
            <text:p text:style-name="MP15"><text:span text:style-name="MT7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date>2011-05-29T14:13:59</dc:date>
    <meta:editing-cycles>546</meta:editing-cycles>
    <meta:editing-duration>PT181H05M18S</meta:editing-duration>
    <meta:generator>OpenOffice.org/3.2$Unix OpenOffice.org_project/320m12$Build-9483</meta:generator>
    <meta:document-statistic meta:object-count="95"/>
  </office:meta>
</office:document-meta>
</file>