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89000000A578DE6076.png"/>
  <manifest:file-entry manifest:media-type="image/png" manifest:full-path="Pictures/10000201000000470000021C61ABC1E1.png"/>
  <manifest:file-entry manifest:media-type="image/png" manifest:full-path="Pictures/10000201000000470000021CFFCA1A52.png"/>
  <manifest:file-entry manifest:media-type="image/jpeg" manifest:full-path="Pictures/10000000000003C2000002D2E40023F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top" draw:auto-grow-height="true" draw:auto-grow-width="false" fo:min-height="3.825cm" fo:min-width="0cm" fo:padding-top="0.13cm" fo:padding-bottom="0.13cm" fo:padding-left="0.25cm" fo:padding-right="0.25cm" fo:wrap-option="wrap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Title2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5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08cm" fo:min-width="0cm" fo:padding-top="0.13cm" fo:padding-bottom="0.13cm" fo:padding-left="0.25cm" fo:padding-right="0.25cm" fo:wrap-option="wrap"/>
    </style:style>
    <style:style style:name="pr6" style:family="presentation" style:parent-style-name="Title2-notes">
      <style:graphic-properties draw:fill-color="#ffffff" fo:min-height="11.432cm"/>
    </style:style>
    <style:style style:name="pr7" style:family="presentation" style:parent-style-name="Title2-subtitle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8" style:family="presentation" style:parent-style-name="Title2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9" style:family="presentation" style:parent-style-name="Title2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10" style:family="presentation" style:parent-style-name="Title2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11" style:family="presentation" style:parent-style-name="Title2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12" style:family="presentation" style:parent-style-name="Title2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13" style:family="presentation" style:parent-style-name="Title2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14" style:family="presentation" style:parent-style-name="Title2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15" style:family="presentation" style:parent-style-name="Title2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16" style:family="presentation" style:parent-style-name="Title4-title">
      <style:graphic-properties draw:stroke="none" draw:fill="none" draw:fill-color="#ffffff" draw:textarea-horizontal-align="justify" draw:textarea-vertical-align="top" draw:auto-grow-height="true" draw:auto-grow-width="false" fo:min-height="2.056cm" fo:min-width="0cm" fo:padding-top="0.13cm" fo:padding-bottom="0.13cm" fo:padding-left="0.25cm" fo:padding-right="0.25cm" fo:wrap-option="wrap"/>
    </style:style>
    <style:style style:name="pr17" style:family="presentation" style:parent-style-name="Title4-notes">
      <style:graphic-properties draw:fill-color="#ffffff" fo:min-height="11.432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6" style:family="paragraph">
      <style:paragraph-properties fo:margin-left="0.952cm" fo:margin-right="0cm" fo:margin-top="0.282cm" fo:margin-bottom="0cm" fo:text-align="start" fo:text-indent="-0.952cm"/>
    </style:style>
    <style:style style:name="P7" style:family="paragraph">
      <style:paragraph-properties fo:margin-left="0.952cm" fo:margin-right="0cm" fo:margin-top="0.282cm" fo:margin-bottom="0cm" fo:text-align="start" fo:text-indent="-0.952cm" style:writing-mode="lr-tb" style:font-independent-line-spacing="true"/>
      <style:text-properties fo:font-size="32pt"/>
    </style:style>
    <style:style style:name="P8" style:family="paragraph">
      <style:paragraph-properties fo:margin-left="0cm" fo:margin-right="0cm" fo:margin-top="0.282cm" fo:margin-bottom="0cm" fo:text-indent="0cm"/>
    </style:style>
    <style:style style:name="P9" style:family="paragraph">
      <style:text-properties fo:font-size="12pt"/>
    </style:style>
    <style:style style:name="T1" style:family="text">
      <style:text-properties fo:color="#194694" fo:font-family="Arial" style:font-pitch="variable" fo:font-size="36pt" fo:language="en" fo:country="GB" fo:font-weight="bold" style:font-family-asian="Arial" style:font-pitch-asian="variable" style:font-size-asian="36pt" style:font-weight-asian="bold" style:font-family-complex="Arial" style:font-pitch-complex="variable" style:font-size-complex="36pt" style:font-weight-complex="bold"/>
    </style:style>
    <style:style style:name="T2" style:family="text">
      <style:text-properties fo:language="en" fo:country="GB"/>
    </style:style>
    <style:style style:name="T3" style:family="text">
      <style:text-properties fo:color="#7f7f7f" fo:font-size="12pt" fo:language="en" fo:country="GB" style:font-size-asian="12pt" style:font-size-complex="12pt"/>
    </style:style>
    <style:style style:name="T4" style:family="text">
      <style:text-properties fo:font-size="32pt" fo:language="en" fo:country="US" fo:font-weight="bold" style:font-weight-asian="bold" style:font-weight-complex="bold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bold" style:font-weight-asian="bold" style:font-weight-complex="bold"/>
    </style:style>
    <style:style style:name="T7" style:family="text">
      <style:text-properties fo:color="#c5000b" fo:font-size="24pt" fo:language="en" fo:country="US" style:font-size-asian="24pt" style:font-size-complex="24pt"/>
    </style:style>
    <style:style style:name="T8" style:family="text">
      <style:text-properties fo:font-size="28pt" fo:language="en" fo:country="US" style:font-size-asian="28pt" style:font-size-complex="28pt"/>
    </style:style>
    <style:style style:name="T9" style:family="text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T10" style:family="text">
      <style:text-properties fo:language="de" fo:country="DE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19469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194694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194694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194694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European Middleware Initiative (EMI) – Hot Topic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21.59cm" svg:height="4.833cm" svg:x="1.848cm" svg:y="7.536cm" presentation:class="title" presentation:user-transformed="true">
          <draw:text-box>
            <text:list text:style-name="L1">
              <text:list-header>
                <text:p text:style-name="P1"><text:span text:style-name="T1">Information providers for CREAM</text:span><text:span text:style-name="T1"><text:line-break/></text:span><text:span text:style-name="T1">An opportunity for harmonization ?</text:span></text:p>
              </text:list-header>
            </text:list>
          </draw:text-box>
        </draw:frame>
        <draw:frame presentation:style-name="pr2" draw:text-style-name="P2" draw:layer="layout" svg:width="17.859cm" svg:height="4.869cm" svg:x="3.809cm" svg:y="12.396cm">
          <draw:text-box>
            <text:list text:style-name="L1">
              <text:list-header>
                <text:p text:style-name="P3"><text:span text:style-name="T2">Massimo Sgaravatto</text:span></text:p>
              </text:list-header>
              <text:list-item>
                <text:p text:style-name="P3"><text:span text:style-name="T2">INFN Padova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2" presentation:use-date-time-name="dtd1">
        <office:forms form:automatic-focus="false" form:apply-design-mode="false"/>
        <draw:custom-shape draw:name="Foliennummernplatzhalter 5" draw:style-name="gr2" draw:text-style-name="P5" draw:layer="layout" svg:width="1.376cm" svg:height="0.997cm" svg:x="22.754cm" svg:y="18.018cm">
          <text:list text:style-name="L2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3" draw:text-style-name="P2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7" draw:layer="layout" svg:width="17.727cm" svg:height="1.615cm" svg:x="2.592cm" svg:y="1.948cm">
          <draw:text-box>
            <text:list text:style-name="L1">
              <text:list-header>
                <text:p text:style-name="P6"><text:span text:style-name="T4">Introduction</text:span></text:p>
              </text:list-header>
            </text:list>
          </draw:text-box>
        </draw:frame>
        <draw:frame presentation:style-name="pr5" draw:text-style-name="P2" draw:layer="layout" svg:width="20.779cm" svg:height="14.067cm" svg:x="2.592cm" svg:y="3.752cm" presentation:class="outline" presentation:user-transformed="true">
          <draw:text-box>
            <text:list text:style-name="L3">
              <text:list-item>
                <text:p text:style-name="P8"><text:span text:style-name="T5">Problem in CREAM wrt batch system information providers</text:span></text:p>
              </text:list-item>
              <text:list-item>
                <text:p text:style-name="P8"><text:span text:style-name="T5">To explain the problem I will have to explain first how the whole stuff works in the CREAM CE ...</text:span></text:p>
              </text:list-item>
              <text:list-item>
                <text:p text:style-name="P8"><text:span text:style-name="T5">… </text:span><text:span text:style-name="T5">and eventually the dream </text:span></text:p>
              </text:list-item>
            </text:list>
            <text:list text:style-name="L4">
              <text:list-item>
                <text:list>
                  <text:list-item>
                    <text:p><text:span text:style-name="T5">Address the issue</text:span></text:p>
                  </text:list-item>
                  <text:list-item>
                    <text:p><text:span text:style-name="T5">Some converge between different middleware stacks</text:span></text:p>
                  </text:list-item>
                  <text:list-item>
                    <text:p><text:span text:style-name="T5">Remove some duplica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Folie 2" draw:style-name="dp1" draw:master-page-name="Title2" presentation:use-date-time-name="dtd1">
        <office:forms form:automatic-focus="false" form:apply-design-mode="false"/>
        <draw:custom-shape draw:name="Foliennummernplatzhalter 5" draw:style-name="gr4" draw:text-style-name="P2" draw:layer="layout" svg:width="1.376cm" svg:height="0.997cm" svg:x="22.754cm" svg:y="18.018cm">
          <text:list text:style-name="L2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3" draw:text-style-name="P2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frame presentation:style-name="pr7" draw:text-style-name="P2" draw:layer="layout" svg:width="17.727cm" svg:height="1.615cm" svg:x="2.592cm" svg:y="1.948cm">
          <draw:text-box>
            <text:list text:style-name="L1">
              <text:list-header>
                <text:p text:style-name="P6"><text:span text:style-name="T6">BDII</text:span></text:p>
              </text:list-header>
            </text:list>
          </draw:text-box>
        </draw:frame>
        <draw:frame presentation:style-name="pr5" draw:text-style-name="P2" draw:layer="layout" svg:width="20.779cm" svg:height="14.067cm" svg:x="2.592cm" svg:y="3.752cm" presentation:class="outline" presentation:user-transformed="true">
          <draw:text-box>
            <text:list text:style-name="L3">
              <text:list-item>
                <text:p text:style-name="P8"><text:span text:style-name="T5">Publication of Computing element related information in CREAM is done through BDII</text:span></text:p>
              </text:list-item>
              <text:list-item>
                <text:p text:style-name="P8"><text:span text:style-name="T5">This information is then used by different clients, in particular by the WMS for matchmaking purposes</text:span></text:p>
              </text:list-item>
              <text:list-item>
                <text:p text:style-name="P8"><text:span text:style-name="T5">BDII uses three directories to obtain information sources</text:span></text:p>
              </text:list-item>
            </text:list>
            <text:list text:style-name="L4">
              <text:list-item>
                <text:list>
                  <text:list-item>
                    <text:p><text:span text:style-name="T5">ldif: contains static ldif files</text:span></text:p>
                  </text:list-item>
                  <text:list-item>
                    <text:p><text:span text:style-name="T5">plugin: contains plugin scripts run every x minutes. They are supposed to provide dynamic information that should “overwrite” the information written in the static ldif files </text:span></text:p>
                  </text:list-item>
                  <text:list-item>
                    <text:p><text:span text:style-name="T5">provider: contains information provider scripts, run every x minutes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Normal use</text:span></text:p>
              </text:list-item>
            </text:list>
            <text:list text:style-name="L4">
              <text:list-item>
                <text:list>
                  <text:list-item>
                    <text:p><text:span text:style-name="T5">If all the information is static, you use static ldif file(s)</text:span></text:p>
                  </text:list-item>
                  <text:list-item>
                    <text:p><text:span text:style-name="T5">If a few attributes are dynamic you use static file(s) plus plugins</text:span></text:p>
                  </text:list-item>
                  <text:list-item>
                    <text:p><text:span text:style-name="T5">If many attributes are dynamic, you use a provider that does everyth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2" presentation:use-date-time-name="dtd1">
        <office:forms form:automatic-focus="false" form:apply-design-mode="false"/>
        <draw:custom-shape draw:name="Foliennummernplatzhalter 5" draw:style-name="gr5" draw:text-style-name="P5" draw:layer="layout" svg:width="1.376cm" svg:height="0.997cm" svg:x="22.754cm" svg:y="18.018cm">
          <text:list text:style-name="L2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3" draw:text-style-name="P2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7" draw:layer="layout" svg:width="17.727cm" svg:height="1.615cm" svg:x="2.592cm" svg:y="1.948cm">
          <draw:text-box>
            <text:list text:style-name="L1">
              <text:list-header>
                <text:p text:style-name="P6"><text:span text:style-name="T4">CREAM and BDII <text:s/></text:span></text:p>
              </text:list-header>
            </text:list>
          </draw:text-box>
        </draw:frame>
        <draw:frame presentation:style-name="pr5" draw:text-style-name="P2" draw:layer="layout" svg:width="20.779cm" svg:height="14.067cm" svg:x="2.592cm" svg:y="3.752cm" presentation:class="outline" presentation:user-transformed="true">
          <draw:text-box>
            <text:list text:style-name="L3">
              <text:list-item>
                <text:p text:style-name="P8"><text:span text:style-name="T5">Static ldif files created by yaim-cream-ce </text:span></text:p>
              </text:list-item>
            </text:list>
            <text:list text:style-name="L4">
              <text:list-item>
                <text:list>
                  <text:list-item>
                    <text:p><text:span text:style-name="T5">Glue1 and Glue2 objectclasses</text:span></text:p>
                    <text:list>
                      <text:list-item>
                        <text:p><text:span text:style-name="T5">GlueCE, </text:span><text:span text:style-name="T7">GlueVOView</text:span><text:span text:style-name="T5">, GlueCluster, GlueSubcluster, Glue2ComputingService, Glue2ComputingEndpoint, Glue2ComputingShare, …</text:span></text:p>
                      </text:list-item>
                      <text:list-item>
                        <text:p><text:span text:style-name="T5">No info about jobs</text:span></text:p>
                      </text:list-item>
                    </text:list>
                  </text:list-item>
                  <text:list-item>
                    <text:p><text:span text:style-name="T5">Most of the values to be used in these ldif files are read by a yaim site specific configuration file (siteinfo.def)</text:span></text:p>
                    <text:list>
                      <text:list-item>
                        <text:p><text:span text:style-name="T5">In most of the cases it is not possible to automatically detect the information </text:span></text:p>
                        <text:list>
                          <text:list-item>
                            <text:p><text:span text:style-name="T5">E.g. info related to hardware characteristics, <text:s/>since yaim is run on the CE node, that can be different wrt the WNs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<text:span text:style-name="T5">Plugins for dynamic values</text:span></text:p>
              </text:list-item>
            </text:list>
            <text:list text:style-name="L4">
              <text:list-item>
                <text:list>
                  <text:list-item>
                    <text:p><text:span text:style-name="T5">See next slides</text:span></text:p>
                  </text:list-item>
                </text:list>
              </text:list-item>
            </text:list>
            <text:list text:style-name="L3">
              <text:list-item>
                <text:p><text:span text:style-name="T5">Providers</text:span></text:p>
              </text:list-item>
            </text:list>
            <text:list text:style-name="L4">
              <text:list-item>
                <text:list>
                  <text:list-item>
                    <text:p><text:span text:style-name="T5">For information related to services</text:span></text:p>
                    <text:list>
                      <text:list-item>
                        <text:p><text:span text:style-name="T5">CEMon, RTEPublish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2" presentation:use-date-time-name="dtd1">
        <office:forms form:automatic-focus="false" form:apply-design-mode="false"/>
        <draw:custom-shape draw:name="Foliennummernplatzhalter 5" draw:style-name="gr6" draw:text-style-name="P5" draw:layer="layout" svg:width="1.376cm" svg:height="0.997cm" svg:x="22.754cm" svg:y="18.018cm">
          <text:list text:style-name="L2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3" draw:text-style-name="P2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frame presentation:style-name="pr9" draw:text-style-name="P7" draw:layer="layout" svg:width="17.727cm" svg:height="1.615cm" svg:x="2.592cm" svg:y="1.948cm">
          <draw:text-box>
            <text:list text:style-name="L1">
              <text:list-header>
                <text:p text:style-name="P6"><text:span text:style-name="T4">GlueCE and GlueVOView</text:span></text:p>
              </text:list-header>
            </text:list>
          </draw:text-box>
        </draw:frame>
        <draw:frame presentation:style-name="pr5" draw:text-style-name="P2" draw:layer="layout" svg:width="20.779cm" svg:height="15.298cm" svg:x="2.592cm" svg:y="3.752cm" presentation:class="outline" presentation:user-transformed="true">
          <draw:text-box>
            <text:p text:style-name="P8"><text:span text:style-name="T5">dn: GlueCEUniqueID=cream-35.pd.infn.it:8443/cream-lsf-creamtest1,mds-vo-name=resource,o=grid</text:span></text:p>
            <text:p text:style-name="P8"><text:span text:style-name="T5">GlueCEUniqueID: cream-35.pd.infn.it:8443/cream-lsf-creamtest1</text:span></text:p>
            <text:p text:style-name="P8"><text:span text:style-name="T5">GlueCEHostingCluster: cream-35.pd.infn.it</text:span></text:p>
            <text:p text:style-name="P8"><text:span text:style-name="T5">GlueCEName: creamtest1</text:span></text:p>
            <text:p text:style-name="P8"><text:span text:style-name="T5">GlueCEImplementationName: CREAM</text:span></text:p>
            <text:p text:style-name="P8"><text:span text:style-name="T5">GlueCEImplementationVersion: 1.13.1</text:span></text:p>
            <text:p text:style-name="P8"><text:span text:style-name="T5">GlueCEInfoGatekeeperPort: 8443</text:span></text:p>
            <text:p text:style-name="P8"><text:span text:style-name="T5">GlueCEInfoHostName: cream-35.pd.infn.it</text:span></text:p>
            <text:p text:style-name="P8"><text:span text:style-name="T5">GlueCEInfoLRMSType: lsf</text:span></text:p>
            <text:p text:style-name="P8"><text:span text:style-name="T5">..</text:span></text:p>
            <text:p text:style-name="P8"><text:span text:style-name="T5">..</text:span></text:p>
            <text:p text:style-name="P8"><text:span text:style-name="T5">dn: GlueVOViewLocalID=infngrid,GlueCEUniqueID=cream-35.pd.infn.it:8443/cream-lsf-creamtest1,mds-vo-name=resource,o=grid</text:span></text:p>
            <text:p text:style-name="P8"><text:span text:style-name="T5">GlueVOViewLocalID: infngrid</text:span></text:p>
            <text:p text:style-name="P8"><text:span text:style-name="T5">GlueCEStateRunningJobs: 0</text:span></text:p>
            <text:p text:style-name="P8"><text:span text:style-name="T5">GlueCEStateWaitingJobs: 444444</text:span></text:p>
            <text:p text:style-name="P8"><text:span text:style-name="T5">GlueCEStateTotalJobs: 0</text:span></text:p>
            <text:p text:style-name="P8"><text:span text:style-name="T5">GlueCEStateFreeJobSlots: 0</text:span></text:p>
            <text:p text:style-name="P8"><text:span text:style-name="T5">GlueCEStateEstimatedResponseTime: 2146660842</text:span></text:p>
            <text:p text:style-name="P8"><text:span text:style-name="T5">GlueCEStateWorstResponseTime: 2146660842</text:span></text:p>
            <text:p text:style-name="P8"><text:span text:style-name="T5">GlueCEInfoDefaultSE: <text:s/>gridit002.pd.infn.it</text:span></text:p>
            <text:p text:style-name="P8"><text:span text:style-name="T5">GlueCEInfoApplicationDir: <text:s/>/opt/exp_soft/infngrid</text:span></text:p>
            <text:p text:style-name="P8"><text:span text:style-name="T5">GlueCEInfoDataDir: unset</text:span></text:p>
            <text:p text:style-name="P8"><text:span text:style-name="T5">GlueChunkKey: GlueCEUniqueID=cream-35.pd.infn.it:8443/cream-lsf-creamtest1</text:span></text:p>
            <text:p text:style-name="P8"><text:span text:style-name="T5">GlueCEAccessControlBaseRule: VO:infngrid</text:span></text:p>
            <text:p text:style-name="P8"><text:span text:style-name="T5">…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2" presentation:use-date-time-name="dtd1">
        <office:forms form:automatic-focus="false" form:apply-design-mode="false"/>
        <draw:custom-shape draw:name="Foliennummernplatzhalter 5" draw:style-name="gr7" draw:text-style-name="P5" draw:layer="layout" svg:width="1.376cm" svg:height="0.997cm" svg:x="22.754cm" svg:y="18.018cm">
          <text:list text:style-name="L2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3" draw:text-style-name="P2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7" draw:layer="layout" svg:width="17.727cm" svg:height="1.615cm" svg:x="2.592cm" svg:y="1.948cm">
          <draw:text-box>
            <text:list text:style-name="L1">
              <text:list-header>
                <text:p text:style-name="P6"><text:span text:style-name="T4">BDII plugins in CREAM</text:span></text:p>
              </text:list-header>
            </text:list>
          </draw:text-box>
        </draw:frame>
        <draw:frame presentation:style-name="pr5" draw:text-style-name="P2" draw:layer="layout" svg:width="20.779cm" svg:height="14.067cm" svg:x="2.592cm" svg:y="3.752cm" presentation:class="outline" presentation:user-transformed="true">
          <draw:text-box>
            <text:list text:style-name="L3">
              <text:list-item>
                <text:p text:style-name="P8"><text:span text:style-name="T5">Dynamic software plugin</text:span></text:p>
              </text:list-item>
            </text:list>
            <text:list text:style-name="L4">
              <text:list-item>
                <text:list>
                  <text:list-item>
                    <text:p><text:span text:style-name="T5">Publishes the ApplicationSoftwareRunTimeEnvironment attributes for the Subcluster objectclass</text:span></text:p>
                  </text:list-item>
                </text:list>
              </text:list-item>
            </text:list>
            <text:list text:style-name="L3">
              <text:list-item>
                <text:p><text:span text:style-name="T5">Batch system dynamic plugin</text:span></text:p>
              </text:list-item>
            </text:list>
            <text:list text:style-name="L4">
              <text:list-item>
                <text:list>
                  <text:list-item>
                    <text:p><text:span text:style-name="T5">Publishes dynamic information related to the batch system</text:span></text:p>
                  </text:list-item>
                  <text:list-item>
                    <text:p><text:span text:style-name="T5">This information overwrites the info written in the static LDIF files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Generic scheduler plugin</text:span></text:p>
              </text:list-item>
            </text:list>
            <text:list text:style-name="L4">
              <text:list-item>
                <text:list>
                  <text:list-item>
                    <text:p><text:span text:style-name="T5">Publishes in particular VOView related information</text:span></text:p>
                  </text:list-item>
                  <text:list-item>
                    <text:p><text:span text:style-name="T5">Uses as input also information provided by batch system specific scripts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2" presentation:use-date-time-name="dtd1">
        <office:forms form:automatic-focus="false" form:apply-design-mode="false"/>
        <draw:custom-shape draw:name="Foliennummernplatzhalter 5" draw:style-name="gr8" draw:text-style-name="P5" draw:layer="layout" svg:width="1.376cm" svg:height="0.997cm" svg:x="22.754cm" svg:y="18.018cm">
          <text:list text:style-name="L2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3" draw:text-style-name="P2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frame presentation:style-name="pr11" draw:text-style-name="P7" draw:layer="layout" svg:width="17.727cm" svg:height="2.969cm" svg:x="2.593cm" svg:y="0.206cm">
          <draw:text-box>
            <text:list text:style-name="L1">
              <text:list-header>
                <text:p text:style-name="P6"><text:span text:style-name="T4">Example of batch system plugin output</text:span></text:p>
              </text:list-header>
            </text:list>
          </draw:text-box>
        </draw:frame>
        <draw:frame presentation:style-name="pr5" draw:text-style-name="P2" draw:layer="layout" svg:width="20.779cm" svg:height="14.067cm" svg:x="2.592cm" svg:y="3.752cm" presentation:class="outline" presentation:user-transformed="true">
          <draw:text-box>
            <text:p text:style-name="P8"><text:span text:style-name="T8">dn: GlueCEUniqueID=cream-35.pd.infn.it:8443/cream-lsf-creamtest1,mds-vo-name=resource,o=grid</text:span></text:p>
            <text:p text:style-name="P8"><text:span text:style-name="T8">GlueCEInfoLRMSVersion: 7 Update 5</text:span></text:p>
            <text:p text:style-name="P8"><text:span text:style-name="T8">GlueCEInfoTotalCPUs: 144</text:span></text:p>
            <text:p text:style-name="P8"><text:span text:style-name="T8">GlueCEPolicyAssignedJobSlots: 144</text:span></text:p>
            <text:p text:style-name="P8"><text:span text:style-name="T8">GlueCEPolicyMaxRunningJobs: 144</text:span></text:p>
            <text:p text:style-name="P8"><text:span text:style-name="T8">GlueCEPolicyMaxCPUTime: 9999999999</text:span></text:p>
            <text:p text:style-name="P8"><text:span text:style-name="T8">GlueCEPolicyMaxWallClockTime: 9999999999</text:span></text:p>
            <text:p text:style-name="P8"><text:span text:style-name="T8">GlueCEPolicyPriority: -20</text:span></text:p>
            <text:p text:style-name="P8"><text:span text:style-name="T8">GlueCEStateFreeCPUs: 14</text:span></text:p>
            <text:p text:style-name="P8"><text:span text:style-name="T8">GlueCEStateFreeJobSlots: 140</text:span></text:p>
            <text:p text:style-name="P8"><text:span text:style-name="T8">GlueCEStateStatus: Production</text:span></text:p>
            <text:p text:style-name="P8"><text:span text:style-name="T5"/></text:p>
            <text:p text:style-name="P8"><text:span text:style-name="T8">dn: GlueCEUniqueID=cream-35.pd.infn.it:8443/cream-lsf-creamtest2,mds-vo-name=resource,o=grid</text:span></text:p>
            <text:p text:style-name="P8"><text:span text:style-name="T8">GlueCEInfoLRMSVersion: 7 Update 5</text:span></text:p>
            <text:p text:style-name="P8"><text:span text:style-name="T8">GlueCEInfoTotalCPUs: 144</text:span></text:p>
            <text:p text:style-name="P8"><text:span text:style-name="T8">GlueCEPolicyAssignedJobSlots: 144</text:span></text:p>
            <text:p text:style-name="P8"><text:span text:style-name="T8">GlueCEPolicyMaxRunningJobs: 144</text:span></text:p>
            <text:p text:style-name="P8"><text:span text:style-name="T8">GlueCEPolicyMaxCPUTime: 9999999999</text:span></text:p>
            <text:p text:style-name="P8"><text:span text:style-name="T8">GlueCEPolicyMaxWallClockTime: 9999999999</text:span></text:p>
            <text:p text:style-name="P8"><text:span text:style-name="T8">GlueCEPolicyPriority: -20</text:span></text:p>
            <text:p text:style-name="P8"><text:span text:style-name="T8">GlueCEStateFreeCPUs: 14</text:span></text:p>
            <text:p text:style-name="P8"><text:span text:style-name="T8">GlueCEStateFreeJobSlots: 140</text:span></text:p>
            <text:p text:style-name="P8"><text:span text:style-name="T8">GlueCEStateStatus: Production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2" presentation:use-date-time-name="dtd1">
        <office:forms form:automatic-focus="false" form:apply-design-mode="false"/>
        <draw:custom-shape draw:name="Foliennummernplatzhalter 5" draw:style-name="gr9" draw:text-style-name="P5" draw:layer="layout" svg:width="1.376cm" svg:height="0.997cm" svg:x="22.754cm" svg:y="18.018cm">
          <text:list text:style-name="L2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3" draw:text-style-name="P2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frame presentation:style-name="pr12" draw:text-style-name="P7" draw:layer="layout" svg:width="17.727cm" svg:height="2.969cm" svg:x="2.593cm" svg:y="0.635cm">
          <draw:text-box>
            <text:list text:style-name="L1">
              <text:list-header>
                <text:p text:style-name="P6"><text:span text:style-name="T4">Example of generic scheduler plugin output</text:span></text:p>
              </text:list-header>
            </text:list>
          </draw:text-box>
        </draw:frame>
        <draw:frame presentation:style-name="pr5" draw:text-style-name="P2" draw:layer="layout" svg:width="21.538cm" svg:height="15.298cm" svg:x="2.592cm" svg:y="3.752cm" presentation:class="outline" presentation:user-transformed="true">
          <draw:text-box>
            <text:p text:style-name="P8"><text:span text:style-name="T5">dn: GlueVOViewLocalID=dteam,GlueCEUniqueID=cream-35.pd.infn.it:8443/cream-lsf-creamtest1,mds-vo-\</text:span></text:p>
            <text:p text:style-name="P8"><text:span text:style-name="T5">name=resource,o=grid</text:span></text:p>
            <text:p text:style-name="P8"><text:span text:style-name="T5">GlueVOViewLocalID: dteam</text:span></text:p>
            <text:p text:style-name="P8"><text:span text:style-name="T5">GlueCEStateRunningJobs: 0</text:span></text:p>
            <text:p text:style-name="P8"><text:span text:style-name="T5">GlueCEStateWaitingJobs: 0</text:span></text:p>
            <text:p text:style-name="P8"><text:span text:style-name="T5">GlueCEStateTotalJobs: 0</text:span></text:p>
            <text:p text:style-name="P8"><text:span text:style-name="T5">GlueCEStateFreeJobSlots: 0</text:span></text:p>
            <text:p text:style-name="P8"><text:span text:style-name="T5">GlueCEStateEstimatedResponseTime: 3951306</text:span></text:p>
            <text:p text:style-name="P8"><text:span text:style-name="T5">GlueCEStateWorstResponseTime: 2146060842</text:span></text:p>
            <text:p text:style-name="P8"><text:span text:style-name="T5"/></text:p>
            <text:p text:style-name="P8"><text:span text:style-name="T5">dn: GlueVOViewLocalID=dteam,GlueCEUniqueID=cream-35.pd.infn.it:8443/cream-lsf-creamtest2,mds-vo-\</text:span></text:p>
            <text:p text:style-name="P8"><text:span text:style-name="T5">name=resource,o=grid</text:span></text:p>
            <text:p text:style-name="P8"><text:span text:style-name="T5">GlueVOViewLocalID: dteam</text:span></text:p>
            <text:p text:style-name="P8"><text:span text:style-name="T5">GlueCEStateRunningJobs: 8</text:span></text:p>
            <text:p text:style-name="P8"><text:span text:style-name="T5">GlueCEStateWaitingJobs: 2</text:span></text:p>
            <text:p text:style-name="P8"><text:span text:style-name="T5">GlueCEStateTotalJobs: 10</text:span></text:p>
            <text:p text:style-name="P8"><text:span text:style-name="T5">GlueCEStateFreeJobSlots: 0</text:span></text:p>
            <text:p text:style-name="P8"><text:span text:style-name="T5">GlueCEStateEstimatedResponseTime: 3951306</text:span></text:p>
            <text:p text:style-name="P8"><text:span text:style-name="T5">GlueCEStateWorstResponseTime: 2146060842</text:span></text:p>
            <text:p text:style-name="P8"><text:span text:style-name="T5"/></text:p>
            <text:p text:style-name="P8"><text:span text:style-name="T5">dn: GlueVOViewLocalID=infngrid,GlueCEUniqueID=cream-35.pd.infn.it:8443/cream-lsf-creamtest1,mds-\</text:span></text:p>
            <text:p text:style-name="P8"><text:span text:style-name="T5">vo-name=resource,o=grid</text:span></text:p>
            <text:p text:style-name="P8"><text:span text:style-name="T5">GlueVOViewLocalID: infngrid</text:span></text:p>
            <text:p text:style-name="P8"><text:span text:style-name="T5">GlueCEStateRunningJobs: 0</text:span></text:p>
            <text:p text:style-name="P8"><text:span text:style-name="T5">GlueCEStateWaitingJobs: 0</text:span></text:p>
            <text:p text:style-name="P8"><text:span text:style-name="T5">GlueCEStateTotalJobs: 0</text:span></text:p>
            <text:p text:style-name="P8"><text:span text:style-name="T5">GlueCEStateFreeJobSlots: 140</text:span></text:p>
            <text:p text:style-name="P8"><text:span text:style-name="T5">GlueCEStateEstimatedResponseTime: 0</text:span></text:p>
            <text:p text:style-name="P8"><text:span text:style-name="T5">GlueCEStateWorstResponseTime: 0</text:span></text:p>
            <text:p text:style-name="P8"><text:span text:style-name="T5"/></text:p>
            <text:p text:style-name="P8"><text:span text:style-name="T5">dn: GlueVOViewLocalID=infngrid,GlueCEUniqueID=cream-35.pd.infn.it:8443/cream-lsf-creamtest2,mds-\</text:span></text:p>
            <text:p text:style-name="P8"><text:span text:style-name="T5">vo-name=resource,o=grid</text:span></text:p>
            <text:p text:style-name="P8"><text:span text:style-name="T5">GlueVOViewLocalID: infngrid</text:span></text:p>
            <text:p text:style-name="P8"><text:span text:style-name="T5">GlueCEStateRunningJobs: 0</text:span></text:p>
            <text:p text:style-name="P8"><text:span text:style-name="T5">GlueCEStateWaitingJobs: 0</text:span></text:p>
            <text:p text:style-name="P8"><text:span text:style-name="T5">GlueCEStateTotalJobs: 0</text:span></text:p>
            <text:p text:style-name="P8"><text:span text:style-name="T5">GlueCEStateFreeJobSlots: 140</text:span></text:p>
            <text:p text:style-name="P8"><text:span text:style-name="T5">GlueCEStateEstimatedResponseTime: 0</text:span></text:p>
            <text:p text:style-name="P8"><text:span text:style-name="T5">GlueCEStateWorstResponseTime: 0</text:span></text:p>
            <text:p text:style-name="P8"><text:span text:style-name="T5">...</text:span></text:p>
            <text:p text:style-name="P8"><text:span text:style-name="T5"/></text:p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le2" presentation:use-date-time-name="dtd1">
        <office:forms form:automatic-focus="false" form:apply-design-mode="false"/>
        <draw:custom-shape draw:name="Foliennummernplatzhalter 5" draw:style-name="gr10" draw:text-style-name="P5" draw:layer="layout" svg:width="1.376cm" svg:height="0.997cm" svg:x="22.754cm" svg:y="18.018cm">
          <text:list text:style-name="L2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3" draw:text-style-name="P2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frame presentation:style-name="pr13" draw:text-style-name="P7" draw:layer="layout" svg:width="17.727cm" svg:height="1.615cm" svg:x="2.592cm" svg:y="1.948cm">
          <draw:text-box>
            <text:list text:style-name="L1">
              <text:list-header>
                <text:p text:style-name="P6"><text:span text:style-name="T4"><text:s/></text:span><text:span text:style-name="T4">Plugins support</text:span></text:p>
              </text:list-header>
            </text:list>
          </draw:text-box>
        </draw:frame>
        <draw:frame presentation:style-name="pr5" draw:text-style-name="P2" draw:layer="layout" svg:width="20.779cm" svg:height="14.067cm" svg:x="2.592cm" svg:y="3.752cm" presentation:class="outline" presentation:user-transformed="true">
          <draw:text-box>
            <text:list text:style-name="L3">
              <text:list-item>
                <text:p text:style-name="P8"><text:span text:style-name="T5">These plugins implemented and maintained by several different people belonging to different organizations</text:span></text:p>
              </text:list-item>
            </text:list>
            <text:list text:style-name="L4">
              <text:list-item>
                <text:list>
                  <text:list-item>
                    <text:p><text:span text:style-name="T5">LSF: U. Schwickerath (Cern)</text:span></text:p>
                  </text:list-item>
                  <text:list-item>
                    <text:p><text:span text:style-name="T5">SGE: Cesga</text:span></text:p>
                  </text:list-item>
                  <text:list-item>
                    <text:p><text:span text:style-name="T5">Condor: PIC</text:span></text:p>
                  </text:list-item>
                  <text:list-item>
                    <text:p><text:span text:style-name="T5">Torque/PBS: NIKHEF</text:span></text:p>
                  </text:list-item>
                  <text:list-item>
                    <text:p><text:span text:style-name="T5">Dynamic scheduler: J. Templon (NIKHEF)</text:span></text:p>
                  </text:list-item>
                </text:list>
              </text:list-item>
            </text:list>
            <text:list text:style-name="L3">
              <text:list-item>
                <text:p><text:span text:style-name="T5">In most of the cases they are not EMI people, and they don't feel fully committed in maintaining and evolving this stuff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le2" presentation:use-date-time-name="dtd1">
        <office:forms form:automatic-focus="false" form:apply-design-mode="false"/>
        <draw:custom-shape draw:name="Foliennummernplatzhalter 5" draw:style-name="gr11" draw:text-style-name="P5" draw:layer="layout" svg:width="1.376cm" svg:height="0.997cm" svg:x="22.754cm" svg:y="18.018cm">
          <text:list text:style-name="L2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3" draw:text-style-name="P2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frame presentation:style-name="pr14" draw:text-style-name="P7" draw:layer="layout" svg:width="17.727cm" svg:height="1.615cm" svg:x="2.592cm" svg:y="1.948cm">
          <draw:text-box>
            <text:list text:style-name="L1">
              <text:list-header>
                <text:p text:style-name="P6"><text:span text:style-name="T4">How to address the issue</text:span></text:p>
              </text:list-header>
            </text:list>
          </draw:text-box>
        </draw:frame>
        <draw:frame presentation:style-name="pr5" draw:text-style-name="P2" draw:layer="layout" svg:width="20.779cm" svg:height="14.067cm" svg:x="2.592cm" svg:y="3.752cm" presentation:class="outline" presentation:user-transformed="true">
          <draw:text-box>
            <text:list text:style-name="L3">
              <text:list-item>
                <text:p text:style-name="P8"><text:span text:style-name="T5">Several options</text:span></text:p>
              </text:list-item>
            </text:list>
            <text:list text:style-name="L4">
              <text:list-item>
                <text:list>
                  <text:list-item>
                    <text:p><text:span text:style-name="T5">Keep hoping that the issue will be addressed at political and managerial level</text:span></text:p>
                  </text:list-item>
                  <text:list-item>
                    <text:p><text:span text:style-name="T5">Live with the current scenario and hope that the best effort support is enough</text:span></text:p>
                  </text:list-item>
                  <text:list-item>
                    <text:p><text:span text:style-name="T5">Take fully responsibility of the info provider stuff for all batch systems</text:span></text:p>
                    <text:list>
                      <text:list-item>
                        <text:p><text:span text:style-name="T5">Manpower issues</text:span></text:p>
                      </text:list-item>
                      <text:list-item>
                        <text:p><text:span text:style-name="T5">No deep knowledge (and availability) of all batch systems to be supported (list not available yet)</text:span></text:p>
                      </text:list-item>
                    </text:list>
                  </text:list-item>
                  <text:list-item>
                    <text:p><text:span text:style-name="T5">Some harmonization opportunities ?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le2" presentation:use-date-time-name="dtd1">
        <office:forms form:automatic-focus="false" form:apply-design-mode="false"/>
        <draw:custom-shape draw:name="Foliennummernplatzhalter 5" draw:style-name="gr12" draw:text-style-name="P5" draw:layer="layout" svg:width="1.376cm" svg:height="0.997cm" svg:x="22.754cm" svg:y="18.018cm">
          <text:list text:style-name="L2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3" draw:text-style-name="P2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frame presentation:style-name="pr15" draw:text-style-name="P7" draw:layer="layout" svg:width="17.727cm" svg:height="1.446cm" svg:x="2.592cm" svg:y="1.948cm">
          <draw:text-box>
            <text:list text:style-name="L1">
              <text:list-header>
                <text:p text:style-name="P6"><text:span text:style-name="T9">Harmonization opportunity ?</text:span></text:p>
              </text:list-header>
            </text:list>
          </draw:text-box>
        </draw:frame>
        <draw:frame presentation:style-name="pr5" draw:text-style-name="P2" draw:layer="layout" svg:width="20.779cm" svg:height="14.067cm" svg:x="2.592cm" svg:y="3.752cm" presentation:class="outline" presentation:user-transformed="true">
          <draw:text-box>
            <text:list text:style-name="L3">
              <text:list-item>
                <text:p text:style-name="P8"><text:span text:style-name="T5">What about trying using the ARC information providers ?</text:span></text:p>
              </text:list-item>
              <text:list-item>
                <text:p text:style-name="P8"><text:span text:style-name="T5">Exercise already tried some time ago</text:span></text:p>
              </text:list-item>
              <text:list-item>
                <text:p text:style-name="P8"><text:span text:style-name="T5">They can't be used as they are in gLite …</text:span></text:p>
              </text:list-item>
            </text:list>
            <text:list text:style-name="L4">
              <text:list-item>
                <text:list>
                  <text:list-item>
                    <text:p><text:span text:style-name="T5">They don't fit too well in the BDII model (static and dynamic part)</text:span></text:p>
                  </text:list-item>
                  <text:list-item>
                    <text:p><text:span text:style-name="T5">Several differences between gLite and ARC</text:span></text:p>
                    <text:list>
                      <text:list-item>
                        <text:p><text:span text:style-name="T5">E.g. policies, info about jobs, support for VOView, etc etc</text:span></text:p>
                      </text:list-item>
                    </text:list>
                  </text:list-item>
                  <text:list-item>
                    <text:p><text:span text:style-name="T5">...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… </text:span><text:span text:style-name="T5">but it looks like it wouldn't be impossible to make them more general and usable also in the CREAM CE</text:span></text:p>
              </text:list-item>
              <text:list-item>
                <text:p text:style-name="P8"><text:span text:style-name="T5">Is ARC interested and available to enhance their info providers so they can be used also for CREAM ?</text:span></text:p>
              </text:list-item>
              <text:list-item>
                <text:p text:style-name="P8"><text:span text:style-name="T5">Is some collaboration possible ?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ank you!" draw:style-name="dp1" draw:master-page-name="Title4" presentation:use-date-time-name="dtd1">
        <office:forms form:automatic-focus="false" form:apply-design-mode="false"/>
        <draw:frame presentation:style-name="pr16" draw:text-style-name="P2" draw:layer="layout" svg:width="25.4cm" svg:height="2.316cm" svg:x="0cm" svg:y="11.535cm" presentation:class="title" presentation:user-transformed="true">
          <draw:text-box>
            <text:list text:style-name="L5">
              <text:list-header>
                <text:p text:style-name="P4"><text:span text:style-name="T10">Thank you!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17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auto-grow-height="false" draw:fit-to-size="shrink-to-fit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auto-grow-height="false" draw:fit-to-size="shrink-to-fit">
        <text:list-style style:name="Title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auto-grow-height="false" draw:fit-to-size="shrink-to-fit">
        <text:list-style style:name="Title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71cm" svg:stroke-color="#385d8a" draw:stroke-linejoin="miter" draw:fill="solid" draw:fill-color="#ffffff" draw:opacity="75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none" draw:fill-color="#ffffff" draw:textarea-horizontal-align="center" draw:textarea-vertical-align="justify" draw:auto-grow-height="false" fo:padding-top="0.13cm" fo:padding-bottom="0.13cm" fo:padding-left="0.25cm" fo:padding-right="0.25cm" fo:wrap-option="wrap"/>
      <style:paragraph-properties style:writing-mode="tb-rl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786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47cm" fo:min-width="0cm" fo:wrap-option="wrap"/>
    </style:style>
    <style:style style:name="Mpr12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3" style:family="presentation" style:parent-style-name="Title2-backgroundobjects" style:list-style-name="ML3">
      <style:graphic-properties draw:stroke="none" draw:fill="none" draw:fill-color="#ffffff" draw:auto-grow-height="false" draw:auto-grow-width="false" fo:min-height="0.999cm" fo:min-width="0cm" fo:wrap-option="wrap"/>
    </style:style>
    <style:style style:name="Mpr14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8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47cm" fo:min-width="0cm" fo:wrap-option="wrap"/>
    </style:style>
    <style:style style:name="Mpr19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0" style:family="presentation" style:parent-style-name="Title3-backgroundobjects" style:list-style-name="ML3">
      <style:graphic-properties draw:stroke="none" draw:fill="none" draw:fill-color="#ffffff" draw:auto-grow-height="false" draw:auto-grow-width="false" fo:min-height="0.999cm" fo:min-width="0cm" fo:wrap-option="wrap"/>
    </style:style>
    <style:style style:name="Mpr21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047cm" fo:min-width="0cm" fo:wrap-option="wrap"/>
    </style:style>
    <style:style style:name="Mpr26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7" style:family="presentation" style:parent-style-name="Title4-backgroundobjects" style:list-style-name="ML3">
      <style:graphic-properties draw:stroke="none" draw:fill="none" draw:fill-color="#ffffff" draw:auto-grow-height="false" draw:auto-grow-width="false" fo:min-height="0.999cm" fo:min-width="0cm" fo:wrap-option="wrap"/>
    </style:style>
    <style:style style:name="Mpr28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style:writing-mode="lr-tb" style:font-independent-line-spacing="true"/>
    </style:style>
    <style:style style:name="MP9" style:family="paragraph">
      <style:paragraph-properties fo:margin-left="0cm" fo:margin-right="0cm" fo:line-height="100%" fo:text-align="center" fo:text-indent="0cm" style:punctuation-wrap="hanging" style:line-break="strict" style:writing-mode="tb-rl"/>
    </style:style>
    <style:style style:name="MP10" style:family="paragraph">
      <style:paragraph-properties style:writing-mode="tb-rl" style:font-independent-line-spacing="true"/>
    </style:style>
    <style:style style:name="MP11" style:family="paragraph">
      <style:paragraph-properties fo:margin-left="0cm" fo:margin-right="0cm" fo:text-indent="0cm" style:punctuation-wrap="hanging" style:line-break="strict" style:writing-mode="lr-tb"/>
    </style:style>
    <style:style style:name="MP12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3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4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language="en" fo:country="GB"/>
    </style:style>
    <style:style style:name="MT4" style:family="text">
      <style:text-properties fo:font-family="Calibri" style:font-family-generic="swiss" style:font-pitch="variable" fo:font-size="12pt" fo:language="en" fo:country="US" style:font-size-asian="12pt" style:font-size-complex="12pt"/>
    </style:style>
    <style:style style:name="MT5" style:family="text">
      <style:text-properties fo:font-family="Calibri" style:font-family-generic="swiss" style:font-pitch="variable" fo:font-size="12pt" fo:language="en" fo:country="GB" style:font-size-asian="12pt" style:font-size-complex="12pt"/>
    </style:style>
    <style:style style:name="MT6" style:family="text">
      <style:text-properties fo:color="#bfbfbf" fo:font-family="Calibri" style:font-family-generic="swiss" style:font-pitch="variable" fo:font-size="12pt" fo:language="en" fo:country="GB" fo:font-weight="bold" style:font-size-asian="12pt" style:font-weight-asian="bold" style:font-size-complex="12pt" style:font-weight-complex="bold"/>
    </style:style>
    <style:style style:name="MT7" style:family="text">
      <style:text-properties fo:color="#7f7f7f" fo:font-size="12pt" fo:language="en" fo:country="US" style:font-size-asian="12pt" style:font-size-complex="12pt"/>
    </style:style>
    <style:style style:name="MT8" style:family="text">
      <style:text-properties fo:color="#7f7f7f" fo:font-size="12pt" fo:language="en" fo:country="GB" style:font-size-asian="12pt" style:font-size-complex="12pt"/>
    </style:style>
    <style:style style:name="MT9" style:family="text">
      <style:text-properties fo:color="#7f7f7f" fo:font-family="Calibri" style:font-family-generic="swiss" style:font-pitch="variable" fo:font-size="16pt" fo:language="en" fo:country="GB" fo:font-weight="bold" style:font-size-asian="16pt" style:font-weight-asian="bold" style:font-size-complex="16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bfbfb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layer="backgroundobjects" svg:width="3.069cm" svg:height="1.785cm" svg:x="1.269cm" svg:y="18.045cm" presentation:class="date-time">
        <draw:text-box>
          <text:list text:style-name="ML1">
            <text:list-header>
              <text:p><text:span text:style-name="MT2">10/05/2010</text:span></text:p>
            </text:list-header>
          </text:list>
        </draw:text-box>
      </draw:frame>
      <draw:frame presentation:style-name="Mpr2" draw:layer="backgroundobjects" svg:width="18.388cm" svg:height="1.023cm" svg:x="4.366cm" svg:y="18.005cm" presentation:class="footer">
        <draw:text-box>
          <text:list text:style-name="ML1">
            <text:list-header>
              <text:p><text:span text:style-name="MT3">EMI Hot Topic, JSC, FZJ</text:span></text:p>
            </text:list-header>
          </text:list>
        </draw:text-box>
      </draw:frame>
      <draw:frame presentation:style-name="Mpr2" draw:layer="backgroundobjects" svg:width="1.376cm" svg:height="1.023cm" svg:x="22.754cm" svg:y="17.999cm" presentation:class="page-number">
        <draw:text-box>
          <text:list text:style-name="ML1">
            <text:list-header>
              <text:p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draw:name="Picture 2" draw:style-name="Mgr4" draw:text-style-name="MP7" draw:layer="backgroundobjects" svg:width="25.453cm" svg:height="19.103cm" svg:x="0cm" svg:y="-0.053cm">
        <draw:image xlink:href="Pictures/10000000000003C2000002D2E40023F8.jpg" xlink:type="simple" xlink:show="embed" xlink:actuate="onLoad">
          <text:p/>
        </draw:image>
      </draw:frame>
      <draw:custom-shape draw:name="Rectangle 6" draw:style-name="Mgr5" draw:text-style-name="MP8" draw:layer="backgroundobjects" svg:width="22.225cm" svg:height="16.726cm" svg:x="1.588cm" svg:y="1.133cm">
        <text:p/>
        <draw:enhanced-geometry svg:viewBox="0 0 21600 21600" draw:type="rectangle" draw:enhanced-path="M 0 0 L 21600 0 21600 21600 0 21600 0 0 Z N"/>
      </draw:custom-shape>
      <draw:frame draw:name="Picture 5" draw:style-name="Mgr4" draw:text-style-name="MP7" draw:layer="backgroundobjects" svg:width="10.676cm" svg:height="4.48cm" svg:x="7.51cm" svg:y="1.945cm">
        <draw:image xlink:href="Pictures/1000020100000189000000A578DE6076.png" xlink:type="simple" xlink:show="embed" xlink:actuate="onLoad">
          <text:p/>
        </draw:image>
      </draw:frame>
      <draw:frame presentation:style-name="Title1-title" draw:layer="backgroundobjects" svg:width="22.859cm" svg:height="3.18cm" svg:x="1.27cm" svg:y="0.76cm" presentation:class="title" presentation:placeholder="true">
        <draw:text-box/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7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8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9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0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frame draw:name="Picture 4" draw:style-name="Mgr4" draw:text-style-name="MP7" draw:layer="backgroundobjects" svg:width="1.879cm" svg:height="19.05cm" svg:x="0cm" svg:y="0cm">
        <draw:image xlink:href="Pictures/10000201000000470000021C61ABC1E1.png" xlink:type="simple" xlink:show="embed" xlink:actuate="onLoad">
          <text:p/>
        </draw:image>
      </draw:frame>
      <draw:custom-shape draw:name="TextBox 10" draw:style-name="Mgr6" draw:text-style-name="MP10" draw:layer="backgroundobjects" svg:width="1.027cm" svg:height="4.846cm" draw:transform="rotate (3.1415926535892) translate (1.238cm 17.048cm)">
        <text:list text:style-name="ML2">
          <text:list-header>
            <text:p text:style-name="MP9"><text:span text:style-name="MT6">EMI INFSO-RI-261611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5" draw:style-name="Mgr4" draw:text-style-name="MP7" draw:layer="backgroundobjects" svg:width="5.318cm" svg:height="2.231cm" svg:x="20.082cm" svg:y="0.137cm">
        <draw:image xlink:href="Pictures/1000020100000189000000A578DE6076.png" xlink:type="simple" xlink:show="embed" xlink:actuate="onLoad">
          <text:p/>
        </draw:image>
      </draw:frame>
      <draw:frame presentation:style-name="Mpr11" draw:text-style-name="MP12" draw:layer="backgroundobjects" svg:width="3.069cm" svg:height="1.046cm" svg:x="2.01cm" svg:y="17.969cm" presentation:class="date-time">
        <draw:text-box>
          <text:list text:style-name="ML3">
            <text:list-header>
              <text:p text:style-name="MP11"><text:span text:style-name="MT7">10/05/2010</text:span></text:p>
            </text:list-header>
          </text:list>
        </draw:text-box>
      </draw:frame>
      <draw:frame presentation:style-name="Mpr12" draw:text-style-name="MP14" draw:layer="backgroundobjects" svg:width="17.7cm" svg:height="1.015cm" svg:x="5.054cm" svg:y="18.005cm" presentation:class="footer">
        <draw:text-box>
          <text:list text:style-name="ML3">
            <text:list-header>
              <text:p text:style-name="MP13"><text:span text:style-name="MT8">EMI Hot Topic, JSC, FZJ</text:span></text:p>
            </text:list-header>
          </text:list>
        </draw:text-box>
      </draw:frame>
      <draw:frame presentation:style-name="Mpr13" draw:text-style-name="MP12" draw:layer="backgroundobjects" svg:width="1.376cm" svg:height="0.998cm" svg:x="22.754cm" svg:y="18.017cm" presentation:class="page-number">
        <draw:text-box>
          <text:list text:style-name="ML3">
            <text:list-header>
              <text:p text:style-name="MP11"><text:span text:style-name="MT8"><text:page-number>&lt;number&gt;</text:page-number></text:span></text:p>
            </text:list-header>
          </text:list>
        </draw:text-box>
      </draw:frame>
      <draw:frame presentation:style-name="Title2-title" draw:layer="backgroundobjects" svg:width="22.859cm" svg:height="3.18cm" svg:x="1.27cm" svg:y="0.76cm" presentation:class="title" presentation:placeholder="true">
        <draw:text-box/>
      </draw:frame>
      <draw:frame presentation:style-name="Title2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4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5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16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7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frame draw:name="Picture 2" draw:style-name="Mgr4" draw:text-style-name="MP7" draw:layer="backgroundobjects" svg:width="1.879cm" svg:height="19.05cm" svg:x="0cm" svg:y="0cm">
        <draw:image xlink:href="Pictures/10000201000000470000021CFFCA1A52.png" xlink:type="simple" xlink:show="embed" xlink:actuate="onLoad">
          <text:p/>
        </draw:image>
      </draw:frame>
      <draw:custom-shape draw:name="TextBox 10" draw:style-name="Mgr6" draw:text-style-name="MP10" draw:layer="backgroundobjects" svg:width="1.027cm" svg:height="4.846cm" draw:transform="rotate (3.1415926535892) translate (1.238cm 17.048cm)">
        <text:list text:style-name="ML2">
          <text:list-header>
            <text:p text:style-name="MP9"><text:span text:style-name="MT6">EMI INFSO-RI-261611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5" draw:style-name="Mgr4" draw:text-style-name="MP7" draw:layer="backgroundobjects" svg:width="5.318cm" svg:height="2.231cm" svg:x="20.082cm" svg:y="0.137cm">
        <draw:image xlink:href="Pictures/1000020100000189000000A578DE6076.png" xlink:type="simple" xlink:show="embed" xlink:actuate="onLoad">
          <text:p/>
        </draw:image>
      </draw:frame>
      <draw:frame presentation:style-name="Mpr18" draw:text-style-name="MP12" draw:layer="backgroundobjects" svg:width="3.069cm" svg:height="1.046cm" svg:x="2.01cm" svg:y="17.969cm" presentation:class="date-time">
        <draw:text-box>
          <text:list text:style-name="ML3">
            <text:list-header>
              <text:p text:style-name="MP11"><text:span text:style-name="MT7">10/05/2010</text:span></text:p>
            </text:list-header>
          </text:list>
        </draw:text-box>
      </draw:frame>
      <draw:frame presentation:style-name="Mpr19" draw:text-style-name="MP14" draw:layer="backgroundobjects" svg:width="17.7cm" svg:height="1.015cm" svg:x="5.054cm" svg:y="18.005cm" presentation:class="footer">
        <draw:text-box>
          <text:list text:style-name="ML3">
            <text:list-header>
              <text:p text:style-name="MP13"><text:span text:style-name="MT8">EMI Hot Topic, JSC, FZJ</text:span></text:p>
            </text:list-header>
          </text:list>
        </draw:text-box>
      </draw:frame>
      <draw:frame presentation:style-name="Mpr20" draw:text-style-name="MP12" draw:layer="backgroundobjects" svg:width="1.376cm" svg:height="0.998cm" svg:x="22.754cm" svg:y="18.017cm" presentation:class="page-number">
        <draw:text-box>
          <text:list text:style-name="ML3">
            <text:list-header>
              <text:p text:style-name="MP11"><text:span text:style-name="MT8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1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2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23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4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custom-shape draw:name="Title 13" draw:style-name="Mgr7" draw:text-style-name="MP8" draw:layer="backgroundobjects" svg:width="22.86cm" svg:height="3.175cm" svg:x="1.407cm" svg:y="13.467cm">
        <text:list text:style-name="ML3">
          <text:list-header>
            <text:p text:style-name="MP15"><text:span text:style-name="MT9">EMI is partially funded by the European Commission under Grant Agreement RI-261611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5" draw:style-name="Mgr4" draw:text-style-name="MP7" draw:layer="backgroundobjects" svg:width="16.929cm" svg:height="7.108cm" svg:x="4.242cm" svg:y="3.378cm">
        <draw:image xlink:href="Pictures/1000020100000189000000A578DE6076.png" xlink:type="simple" xlink:show="embed" xlink:actuate="onLoad">
          <text:p/>
        </draw:image>
      </draw:frame>
      <draw:frame presentation:style-name="Mpr25" draw:text-style-name="MP12" draw:layer="backgroundobjects" svg:width="3.069cm" svg:height="1.046cm" svg:x="2.01cm" svg:y="17.969cm" presentation:class="date-time">
        <draw:text-box>
          <text:list text:style-name="ML3">
            <text:list-header>
              <text:p text:style-name="MP11"><text:span text:style-name="MT7">10/05/2010</text:span></text:p>
            </text:list-header>
          </text:list>
        </draw:text-box>
      </draw:frame>
      <draw:frame presentation:style-name="Mpr26" draw:text-style-name="MP14" draw:layer="backgroundobjects" svg:width="17.7cm" svg:height="1.015cm" svg:x="5.054cm" svg:y="18.005cm" presentation:class="footer">
        <draw:text-box>
          <text:list text:style-name="ML3">
            <text:list-header>
              <text:p text:style-name="MP13"><text:span text:style-name="MT8">EMI Hot Topic, JSC, FZJ</text:span></text:p>
            </text:list-header>
          </text:list>
        </draw:text-box>
      </draw:frame>
      <draw:frame presentation:style-name="Mpr27" draw:text-style-name="MP12" draw:layer="backgroundobjects" svg:width="1.376cm" svg:height="0.998cm" svg:x="22.754cm" svg:y="18.017cm" presentation:class="page-number">
        <draw:text-box>
          <text:list text:style-name="ML3">
            <text:list-header>
              <text:p text:style-name="MP11"><text:span text:style-name="MT8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Title4-title" draw:layer="backgroundobjects" svg:width="12.7cm" svg:height="9.526cm" svg:x="3.175cm" svg:y="1.9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5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European Middleware Initiative (EMI)</dc:title>
    <meta:initial-creator>Alberto Di Meglio</meta:initial-creator>
    <meta:creation-date>2009-09-11T09:31:27</meta:creation-date>
    <dc:creator>Massimo Sgaravatto</dc:creator>
    <dc:date>2011-05-30T01:22:19</dc:date>
    <meta:editing-cycles>539</meta:editing-cycles>
    <meta:editing-duration>PT174H47M05S</meta:editing-duration>
    <meta:generator>OpenOffice.org/3.2$Linux OpenOffice.org_project/320m19$Build-9505</meta:generator>
    <meta:document-statistic meta:object-count="139"/>
  </office:meta>
</office:document-meta>
</file>