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470000021C61ABC1E1.png"/>
  <manifest:file-entry manifest:media-type="image/png" manifest:full-path="Pictures/1000020100000189000000A578DE6076.png"/>
  <manifest:file-entry manifest:media-type="image/png" manifest:full-path="Pictures/10000201000000470000021CFFCA1A52.png"/>
  <manifest:file-entry manifest:media-type="image/jpeg" manifest:full-path="Pictures/10000000000003C4000002D4510FDD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207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988cm" fo:min-width="0cm" fo:padding-top="0.13cm" fo:padding-bottom="0.13cm" fo:padding-left="0.25cm" fo:padding-right="0.25cm" fo:wrap-option="wrap"/>
    </style:style>
    <style:style style:name="pr5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6.494cm" fo:min-width="0cm" fo:padding-top="0.13cm" fo:padding-bottom="0.13cm" fo:padding-left="0.25cm" fo:padding-right="0.25cm" fo:wrap-option="wrap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688cm" fo:min-width="0cm" fo:padding-top="0.13cm" fo:padding-bottom="0.13cm" fo:padding-left="0.25cm" fo:padding-right="0.25cm" fo:wrap-option="wrap"/>
    </style:style>
    <style:style style:name="pr9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056cm" fo:min-width="0cm" fo:padding-top="0.13cm" fo:padding-bottom="0.13cm" fo:padding-left="0.25cm" fo:padding-right="0.25cm" fo:wrap-option="wrap"/>
    </style:style>
    <style:style style:name="pr10" style:family="presentation" style:parent-style-name="Title4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64cm" fo:margin-bottom="0cm" fo:line-height="100%" fo:text-indent="-0.952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.264cm" fo:margin-bottom="0cm" fo:text-indent="0cm"/>
    </style:style>
    <style:style style:name="P9" style:family="paragraph">
      <style:paragraph-properties fo:margin-left="0cm" fo:margin-right="0cm" fo:margin-top="0.264cm" fo:margin-bottom="0cm" fo:text-indent="0cm" style:writing-mode="lr-tb" style:font-independent-line-spacing="true"/>
      <style:text-properties fo:font-size="28pt" style:font-size-asian="28pt" style:font-size-complex="28pt"/>
    </style:style>
    <style:style style:name="P10" style:family="paragraph">
      <style:paragraph-properties fo:margin-left="0.952cm" fo:margin-right="0cm" fo:margin-top="0.264cm" fo:margin-bottom="0cm" fo:text-align="start" fo:text-indent="-0.952cm"/>
    </style:style>
    <style:style style:name="P11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950e" fo:font-size="28pt" style:font-size-asian="28pt" style:font-size-complex="28pt"/>
    </style:style>
    <style:style style:name="P12" style:family="paragraph">
      <style:text-properties fo:font-size="12pt"/>
    </style:style>
    <style:style style:name="P13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950e" fo:font-size="22pt" style:font-size-asian="22pt" style:font-size-complex="22pt"/>
    </style:style>
    <style:style style:name="P14" style:family="paragraph">
      <style:paragraph-properties fo:margin-left="0cm" fo:margin-right="0cm" fo:margin-top="0.264cm" fo:margin-bottom="0cm" fo:text-indent="0cm" style:writing-mode="lr-tb" style:font-independent-line-spacing="true"/>
      <style:text-properties fo:color="#004586" fo:font-size="32pt" style:font-size-asian="32pt" style:font-size-complex="32pt"/>
    </style:style>
    <style:style style:name="P15" style:family="paragraph">
      <style:paragraph-properties fo:margin-left="0cm" fo:margin-right="0cm" fo:margin-top="0.264cm" fo:margin-bottom="0cm" fo:text-indent="0cm" style:writing-mode="lr-tb" style:font-independent-line-spacing="true"/>
      <style:text-properties fo:color="#004586" fo:font-size="36pt" style:font-size-asian="36pt" style:font-size-complex="36pt"/>
    </style:style>
    <style:style style:name="P16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950e" fo:font-size="26pt" style:font-size-asian="26pt" style:font-size-complex="26pt"/>
    </style:style>
    <style:style style:name="P17" style:family="paragraph">
      <style:paragraph-properties fo:margin-left="0cm" fo:margin-right="0cm" fo:margin-top="0.264cm" fo:margin-bottom="0cm" fo:text-indent="0cm" style:writing-mode="lr-tb" style:font-independent-line-spacing="true"/>
      <style:text-properties fo:color="#004586" fo:font-size="28pt" style:font-size-asian="28pt" style:font-size-complex="28pt"/>
    </style:style>
    <style:style style:name="P18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19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20" style:family="paragraph">
      <style:paragraph-properties fo:margin-left="0cm" fo:margin-right="0cm" fo:margin-top="0.264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21" style:family="paragraph">
      <style:paragraph-properties fo:margin-left="0.952cm" fo:margin-right="0cm" fo:margin-top="0.264cm" fo:margin-bottom="0cm" fo:text-align="start" fo:text-indent="-0.952cm"/>
      <style:text-properties fo:font-size="28pt"/>
    </style:style>
    <style:style style:name="P22" style:family="paragraph">
      <style:paragraph-properties style:writing-mode="lr-tb" style:font-independent-line-spacing="true"/>
      <style:text-properties fo:color="#004586"/>
    </style:style>
    <style:style style:name="T1" style:family="text">
      <style:text-properties fo:color="#ffffff" fo:font-family="Arial" style:font-pitch="variable" fo:font-size="36pt" fo:language="en" fo:country="GB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color="#ffffff" fo:font-family="Arial" style:font-pitch="variable" fo:font-size="30pt" fo:language="en" fo:country="GB" style:font-family-asian="Arial" style:font-pitch-asian="variable" style:font-size-asian="30pt" style:font-family-complex="Arial" style:font-pitch-complex="variable" style:font-size-complex="30pt"/>
    </style:style>
    <style:style style:name="T3" style:family="text">
      <style:text-properties fo:color="#7f7f7f" fo:font-size="12pt" fo:language="en" fo:country="US" style:font-size-asian="12pt" style:font-size-complex="12pt"/>
    </style:style>
    <style:style style:name="T4" style:family="text">
      <style:text-properties fo:color="#7f7f7f" fo:font-size="12pt" fo:language="en" fo:country="GB" style:font-size-asian="12pt" style:font-size-complex="12pt"/>
    </style:style>
    <style:style style:name="T5" style:family="text">
      <style:text-properties fo:font-size="16pt" fo:language="en" fo:country="US" style:font-size-asian="16pt" style:font-size-complex="16pt"/>
    </style:style>
    <style:style style:name="T6" style:family="text">
      <style:text-properties fo:font-size="26pt" fo:language="en" fo:country="US" style:font-size-asian="26pt" style:font-size-complex="26pt"/>
    </style:style>
    <style:style style:name="T7" style:family="text">
      <style:text-properties style:text-position="super 58%" fo:font-size="26pt" fo:language="en" fo:country="US" style:font-size-asian="26pt" style:font-size-complex="26pt"/>
    </style:style>
    <style:style style:name="T8" style:family="text">
      <style:text-properties fo:color="#ff950e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fo:color="#ff950e" style:text-position="super 58%" fo:font-size="26pt" fo:language="en" fo:country="US" fo:font-weight="bold" style:font-size-asian="26pt" style:font-weight-asian="bold" style:font-size-complex="26pt" style:font-weight-complex="bold"/>
    </style:style>
    <style:style style:name="T10" style:family="text">
      <style:text-properties fo:color="#ff950e" fo:font-size="22pt" fo:language="en" fo:country="US" fo:font-weight="bold" style:font-size-asian="22pt" style:font-weight-asian="bold" style:font-size-complex="22pt" style:font-weight-complex="bold"/>
    </style:style>
    <style:style style:name="T11" style:family="text">
      <style:text-properties fo:color="#004586" style:text-line-through-style="none" style:text-position="0% 100%" fo:font-family="Arial" fo:font-size="20pt" fo:letter-spacing="normal" fo:language="en" fo:country="US" fo:font-style="normal" fo:text-shadow="none" style:text-underline-style="none" fo:font-weight="bold" style:font-family-asian="'ＭＳ Ｐゴシック'" style:font-size-asian="20pt" style:font-style-asian="normal" style:font-weight-asian="bold" style:font-family-complex="Arial" style:font-pitch-complex="variable" style:font-size-complex="20pt" style:font-style-complex="normal" style:font-weight-complex="bold" style:font-relief="none"/>
    </style:style>
    <style:style style:name="T12" style:family="text">
      <style:text-properties fo:color="#004586" style:text-line-through-style="none" style:text-position="0% 100%" fo:font-family="Arial" fo:font-size="20pt" fo:letter-spacing="normal" fo:language="en" fo:country="US" fo:font-style="normal" fo:text-shadow="none" style:text-underline-style="none" fo:font-weight="normal" style:font-family-asian="'ＭＳ Ｐゴシック'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13" style:family="text">
      <style:text-properties fo:color="#004586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4586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004586" style:text-line-through-style="none" fo:font-family="Arial" fo:font-size="15pt" fo:letter-spacing="normal" fo:font-style="normal" style:text-underline-style="none" fo:font-weight="normal" style:font-family-asian="'ＭＳ Ｐゴシック'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color="#ff0000" style:text-line-through-style="none" fo:font-family="Arial" fo:font-size="15pt" fo:letter-spacing="normal" fo:font-style="normal" style:text-underline-style="none" fo:font-weight="normal" style:font-family-asian="'ＭＳ Ｐゴシック'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fo:color="#004586" style:text-line-through-style="none" fo:font-family="Arial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4586" style:text-line-through-style="none" style:text-position="0% 100%" fo:font-family="Arial" fo:font-size="26pt" fo:letter-spacing="normal" fo:language="en" fo:country="US" fo:font-style="normal" fo:text-shadow="none" style:text-underline-style="none" fo:font-weight="normal" style:font-family-asian="'ＭＳ Ｐゴシック'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19" style:family="text">
      <style:text-properties fo:color="#004586" style:text-line-through-style="none" style:text-position="0% 100%" fo:font-family="Arial" fo:font-size="15pt" fo:letter-spacing="normal" fo:language="en" fo:country="US" fo:font-style="normal" fo:text-shadow="none" style:text-underline-style="none" fo:font-weight="normal" style:font-family-asian="'ＭＳ Ｐゴシック'" style:font-size-asian="15pt" style:font-style-asian="normal" style:font-weight-asian="normal" style:font-family-complex="Arial" style:font-pitch-complex="variable" style:font-size-complex="15pt" style:font-style-complex="normal" style:font-weight-complex="normal" style:font-relief="none"/>
    </style:style>
    <style:style style:name="T20" style:family="text">
      <style:text-properties fo:color="#ff950e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004586" fo:font-family="Calibri" style:font-family-generic="swiss" style:font-pitch="variable" fo:font-size="24pt" fo:language="en" fo:country="US" style:font-size-asian="24pt" style:font-size-complex="24pt"/>
    </style:style>
    <style:style style:name="T22" style:family="text">
      <style:text-properties fo:color="#004586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23" style:family="text">
      <style:text-properties fo:color="#004586" style:text-line-through-style="none" style:text-position="0% 100%" fo:font-family="Calibri" style:font-family-generic="swiss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24" style:family="text">
      <style:text-properties fo:color="#004586" style:text-line-through-style="none" style:text-position="0% 100%" fo:font-family="Calibri" style:font-family-generic="swiss" style:font-pitch="variable" fo:font-size="24pt" fo:language="en" fo:country="US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25" style:family="text">
      <style:text-properties fo:color="#0000ff" style:text-line-through-style="none" style:text-position="0% 100%" fo:font-family="Calibri" style:font-family-generic="swiss" style:font-pitch="variable" fo:font-size="16pt" fo:language="en" fo:country="U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26" style:family="text">
      <style:text-properties fo:color="#0000ff" style:text-line-through-style="none" style:text-position="0% 100%" fo:font-family="Calibri" style:font-family-generic="swiss" style:font-pitch="variable" fo:font-size="15pt" fo:language="en" fo:country="US" fo:font-style="normal" fo:text-shadow="none" style:text-underline-style="none" fo:font-weight="normal" style:font-family-asian="Arial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font-relief="none"/>
    </style:style>
    <style:style style:name="T27" style:family="text">
      <style:text-properties fo:color="#004586" fo:font-family="Calibri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8" style:family="text">
      <style:text-properties fo:color="#004586" fo:font-family="Calibri" style:font-family-generic="swiss" style:font-pitch="variable" fo:font-size="22pt" fo:language="en" fo:country="US" style:font-size-asian="22pt" style:font-size-complex="22pt"/>
    </style:style>
    <style:style style:name="T29" style:family="text">
      <style:text-properties fo:color="#004586" fo:font-family="Calibri" style:font-family-generic="swiss" style:font-pitch="variable" fo:font-size="20pt" fo:language="en" fo:country="US" style:font-size-asian="20pt" style:font-size-complex="20pt"/>
    </style:style>
    <style:style style:name="T30" style:family="text">
      <style:text-properties fo:color="#004586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font-relief="none"/>
    </style:style>
    <style:style style:name="T31" style:family="text">
      <style:text-properties fo:color="#004586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32" style:family="text">
      <style:text-properties fo:color="#004586" style:text-line-through-style="none" style:text-position="super 58%" fo:font-family="Calibri" style:font-family-generic="swiss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33" style:family="text">
      <style:text-properties fo:font-size="20pt" fo:language="en" fo:country="US" style:font-size-asian="20pt" style:font-size-complex="20pt"/>
    </style:style>
    <style:style style:name="T34" style:family="text">
      <style:text-properties fo:color="#004586"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5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" draw:style-name="dp1" draw:master-page-name="Title1" presentation:use-date-time-name="dtd1">
        <draw:frame presentation:style-name="pr1" draw:text-style-name="P2" draw:layer="layout" svg:width="21.59cm" svg:height="3.467cm" svg:x="1.848cm" svg:y="8.154cm" presentation:class="title" presentation:user-transformed="true">
          <draw:text-box>
            <text:list text:style-name="L1">
              <text:list-header>
                <text:p text:style-name="P1"><text:span text:style-name="T1">SA2.6 Task: <text:s/>EMI Testbeds</text:span></text:p>
              </text:list-header>
            </text:list>
          </draw:text-box>
        </draw:frame>
        <draw:frame presentation:style-name="pr2" draw:text-style-name="P2" draw:layer="layout" svg:width="17.859cm" svg:height="4.869cm" svg:x="3.809cm" svg:y="12.396cm">
          <draw:text-box>
            <text:list text:style-name="L2">
              <text:list-header>
                <text:p text:style-name="P3"><text:span text:style-name="T2">Danilo Dongiovanni</text:span></text:p>
              </text:list-header>
            </text:list>
            <text:list text:style-name="L1">
              <text:list-header>
                <text:p text:style-name="P3"><text:span text:style-name="T2">INFN-CNAF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custom-shape draw:name="Datumsplatzhalter 3" draw:style-name="gr2" draw:text-style-name="P5" draw:layer="layout" svg:width="3.069cm" svg:height="1.045cm" svg:x="2.011cm" svg:y="17.97cm">
          <text:list text:style-name="L3">
            <text:list-header>
              <text:p text:style-name="P4"><text:span text:style-name="T3">30/05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3" draw:text-style-name="P7" draw:layer="layout" svg:width="17.7cm" svg:height="1.014cm" svg:x="5.054cm" svg:y="18.005cm">
          <text:list text:style-name="L3">
            <text:list-header>
              <text:p text:style-name="P6"><text:span text:style-name="T4">EMI AHM, Lund, Sw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4" draw:text-style-name="P5" draw:layer="layout" svg:width="1.376cm" svg:height="0.997cm" svg:x="22.754cm" svg:y="18.018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2.408cm" svg:height="14.248cm" svg:x="2.352cm" svg:y="2.81cm" presentation:class="outline" presentation:user-transformed="true">
          <draw:text-box>
            <text:list text:style-name="L4">
              <text:list-header>
                <text:p text:style-name="P8"><text:span text:style-name="T5"/></text:p>
              </text:list-header>
              <text:list-item>
                <text:p text:style-name="P8"><text:span text:style-name="T6">Impact / Cross Activity:</text:span></text:p>
                <text:list>
                  <text:list-item>
                    <text:p><text:span text:style-name="T6">Inter-Component Testbed: 1</text:span><text:span text:style-name="T7">st</text:span><text:span text:style-name="T6"> place where all products must work and talk to each other</text:span></text:p>
                  </text:list-item>
                  <text:list-item>
                    <text:p><text:span text:style-name="T6">Deployment testing of EMI-1 ↔ RM </text:span></text:p>
                  </text:list-item>
                  <text:list-item>
                    <text:p><text:span text:style-name="T6">EGI-TF training (04/2011- Vilnius) on it (with NA2)</text:span></text:p>
                  </text:list-item>
                  <text:list-item>
                    <text:p><text:span text:style-name="T6">EMI-1 preview activity (with Release Manager / Project Deputy Dir.)</text:span></text:p>
                  </text:list-item>
                  <text:list-item>
                    <text:p><text:span text:style-name="T6">Not so much feedback by Product Teams </text:span></text:p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17.727cm" svg:height="1.361cm" svg:x="2.501cm" svg:y="0.688cm">
          <draw:text-box>
            <text:list text:style-name="L5">
              <text:list-header>
                <text:p text:style-name="P10"><text:span text:style-name="T8">Status Report: 1</text:span><text:span text:style-name="T9">st</text:span><text:span text:style-name="T8"> Year Overview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custom-shape draw:name="Datumsplatzhalter 3" draw:style-name="gr6" draw:text-style-name="P5" draw:layer="layout" svg:width="3.069cm" svg:height="1.045cm" svg:x="2.011cm" svg:y="17.97cm">
          <text:list text:style-name="L3">
            <text:list-header>
              <text:p text:style-name="P4"><text:span text:style-name="T3">30/05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7" draw:text-style-name="P7" draw:layer="layout" svg:width="17.7cm" svg:height="1.014cm" svg:x="5.054cm" svg:y="18.005cm">
          <text:list text:style-name="L3">
            <text:list-header>
              <text:p text:style-name="P6"><text:span text:style-name="T4">EMI AHM, Lund, Sw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8" draw:text-style-name="P5" draw:layer="layout" svg:width="1.376cm" svg:height="0.997cm" svg:x="22.754cm" svg:y="18.018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3" draw:layer="layout" svg:width="18.44cm" svg:height="1.24cm" svg:x="2.06cm" svg:y="0.657cm">
          <draw:text-box>
            <text:list text:style-name="L5">
              <text:list-header>
                <text:p text:style-name="P10"><text:span text:style-name="T10">Report: InterComponent Testing Testbed</text:span></text:p>
              </text:list-header>
            </text:list>
          </draw:text-box>
        </draw:frame>
        <draw:frame presentation:style-name="pr7" draw:text-style-name="P14" draw:layer="layout" svg:width="23.7cm" svg:height="16.754cm" svg:x="1.5cm" svg:y="2.5cm" presentation:class="outline" presentation:user-transformed="true">
          <draw:text-box>
            <text:list text:style-name="L6">
              <text:list-item>
                <text:p><text:span text:style-name="T11">106 Instances </text:span><text:span text:style-name="T12">deploying PreEMI + EMI products (Prod +RC)</text:span></text:p>
              </text:list-item>
              <text:list-item>
                <text:p><text:span text:style-name="T11">Doc: https://twiki.cern.ch/twiki/bin/view/EMI/TestBed</text:span></text:p>
              </text:list-item>
              <text:list-item>
                <text:p><text:span text:style-name="T11">Access: </text:span><text:span text:style-name="T13"><text:s/></text:span><text:span text:style-name="T14">emiUI</text:span><text:span text:style-name="T13"> + </text:span><text:span text:style-name="T14">testers.eu-emi.eu </text:span><text:span text:style-name="T13">certificate needed</text:span></text:p>
                <text:list>
                  <text:list-item>
                    <text:p><text:span text:style-name="T15">ARC: ldapsearch -h arc-emi.grid.upjs.sk -p 2135 -x -b 'mds-vo-name=ARC-EMI,o=grid' -s base giisregistrationstatus </text:span></text:p>
                  </text:list-item>
                  <text:list-item>
                    <text:p><text:span text:style-name="T15">gLite + dCache: ldapsearch -x -H ldap://certtb</text:span><text:span text:style-name="T16">(rc)</text:span><text:span text:style-name="T15">-bdii-top.cern.ch:2170 -b mds-vo-name=local,o=grid </text:span></text:p>
                  </text:list-item>
                  <text:list-item>
                    <text:p><text:span text:style-name="T15">UNICORE: <text:s/>https://zam052v01.zam.kfa-juelich.de:8080/EMI-REGISTRY</text:span><text:span text:style-name="T16">(-DEV)</text:span><text:span text:style-name="T15">/services/Registry?res=default_registry </text:span></text:p>
                  </text:list-item>
                </text:list>
              </text:list-item>
              <text:list-item>
                <text:p><text:span text:style-name="T14">Availability: <text:s/></text:span><text:span text:style-name="T13">II - EMI Quarter (avg &gt; 89,7%) <text:s/>; <text:s/>III - EMI Quarter (avg &gt; 98.3%) </text:span></text:p>
              </text:list-item>
              <text:list-item>
                <text:p><text:span text:style-name="T14">Support:</text:span><text:span text:style-name="T13"> 34 GGUS tkts (including tracking of activities with not SA2)</text:span></text:p>
              </text:list-item>
              <text:list-item>
                <text:p><text:span text:style-name="T14">Current Usage:</text:span></text:p>
                <text:list>
                  <text:list-item>
                    <text:p><text:span text:style-name="T17">Fast changing snapshot of pre-EMI + EMI1 RC middleware: no redundancy, no performace testing</text:span></text:p>
                  </text:list-item>
                  <text:list-item>
                    <text:p><text:span text:style-name="T17">EMI-1 Deployment testing</text:span></text:p>
                  </text:list-item>
                  <text:list-item>
                    <text:p><text:span text:style-name="T17">External preview + EGI-TF training partially on these resourc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custom-shape draw:name="Datumsplatzhalter 3" draw:style-name="gr9" draw:text-style-name="P5" draw:layer="layout" svg:width="3.069cm" svg:height="1.045cm" svg:x="2.011cm" svg:y="17.97cm">
          <text:list text:style-name="L3">
            <text:list-header>
              <text:p text:style-name="P4"><text:span text:style-name="T3">30/05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10" draw:text-style-name="P7" draw:layer="layout" svg:width="17.7cm" svg:height="1.014cm" svg:x="5.054cm" svg:y="18.005cm">
          <text:list text:style-name="L3">
            <text:list-header>
              <text:p text:style-name="P6"><text:span text:style-name="T4">EMI AHM, Lund, Sw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11" draw:text-style-name="P5" draw:layer="layout" svg:width="1.376cm" svg:height="0.997cm" svg:x="22.754cm" svg:y="18.018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17.727cm" svg:height="1.361cm" svg:x="2.5cm" svg:y="0.687cm">
          <draw:text-box>
            <text:list text:style-name="L5">
              <text:list-header>
                <text:p text:style-name="P10"><text:span text:style-name="T8">Report: Inter-Component Testing</text:span></text:p>
              </text:list-header>
            </text:list>
          </draw:text-box>
        </draw:frame>
        <draw:frame presentation:style-name="pr4" draw:text-style-name="P15" draw:layer="layout" svg:width="22.908cm" svg:height="14.248cm" svg:x="2.292cm" svg:y="2.952cm" presentation:class="outline" presentation:user-transformed="true">
          <draw:text-box>
            <text:list text:style-name="L6">
              <text:list-item>
                <text:p><text:span text:style-name="T18">Feedbacks to PTs from EMI-1 Deployment Testing:</text:span></text:p>
                <text:list>
                  <text:list-item>
                    <text:p><text:span text:style-name="T12">Deployment of EMI-RC2/3/4 and Final Release </text:span><text:span text:style-name="T19">https://twiki.cern.ch/twiki/bin/view/EMI/Emi1CoverageSavannahTrackerConvention</text:span></text:p>
                  </text:list-item>
                  <text:list-item>
                    <text:p><text:span text:style-name="T12">Many feedback to RM about installation/configuration basic testing</text:span></text:p>
                  </text:list-item>
                  <text:list-item>
                    <text:p><text:span text:style-name="T12">Product Documentation: </text:span></text:p>
                    <text:list>
                      <text:list-item>
                        <text:p><text:span text:style-name="T12">Yaim Configuration and variables setting is complex</text:span></text:p>
                      </text:list-item>
                      <text:list-item>
                        <text:p><text:span text:style-name="T12">Standardization: site admin/users should find same type of info in same links/section for every emi product</text:span></text:p>
                      </text:list-item>
                      <text:list-item>
                        <text:p><text:span text:style-name="T12">Cross Products documentation too confusing: ex. Cream + Argus + MPI + GlexEc + WN </text:span></text:p>
                      </text:list-item>
                    </text:list>
                  </text:list-item>
                  <text:list-item>
                    <text:p><text:span text:style-name="T12">Missing “Setup OK” Test: how do I know the setup was OK ?</text:span></text:p>
                  </text:list-item>
                  <text:list-item>
                    <text:p><text:span text:style-name="T12">Automated testing would help a lot → NAGIOS PROB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custom-shape draw:name="Datumsplatzhalter 3" draw:style-name="gr12" draw:text-style-name="P5" draw:layer="layout" svg:width="3.069cm" svg:height="1.045cm" svg:x="2.011cm" svg:y="17.97cm">
          <text:list text:style-name="L3">
            <text:list-header>
              <text:p text:style-name="P4"><text:span text:style-name="T3">30/05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13" draw:text-style-name="P7" draw:layer="layout" svg:width="17.7cm" svg:height="1.014cm" svg:x="5.054cm" svg:y="18.005cm">
          <text:list text:style-name="L3">
            <text:list-header>
              <text:p text:style-name="P6"><text:span text:style-name="T4">EMI AHM, Lund, Sw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14" draw:text-style-name="P5" draw:layer="layout" svg:width="1.376cm" svg:height="0.997cm" svg:x="22.754cm" svg:y="18.018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6" draw:layer="layout" svg:width="17.727cm" svg:height="1.277cm" svg:x="2.5cm" svg:y="0.687cm">
          <draw:text-box>
            <text:list text:style-name="L5">
              <text:list-header>
                <text:p text:style-name="P10"><text:span text:style-name="T20">Report: EMI-1 Preview Activity</text:span></text:p>
              </text:list-header>
            </text:list>
          </draw:text-box>
        </draw:frame>
        <draw:frame presentation:style-name="pr8" draw:text-style-name="P14" draw:layer="layout" svg:width="22.408cm" svg:height="13.962cm" svg:x="2.492cm" svg:y="3.752cm" presentation:class="outline" presentation:user-transformed="true">
          <draw:text-box>
            <text:list text:style-name="L4">
              <text:list-item>
                <text:p text:style-name="P8"><text:span text:style-name="T21">EMI-coordinated (DeputyPD, RM, SA2.6) release assessment with external entities (aka volunteers)</text:span></text:p>
                <text:list>
                  <text:list-item>
                    <text:p><text:span text:style-name="T22">Volunteer 'sites‘ providing hardware resources and administration effort to install and configure products</text:span></text:p>
                    <text:list>
                      <text:list-item>
                        <text:p><text:span text:style-name="T22">Sites/Organisations/NGIs: AS, CSIC, DESY, INFN-Catania, LIP, LitGrid, PL-GRID, TCD</text:span></text:p>
                      </text:list-item>
                      <text:list-item>
                        <text:p><text:span text:style-name="T22">Projects: D4Science-II, GISELA</text:span></text:p>
                      </text:list-item>
                      <text:list-item>
                        <text:p><text:span text:style-name="T22">Others: HealthGrid, maatG</text:span></text:p>
                      </text:list-item>
                    </text:list>
                  </text:list-item>
                  <text:list-item>
                    <text:p><text:span text:style-name="T22">Volunteer 'user communities‘ providing effort to test the products deployed by volunteer sites using community-specified use cases</text:span></text:p>
                    <text:list>
                      <text:list-item>
                        <text:p><text:span text:style-name="T22">ATLAS (via LIP), D4Science-II, EDGI, SHIWA, Mapper, WeNM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custom-shape draw:name="Datumsplatzhalter 3" draw:style-name="gr15" draw:text-style-name="P5" draw:layer="layout" svg:width="3.069cm" svg:height="1.045cm" svg:x="2.011cm" svg:y="17.97cm">
          <text:list text:style-name="L3">
            <text:list-header>
              <text:p text:style-name="P4"><text:span text:style-name="T3">30/05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16" draw:text-style-name="P7" draw:layer="layout" svg:width="17.7cm" svg:height="1.014cm" svg:x="5.054cm" svg:y="18.005cm">
          <text:list text:style-name="L3">
            <text:list-header>
              <text:p text:style-name="P6"><text:span text:style-name="T4">EMI AHM, Lund, Sw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17" draw:text-style-name="P5" draw:layer="layout" svg:width="1.376cm" svg:height="0.997cm" svg:x="22.754cm" svg:y="18.018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17.727cm" svg:height="1.361cm" svg:x="2.5cm" svg:y="0.687cm">
          <draw:text-box>
            <text:list text:style-name="L5">
              <text:list-header>
                <text:p text:style-name="P10"><text:span text:style-name="T8">Report: EMI-1 Preview Activity</text:span></text:p>
              </text:list-header>
            </text:list>
          </draw:text-box>
        </draw:frame>
        <draw:frame presentation:style-name="pr4" draw:text-style-name="P17" draw:layer="layout" svg:width="22.408cm" svg:height="14.248cm" svg:x="2.492cm" svg:y="3.452cm" presentation:class="outline" presentation:user-transformed="true">
          <draw:text-box>
            <text:list text:style-name="L4">
              <text:list-item>
                <text:p text:style-name="P8"><text:span text:style-name="T21">MoUs in place/being established (5) (DPD) </text:span></text:p>
              </text:list-item>
              <text:list-item>
                <text:p text:style-name="P8"><text:span text:style-name="T21">Time-based activity: </text:span></text:p>
                <text:list>
                  <text:list-item>
                    <text:p><text:span text:style-name="T23">Sites: Deployment (2 weeks) </text:span><text:span text:style-name="T24">followed by</text:span></text:p>
                  </text:list-item>
                  <text:list-item>
                    <text:p><text:span text:style-name="T23">Testbed team: Run tests on deployed services (1 week) </text:span><text:span text:style-name="T24">followed by</text:span></text:p>
                  </text:list-item>
                  <text:list-item>
                    <text:p><text:span text:style-name="T23">User communities: Use case testing (2 weeks)</text:span></text:p>
                  </text:list-item>
                </text:list>
              </text:list-item>
              <text:list-item>
                <text:p><text:span text:style-name="T21">Release preview wiki, including service inventory:</text:span><text:span text:style-name="T25"><text:a xlink:href="https://twiki.cern.ch/twiki/bin/view/EMI/EMIReleasePreview">https://twiki.cern.ch/twiki/bin/view/EMI/EMIReleasePreview</text:a></text:span></text:p>
              </text:list-item>
              <text:list-item>
                <text:p><text:span text:style-name="T21">Site deployment started on May 25</text:span></text:p>
              </text:list-item>
            </text:list>
            <text:p><text:span text:style-name="T26"/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custom-shape draw:name="Datumsplatzhalter 3" draw:style-name="gr18" draw:text-style-name="P5" draw:layer="layout" svg:width="3.069cm" svg:height="1.045cm" svg:x="2.011cm" svg:y="17.97cm">
          <text:list text:style-name="L3">
            <text:list-header>
              <text:p text:style-name="P4"><text:span text:style-name="T3">30/05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19" draw:text-style-name="P7" draw:layer="layout" svg:width="17.7cm" svg:height="1.014cm" svg:x="5.054cm" svg:y="18.005cm">
          <text:list text:style-name="L3">
            <text:list-header>
              <text:p text:style-name="P6"><text:span text:style-name="T4">EMI AHM, Lund, Sw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20" draw:text-style-name="P5" draw:layer="layout" svg:width="1.376cm" svg:height="0.997cm" svg:x="22.754cm" svg:y="18.018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17.727cm" svg:height="1.361cm" svg:x="2.5cm" svg:y="0.687cm">
          <draw:text-box>
            <text:list text:style-name="L5">
              <text:list-header>
                <text:p text:style-name="P10"><text:span text:style-name="T8">Report: Large Scale Testbed</text:span></text:p>
              </text:list-header>
            </text:list>
          </draw:text-box>
        </draw:frame>
        <draw:frame presentation:style-name="pr4" draw:text-style-name="P15" draw:layer="layout" svg:width="22.908cm" svg:height="14.248cm" svg:x="2.192cm" svg:y="2.752cm" presentation:class="outline" presentation:user-transformed="true">
          <draw:text-box>
            <text:p><text:span text:style-name="T27">Goal</text:span><text:span text:style-name="T28">: </text:span><text:span text:style-name="T29">Provide an infrastructure for large scale acceptance, scalability and interoperability testing of EMI products.</text:span></text:p>
            <text:p><text:span text:style-name="T27">Focus</text:span><text:span text:style-name="T28"> </text:span><text:span text:style-name="T29">is on stressing the service reproducing Production Env</text:span></text:p>
            <text:p><text:span text:style-name="T27"/></text:p>
            <text:p><text:span text:style-name="T27">IMPLEMENTATION:</text:span></text:p>
            <text:list text:style-name="L6">
              <text:list-item>
                <text:p><text:span text:style-name="T30">User-Driven</text:span><text:span text:style-name="T31">: <text:s/>ongoing EMI-Preview scenario with some <text:s/>extra configuration to make the infrastructure usable from volunteers users</text:span></text:p>
              </text:list-item>
              <text:list-item>
                <text:p><text:span text:style-name="T30">Developer-Driven</text:span><text:span text:style-name="T31">: Demand and Supply scenario</text:span></text:p>
                <text:list>
                  <text:list-item>
                    <text:p><text:span text:style-name="T31">DEMAND: Product Teams / Technical Area Leaders <text:s/>submit a request describing the test and testing scenario.</text:span></text:p>
                  </text:list-item>
                  <text:list-item>
                    <text:p><text:span text:style-name="T31">SUPPLY: <text:s/>A community of EMI partners available to participate to specific tests campaigns with X effort, Y resources for Z time to test P1, P2,.., PN product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custom-shape draw:name="Datumsplatzhalter 3" draw:style-name="gr21" draw:text-style-name="P5" draw:layer="layout" svg:width="3.069cm" svg:height="1.045cm" svg:x="2.011cm" svg:y="17.97cm">
          <text:list text:style-name="L3">
            <text:list-header>
              <text:p text:style-name="P4"><text:span text:style-name="T3">30/05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22" draw:text-style-name="P7" draw:layer="layout" svg:width="17.7cm" svg:height="1.014cm" svg:x="5.054cm" svg:y="18.005cm">
          <text:list text:style-name="L3">
            <text:list-header>
              <text:p text:style-name="P6"><text:span text:style-name="T4">EMI AHM, Lund, Sw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23" draw:text-style-name="P5" draw:layer="layout" svg:width="1.376cm" svg:height="0.997cm" svg:x="22.754cm" svg:y="18.018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17.727cm" svg:height="1.361cm" svg:x="2.5cm" svg:y="0.687cm">
          <draw:text-box>
            <text:list text:style-name="L5">
              <text:list-header>
                <text:p text:style-name="P10"><text:span text:style-name="T8">Report: Large Scale Testbed</text:span></text:p>
              </text:list-header>
            </text:list>
          </draw:text-box>
        </draw:frame>
        <draw:frame presentation:style-name="pr4" draw:text-style-name="P17" draw:layer="layout" svg:width="22.408cm" svg:height="15.145cm" svg:x="2.473cm" svg:y="2.374cm" presentation:class="outline" presentation:user-transformed="true">
          <draw:text-box>
            <text:p><text:span text:style-name="T22"><text:s text:c="2"/></text:span></text:p>
            <text:list text:style-name="L4">
              <text:list-item>
                <text:p><text:span text:style-name="T22">Documentation: </text:span><text:span text:style-name="T31"><text:a xlink:href="https://twiki.cern.ch/twiki/bin/view/EMI/LargeScaleEMITestbed">https://twiki.cern.ch/twiki/bin/view/EMI/LargeScaleEMITestbed</text:a></text:span></text:p>
              </text:list-item>
            </text:list>
            <text:list text:style-name="L6">
              <text:list-item>
                <text:p><text:span text:style-name="T22">No Infrastructure in place yet! → Difficult to obtain partner stable commitment, impossible before EMI1 release. </text:span></text:p>
              </text:list-item>
              <text:list-item>
                <text:p><text:span text:style-name="T22">TWOFOLD ACTIVITY:</text:span></text:p>
              </text:list-item>
            </text:list>
            <text:list text:style-name="L4">
              <text:list-item>
                <text:list>
                  <text:list-item>
                    <text:p><text:span text:style-name="T30">WITHIN EMI:</text:span></text:p>
                    <text:list>
                      <text:list-item>
                        <text:p><text:span text:style-name="T31">Collected a list of <text:s/>products for which large scale testing is required (not EMI priority in 1</text:span><text:span text:style-name="T32">st</text:span><text:span text:style-name="T31"> year)</text:span><text:span text:style-name="T22"> </text:span></text:p>
                      </text:list-item>
                      <text:list-item>
                        <text:p><text:span text:style-name="T31">Large Scale Testing not mandatory for PTs: missing PT test plans/schedule </text:span></text:p>
                      </text:list-item>
                    </text:list>
                  </text:list-item>
                  <text:list-item>
                    <text:p><text:span text:style-name="T30">WITH EMI EXTERNAL PARTNERS</text:span><text:span text:style-name="T31">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31">Finding, Motivating, Coordinating and Supporting them </text:span></text:p>
                      </text:list-item>
                      <text:list-item>
                        <text:p><text:span text:style-name="T31">EMI-1 Preview is ongoing (started 25 May): hopefully this infrastructure/community will evolve into Large Scale Testing Infrastructure/commun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custom-shape draw:name="Datumsplatzhalter 3" draw:style-name="gr24" draw:text-style-name="P5" draw:layer="layout" svg:width="3.069cm" svg:height="1.045cm" svg:x="2.011cm" svg:y="17.97cm">
          <text:list text:style-name="L3">
            <text:list-header>
              <text:p text:style-name="P18"><text:span text:style-name="T3">30/05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25" draw:text-style-name="P7" draw:layer="layout" svg:width="17.7cm" svg:height="1.014cm" svg:x="5.054cm" svg:y="18.005cm">
          <text:list text:style-name="L3">
            <text:list-header>
              <text:p text:style-name="P19"><text:span text:style-name="T4">EMI AHM, Lund, Sw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26" draw:text-style-name="P5" draw:layer="layout" svg:width="1.376cm" svg:height="0.997cm" svg:x="22.754cm" svg:y="18.018cm">
          <text:list text:style-name="L3">
            <text:list-header>
              <text:p text:style-name="P1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0" draw:layer="layout" svg:width="22.408cm" svg:height="14.248cm" svg:x="2.352cm" svg:y="2.91cm" presentation:class="outline" presentation:user-transformed="true">
          <draw:text-box>
            <text:list text:style-name="L4">
              <text:list-item>
                <text:p text:style-name="P8"><text:span text:style-name="T33">Inter-Component testing:</text:span></text:p>
                <text:list>
                  <text:list-item>
                    <text:p><text:span text:style-name="T33">Deployment testing EMI-1: very useful step for release, process need some improvements (is testbed only stage between single PT/component and Release ?) </text:span></text:p>
                  </text:list-item>
                  <text:list-item>
                    <text:p><text:span text:style-name="T33">Feedback:</text:span></text:p>
                    <text:list>
                      <text:list-item>
                        <text:p><text:span text:style-name="T33">Standardize Documentation: same info in the same places</text:span></text:p>
                      </text:list-item>
                      <text:list-item>
                        <text:p><text:span text:style-name="T33">Improve Cross Product Documentation</text:span></text:p>
                      </text:list-item>
                      <text:list-item>
                        <text:p><text:span text:style-name="T33">Definition of SETUP OK, basic functionality tests</text:span></text:p>
                      </text:list-item>
                    </text:list>
                  </text:list-item>
                </text:list>
              </text:list-item>
              <text:list-item>
                <text:p><text:span text:style-name="T33">EMI Preview / Large Scale: </text:span></text:p>
                <text:list>
                  <text:list-item>
                    <text:p><text:span text:style-name="T33">External community: just started, some comments similar to SA2.6 feedback above</text:span></text:p>
                  </text:list-item>
                  <text:list-item>
                    <text:p><text:span text:style-name="T33">Testing effort on large scale testing </text:span></text:p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17.727cm" svg:height="1.361cm" svg:x="2.501cm" svg:y="0.688cm">
          <draw:text-box>
            <text:list text:style-name="L5">
              <text:list-header>
                <text:p text:style-name="P21"><text:span text:style-name="T8">Status Report: Lesson Learned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!" draw:style-name="dp1" draw:master-page-name="Title4" presentation:use-date-time-name="dtd1">
        <draw:frame presentation:style-name="pr9" draw:text-style-name="P22" draw:layer="layout" svg:width="25.4cm" svg:height="2.316cm" svg:x="0cm" svg:y="11.535cm" presentation:class="title" presentation:user-transformed="true">
          <draw:text-box>
            <text:list text:style-name="L7">
              <text:list-header>
                <text:p text:style-name="P4"><text:span text:style-name="T34">Thank you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9" style:family="paragraph">
      <style:paragraph-properties style:writing-mode="tb-rl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6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7" style:family="text">
      <style:text-properties fo:color="#7f7f7f" fo:font-size="12pt" fo:language="en" fo:country="US" style:font-size-asian="12pt" style:font-size-complex="12pt"/>
    </style:style>
    <style:style style:name="MT8" style:family="text">
      <style:text-properties fo:color="#7f7f7f" fo:font-size="12pt" fo:language="en" fo:country="GB" style:font-size-asian="12pt" style:font-size-complex="12pt"/>
    </style:style>
    <style:style style:name="MT9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3.069cm" svg:height="1.785cm" svg:x="1.269cm" svg:y="18.045cm" presentation:class="date-time">
        <draw:text-box>
          <text:list text:style-name="ML1">
            <text:list-header>
              <text:p><text:span text:style-name="MT2">10/05/2010</text:span></text:p>
            </text:list-header>
          </text:list>
        </draw:text-box>
      </draw:frame>
      <draw:frame presentation:style-name="Mpr2" draw:layer="backgroundobjects" svg:width="18.388cm" svg:height="1.023cm" svg:x="4.366cm" svg:y="18.005cm" presentation:class="footer">
        <draw:text-box>
          <text:list text:style-name="ML1">
            <text:list-header>
              <text:p><text:span text:style-name="MT3">EMI Hot Topic, JSC, FZJ</text:span></text:p>
            </text:list-header>
          </text:list>
        </draw:text-box>
      </draw:frame>
      <draw:frame presentation:style-name="Mpr2" draw:layer="backgroundobjects" svg:width="1.376cm" svg:height="1.023cm" svg:x="22.754cm" svg:y="17.999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3" draw:style-name="Mgr4" draw:text-style-name="MP7" draw:layer="backgroundobjects" svg:width="25.506cm" svg:height="19.156cm" svg:x="-0.106cm" svg:y="0cm">
        <draw:image xlink:href="Pictures/10000000000003C4000002D4510FDD18.jp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4" draw:text-style-name="MP7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5" draw:text-style-name="MP9" draw:layer="backgroundobjects" svg:width="1.027cm" svg:height="4.846cm" draw:transform="rotate (3.1415926535892) translate (1.238cm 17.048cm)">
        <text:list text:style-name="ML2">
          <text:list-header>
            <text:p text:style-name="MP8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1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7">10/05/2010</text:span></text:p>
            </text:list-header>
          </text:list>
        </draw:text-box>
      </draw:frame>
      <draw:frame presentation:style-name="Mpr12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8">EMI Hot Topic, JSC, FZJ</text:span></text:p>
            </text:list-header>
          </text:list>
        </draw:text-box>
      </draw:frame>
      <draw:frame presentation:style-name="Mpr13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8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7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5" draw:text-style-name="MP9" draw:layer="backgroundobjects" svg:width="1.027cm" svg:height="4.846cm" draw:transform="rotate (3.1415926535892) translate (1.238cm 17.048cm)">
        <text:list text:style-name="ML2">
          <text:list-header>
            <text:p text:style-name="MP8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7">10/05/2010</text:span></text:p>
            </text:list-header>
          </text:list>
        </draw:text-box>
      </draw:frame>
      <draw:frame presentation:style-name="Mpr19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8">EMI Hot Topic, JSC, FZJ</text:span></text:p>
            </text:list-header>
          </text:list>
        </draw:text-box>
      </draw:frame>
      <draw:frame presentation:style-name="Mpr20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8"><text:page-number>&lt;numb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6" draw:text-style-name="MP15" draw:layer="backgroundobjects" svg:width="22.86cm" svg:height="3.175cm" svg:x="1.407cm" svg:y="13.467cm">
        <text:list text:style-name="ML3">
          <text:list-header>
            <text:p text:style-name="MP14"><text:span text:style-name="MT9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25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7">10/05/2010</text:span></text:p>
            </text:list-header>
          </text:list>
        </draw:text-box>
      </draw:frame>
      <draw:frame presentation:style-name="Mpr26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8">EMI Hot Topic, JSC, FZJ</text:span></text:p>
            </text:list-header>
          </text:list>
        </draw:text-box>
      </draw:frame>
      <draw:frame presentation:style-name="Mpr27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creator>danilo </dc:creator>
    <dc:date>2011-05-30T10:19:07</dc:date>
    <meta:editing-cycles>587</meta:editing-cycles>
    <meta:editing-duration>PT183H26M22S</meta:editing-duration>
    <meta:generator>OpenOffice.org/3.2$Unix OpenOffice.org_project/320m12$Build-9483</meta:generator>
    <meta:document-statistic meta:object-count="143"/>
  </office:meta>
</office:document-meta>
</file>