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4100000041FDF29259.jpg"/>
  <manifest:file-entry manifest:media-type="image/jpeg" manifest:full-path="Pictures/100000000000040D0000006E4A2B67F4.jpg"/>
  <manifest:file-entry manifest:media-type="image/jpeg" manifest:full-path="Pictures/10000000000001EF0000057845103B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title">
      <style:graphic-properties draw:auto-grow-height="true" fo:min-height="2.328cm"/>
    </style:style>
    <style:style style:name="pr4" style:family="presentation" style:parent-style-name="Default_20_1-outline1">
      <style:graphic-properties fo:min-height="13.507cm"/>
    </style:style>
    <style:style style:name="pr5" style:family="presentation" style:parent-style-name="Default_20_1-notes">
      <style:graphic-properties draw:fill-color="#ffffff" fo:min-height="12.322cm"/>
    </style:style>
    <style:style style:name="pr6" style:family="presentation" style:parent-style-name="Default_20_1-title">
      <style:graphic-properties fo:min-height="2.077cm"/>
    </style:style>
    <style:style style:name="pr7" style:family="presentation" style:parent-style-name="Default_20_1-subtitle">
      <style:graphic-properties draw:fill-color="#ffffff" fo:min-height="16.469cm"/>
    </style:style>
    <style:style style:name="P1" style:family="paragraph">
      <style:paragraph-properties fo:margin-top="0cm" fo:margin-bottom="0cm" fo:text-align="start" style:punctuation-wrap="simpl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18.202cm" svg:height="4.082cm" svg:x="5.715cm" svg:y="4.868cm" presentation:class="title" presentation:user-transformed="true">
          <draw:text-box>
            <text:p text:style-name="P1"><text:span text:style-name="T1">Drupal Module Management</text:span></text:p>
          </draw:text-box>
        </draw:frame>
        <draw:custom-shape draw:name="Subtitle 2" draw:style-name="gr1" draw:text-style-name="P2" draw:layer="layout" svg:width="17.779cm" svg:height="4.867cm" svg:x="5.927cm" svg:y="9.737cm">
          <text:p text:style-name="P3"><text:span text:style-name="T2">Jarosław Polok</text:span></text:p>
          <text:p text:style-name="P3"><text:span text:style-name="T2">Juraj Sucik</text:span></text:p>
          <text:p text:style-name="P3"><text:span text:style-name="T2">Grzegorz Timofiejew</text:span></text:p>
          <text:p text:style-name="P3"><text:span text:style-name="T2"/></text:p>
          <text:p text:style-name="P3"><text:span text:style-name="T2">8th April 20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3" draw:layer="layout" svg:width="15.451cm" svg:height="2.328cm" svg:x="3.598cm" svg:y="0cm" presentation:class="title" presentation:user-transformed="true">
          <draw:text-box>
            <text:p>Drupal Infrastructure Status</text:p>
          </draw:text-box>
        </draw:frame>
        <draw:frame presentation:style-name="pr4" draw:layer="layout" svg:width="20.954cm" svg:height="13.507cm" svg:x="3.81cm" svg:y="2.963cm" presentation:class="outline">
          <draw:text-box>
            <text:list text:style-name="L3">
              <text:list-item>
                <text:p>Hardware – production infrastructure</text:p>
                <text:list>
                  <text:list-item>
                    <text:p>6 frontend systems (12 cores / 32 GB RAM / 1TB disk)</text:p>
                  </text:list-item>
                  <text:list-item>
                    <text:p>2 backend systems ( 6 cores / 24 GB RAM / 6 TB disk)</text:p>
                  </text:list-item>
                </text:list>
              </text:list-item>
              <text:list-item>
                <text:p>Hardware – development infrastructure</text:p>
                <text:list>
                  <text:list-item>
                    <text:p>2 frontend systems (12 cores / 32 GB RAM / 1TB disk)</text:p>
                  </text:list-item>
                  <text:list-item>
                    <text:p>2 backend systems ( 6 cores / 24 GB RAM / 6 TB disk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6" draw:layer="layout" svg:width="15.451cm" svg:height="2.077cm" svg:x="3.598cm" svg:y="0.125cm" presentation:class="title" presentation:user-transformed="true">
          <draw:text-box>
            <text:p>Drupal Infrastructure status</text:p>
          </draw:text-box>
        </draw:frame>
        <draw:frame presentation:style-name="pr4" draw:layer="layout" svg:width="20.954cm" svg:height="13.507cm" svg:x="3.81cm" svg:y="2.963cm" presentation:class="outline" presentation:user-transformed="true">
          <draw:text-box>
            <text:list text:style-name="L3">
              <text:list-item>
                <text:p>Software </text:p>
                <text:list>
                  <text:list-item>
                    <text:p>Operating system: Scientific Linux CERN 6 (SLC6)</text:p>
                  </text:list-item>
                  <text:list-item>
                    <text:p>Apache: 2.2.15</text:p>
                  </text:list-item>
                  <text:list-item>
                    <text:p>Php: 5.3.2</text:p>
                  </text:list-item>
                  <text:list-item>
                    <text:p>Memcached: 1.4.4</text:p>
                  </text:list-item>
                  <text:list-item>
                    <text:p>NFS v4 / tcp</text:p>
                  </text:list-item>
                  <text:list-item>
                    <text:p>Shibboleth: 2.4.1</text:p>
                  </text:list-item>
                  <text:list-item>
                    <text:p>RH Cluster Suite v. 3</text:p>
                  </text:list-item>
                  <text:list-item>
                    <text:p>Mysql: 5.1.5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6" draw:layer="layout" svg:width="15.451cm" svg:height="2.077cm" svg:x="3.598cm" svg:y="0.125cm" presentation:class="title">
          <draw:text-box>
            <text:p>Software setup</text:p>
          </draw:text-box>
        </draw:frame>
        <draw:frame presentation:style-name="pr4" draw:layer="layout" svg:width="20.954cm" svg:height="13.507cm" svg:x="3.81cm" svg:y="2.963cm" presentation:class="outline">
          <draw:text-box>
            <text:list text:style-name="L3">
              <text:list-item>
                <text:p>Backend servers</text:p>
                <text:list>
                  <text:list-item>
                    <text:p>Database server: master-master mysql replication </text:p>
                  </text:list-item>
                  <text:list-item>
                    <text:p>File server: nfs export replicated (synced)</text:p>
                  </text:list-item>
                  <text:list-item>
                    <text:p>Ldap server: replicated</text:p>
                  </text:list-item>
                  <text:list-item>
                    <text:p>Web dav server: stripped down apache configuration.</text:p>
                  </text:list-item>
                  <text:list-item>
                    <text:p>Cluster suite components</text:p>
                  </text:list-item>
                </text:list>
              </text:list-item>
              <text:list-item>
                <text:p>Frontend servers</text:p>
                <text:list>
                  <text:list-item>
                    <text:p>Load balancer server: apache with mod_proxy_balancer</text:p>
                  </text:list-item>
                  <text:list-item>
                    <text:p>Web server: apache / php / shibboleth / memcached <text:s/></text:p>
                  </text:list-item>
                  <text:list-item>
                    <text:p>Cluster Suite com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6" draw:layer="layout" svg:width="15.451cm" svg:height="2.077cm" svg:x="3.598cm" svg:y="0.125cm" presentation:class="title">
          <draw:text-box>
            <text:p>Cluster Suite </text:p>
          </draw:text-box>
        </draw:frame>
        <draw:frame presentation:style-name="pr4" draw:layer="layout" svg:width="20.954cm" svg:height="13.507cm" svg:x="3.81cm" svg:y="2.963cm" presentation:class="outline">
          <draw:text-box>
            <text:list text:style-name="L3">
              <text:list-item>
                <text:p>Cluster manages services (load balancer, web servers, nfs server, ldap servers and mysql servers):</text:p>
                <text:list>
                  <text:list-item>
                    <text:p>Failed services are automatically restarted or relocated to other cluster members.</text:p>
                  </text:list-item>
                  <text:list-item>
                    <text:p>Load balancer can be relocated to any of 6 frontends.</text:p>
                  </text:list-item>
                  <text:list-item>
                    <text:p>Web servers work in parallel and are restarted when failed.</text:p>
                  </text:list-item>
                  <text:list-item>
                    <text:p>Nfs,ldap,webdav and mysql servers can be relocated to any of 2 backends.</text:p>
                  </text:list-item>
                  <text:list-item>
                    <text:p>General ‘health’ of each cluster member is monitored too: a misbehaving cluster member is rebooted automativcal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6" draw:layer="layout" svg:width="15.451cm" svg:height="2.077cm" svg:x="3.598cm" svg:y="0.125cm" presentation:class="title">
          <draw:text-box>
            <text:p>Drupal site setup</text:p>
          </draw:text-box>
        </draw:frame>
        <draw:frame presentation:style-name="pr4" draw:layer="layout" svg:width="20.954cm" svg:height="15.529cm" svg:x="3.81cm" svg:y="2.963cm" presentation:class="outline" presentation:user-transformed="true">
          <draw:text-box>
            <text:list text:style-name="L3">
              <text:list-item>
                <text:p>Site separation enforced (mod_ruid2):</text:p>
                <text:list>
                  <text:list-item>
                    <text:p>Each site is processed as different user id, does not have access to other sites data.</text:p>
                  </text:list-item>
                  <text:list-item>
                    <text:p>All sites are running in a chroot’ed environement: no access to underlying operating system.</text:p>
                  </text:list-item>
                </text:list>
              </text:list-item>
              <text:list-item>
                <text:p>Site management :</text:p>
                <text:list>
                  <text:list-item>
                    <text:p>Access to site files via secure webdav protocol.</text:p>
                  </text:list-item>
                  <text:list-item>
                    <text:p>Access to site database via phpMyAdmin.</text:p>
                  </text:list-item>
                  <text:list-item>
                    <text:p>Access to site logfiles (to be implemented ...)</text:p>
                    <text:p/>
                  </text:list-item>
                  <text:list-item>
                    <text:p><text:span text:style-name="T3">Change:</text:span> access to site management via <text:a xlink:href="http://cern.ch/SITENAME/_site">http://cern.ch/SITENAME/_site</text:a> <text:s/><text:line-break/><text:span text:style-name="T4">(/_site/ path cannot be used by Drupal ...)</text:span>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6" draw:layer="layout" svg:width="15.451cm" svg:height="2.077cm" svg:x="3.598cm" svg:y="0.125cm" presentation:class="title" presentation:user-transformed="true">
          <draw:text-box>
            <text:p>Drupal CERN integration</text:p>
          </draw:text-box>
        </draw:frame>
        <draw:frame presentation:style-name="pr4" draw:layer="layout" svg:width="20.954cm" svg:height="13.796cm" svg:x="3.81cm" svg:y="2.963cm" presentation:class="outline" presentation:user-transformed="true">
          <draw:text-box>
            <text:list text:style-name="L3">
              <text:list-item>
                <text:p>Site management:</text:p>
                <text:list>
                  <text:list-item>
                    <text:p>Administrators e-group is defined for each site</text:p>
                    <text:p><text:span text:style-name="T4">site requester is admin/member of that e-group and can manage it via standard e-groups interface.</text:span></text:p>
                  </text:list-item>
                  <text:list-item>
                    <text:p>This e-group is mapped onto Administrator Drupal role<text:line-break/>using shib_auth module</text:p>
                  </text:list-item>
                  <text:list-item>
                    <text:p>This e-group is granted site files and database access. </text:p>
                  </text:list-item>
                </text:list>
                <text:p/>
                <text:list>
                  <text:list-item>
                    <text:p>Additional e-groups can be defined by site administrator(s) and mapped to additional Drupal roles.</text:p>
                    <text:p/>
                  </text:list-item>
                  <text:list-item>
                    <text:p><text:span text:style-name="T3">Change:</text:span> User id 1 will be ‘druadm’ for all sites: shib_auth does not handle user id 1 .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6" draw:layer="layout" svg:width="15.451cm" svg:height="2.077cm" svg:x="3.598cm" svg:y="0.125cm" presentation:class="title">
          <draw:text-box>
            <text:p>Coming next</text:p>
          </draw:text-box>
        </draw:frame>
        <draw:frame presentation:style-name="pr4" draw:layer="layout" svg:width="20.954cm" svg:height="13.507cm" svg:x="3.81cm" svg:y="2.963cm" presentation:class="outline">
          <draw:text-box>
            <text:list text:style-name="L3">
              <text:list-item>
                <text:p>Replacing apache mod_proxy_balancer by Varnish:</text:p>
                <text:list>
                  <text:list-item>
                    <text:p>More load balancing flexibility</text:p>
                  </text:list-item>
                  <text:list-item>
                    <text:p>Advanced web frontends health checks before routing</text:p>
                  </text:list-item>
                  <text:list-item>
                    <text:p>Caching </text:p>
                  </text:list-item>
                  <text:list-item>
                    <text:p>Possibility to maintain the service operational even if <text:span text:style-name="T3">ALL</text:span> web frontends and backends experience temporary failure.</text:p>
                  </text:list-item>
                </text:list>
              </text:list-item>
              <text:list-item>
                <text:p>Collaboration with IT/DB database experts to improve our mysql setup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6" draw:layer="layout" svg:width="15.451cm" svg:height="2.077cm" svg:x="3.598cm" svg:y="0.125cm" presentation:class="title">
          <draw:text-box>
            <text:p>Coming next</text:p>
          </draw:text-box>
        </draw:frame>
        <draw:frame presentation:style-name="pr4" draw:layer="layout" svg:width="20.954cm" svg:height="13.507cm" svg:x="3.81cm" svg:y="2.963cm" presentation:class="outline">
          <draw:text-box>
            <text:list text:style-name="L3">
              <text:list-item>
                <text:p>Testing and testing (and more testing)</text:p>
                <text:list>
                  <text:list-item>
                    <text:p>We need to tune the overall performance of the setup.</text:p>
                    <text:list>
                      <text:list-item>
                        <text:list>
                          <text:list-item>
                            <text:p>And performance of all components too ...</text:p>
                          </text:list-item>
                        </text:list>
                      </text:list-item>
                    </text:list>
                  </text:list-item>
                  <text:list-item>
                    <text:p>We need to verify all failure scenarios.</text:p>
                  </text:list-item>
                  <text:list-item>
                    <text:p>We need to verify system stability under load. </text:p>
                  </text:list-item>
                  <text:list-item>
                    <text:p>We need to verify backup/restore functionality.</text:p>
                  </text:list-item>
                  <text:list-item>
                    <text:p>We need to verify drupal version / modules upgrade procedures.</text:p>
                  </text:list-item>
                  <text:list-item>
                    <text:p>..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6" draw:layer="layout" svg:width="15.451cm" svg:height="2.077cm" svg:x="3.598cm" svg:y="0.125cm" presentation:class="title">
          <draw:text-box>
            <text:p>When will it be ready ?<text:tab/></text:p>
          </draw:text-box>
        </draw:frame>
        <draw:frame presentation:style-name="pr4" draw:layer="layout" svg:width="20.954cm" svg:height="13.507cm" svg:x="3.81cm" svg:y="2.963cm" presentation:class="outline">
          <draw:text-box>
            <text:list text:style-name="L3">
              <text:list-item>
                <text:p>Current estimate:</text:p>
                <text:list>
                  <text:list-item>
                    <text:p>a month from now.</text:p>
                  </text:list-item>
                </text:list>
              </text:list-item>
              <text:list-item>
                <text:p>In mean time:</text:p>
                <text:list>
                  <text:list-item>
                    <text:p>We will change your drupal 7 sites setup in such a way that these can be migrated from old pilot infrastructure when new one becomes available</text:p>
                    <text:list>
                      <text:list-item>
                        <text:list>
                          <text:list-item>
                            <text:p>Note: this is manual process for us including making some database changes <text:s/>.. there is no automated upgrade path from current shib_auth snapshot we use to the updated on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3T32">
        <office:forms form:automatic-focus="false" form:apply-design-mode="false"/>
        <draw:frame presentation:style-name="pr7" draw:layer="layout" svg:width="15.451cm" svg:height="16.469cm" svg:x="3.598cm" svg:y="0.125cm" presentation:class="subtitle">
          <draw:text-box>
            <text:p>Questions ?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28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language-asian="en" style:country-asian="US" style:font-style-asian="normal" style:font-weight-asian="normal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2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language-asian="en" style:country-asian="US" style:font-style-asian="normal" style:font-weight-asian="normal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28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language-asian="en" style:country-asian="US" style:font-style-asian="normal" style:font-weight-asian="normal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2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language-asian="en" style:country-asian="US" style:font-style-asian="normal" style:font-weight-asian="normal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7" style:family="paragraph">
      <style:paragraph-properties fo:margin-top="0cm" fo:margin-bottom="0cm" fo:text-align="start" style:punctuation-wrap="simple"/>
      <style:text-properties fo:font-size="18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127cm" fo:margin-bottom="0cm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Tahoma" style:font-family-generic="swis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line-through-style="none" fo:font-family="Tahoma" style:font-family-generic="swis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color="#000000" style:text-line-through-style="none" fo:font-family="Tahoma" style:font-family-generic="swis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color="#ffffff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ffffff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3861aa" style:text-line-through-style="none" fo:font-family="Arial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7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ffffff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3861aa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3861aa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4f9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3861aa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4f9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3e282b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3861aa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4f9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3e282b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3861aa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4f9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3e282b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0" draw:style-name="Mgr3" draw:text-style-name="MP3" draw:layer="backgroundobjects" svg:width="22.224cm" svg:height="2.358cm" svg:x="3.175cm" svg:y="0cm">
        <draw:image xlink:href="Pictures/100000000000040D0000006E4A2B67F4.jpg" xlink:type="simple" xlink:show="embed" xlink:actuate="onLoad">
          <text:p/>
        </draw:image>
      </draw:frame>
      <draw:frame draw:name="Picture 9" draw:style-name="Mgr3" draw:text-style-name="MP3" draw:layer="backgroundobjects" svg:width="3.434cm" svg:height="16.725cm" svg:x="-0.049cm" svg:y="-0.004cm">
        <draw:image xlink:href="Pictures/10000000000001EF0000057845103B9D.jpg" xlink:type="simple" xlink:show="embed" xlink:actuate="onLoad">
          <text:p/>
        </draw:image>
      </draw:frame>
      <draw:frame draw:name="Picture 21" draw:style-name="Mgr3" draw:text-style-name="MP3" draw:layer="backgroundobjects" svg:width="1.719cm" svg:height="1.719cm" svg:x="23.495cm" svg:y="17.145cm">
        <draw:image xlink:href="Pictures/100000000000004100000041FDF29259.jpg" xlink:type="simple" xlink:show="embed" xlink:actuate="onLoad">
          <text:p/>
        </draw:image>
      </draw:frame>
      <draw:custom-shape draw:name="Text Box 22" draw:style-name="Mgr4" draw:text-style-name="MP5" draw:layer="backgroundobjects" svg:width="3.597cm" svg:height="3.217cm" svg:x="0cm" svg:y="16.977cm">
        <text:p text:style-name="MP4"><text:span text:style-name="MT1">CERN IT Department</text:span></text:p>
        <text:p text:style-name="MP4"><text:span text:style-name="MT1">CH-1211 Geneva 23</text:span></text:p>
        <text:p text:style-name="MP4"><text:span text:style-name="MT1">Switzerland</text:span></text:p>
        <text:p text:style-name="MP4"><text:span text:style-name="MT2">www.cern.ch/i</text:span><text:span text:style-name="MT3">t</text:span></text:p>
        <draw:enhanced-geometry svg:viewBox="0 0 21600 21600" draw:type="rectangle" draw:enhanced-path="M 0 0 L 21600 0 21600 21600 0 21600 0 0 Z N"/>
      </draw:custom-shape>
      <draw:custom-shape draw:name="TextBox 11" draw:style-name="Mgr5" draw:text-style-name="MP5" draw:layer="backgroundobjects" svg:width="3.809cm" svg:height="2.244cm" svg:x="-0.212cm" svg:y="0.19cm">
        <text:p text:style-name="MP6"><text:span text:style-name="MT4">OIS</text:span></text:p>
        <draw:enhanced-geometry svg:viewBox="0 0 21600 21600" draw:type="rectangle" draw:enhanced-path="M 0 0 L 21600 0 21600 21600 0 21600 0 0 Z N"/>
      </draw:custom-shape>
      <draw:g draw:name="Group 13">
        <draw:frame draw:name="Picture 20" draw:style-name="Mgr3" draw:text-style-name="MP3" draw:layer="layout" svg:width="22.224cm" svg:height="2.358cm" svg:x="3.175cm" svg:y="0cm">
          <draw:image xlink:href="Pictures/100000000000040D0000006E4A2B67F4.jpg" xlink:type="simple" xlink:show="embed" xlink:actuate="onLoad">
            <text:p/>
          </draw:image>
        </draw:frame>
        <draw:custom-shape draw:name="Title 1" draw:style-name="Mgr6" draw:text-style-name="MP5" draw:layer="layout" svg:width="15.451cm" svg:height="2.327cm" svg:x="3.598cm" svg:y="0cm">
          <text:p><text:span text:style-name="MT5">Operating Systems </text:span><text:span text:style-name="MT5"><text:line-break/></text:span><text:span text:style-name="MT5">&amp; Information Services</text:span></text:p>
          <draw:enhanced-geometry svg:viewBox="0 0 21600 21600" draw:type="rectangle" draw:enhanced-path="M 0 0 L 21600 0 21600 21600 0 21600 0 0 Z N"/>
        </draw:custom-shape>
      </draw:g>
      <draw:frame draw:name="Picture 14" draw:style-name="Mgr3" draw:text-style-name="MP3" draw:layer="backgroundobjects" svg:width="3.434cm" svg:height="16.725cm" svg:x="-0.049cm" svg:y="-0.004cm">
        <draw:image xlink:href="Pictures/10000000000001EF0000057845103B9D.jpg" xlink:type="simple" xlink:show="embed" xlink:actuate="onLoad">
          <text:p/>
        </draw:image>
      </draw:frame>
      <draw:frame draw:name="Picture 20" draw:style-name="Mgr3" draw:text-style-name="MP3" draw:layer="backgroundobjects" svg:width="1.719cm" svg:height="1.719cm" svg:x="23.495cm" svg:y="17.145cm">
        <draw:image xlink:href="Pictures/100000000000004100000041FDF29259.jpg" xlink:type="simple" xlink:show="embed" xlink:actuate="onLoad">
          <text:p/>
        </draw:image>
      </draw:frame>
      <draw:custom-shape draw:name="Text Box 23" draw:style-name="Mgr4" draw:text-style-name="MP5" draw:layer="backgroundobjects" svg:width="3.597cm" svg:height="3.217cm" svg:x="0cm" svg:y="16.977cm">
        <text:p text:style-name="MP4"><text:span text:style-name="MT1">CERN IT Department</text:span></text:p>
        <text:p text:style-name="MP4"><text:span text:style-name="MT1">CH-1211 Geneva 23</text:span></text:p>
        <text:p text:style-name="MP4"><text:span text:style-name="MT1">Switzerland</text:span></text:p>
        <text:p text:style-name="MP4"><text:span text:style-name="MT2">www.cern.ch/i</text:span><text:span text:style-name="MT3">t</text:span></text:p>
        <draw:enhanced-geometry svg:viewBox="0 0 21600 21600" draw:type="rectangle" draw:enhanced-path="M 0 0 L 21600 0 21600 21600 0 21600 0 0 Z N"/>
      </draw:custom-shape>
      <draw:custom-shape draw:name="TextBox 9" draw:style-name="Mgr5" draw:text-style-name="MP5" draw:layer="backgroundobjects" svg:width="3.809cm" svg:height="2.244cm" svg:x="-0.212cm" svg:y="0.19cm">
        <text:p text:style-name="MP6"><text:span text:style-name="MT4">OIS</text:span></text:p>
        <draw:enhanced-geometry svg:viewBox="0 0 21600 21600" draw:type="rectangle" draw:enhanced-path="M 0 0 L 21600 0 21600 21600 0 21600 0 0 Z N"/>
      </draw:custom-shape>
      <draw:frame draw:name="Rectangle 2" presentation:style-name="Mpr1" draw:text-style-name="MP5" draw:layer="backgroundobjects" svg:width="18.202cm" svg:height="4.082cm" svg:x="5.715cm" svg:y="4.868cm" presentation:class="title" presentation:user-transformed="true">
        <draw:text-box>
          <text:p text:style-name="MP7"><text:span text:style-name="MT6">Click to edit the title text formatClick to edit Master title style</text:span></text:p>
        </draw:text-box>
      </draw:frame>
      <draw:frame draw:name="Footer Placeholder 2" presentation:style-name="Mpr2" draw:text-style-name="MP9" draw:layer="backgroundobjects" svg:width="17.991cm" svg:height="1.269cm" svg:x="5.292cm" svg:y="17.568cm" presentation:class="footer" presentation:user-transformed="true">
        <draw:text-box>
          <text:p text:style-name="MP8"><text:span text:style-name="MT7">IT/OIS Kickoff 2011 - </text:span><text:span text:style-name="MT7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20" draw:style-name="Mgr3" draw:text-style-name="MP3" draw:layer="backgroundobjects" svg:width="22.224cm" svg:height="2.358cm" svg:x="3.175cm" svg:y="0cm">
        <draw:image xlink:href="Pictures/100000000000040D0000006E4A2B67F4.jpg" xlink:type="simple" xlink:show="embed" xlink:actuate="onLoad">
          <text:p/>
        </draw:image>
      </draw:frame>
      <draw:frame draw:name="Picture 9" draw:style-name="Mgr3" draw:text-style-name="MP3" draw:layer="backgroundobjects" svg:width="3.434cm" svg:height="16.725cm" svg:x="-0.049cm" svg:y="-0.004cm">
        <draw:image xlink:href="Pictures/10000000000001EF0000057845103B9D.jpg" xlink:type="simple" xlink:show="embed" xlink:actuate="onLoad">
          <text:p/>
        </draw:image>
      </draw:frame>
      <draw:frame draw:name="Picture 21" draw:style-name="Mgr3" draw:text-style-name="MP3" draw:layer="backgroundobjects" svg:width="1.719cm" svg:height="1.719cm" svg:x="23.495cm" svg:y="17.145cm">
        <draw:image xlink:href="Pictures/100000000000004100000041FDF29259.jpg" xlink:type="simple" xlink:show="embed" xlink:actuate="onLoad">
          <text:p/>
        </draw:image>
      </draw:frame>
      <draw:custom-shape draw:name="Text Box 22" draw:style-name="Mgr4" draw:text-style-name="MP5" draw:layer="backgroundobjects" svg:width="3.597cm" svg:height="3.217cm" svg:x="0cm" svg:y="16.977cm">
        <text:p text:style-name="MP4"><text:span text:style-name="MT1">CERN IT Department</text:span></text:p>
        <text:p text:style-name="MP4"><text:span text:style-name="MT1">CH-1211 Geneva 23</text:span></text:p>
        <text:p text:style-name="MP4"><text:span text:style-name="MT1">Switzerland</text:span></text:p>
        <text:p text:style-name="MP4"><text:span text:style-name="MT2">www.cern.ch/i</text:span><text:span text:style-name="MT3">t</text:span></text:p>
        <draw:enhanced-geometry svg:viewBox="0 0 21600 21600" draw:type="rectangle" draw:enhanced-path="M 0 0 L 21600 0 21600 21600 0 21600 0 0 Z N"/>
      </draw:custom-shape>
      <draw:custom-shape draw:name="TextBox 11" draw:style-name="Mgr5" draw:text-style-name="MP5" draw:layer="backgroundobjects" svg:width="3.809cm" svg:height="2.244cm" svg:x="-0.212cm" svg:y="0.19cm">
        <text:p text:style-name="MP6"><text:span text:style-name="MT4">OIS</text:span></text:p>
        <draw:enhanced-geometry svg:viewBox="0 0 21600 21600" draw:type="rectangle" draw:enhanced-path="M 0 0 L 21600 0 21600 21600 0 21600 0 0 Z N"/>
      </draw:custom-shape>
      <draw:frame draw:name="Title 1" presentation:style-name="Mpr5" draw:text-style-name="MP5" draw:layer="backgroundobjects" svg:width="15.451cm" svg:height="2.327cm" svg:x="3.598cm" svg:y="0cm" presentation:class="title" presentation:user-transformed="true">
        <draw:text-box>
          <text:p text:style-name="MP7"><text:span text:style-name="MT8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0.954cm" svg:height="13.757cm" svg:x="3.81cm" svg:y="2.963cm" presentation:class="outline" presentation:user-transformed="true">
        <draw:text-box>
          <text:list text:style-name="ML4">
            <text:list-item>
              <text:p text:style-name="MP10"><text:span text:style-name="MT9">Click to edit the outline text format</text:span></text:p>
              <text:list>
                <text:list-item>
                  <text:p text:style-name="MP10"><text:span text:style-name="MT9">Second Outline Level</text:span></text:p>
                  <text:list>
                    <text:list-item>
                      <text:p text:style-name="MP10"><text:span text:style-name="MT9">Third Outline Level</text:span></text:p>
                      <text:list>
                        <text:list-item>
                          <text:p text:style-name="MP10"><text:span text:style-name="MT9">Fourth Outline Level</text:span></text:p>
                          <text:list>
                            <text:list-item>
                              <text:p text:style-name="MP10"><text:span text:style-name="MT9">Fifth Outline Level</text:span></text:p>
                              <text:list>
                                <text:list-item>
                                  <text:p text:style-name="MP10"><text:span text:style-name="MT9">Sixth Outline Level</text:span></text:p>
                                  <text:list>
                                    <text:list-item>
                                      <text:p text:style-name="MP10"><text:span text:style-name="MT9">Seventh Outline Level</text:span></text:p>
                                      <text:list>
                                        <text:list-item>
                                          <text:p text:style-name="MP10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9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10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7" draw:text-style-name="MP9" draw:layer="backgroundobjects" svg:width="17.991cm" svg:height="1.269cm" svg:x="5.292cm" svg:y="17.568cm" presentation:class="foot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date>2011-04-08T13:17:33</dc:date>
    <dc:creator>Jarek Polok</dc:creator>
    <meta:editing-duration>PT05H22M16S</meta:editing-duration>
    <meta:editing-cycles>16</meta:editing-cycles>
    <meta:document-statistic meta:object-count="88"/>
  </office:meta>
</office:document-meta>
</file>