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4000000E1305E401514C44F3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5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78cm"/>
      <style:paragraph-properties style:writing-mode="lr-tb"/>
    </style:style>
    <style:style style:name="pr1" style:family="presentation" style:parent-style-name="Blue_5f_Curve-title">
      <style:graphic-properties draw:auto-grow-height="true" fo:min-height="6.501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5cm"/>
      <style:paragraph-properties style:writing-mode="lr-tb"/>
    </style:style>
    <style:style style:name="pr4" style:family="presentation" style:parent-style-name="Blue_5f_Curve1-outline1">
      <style:graphic-properties fo:min-height="12.501cm"/>
      <style:paragraph-properties style:writing-mode="lr-tb"/>
    </style:style>
    <style:style style:name="pr5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.3cm" fo:margin-bottom="0cm" fo:text-indent="0cm" style:writing-mode="lr-tb"/>
      <style:text-properties fo:hyphenate="false" loext:hyphenation-no-caps="false"/>
    </style:style>
    <style:style style:name="P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b85c00" loext:opacity="100%" fo:font-size="14pt" style:font-size-asian="14pt" style:font-size-complex="14pt"/>
    </style:style>
    <style:style style:name="T3" style:family="text">
      <style:text-properties fo:color="#127622" loext:opacity="100%" fo:font-size="14pt" style:font-size-asian="14pt" style:font-size-complex="14pt"/>
    </style:style>
    <style:style style:name="T4" style:family="text">
      <style:text-properties style:text-position="super 58%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fo:color="#2a6099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2a6099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2a6099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2a6099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2a6099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2a6099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2a6099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2a60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2a609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2a6099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6.501cm" svg:x="1cm" svg:y="3cm" presentation:class="title" presentation:user-transformed="true">
          <draw:text-box>
            <text:p text:style-name="P1">ET Siesmic Data Backup<text:line-break/>and Archiving<text:line-break/><text:line-break/><text:line-break/>Andrew Pickford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5cm" svg:x="1cm" svg:y="0cm" presentation:class="title">
          <draw:text-box>
            <text:p>Initial Problem</text:p>
          </draw:text-box>
        </draw:frame>
        <draw:frame presentation:style-name="pr4" draw:text-style-name="P1" draw:layer="layout" svg:width="26cm" svg:height="12.5cm" svg:x="1cm" svg:y="2cm" presentation:class="outline">
          <draw:text-box>
            <text:list text:style-name="L2">
              <text:list-item>
                <text:p>Oct 2023 - Storing/Sharing of seismic survey data for the ET was failing</text:p>
                <text:list>
                  <text:list-item>
                    <text:p>Got a request at Nikhef to increase storage for the Einstein Telescope seismic data</text:p>
                    <text:list>
                      <text:list-item>
                        <text:p>there is an ongoing seismic survey in the Euregio Meuse-Rhine border region as a potential site for the ET </text:p>
                      </text:list-item>
                      <text:list-item>
                        <text:p>survey data was being shared using surfdrive</text:p>
                      </text:list-item>
                      <text:list-item>
                        <text:p>surfdrive is a file sharing service hosted at Surf</text:p>
                      </text:list-item>
                    </text:list>
                  </text:list-item>
                  <text:list-item>
                    <text:p>The 500 GB of raw data and analysis files were being shared</text:p>
                    <text:list>
                      <text:list-item>
                        <text:p>500 GB is the maximum size of a surfdrive group folder</text:p>
                      </text:list-item>
                    </text:list>
                  </text:list-item>
                  <text:list-item>
                    <text:p>Surfdrive used as</text:p>
                    <text:list>
                      <text:list-item>
                        <text:p>easy file sharing</text:p>
                      </text:list-item>
                      <text:list-item>
                        <text:p>in the mistaken belief it was backed up</text:p>
                      </text:list-item>
                    </text:list>
                  </text:list-item>
                  <text:list-item>
                    <text:p>Some files lost on surfdrive due to local file deletions and subsequent syncing</text:p>
                    <text:list>
                      <text:list-item>
                        <text:p>not the case with these file losses but potentially costly to replace, seismic surveys run to the millions of eur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5cm" svg:x="1cm" svg:y="0cm" presentation:class="title">
          <draw:text-box>
            <text:p>Quick Fix</text:p>
          </draw:text-box>
        </draw:frame>
        <draw:frame presentation:style-name="pr4" draw:text-style-name="P1" draw:layer="layout" svg:width="26cm" svg:height="12.5cm" svg:x="1cm" svg:y="2cm" presentation:class="outline" presentation:user-transformed="true">
          <draw:text-box>
            <text:list text:style-name="L2">
              <text:list-item>
                <text:p>Copy files from surfdrive into local Nikhef dcache system</text:p>
                <text:list>
                  <text:list-item>
                    <text:p>Get a backup made</text:p>
                    <text:list>
                      <text:list-item>
                        <text:p>avoid any more file losses</text:p>
                      </text:list-item>
                    </text:list>
                  </text:list-item>
                  <text:list-item>
                    <text:p>Use dcache file redundancy</text:p>
                    <text:list>
                      <text:list-item>
                        <text:p>keep two copies of each file</text:p>
                      </text:list-item>
                      <text:list-item>
                        <text:p>each copy on a separate machine</text:p>
                      </text:list-item>
                      <text:list-item>
                        <text:p>but still in the same data center</text:p>
                      </text:list-item>
                    </text:list>
                  </text:list-item>
                  <text:list-item>
                    <text:p>Used davfs2 to mount the surfdrive folder</text:p>
                    <text:list>
                      <text:list-item>
                        <text:p>rsynced the files to local disc and then into dcache</text:p>
                      </text:list-item>
                      <text:list-item>
                        <text:p>copied 430 GB</text:p>
                      </text:list-item>
                      <text:list-item>
                        <text:p>in around 30 hou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5cm" svg:x="1cm" svg:y="0cm" presentation:class="title">
          <draw:text-box>
            <text:p>Ongoing backup</text:p>
          </draw:text-box>
        </draw:frame>
        <draw:frame presentation:style-name="pr4" draw:text-style-name="P1" draw:layer="layout" svg:width="26cm" svg:height="13.5cm" svg:x="1cm" svg:y="1.5cm" presentation:class="outline" presentation:user-transformed="true">
          <draw:text-box>
            <text:list text:style-name="L2">
              <text:list-item>
                <text:p>Requirements</text:p>
                <text:list>
                  <text:list-item>
                    <text:p>simple to use, quick to get started</text:p>
                  </text:list-item>
                  <text:list-item>
                    <text:p>total data size expected: a few 10s of TB </text:p>
                  </text:list-item>
                  <text:list-item>
                    <text:p>copy data to Nikhef + an archived backup to tape at Surf</text:p>
                  </text:list-item>
                  <text:list-item>
                    <text:p>copy files into dcache, changes allowed, no file deletions in backup</text:p>
                  </text:list-item>
                  <text:list-item>
                    <text:p>files will not be retained at source (insuffient storage space)</text:p>
                  </text:list-item>
                </text:list>
              </text:list-item>
              <text:list-item>
                <text:p>Quick solution: some sort of rsync equivalent for webdav or xrootd </text:p>
                <text:list>
                  <text:list-item>
                    <text:p>ideally use certificates for authorisation</text:p>
                  </text:list-item>
                  <text:list-item>
                    <text:p>looked at: rclone, rucio, dirac, direct webdav mount, filezilla, custom code, ...</text:p>
                  </text:list-item>
                  <text:list-item>
                    <text:p>no particularly good choice</text:p>
                    <text:list>
                      <text:list-item>
                        <text:p>certificate handling was tricky for some</text:p>
                      </text:list-item>
                      <text:list-item>
                        <text:p>but mostly lack of knowledge/learning curve</text:p>
                      </text:list-item>
                    </text:list>
                  </text:list-item>
                  <text:list-item>
                    <text:p>ended up writing a small python client/server to handle the uploa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5cm" svg:x="1cm" svg:y="0cm" presentation:class="title">
          <draw:text-box>
            <text:p text:style-name="P1">Client I</text:p>
          </draw:text-box>
        </draw:frame>
        <draw:frame presentation:style-name="pr4" draw:text-style-name="P1" draw:layer="layout" svg:width="26cm" svg:height="12.5cm" svg:x="1cm" svg:y="2cm" presentation:class="outline" presentation:user-transformed="true">
          <draw:text-box>
            <text:list text:style-name="L2">
              <text:list-item>
                <text:p text:style-name="P1">python3 script</text:p>
              </text:list-item>
              <text:list-item>
                <text:p text:style-name="P1">as simple as possible for the user</text:p>
              </text:list-item>
              <text:list-item>
                <text:p text:style-name="P1">requires an x509 certifcate for authentication</text:p>
              </text:list-item>
              <text:list-item>
                <text:p text:style-name="P1">uploads new and changed files from a fixed directory (+ subdirectories)</text:p>
              </text:list-item>
              <text:list-item>
                <text:p text:style-name="P1">config done by system admins</text:p>
                <text:list>
                  <text:list-item>
                    <text:p text:style-name="P1">set the required directory to upload, server to upload to, location of user certificate</text:p>
                  </text:list-item>
                </text:list>
              </text:list-item>
              <text:list-item>
                <text:p text:style-name="P1">user runs the script</text:p>
                <text:list>
                  <text:list-item>
                    <text:p text:style-name="P1">script generates a proxy if the cached proxy has less than 12 hours remaining</text:p>
                  </text:list-item>
                  <text:list-item>
                    <text:p text:style-name="P1">only user interaction is to enter certificate password to generate a new proxy</text:p>
                  </text:list-item>
                  <text:list-item>
                    <text:p text:style-name="P1">frequent status updates (every few seconds)</text:p>
                  </text:list-item>
                  <text:list-item>
                    <text:p text:style-name="P1">let the user see if something is happening (if not make that obviou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5cm" svg:x="1cm" svg:y="0cm" presentation:class="title">
          <draw:text-box>
            <text:p>Client II</text:p>
          </draw:text-box>
        </draw:frame>
        <draw:frame presentation:style-name="pr4" draw:text-style-name="P1" draw:layer="layout" svg:width="12cm" svg:height="12.5cm" svg:x="0.5cm" svg:y="2cm" presentation:class="outline" presentation:user-transformed="true">
          <draw:text-box>
            <text:list text:style-name="L2">
              <text:list-item>
                <text:p>upload procedure</text:p>
                <text:list>
                  <text:list-item>
                    <text:p>generate proxy</text:p>
                  </text:list-item>
                  <text:list-item>
                    <text:p text:style-name="P3">checksum new/changed local files</text:p>
                  </text:list-item>
                  <text:list-item>
                    <text:p text:style-name="P3">use cached checksums for files with unchanged size and last changed time</text:p>
                  </text:list-item>
                  <text:list-item>
                    <text:p text:style-name="P1">get checksums of files in dcache from server</text:p>
                  </text:list-item>
                  <text:list-item>
                    <text:p text:style-name="P1">check local file list against server file list</text:p>
                  </text:list-item>
                  <text:list-item>
                    <text:p text:style-name="P1">upload local files not in server file list or with a different checksum</text:p>
                  </text:list-item>
                  <text:list-item>
                    <text:p text:style-name="P1">multiple concurrent uploads for speed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4.5cm" svg:height="9.5cm" svg:x="13.5cm" svg:y="2cm">
          <draw:text-box>
            <text:p><text:span text:style-name="T1">andrewp@valen:~/et-emr-data-transfer-client$ ./upload.py </text:span></text:p>
            <text:p><text:span text:style-name="T1">* </text:span><text:span text:style-name="T2">X509 Proxy: ./upload-proxy - not found</text:span></text:p>
            <text:p><text:span text:style-name="T1">* Create new certificate proxy</text:span></text:p>
            <text:p><text:span text:style-name="T1">* Enter Certificate Password:</text:span></text:p>
            <text:p><text:span text:style-name="T3">* Data dir: ./uploads/data - found</text:span></text:p>
            <text:p><text:span text:style-name="T3">* Meta dir: ./uploads/meta - found</text:span></text:p>
            <text:p><text:span text:style-name="T3">* Local Manifest: ./uploads/meta/manifest-source.pkl - no changes</text:span></text:p>
            <text:p><text:span text:style-name="T3">* Remote Manifest: updated</text:span></text:p>
            <text:p><text:span text:style-name="T3">* Remote Directories: synced</text:span></text:p>
            <text:p><text:span text:style-name="T3">* Manifest File Sync: done</text:span></text:p>
            <text:p><text:span text:style-name="T3">* Meta File Sync: done</text:span></text:p>
            <text:p><text:span text:style-name="T3">* Remote Manifest: updated</text:span></text:p>
            <text:p><text:span text:style-name="T3">* Manifests - local manifest is a subset of remote manifest</text:span></text:p>
            <text:p><text:span text:style-name="T3">* FILE COPY SUCCESSFU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5cm" svg:x="1cm" svg:y="0cm" presentation:class="title">
          <draw:text-box>
            <text:p>Server</text:p>
          </draw:text-box>
        </draw:frame>
        <draw:frame presentation:style-name="pr4" draw:text-style-name="P1" draw:layer="layout" svg:width="26cm" svg:height="12.5cm" svg:x="1cm" svg:y="2cm" presentation:class="outline">
          <draw:text-box>
            <text:list text:style-name="L2">
              <text:list-item>
                <text:p text:style-name="P1">dcache handles the file uploads directly</text:p>
              </text:list-item>
              <text:list-item>
                <text:p text:style-name="P1">python3 based web server</text:p>
                <text:list>
                  <text:list-item>
                    <text:p text:style-name="P1">handles collating file checksums for the client script</text:p>
                  </text:list-item>
                  <text:list-item>
                    <text:p text:style-name="P1">as small and simple as possible</text:p>
                  </text:list-item>
                  <text:list-item>
                    <text:p text:style-name="P1">two actions</text:p>
                    <text:list>
                      <text:list-item>
                        <text:p text:style-name="P1">generate a file with the checksums of the files already in dcache</text:p>
                      </text:list-item>
                      <text:list-item>
                        <text:p text:style-name="P1">give the status of any running checksum generation (files processed/files remaining)</text:p>
                      </text:list-item>
                    </text:list>
                  </text:list-item>
                  <text:list-item>
                    <text:p text:style-name="P1">client script then downloads the checksum file via dcache</text:p>
                    <text:list>
                      <text:list-item>
                        <text:p text:style-name="P1">actually two files: a plain text human readable file and a pickled file of the checksum python objects </text:p>
                      </text:list-item>
                    </text:list>
                  </text:list-item>
                </text:list>
              </text:list-item>
              <text:list-item>
                <text:p text:style-name="P1">server just responds the client requests</text:p>
              </text:list-item>
              <text:list-item>
                <text:p text:style-name="P1">the client script controls the upload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5cm" svg:x="1cm" svg:y="0cm" presentation:class="title">
          <draw:text-box>
            <text:p text:style-name="P1">Long Term</text:p>
          </draw:text-box>
        </draw:frame>
        <draw:frame presentation:style-name="pr4" draw:text-style-name="P1" draw:layer="layout" svg:width="26cm" svg:height="12.5cm" svg:x="1cm" svg:y="2cm" presentation:class="outline" presentation:user-transformed="true">
          <draw:text-box>
            <text:list text:style-name="L2">
              <text:list-item>
                <text:p text:style-name="P1">Current copying method into dcache only meant as a stop gap solution</text:p>
                <text:list>
                  <text:list-item>
                    <text:p text:style-name="P1">would like to use something better developed and tested</text:p>
                  </text:list-item>
                  <text:list-item>
                    <text:p text:style-name="P1">not obvious what to use and what to trust for file integrity</text:p>
                  </text:list-item>
                  <text:list-item>
                    <text:p text:style-name="P1">and that’s easy for the end user to use</text:p>
                  </text:list-item>
                </text:list>
              </text:list-item>
              <text:list-item>
                <text:p text:style-name="P1">Files transferred to dcache to be copied into the surf archive storage</text:p>
                <text:list>
                  <text:list-item>
                    <text:p text:style-name="P1">to be done</text:p>
                  </text:list-item>
                  <text:list-item>
                    <text:p text:style-name="P1">ongoing periodic backup required</text:p>
                  </text:list-item>
                  <text:list-item>
                    <text:p text:style-name="P1">files copied into designated directories on surf archive machines are automatically copied onto tape</text:p>
                  </text:list-item>
                  <text:list-item>
                    <text:p text:style-name="P1">file size is important, small (less than 100MB) need to be packaged together, ideal file size is 1 GB to 200 GB</text:p>
                  </text:list-item>
                  <text:list-item>
                    <text:p text:style-name="P1">requires some more custom python code to be writ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draw:frame presentation:style-name="pr3" draw:text-style-name="P1" draw:layer="layout" svg:width="26cm" svg:height="1.5cm" svg:x="1cm" svg:y="0cm" presentation:class="title">
          <draw:text-box>
            <text:p>Reality</text:p>
          </draw:text-box>
        </draw:frame>
        <draw:frame presentation:style-name="pr4" draw:text-style-name="P1" draw:layer="layout" svg:width="26cm" svg:height="12.5cm" svg:x="1cm" svg:y="2cm" presentation:class="outline">
          <draw:text-box>
            <text:list text:style-name="L2">
              <text:list-item>
                <text:p>As of Friday 12<text:span text:style-name="T4">th</text:span> April</text:p>
                <text:list>
                  <text:list-item>
                    <text:p>no uploads done to dcache after the test upload in early February</text:p>
                  </text:list-item>
                </text:list>
              </text:list-item>
              <text:list-item>
                <text:p>The data is still on surfdrive</text:p>
                <text:list>
                  <text:list-item>
                    <text:p>with a second 500 GB surfdrive folder now in use</text:p>
                  </text:list-item>
                </text:list>
              </text:list-item>
              <text:list-item>
                <text:p>What was asked for and thought needed was a backup</text:p>
                <text:list>
                  <text:list-item>
                    <text:p>what’s being used is file sharing</text:p>
                  </text:list-item>
                  <text:list-item>
                    <text:p>which is not backed up</text:p>
                  </text:list-item>
                </text:list>
              </text:list-item>
              <text:list-item>
                <text:p>Learn the lessions</text:p>
                <text:list>
                  <text:list-item>
                    <text:p>provided a service as medium term fix that is not being used</text:p>
                  </text:list-item>
                  <text:list-item>
                    <text:p>user behaviour is saying the file sharing is the immediate desire/requirement</text:p>
                  </text:list-item>
                  <text:list-item>
                    <text:p>backing up not a prio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use-date-time-name="dtd1">
        <draw:frame draw:style-name="gr3" draw:text-style-name="P6" draw:layer="layout" svg:width="7.28cm" svg:height="1.673cm" svg:x="10.72cm" svg:y="6.827cm">
          <draw:text-box>
            <text:p><text:span text:style-name="T5">Question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left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color="#000000" loext:opacity="100%"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color="#000000" loext:opacity="100%"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color="#000000" loext:opacity="100%"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color="#000000" loext:opacity="100%"/>
    </style:style>
    <style:style style:name="Blue_5f_Curve-outline6" style:display-name="Blue_Curve-outline6" style:family="presentation" style:parent-style-name="Blue_5f_Curve-outline5">
      <style:text-properties fo:color="#000000" loext:opacity="100%"/>
    </style:style>
    <style:style style:name="Blue_5f_Curve-outline7" style:display-name="Blue_Curve-outline7" style:family="presentation" style:parent-style-name="Blue_5f_Curve-outline6">
      <style:text-properties fo:color="#000000" loext:opacity="100%"/>
    </style:style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2a6099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charset="x-symbol" fo:color="#2a60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charset="x-symbol" fo:color="#2a60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charset="x-symbol" fo:color="#2a60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charset="x-symbol" fo:color="#2a60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charset="x-symbol" fo:color="#2a60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charset="x-symbol" fo:color="#2a60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charset="x-symbol" fo:color="#2a60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charset="x-symbol" fo:color="#2a609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charset="x-symbol" fo:color="#2a6099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color="#000000" loext:opacity="100%" fo:font-size="18pt" style:font-size-asian="18pt" style:font-size-complex="18pt" fo:hyphenate="false" loext:hyphenation-no-caps="false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color="#000000" loext:opacity="100%" fo:font-size="16pt" style:font-size-asian="16pt" style:font-size-complex="16pt" fo:hyphenate="false" loext:hyphenation-no-caps="false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color="#000000" loext:opacity="100%" fo:font-size="14pt" style:font-size-asian="14pt" style:font-size-complex="14pt" fo:hyphenate="false" loext:hyphenation-no-caps="false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color="#000000" loext:opacity="100%" fo:font-size="12pt" style:font-size-asian="12pt" style:font-size-complex="12pt" fo:hyphenate="false" loext:hyphenation-no-caps="false"/>
    </style:style>
    <style:style style:name="Blue_5f_Curve1-outline6" style:display-name="Blue_Curve1-outline6" style:family="presentation" style:parent-style-name="Blue_5f_Curve1-outline5">
      <style:text-properties fo:color="#000000" loext:opacity="100%" fo:font-size="10pt" style:font-size-asian="10pt" style:font-size-complex="10pt" fo:hyphenate="false" loext:hyphenation-no-caps="false"/>
    </style:style>
    <style:style style:name="Blue_5f_Curve1-outline7" style:display-name="Blue_Curve1-outline7" style:family="presentation" style:parent-style-name="Blue_5f_Curve1-outline6">
      <style:text-properties fo:color="#000000" loext:opacity="100%" fo:font-size="10pt" style:font-size-asian="10pt" style:font-size-complex="10pt" fo:hyphenate="false" loext:hyphenation-no-caps="false"/>
    </style:style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Accent_20_1">
      <style:graphic-properties draw:textarea-vertical-align="middle" fo:min-height="1.25cm" fo:min-width="27.491cm"/>
    </style:style>
    <style:style style:name="Mgr6" style:family="graphic" style:parent-style-name="Accent_20_1">
      <style:graphic-properties draw:textarea-vertical-align="middle" fo:min-height="0.75cm" fo:min-width="27.491cm"/>
    </style:style>
    <style:style style:name="Mpr1" style:family="presentation" style:parent-style-name="Blue_5f_Curve-outline1">
      <style:graphic-properties fo:min-height="9.135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lue_5f_Curve1-title">
      <style:graphic-properties draw:auto-grow-height="false" fo:min-height="2.63cm"/>
      <style:paragraph-properties style:writing-mode="lr-tb"/>
    </style:style>
    <style:style style:name="Mpr6" style:family="presentation" style:parent-style-name="Blue_5f_Curve1-outline1" style:list-style-name="ML5">
      <style:graphic-properties fo:min-height="9.13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style:text-properties fo:hyphenate="false" loext:hyphenation-no-caps="false"/>
    </style:style>
    <style:style style:name="MP10" style:family="paragraph">
      <style:paragraph-properties style:writing-mode="lr-tb"/>
      <style:text-properties fo:hyphenate="false" loext:hyphenation-no-caps="false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77cae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font-charset="x-symbol" fo:color="#2a6099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2a6099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2a6099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2a6099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2a6099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2a6099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2a6099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2a60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2a609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2a6099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font-charset="x-symbol" fo:color="#2a6099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2a6099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2a6099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2a6099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2a6099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2a6099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2a6099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2a60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2a609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Mpr1" draw:text-style-name="MP6" draw:layer="backgroundobjects" svg:width="26cm" svg:height="4.5cm" svg:x="1cm" svg:y="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cm" svg:height="1cm" svg:x="1cm" svg:y="15cm">
        <draw:text-box>
          <text:p><text:span text:style-name="MT1">HEPiX April 2024</text:span></text:p>
        </draw:text-box>
      </draw:frame>
      <draw:frame draw:style-name="Mgr4" draw:text-style-name="MP7" draw:layer="backgroundobjects" svg:width="3.78cm" svg:height="1.7cm" svg:x="24cm" svg:y="0.3cm">
        <draw:image xlink:href="Pictures/10000000000001F4000000E1305E401514C44F31.png" xlink:type="simple" xlink:show="embed" xlink:actuate="onLoad" draw:mime-type="image/png">
          <text:p/>
        </draw:image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5" draw:text-style-name="MP8" draw:layer="backgroundobjects" svg:width="27.991cm" svg:height="1.5cm" svg:x="0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7.991cm" svg:height="1cm" svg:x="0.009cm" svg:y="14.754cm">
        <text:p/>
        <draw:enhanced-geometry svg:viewBox="0 0 21600 21600" draw:type="rectangle" draw:enhanced-path="M 0 0 L 21600 0 21600 21600 0 21600 0 0 Z N"/>
      </draw:custom-shape>
      <draw:frame presentation:style-name="Mpr5" draw:text-style-name="MP6" draw:layer="backgroundobjects" svg:width="26cm" svg:height="1.5cm" svg:x="1cm" svg:y="0cm" presentation:class="title">
        <draw:text-box>
          <text:p>Click to edit the title text format</text:p>
        </draw:text-box>
      </draw:frame>
      <draw:frame presentation:style-name="Mpr6" draw:text-style-name="MP10" draw:layer="backgroundobjects" svg:width="26cm" svg:height="12.5cm" svg:x="1cm" svg:y="2cm" presentation:class="outline">
        <draw:text-box>
          <text:list text:style-name="ML4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cm" svg:height="0.75cm" svg:x="1cm" svg:y="15cm" presentation:class="date-time">
        <draw:text-box>
          <text:p text:style-name="MP1"><text:span text:style-name="MT1">HEPiX April 2024</text:span></text:p>
        </draw:text-box>
      </draw:frame>
      <draw:frame presentation:style-name="Mpr7" draw:text-style-name="MP12" draw:layer="backgroundobjects" svg:width="9cm" svg:height="0.754cm" svg:x="9.5cm" svg:y="15cm" presentation:class="footer">
        <draw:text-box>
          <text:p text:style-name="MP11"><text:span text:style-name="MT1">A. Pickford</text:span></text:p>
        </draw:text-box>
      </draw:frame>
      <draw:frame presentation:style-name="Mpr7" draw:text-style-name="MP4" draw:layer="backgroundobjects" svg:width="6.5cm" svg:height="0.754cm" svg:x="20.5cm" svg:y="1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3.78cm" svg:height="1.7cm" svg:x="24.22cm" svg:y="13cm">
        <draw:image xlink:href="Pictures/10000000000001F4000000E1305E401514C44F31.png" xlink:type="simple" xlink:show="embed" xlink:actuate="onLoad" draw:mime-type="image/png">
          <text:p/>
        </draw:image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9-05T16:01:09.703043980</meta:creation-date>
    <meta:editing-duration>P2DT3H11M47S</meta:editing-duration>
    <meta:editing-cycles>256</meta:editing-cycles>
    <meta:generator>LibreOffice/7.3.7.2$Linux_X86_64 LibreOffice_project/30$Build-2</meta:generator>
    <dc:title>Blue Curve</dc:title>
    <dc:date>2024-04-17T07:56:17.802552027</dc:date>
    <meta:document-statistic meta:object-count="74"/>
  </office:meta>
</office:document-meta>
</file>