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Here are my rough minutes (just cut and paste with no editing).</text:p>
      <text:p text:style-name="P1"/>
      <text:p text:style-name="P1">Ciao,</text:p>
      <text:p text:style-name="P1">Jim</text:p>
      <text:p text:style-name="P1"/>
      <text:p text:style-name="P1">-------------------------------------------------------------------</text:p>
      <text:p text:style-name="P1"/>
      <text:p text:style-name="P1">Chris</text:p>
      <text:p text:style-name="P1"/>
      <text:p text:style-name="P1"> * Common selection</text:p>
      <text:p text:style-name="P1"/>
      <text:p text:style-name="P1"> - question: high boost only, or lower (no?) boost?</text:p>
      <text:p text:style-name="P1"/>
      <text:p text:style-name="P1"> * Need to use generator level jets</text:p>
      <text:p text:style-name="P1"/>
      <text:p text:style-name="P1"> - possible, needs to be done</text:p>
      <text:p text:style-name="P1"/>
      <text:p text:style-name="P1">  * taking generated particles and clustering, standard tools exist</text:p>
      <text:p text:style-name="P1"/>
      <text:p text:style-name="P1"> - idea is to make cuts and check effective cross sections</text:p>
      <text:p text:style-name="P1"/>
      <text:p text:style-name="P1"> - Ben(?) working on NLO vs. LO comparison at gen level</text:p>
      <text:p text:style-name="P1"/>
      <text:p text:style-name="P1"> * Deadlines coming, need to define deliverables</text:p>
      <text:p text:style-name="P1"/>
      <text:p text:style-name="P1">Michel</text:p>
      <text:p text:style-name="P1"/>
      <text:p text:style-name="P1"> - comparing MC@NLO and POWHEG to Pythia/Herwig</text:p>
      <text:p text:style-name="P1"/>
      <text:p text:style-name="P1"> - Njets distributions look similar to ~15%</text:p>
      <text:p text:style-name="P1"/>
      <text:p text:style-name="P1"> - pt(jet) looks similar</text:p>
      <text:p text:style-name="P1"/>
      <text:p text:style-name="P1"> - dR matching between jets and partons (&lt; 0.4)</text:p>
      <text:p text:style-name="P1"/>
      <text:p text:style-name="P1"> - some agreement and disagreement</text:p>
      <text:p text:style-name="P1"/>
      <text:p text:style-name="P1">Doug</text:p>
      <text:p text:style-name="P1"/>
      <text:p text:style-name="P1"> - comparing LO PYTHIA vs. NLO POWHEG + Herwig</text:p>
      <text:p text:style-name="P1"/>
      <text:p text:style-name="P1"> - is MSRT2002 the best to use</text:p>
      <text:p text:style-name="P1"/>
      <text:p text:style-name="P1">  * 10% differences among different PDFs</text:p>
      <text:p text:style-name="P1">  * better to use a consistent set (LO vs. NLO)</text:p>
      <text:p text:style-name="P1"/>
      <text:p text:style-name="P1"> - big difference in Sum pT; check after applying a threshold</text:p>
      <text:p text:style-name="P1"/>
      <text:p text:style-name="P1">Andrea</text:p>
      <text:p text:style-name="P1"/>
      <text:p text:style-name="P1"> - Wbb in Powheg</text:p>
      <text:p text:style-name="P1"/>
      <text:p text:style-name="P1">  * private version from Carlo Oleari</text:p>
      <text:p text:style-name="P1"/>
      <text:p text:style-name="P1"> - reasonable analysis cuts applied</text:p>
      <text:p text:style-name="P1"/>
      <text:p text:style-name="P1"> - large scale variation in jet multiplicity distribution</text:p>
      <text:p text:style-name="P1"/>
      <text:p text:style-name="P1">Should we use common lepton + MET cuts.</text:p>
      <text:p text:style-name="P1"/>
      <text:p text:style-name="P1"> - common set of full cuts</text:p>
      <text:p text:style-name="P1"> - take what has been done by Doug/Michel/Andrea</text:p>
      <text:p text:style-name="P1"> - understand the differences observed so far, and in some</text:p>
      <text:p text:style-name="P1">  cases, the surprising similarities.</text:p>
      <text:p text:style-name="P1"> - skeleton due mid Jul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5</meta:generator>
  </office:meta>
</office:document-meta>
</file>