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PI for Physics Plans </text:p>
          </draw:text-box>
        </draw:frame>
        <draw:frame draw:style-name="gr1" draw:text-style-name="P1" draw:layer="layout" svg:width="23.8cm" svg:height="9.494cm" svg:x="3cm" svg:y="4cm">
          <draw:text-box>
            <text:p>Infrastructure at MPP:</text:p>
            <text:p>- A large granite table in a cleanroom with a Cobot for tchamber assembly</text:p>
            <text:p><text:s text:c="2"/>(currently used for ATLAS thin-gap RPCs).</text:p>
            <text:p>- CMM for mechanical measurements.</text:p>
            <text:p>- Cosmic-ray test stand for gas detectors.</text:p>
            <text:p/>
            <text:p>R&amp;D plans/contributions:</text:p>
            <text:p>- Ecogas studies</text:p>
            <text:p>- Prototype production of a large double gap RPC (1 mx2 m) as evolution of the <text:s text:c="2"/></text:p>
            <text:p><text:s text:c="2"/>present ATLAS thin-gap RPCs in 2024 (should reach 200 ps time resolution).</text:p>
            <text:p>- Switch to mRPC prototype production at <text:s/>MPP in 2025.</text:p>
            <text:p>- Contribution to test beam measurements in terms of mechanical structures,</text:p>
            <text:p><text:s text:c="2"/>read-out system, data analysis.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2:04:40.514000000</meta:creation-date>
    <dc:date>2024-03-15T12:41:11.248000000</dc:date>
    <meta:editing-duration>PT36M31S</meta:editing-duration>
    <meta:editing-cycles>15</meta:editing-cycles>
    <meta:generator>LibreOffice/7.5.3.2$Windows_X86_64 LibreOffice_project/9f56dff12ba03b9acd7730a5a481eea045e468f3</meta:generator>
    <meta:document-statistic meta:object-count="25"/>
  </office:meta>
</office:document-meta>
</file>