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8400000084114D30879EEA2501.png" manifest:media-type="image/png"/>
  <manifest:file-entry manifest:full-path="Pictures/100437B800000DB100000DB17F656337EFA365A4.emf" manifest:media-type="image/x-emf"/>
  <manifest:file-entry manifest:full-path="Pictures/100000010000046C0000046C3FE02E074856DC5B.png" manifest:media-type="image/png"/>
  <manifest:file-entry manifest:full-path="Pictures/100000010000038D00000035C3410899F8C7C466.png" manifest:media-type="image/png"/>
  <manifest:file-entry manifest:full-path="Pictures/10000001000001750000017112AD755C0E3F8620.png" manifest:media-type="image/png"/>
  <manifest:file-entry manifest:full-path="Pictures/1000000100000108000001052810704D8B36953F.png" manifest:media-type="image/png"/>
  <manifest:file-entry manifest:full-path="Pictures/100000010000035600000080F2F517BE52D12137.png" manifest:media-type="image/png"/>
  <manifest:file-entry manifest:full-path="Pictures/10002A6400001B4900001AFC87B700AB1C0EF651.emf" manifest:media-type="image/x-emf"/>
  <manifest:file-entry manifest:full-path="Pictures/10000001000003D50000004B417B04CBA25969FD.png" manifest:media-type="image/png"/>
  <manifest:file-entry manifest:full-path="Pictures/1000BE4000002698000026193893D0FDB0C0FFD1.emf" manifest:media-type="image/x-emf"/>
  <manifest:file-entry manifest:full-path="Pictures/10002DC800006564000007BD608BB4FAB339AE02.emf" manifest:media-type="image/x-emf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/>
    <style:font-face style:name="Arimo" svg:font-family="Arimo" style:font-family-generic="swiss"/>
    <style:font-face style:name="Arimo1" svg:font-family="Arim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Lohit Devanagari2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  <style:font-face style:name="Optima" svg:font-family="Optima" style:font-pitch="variable"/>
    <style:font-face style:name="Optima1" svg:font-family="Optima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none" draw:textarea-vertical-align="middle" draw:auto-grow-height="false" fo:min-height="7.334cm" fo:min-width="0.078cm" fo:wrap-option="wrap"/>
    </style:style>
    <style:style style:name="pr1" style:family="presentation" style:parent-style-name="_34__5f_Diapositive_20_de_20_titre-notes">
      <style:graphic-properties draw:fill-color="#ffffff" draw:auto-grow-height="true" fo:min-height="11.429cm"/>
      <style:paragraph-properties style:writing-mode="lr-tb"/>
    </style:style>
    <style:style style:name="pr2" style:family="presentation" style:parent-style-name="_31__5f_Titre_20_et_20_contenu-title">
      <style:graphic-properties draw:auto-grow-height="true" fo:min-height="1.958cm"/>
      <style:paragraph-properties style:writing-mode="lr-tb"/>
    </style:style>
    <style:style style:name="pr3" style:family="presentation" style:parent-style-name="_31__5f_Titre_20_et_20_contenu-outline1">
      <style:graphic-properties fo:min-height="8.036cm"/>
      <style:paragraph-properties style:writing-mode="lr-tb"/>
    </style:style>
    <style:style style:name="pr4" style:family="presentation" style:parent-style-name="_31__5f_Titre_20_et_20_contenu-notes">
      <style:graphic-properties draw:fill-color="#ffffff" draw:auto-grow-height="true" fo:min-height="11.429cm"/>
      <style:paragraph-properties style:writing-mode="lr-tb"/>
    </style:style>
    <style:style style:name="pr5" style:family="presentation" style:parent-style-name="_31__5f_Titre_20_et_20_contenu-outline1">
      <style:graphic-properties fo:min-height="8.648cm"/>
      <style:paragraph-properties style:writing-mode="lr-tb"/>
    </style:style>
    <style:style style:name="pr6" style:family="presentation" style:parent-style-name="_31__5f_Titre_20_et_20_contenu-title">
      <style:graphic-properties fo:min-height="1.958cm"/>
      <style:paragraph-properties style:writing-mode="lr-tb"/>
    </style:style>
    <style:style style:name="pr7" style:family="presentation" style:parent-style-name="_31__5f_Titre_20_et_20_contenu-notes">
      <style:graphic-properties draw:fill-color="#ffffff" fo:min-height="11.429cm"/>
      <style:paragraph-properties style:writing-mode="lr-tb"/>
    </style:style>
    <style:style style:name="pr8" style:family="presentation" style:parent-style-name="_31__5f_Titre_20_et_20_contenu-title">
      <style:graphic-properties draw:auto-grow-height="true" fo:min-height="3.002cm"/>
      <style:paragraph-properties style:writing-mode="lr-tb"/>
    </style:style>
    <style:style style:name="pr9" style:family="presentation" style:parent-style-name="Last_20_slide-notes">
      <style:graphic-properties draw:fill-color="#ffffff" draw:auto-grow-height="true" fo:min-height="11.429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  <style:text-properties fo:color="#0033a0" loext:opacity="100%" fo:background-color="transparent"/>
    </style:style>
    <style:style style:name="P4" style:family="paragraph">
      <style:paragraph-properties style:writing-mode="lr-tb"/>
      <style:text-properties fo:color="#0033a0" loext:opacity="100%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-color="#ffffff"/>
    </style:style>
    <style:style style:name="P10" style:family="paragraph">
      <style:text-properties fo:font-style="normal" style:font-style-asian="normal" style:font-style-complex="normal"/>
    </style:style>
    <style:style style:name="P11" style:family="paragraph">
      <style:paragraph-properties style:writing-mode="lr-tb"/>
      <style:text-properties fo:font-style="normal" style:font-style-asian="normal" style:font-style-complex="normal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style:writing-mode="lr-tb"/>
      <style:text-properties fo:font-size="16pt" style:font-size-asian="16pt" style:font-size-complex="16pt"/>
    </style:style>
    <style:style style:name="P14" style:family="paragraph"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style:writing-mode="lr-tb"/>
      <style:text-properties fo:font-size="16pt" fo:font-style="italic" style:font-size-asian="16pt" style:font-style-asian="italic" style:font-size-complex="16pt" style:font-style-complex="italic"/>
    </style:style>
    <style:style style:name="P16" style:family="paragraph">
      <loext:graphic-properties draw:fill-color="#ffffff"/>
      <style:paragraph-properties style:writing-mode="lr-tb"/>
      <style:text-properties fo:font-size="17.1000003814697pt"/>
    </style:style>
    <style:style style:name="T1" style:family="text">
      <style:text-properties fo:color="#0033a0" loext:opacity="100%" fo:background-color="transparent"/>
    </style:style>
    <style:style style:name="T2" style:family="text">
      <style:text-properties fo:color="#0033a0" loext:opacity="100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variant="normal" fo:text-transform="none" fo:color="#0055a0" loext:opacity="100%" style:text-outline="false" style:text-line-through-style="none" style:text-line-through-type="none" style:text-position="0% 100%" style:font-name="Arial" fo:font-size="3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size-asian="30pt" style:font-style-asian="normal" style:font-weight-asian="normal" style:font-name-complex="Lohit Devanagari" style:font-size-complex="30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55a0" loext:opacity="100%" style:text-outline="false" style:text-line-through-style="none" style:text-line-through-type="none" style:text-position="0% 100%" style:font-name="Arial" fo:font-size="30pt" fo:letter-spacing="normal" fo:language="en" fo:country="US" fo:font-style="italic" fo:text-shadow="none" style:text-underline-style="none" fo:font-weight="normal" style:letter-kerning="true" fo:background-color="transparent" style:font-name-asian="Noto Sans CJK SC" style:font-size-asian="30pt" style:font-style-asian="italic" style:font-weight-asian="normal" style:font-name-complex="Lohit Devanagari" style:font-size-complex="30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ELPHI data preservation board kickoff</presentation:footer-decl>
      <presentation:date-time-decl presentation:name="dtd1" presentation:source="fixed">29/4/24</presentation:date-time-decl>
      <draw:page draw:name="page1" draw:style-name="dp1" draw:master-page-name="_34__5f_Diapositive_20_de_20_titre" presentation:presentation-page-layout-name="AL1T0" presentation:use-footer-name="ftr1" presentation:use-date-time-name="dtd1">
        <office:forms form:automatic-focus="false" form:apply-design-mode="false"/>
        <presentation:notes draw:style-name="dp2">
          <draw:page-thumbnail draw:style-name="gr1" draw:layer="layout" svg:width="16.931cm" svg:height="9.524cm" svg:x="1.059cm" svg:y="1.93cm" draw:page-number="1" presentation:class="page"/>
          <draw:frame presentation:style-name="pr1" draw:text-style-name="P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_31__5f_Titre_20_et_20_contenu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3" draw:layer="layout" svg:width="22.851cm" svg:height="1.958cm" svg:x="1.27cm" svg:y="0.486cm" presentation:class="title" presentation:user-transformed="true">
          <draw:text-box>
            <text:p text:style-name="P2"><text:span text:style-name="T1">Outline</text:span></text:p>
          </draw:text-box>
        </draw:frame>
        <draw:frame presentation:style-name="pr3" draw:text-style-name="P4" draw:layer="layout" svg:width="22.859cm" svg:height="9.357cm" svg:x="1.2cm" svg:y="2.444cm" presentation:class="outline" presentation:user-transformed="true">
          <draw:text-box>
            <text:list text:style-name="L2">
              <text:list-item>
                <text:p><text:span text:style-name="T2">Data preservation aspects</text:span></text:p>
                <text:list>
                  <text:list-item>
                    <text:p><text:span text:style-name="T2">Bit preservation</text:span></text:p>
                  </text:list-item>
                  <text:list-item>
                    <text:p><text:span text:style-name="T2">Software preservation</text:span></text:p>
                  </text:list-item>
                  <text:list-item>
                    <text:p><text:span text:style-name="T2">Documentation</text:span></text:p>
                  </text:list-item>
                  <text:list-item>
                    <text:p><text:span text:style-name="T2">Analysis preservation</text:span></text:p>
                  </text:list-item>
                </text:list>
              </text:list-item>
              <text:list-item>
                <text:p><text:span text:style-name="T2">Plans</text:span></text:p>
              </text:list-item>
              <text:list-item>
                <text:p><text:span text:style-name="T2">Howto</text:span><text:span text:style-name="T2"><text:line-break/></text:span><text:span text:style-name="T2"/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2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_31__5f_Titre_20_et_20_contenu" presentation:presentation-page-layout-name="AL3T3" presentation:use-footer-name="ftr1" presentation:use-date-time-name="dtd1">
        <office:forms form:automatic-focus="false" form:apply-design-mode="false"/>
        <draw:frame presentation:style-name="pr2" draw:text-style-name="P3" draw:layer="layout" svg:width="22.851cm" svg:height="1.958cm" svg:x="1.27cm" svg:y="0.486cm" presentation:class="title" presentation:user-transformed="true">
          <draw:text-box>
            <text:p text:style-name="P2"><text:span text:style-name="T1">Data preservation aspects</text:span></text:p>
          </draw:text-box>
        </draw:frame>
        <draw:frame presentation:style-name="pr5" draw:text-style-name="P6" draw:layer="layout" svg:width="11.155cm" svg:height="8.898cm" svg:x="0.645cm" svg:y="4.102cm" presentation:class="outline" presentation:user-transformed="true">
          <draw:text-box>
            <text:list text:style-name="L2">
              <text:list-item>
                <text:p>Bit preservation</text:p>
              </text:list-item>
              <text:list-item>
                <text:p><text:span text:style-name="T3">Software preservation</text:span></text:p>
              </text:list-item>
              <text:list-item>
                <text:p>Documentation preservation</text:p>
              </text:list-item>
              <text:list-item>
                <text:p>Analysis preservation</text:p>
              </text:list-item>
            </text:list>
          </draw:text-box>
        </draw:frame>
        <draw:frame presentation:style-name="pr5" draw:text-style-name="P6" draw:layer="layout" svg:width="11.6cm" svg:height="7.298cm" svg:x="13.2cm" svg:y="4cm" presentation:class="outline" presentation:user-transformed="true">
          <draw:text-box>
            <text:list text:style-name="L2">
              <text:list-item>
                <text:p>Analysis framework</text:p>
              </text:list-item>
              <text:list-item>
                <text:p>Simulation</text:p>
              </text:list-item>
              <text:list-item>
                <text:p>Reconstruction</text:p>
              </text:list-item>
              <text:list-item>
                <text:p>Visualisation</text:p>
              </text:list-item>
            </text:list>
          </draw:text-box>
        </draw:frame>
        <draw:custom-shape draw:style-name="gr2" draw:text-style-name="P7" draw:layer="layout" svg:width="1.6cm" svg:height="8cm" svg:x="11.8cm" svg:y="2.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1" draw:layer="layout" svg:width="16.931cm" svg:height="9.524cm" svg:x="1.059cm" svg:y="1.93cm" draw:page-number="3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_31__5f_Titre_20_et_20_contenu" presentation:presentation-page-layout-name="AL3T3" presentation:use-footer-name="ftr1" presentation:use-date-time-name="dtd1">
        <office:forms form:automatic-focus="false" form:apply-design-mode="false"/>
        <draw:frame presentation:style-name="pr6" draw:layer="layout" svg:width="22.851cm" svg:height="1.958cm" svg:x="1.27cm" svg:y="0.486cm" presentation:class="title">
          <draw:text-box>
            <text:p text:style-name="P2">Bit preservation</text:p>
          </draw:text-box>
        </draw:frame>
        <draw:frame presentation:style-name="pr5" draw:layer="layout" svg:width="12.93cm" svg:height="8.898cm" svg:x="1.27cm" svg:y="2.762cm" presentation:class="outline" presentation:user-transformed="true">
          <draw:text-box>
            <text:list text:style-name="L2">
              <text:list-item>
                <text:p>Data is at CERN</text:p>
                <text:list>
                  <text:list-item>
                    <text:p>2 copies on the CERN Tape Archive (CTA)</text:p>
                  </text:list-item>
                  <text:list-item>
                    <text:p>1 copy on /<text:span text:style-name="T4">eos</text:span>/experiment/delphi/castor2015</text:p>
                  </text:list-item>
                  <text:list-item>
                    <text:p>Access to this area is no longer restricted</text:p>
                  </text:list-item>
                  <text:list-item>
                    <text:p>All in 1 single building (sub-optimal)</text:p>
                  </text:list-item>
                </text:list>
              </text:list-item>
              <text:list-item>
                <text:p>35TB of data, which includes </text:p>
                <text:list>
                  <text:list-item>
                    <text:p>Raw data <text:s/>(needed for the event server)</text:p>
                  </text:list-item>
                  <text:list-item>
                    <text:p>Full DELPHI database (dito)</text:p>
                  </text:list-item>
                  <text:list-item>
                    <text:p>MonteCarlo samples</text:p>
                  </text:list-item>
                  <text:list-item>
                    <text:p>DST data 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6.931cm" svg:height="9.524cm" svg:x="1.059cm" svg:y="1.93cm" draw:page-number="4" presentation:class="page"/>
          <draw:frame presentation:style-name="pr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_31__5f_Titre_20_et_20_contenu" presentation:presentation-page-layout-name="AL3T3" presentation:use-footer-name="ftr1" presentation:use-date-time-name="dtd1">
        <office:forms form:automatic-focus="false" form:apply-design-mode="false"/>
        <draw:frame presentation:style-name="pr6" draw:layer="layout" svg:width="22.851cm" svg:height="1.958cm" svg:x="1.27cm" svg:y="0.486cm" presentation:class="title">
          <draw:text-box>
            <text:p text:style-name="P2">Bit preservation</text:p>
          </draw:text-box>
        </draw:frame>
        <draw:frame presentation:style-name="pr5" draw:layer="layout" svg:width="12.93cm" svg:height="8.898cm" svg:x="1.27cm" svg:y="2.76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EOS can be mounted on all decent Linux versions</text:p>
                <text:list>
                  <text:list-item>
                    <text:p>Rpm and deb package based</text:p>
                  </text:list-item>
                  <text:list-item>
                    <text:p>Windows: use their Linux interface, choose Ubuntu as distro and have fun. Works fine </text:p>
                  </text:list-item>
                </text:list>
              </text:list-item>
              <text:list-item>
                <text:p>and maybe MacOS ?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5" presentation:class="page"/>
          <draw:frame presentation:style-name="pr7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_31__5f_Titre_20_et_20_contenu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3" draw:layer="layout" svg:width="22.851cm" svg:height="1.958cm" svg:x="1.27cm" svg:y="0.486cm" presentation:class="title" presentation:user-transformed="true">
          <draw:text-box>
            <text:p text:style-name="P2"><text:span text:style-name="T1">Software preservation</text:span></text:p>
          </draw:text-box>
        </draw:frame>
        <draw:frame presentation:style-name="pr5" draw:text-style-name="P6" draw:layer="layout" svg:width="22.859cm" svg:height="10.038cm" svg:x="1.27cm" svg:y="2.762cm" presentation:class="outline" presentation:user-transformed="true">
          <draw:text-box>
            <text:list text:style-name="L2">
              <text:list-item>
                <text:p>AFS project area no longer exists</text:p>
              </text:list-item>
              <text:list-item>
                <text:p>Sources are in <text:a xlink:href="https://gitlab.cern.ch/delphi" xlink:type="simple">https://gitlab.cern.ch/delphi</text:a><text:s/>now</text:p>
                <text:list>
                  <text:list-item>
                    <text:p>Split into different projects</text:p>
                  </text:list-item>
                  <text:list-item>
                    <text:p>Not all of them are open to the world, some work is needed here</text:p>
                    <text:list>
                      <text:list-item>
                        <text:p>e.g. add license files, cleanup stuff etc</text:p>
                      </text:list-item>
                    </text:list>
                  </text:list-item>
                </text:list>
              </text:list-item>
              <text:list-item>
                <text:p>Binaries are on /<text:span text:style-name="T4">cvmfs/delphi.cern.ch</text:span></text:p>
                <text:list>
                  <text:list-item>
                    <text:p><text:span text:style-name="T4">Automatic builds in gitlab via continuous integration (CI)</text:span></text:p>
                  </text:list-item>
                  <text:list-item>
                    <text:p><text:span text:style-name="T4">cvmfs is world readable and is available for all decent Linux </text:span><text:span text:style-name="T4">flavors, see comments on /eos</text:span></text:p>
                  </text:list-item>
                </text:list>
              </text:list-item>
              <text:list-item>
                <text:p><text:span text:style-name="T4">Issue tracking: JIRA at CERN (</text:span><text:span text:style-name="T4"><text:a xlink:href="https://its.cern.ch/" xlink:type="simple">https://its.cern.ch</text:a></text:span><text:span text:style-name="T4">, project </text:span><text:span text:style-name="T4">dphep-delphi)</text:span><text:span text:style-name="T4"><text:line-break/></text:span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6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_31__5f_Titre_20_et_20_contenu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3" draw:layer="layout" svg:width="22.851cm" svg:height="1.958cm" svg:x="1.27cm" svg:y="0.486cm" presentation:class="title" presentation:user-transformed="true">
          <draw:text-box>
            <text:p text:style-name="P2"><text:span text:style-name="T1">Software preservation</text:span></text:p>
          </draw:text-box>
        </draw:frame>
        <draw:frame presentation:style-name="pr5" draw:text-style-name="P6" draw:layer="layout" svg:width="22.859cm" svg:height="10.038cm" svg:x="1.27cm" svg:y="2.762cm" presentation:class="outline" presentation:user-transformed="true">
          <draw:text-box>
            <text:list text:style-name="L2">
              <text:list-item>
                <text:p><text:span text:style-name="T4">Modules:</text:span></text:p>
                <text:list>
                  <text:list-item>
                    <text:p><text:span text:style-name="T4">Analysis framework dstana</text:span></text:p>
                  </text:list-item>
                  <text:list-item>
                    <text:p><text:span text:style-name="T4">Simana, Simulation and reconstruction 1992-2000</text:span></text:p>
                  </text:list-item>
                  <text:list-item>
                    <text:p><text:span text:style-name="T4">Event display (delgra), based on OpenPHIGS</text:span></text:p>
                  </text:list-item>
                  <text:list-item>
                    <text:p><text:span text:style-name="T4">Event server (reconstruction of real data)</text:span></text:p>
                  </text:list-item>
                </text:list>
              </text:list-item>
              <text:list-item>
                <text:p><text:span text:style-name="T4">No longer supported</text:span></text:p>
                <text:list>
                  <text:list-item>
                    <text:p><text:span text:style-name="T4">C++ analysis framework, IDEA (needs a lot of love …)</text:span></text:p>
                  </text:list-item>
                  <text:list-item>
                    <text:p><text:span text:style-name="T4">Wired</text:span></text:p>
                    <text:p><text:span text:style-name="T4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6.931cm" svg:height="9.524cm" svg:x="1.059cm" svg:y="1.93cm" draw:page-number="7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_31__5f_Titre_20_et_20_contenu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3" draw:layer="layout" svg:width="22.851cm" svg:height="3.473cm" svg:x="1.27cm" svg:y="-0.035cm" presentation:class="title" presentation:user-transformed="true">
          <draw:text-box>
            <text:p text:style-name="P2"><text:span text:style-name="T1">Software preservation: </text:span><text:span text:style-name="T1"><text:line-break/></text:span><text:span text:style-name="T1">external dependencies</text:span></text:p>
          </draw:text-box>
        </draw:frame>
        <draw:frame presentation:style-name="pr5" draw:text-style-name="P6" draw:layer="layout" svg:width="22.859cm" svg:height="9.4cm" svg:x="1.2cm" svg:y="3.8cm" presentation:class="outline" presentation:user-transformed="true">
          <draw:text-box>
            <text:list text:style-name="L2">
              <text:list-item>
                <text:p>CERNLIB:</text:p>
                <text:list>
                  <text:list-item>
                    <text:p>DELPHI now uses the community edition of CERNLIB</text:p>
                  </text:list-item>
                  <text:list-item>
                    <text:p>No official support from CERN</text:p>
                  </text:list-item>
                  <text:list-item>
                    <text:p>Lots of external contributions, e.g. from MPI Munic (Andrii)</text:p>
                  </text:list-item>
                  <text:list-item>
                    <text:p><text:a xlink:href="https://gitlab.cern.ch/dphep/cernlib/cernlib" xlink:type="simple">https://gitlab.cern.ch/dphep/cernlib/cernlib</text:a></text:p>
                  </text:list-item>
                </text:list>
              </text:list-item>
              <text:list-item>
                <text:p>GPHIGS</text:p>
                <text:list>
                  <text:list-item>
                    <text:p>No longer an issue, moved to OpenPHIGS</text:p>
                  </text:list-item>
                </text:list>
                <text:p><text:s/></text:p>
              </text:list-item>
            </text:list>
          </draw:text-box>
        </draw:frame>
        <presentation:notes draw:style-name="dp4">
          <draw:page-thumbnail draw:style-name="gr1" draw:layer="layout" svg:width="16.931cm" svg:height="9.524cm" svg:x="1.059cm" svg:y="1.93cm" draw:page-number="8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_31__5f_Titre_20_et_20_contenu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3" draw:layer="layout" svg:width="22.851cm" svg:height="3.473cm" svg:x="1.27cm" svg:y="-0.035cm" presentation:class="title" presentation:user-transformed="true">
          <draw:text-box>
            <text:p text:style-name="P2"><text:span text:style-name="T1">Software preservation: </text:span><text:span text:style-name="T1"><text:line-break/></text:span><text:span text:style-name="T1">ongoing or planned work</text:span></text:p>
          </draw:text-box>
        </draw:frame>
        <draw:frame presentation:style-name="pr5" draw:text-style-name="P6" draw:layer="layout" svg:width="22.859cm" svg:height="9.4cm" svg:x="1.2cm" svg:y="3.8cm" presentation:class="outline" presentation:user-transformed="true">
          <draw:text-box>
            <text:list text:style-name="L2">
              <text:list-item>
                <text:p>Community CERNLIB is still evolving</text:p>
                <text:list>
                  <text:list-item>
                    <text:p>Upcoming support for Darwin (Apple)</text:p>
                  </text:list-item>
                  <text:list-item>
                    <text:p>Initial tests with DELPHI software on that platform</text:p>
                  </text:list-item>
                </text:list>
              </text:list-item>
              <text:list-item>
                <text:p>Enhance automatic testing of the stack</text:p>
                <text:list>
                  <text:list-item>
                    <text:p>e.g. process sample file and compare to reference</text:p>
                  </text:list-item>
                </text:list>
              </text:list-item>
              <text:list-item>
                <text:p>Proper validation (pending)</text:p>
                <text:p><text:s/></text:p>
              </text:list-item>
            </text:list>
          </draw:text-box>
        </draw:frame>
        <presentation:notes draw:style-name="dp4">
          <draw:page-thumbnail draw:style-name="gr1" draw:layer="layout" svg:width="16.931cm" svg:height="9.524cm" svg:x="1.059cm" svg:y="1.93cm" draw:page-number="9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_31__5f_Titre_20_et_20_contenu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3" draw:layer="layout" svg:width="22.851cm" svg:height="3.473cm" svg:x="1.27cm" svg:y="-0.035cm" presentation:class="title" presentation:user-transformed="true">
          <draw:text-box>
            <text:p text:style-name="P2"><text:span text:style-name="T1">Software preservation: </text:span><text:span text:style-name="T1"><text:line-break/></text:span><text:span text:style-name="T1">Validation</text:span></text:p>
          </draw:text-box>
        </draw:frame>
        <draw:frame presentation:style-name="pr5" draw:text-style-name="P6" draw:layer="layout" svg:width="22.859cm" svg:height="9.4cm" svg:x="1.2cm" svg:y="3.8cm" presentation:class="outline" presentation:user-transformed="true">
          <draw:text-box>
            <text:list text:style-name="L2">
              <text:list-item>
                <text:p>Requires references</text:p>
                <text:list>
                  <text:list-item>
                    <text:p>We have docker images which allow to run old executables </text:p>
                  </text:list-item>
                  <text:list-item>
                    <text:p>We also have old executables</text:p>
                  </text:list-item>
                </text:list>
              </text:list-item>
              <text:list-item>
                <text:p>Tooling is there, lacking time to actually do the work</text:p>
                <text:p><text:s/></text:p>
              </text:list-item>
            </text:list>
          </draw:text-box>
        </draw:frame>
        <presentation:notes draw:style-name="dp4">
          <draw:page-thumbnail draw:style-name="gr1" draw:layer="layout" svg:width="16.931cm" svg:height="9.524cm" svg:x="1.059cm" svg:y="1.93cm" draw:page-number="10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_31__5f_Titre_20_et_20_contenu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3" draw:layer="layout" svg:width="22.851cm" svg:height="3.002cm" svg:x="1.27cm" svg:y="0.2cm" presentation:class="title" presentation:user-transformed="true">
          <draw:text-box>
            <text:p text:style-name="P2"><text:span text:style-name="T1">Documentation </text:span></text:p>
          </draw:text-box>
        </draw:frame>
        <draw:frame presentation:style-name="pr5" draw:text-style-name="P6" draw:layer="layout" svg:width="22.859cm" svg:height="9.4cm" svg:x="1.2cm" svg:y="3.8cm" presentation:class="outline" presentation:user-transformed="true">
          <draw:text-box>
            <text:list text:style-name="L2">
              <text:list-item>
                <text:p>Mostly there, in <text:a xlink:href="https://cds.cern.ch/" xlink:type="simple">https://cds.cern.ch</text:a></text:p>
                <text:list>
                  <text:list-item>
                    <text:p>Scanning campaign performed in collaboration with the library a few years ago</text:p>
                  </text:list-item>
                  <text:list-item>
                    <text:p>Some (~O(100) documents) could no longer be found</text:p>
                  </text:list-item>
                </text:list>
              </text:list-item>
              <text:list-item>
                <text:p>Some manuals are also on /<text:span text:style-name="T4">cvmfs/delphi.cern.ch/docs</text:span></text:p>
              </text:list-item>
              <text:list-item>
                <text:p><text:span text:style-name="T4">Web pages: </text:span><text:span text:style-name="T4"><text:a xlink:href="http://delphiwww.cern.ch/" xlink:type="simple">http://delphiwww.cern.ch</text:a></text:span></text:p>
                <text:list>
                  <text:list-item>
                    <text:p><text:span text:style-name="T4">Hosted on EOS now</text:span></text:p>
                  </text:list-item>
                  <text:list-item>
                    <text:p><text:span text:style-name="T4">Any required updates let me know.</text:span></text:p>
                    <text:p><text:span text:style-name="T4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6.931cm" svg:height="9.524cm" svg:x="1.059cm" svg:y="1.93cm" draw:page-number="11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_31__5f_Titre_20_et_20_contenu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3" draw:layer="layout" svg:width="22.851cm" svg:height="3.002cm" svg:x="1.27cm" svg:y="0.2cm" presentation:class="title" presentation:user-transformed="true">
          <draw:text-box>
            <text:p text:style-name="P2"><text:span text:style-name="T1">Analysis preservation </text:span></text:p>
          </draw:text-box>
        </draw:frame>
        <draw:frame presentation:style-name="pr5" draw:text-style-name="P6" draw:layer="layout" svg:width="22.859cm" svg:height="9.4cm" svg:x="1.141cm" svg:y="3.6cm" presentation:class="outline" presentation:user-transformed="true">
          <draw:text-box>
            <text:list text:style-name="L2">
              <text:list-header>
                <text:p><text:span text:style-name="T4">Uhmm …. not on our radar at the time</text:span></text:p>
              </text:list-header>
              <text:list-item>
                <text:p><text:span text:style-name="T5">Hqqana is in gitlab.cern.ch, only the ntuple creation part </text:span><text:span text:style-name="T5">though</text:span></text:p>
              </text:list-item>
              <text:list-item>
                <text:p><text:span text:style-name="T5">Hnn code still exists</text:span></text:p>
                <text:list>
                  <text:list-item>
                    <text:p><text:span text:style-name="T5">Contacted the author (Marcel)</text:span></text:p>
                  </text:list-item>
                  <text:list-item>
                    <text:p><text:span text:style-name="T5">Probably not enough time </text:span></text:p>
                    <text:p><text:span text:style-name="T5"/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6.931cm" svg:height="9.524cm" svg:x="1.059cm" svg:y="1.93cm" draw:page-number="12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_31__5f_Titre_20_et_20_contenu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3" draw:layer="layout" svg:width="22.851cm" svg:height="3.002cm" svg:x="1.27cm" svg:y="0.2cm" presentation:class="title" presentation:user-transformed="true">
          <draw:text-box>
            <text:p text:style-name="P2"><text:span text:style-name="T1">Plans</text:span></text:p>
          </draw:text-box>
        </draw:frame>
        <draw:frame presentation:style-name="pr5" draw:text-style-name="P11" draw:layer="layout" svg:width="22.859cm" svg:height="9.4cm" svg:x="1cm" svg:y="2.6cm" presentation:class="outline" presentation:user-transformed="true">
          <draw:text-box>
            <text:list text:style-name="L2">
              <text:list-item>
                <text:p text:style-name="P10"><text:span text:style-name="T5">Short term goals</text:span></text:p>
                <text:list>
                  <text:list-item>
                    <text:p><text:span text:style-name="T5">Polish up stuff</text:span></text:p>
                  </text:list-item>
                  <text:list-item>
                    <text:p><text:span text:style-name="T5">Add licenses and open gitlab repositories</text:span></text:p>
                  </text:list-item>
                  <text:list-item>
                    <text:p><text:span text:style-name="T5">Ventilate the availability of the stack</text:span></text:p>
                  </text:list-item>
                  <text:list-item>
                    <text:p><text:span text:style-name="T5">Validations (automated if possible via a CI)</text:span></text:p>
                  </text:list-item>
                </text:list>
              </text:list-item>
              <text:list-item>
                <text:p><text:span text:style-name="T5">Onboarding of other LEP experiments</text:span></text:p>
                <text:list>
                  <text:list-item>
                    <text:p><text:span text:style-name="T5">OPAL stack as ours, but data access is still restricted</text:span></text:p>
                  </text:list-item>
                  <text:list-item>
                    <text:p><text:span text:style-name="T5">ALEPH opened the data</text:span></text:p>
                    <text:list>
                      <text:list-item>
                        <text:p><text:span text:style-name="T5">SW stack stuck at SLC4</text:span></text:p>
                      </text:list-item>
                      <text:list-item>
                        <text:p><text:span text:style-name="T5">No plans to recompile for now</text:span></text:p>
                        <text:p><text:span text:style-name="T5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16.931cm" svg:height="9.524cm" svg:x="1.059cm" svg:y="1.93cm" draw:page-number="13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_31__5f_Titre_20_et_20_contenu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3" draw:layer="layout" svg:width="22.851cm" svg:height="3.002cm" svg:x="1.27cm" svg:y="0.2cm" presentation:class="title" presentation:user-transformed="true">
          <draw:text-box>
            <text:p text:style-name="P2"><text:span text:style-name="T1">Plans</text:span></text:p>
          </draw:text-box>
        </draw:frame>
        <draw:frame presentation:style-name="pr5" draw:text-style-name="P11" draw:layer="layout" svg:width="22.859cm" svg:height="9.4cm" svg:x="1.2cm" svg:y="3.4cm" presentation:class="outline" presentation:user-transformed="true">
          <draw:text-box>
            <text:list text:style-name="L2">
              <text:list-item>
                <text:p text:style-name="P10"><text:span text:style-name="T5">Longer term goal: make the lot available officially</text:span></text:p>
              </text:list-item>
              <text:list-item>
                <text:p><text:span text:style-name="T5">Opendata.cern.ch</text:span></text:p>
                <text:list>
                  <text:list-item>
                    <text:p><text:span text:style-name="T5">Implements FAIR principles</text:span></text:p>
                  </text:list-item>
                  <text:list-item>
                    <text:p><text:span text:style-name="T5">Good visibility </text:span></text:p>
                  </text:list-item>
                  <text:list-item>
                    <text:p><text:span text:style-name="T5">DELPHI would be first of the LEP experiments</text:span></text:p>
                    <text:list>
                      <text:list-item>
                        <text:p><text:span text:style-name="T5">JADE is almost there</text:span></text:p>
                      </text:list-item>
                      <text:list-item>
                        <text:p><text:span text:style-name="T5">Driven by Andrii, MPI</text:span></text:p>
                      </text:list-item>
                    </text:list>
                    <text:p><text:span text:style-name="T5"/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1" draw:layer="layout" svg:width="16.931cm" svg:height="9.524cm" svg:x="1.059cm" svg:y="1.93cm" draw:page-number="14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_31__5f_Titre_20_et_20_contenu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3" draw:layer="layout" svg:width="22.851cm" svg:height="1.958cm" svg:x="1.27cm" svg:y="0.486cm" presentation:class="title" presentation:user-transformed="true">
          <draw:text-box>
            <text:p text:style-name="P2"><text:span text:style-name="T1">DELPHI case: Demo</text:span></text:p>
          </draw:text-box>
        </draw:frame>
        <draw:frame presentation:style-name="pr5" draw:text-style-name="P6" draw:layer="layout" svg:width="22.859cm" svg:height="10.038cm" svg:x="1.27cm" svg:y="2.762cm" presentation:class="outline" presentation:user-transformed="true">
          <draw:text-box>
            <text:list text:style-name="L2">
              <text:list-item>
                <text:p><text:span text:style-name="T6">Home page: </text:span><text:span text:style-name="T6"><text:a xlink:href="https://cern.ch/delphi" xlink:type="simple">https://cern.ch/delphi</text:a></text:span></text:p>
              </text:list-item>
              <text:list-item>
                <text:p><text:span text:style-name="T6">Quick start guide: </text:span><text:span text:style-name="T6"><text:a xlink:href="https://gitlab.cern.ch/delphi/quickstart" xlink:type="simple">https://gitlab.cern.ch/delphi/quickstart</text:a></text:span></text:p>
              </text:list-item>
              <text:list-item>
                <text:p><text:span text:style-name="T6">Pre-requisits:</text:span></text:p>
                <text:list>
                  <text:list-item>
                    <text:p><text:span text:style-name="T6">Access to lxplus.cern.ch </text:span></text:p>
                  </text:list-item>
                  <text:list-item>
                    <text:p><text:span text:style-name="T6">Or a machine with a decent Linux version, e.g. Ubuntu, Debian </text:span><text:span text:style-name="T6">12, Alma9</text:span></text:p>
                    <text:list>
                      <text:list-item>
                        <text:p><text:span text:style-name="T6">Preferably x86_64 for now as aarch64 is not covered for all OS versions (yet)</text:span></text:p>
                      </text:list-item>
                      <text:list-item>
                        <text:p><text:span text:style-name="T6">MacOS only for dstana (not validated, and no binaries available ...)</text:span></text:p>
                      </text:list-item>
                    </text:list>
                  </text:list-item>
                  <text:list-item>
                    <text:p><text:span text:style-name="T7">/eos/experiment</text:span><text:span text:style-name="T8"> and</text:span><text:span text:style-name="T7"> /cvmfs/delphi</text:span></text:p>
                  </text:list-item>
                  <text:list-item>
                    <text:p><text:span text:style-name="T6">Some additional packages may be needed, see </text:span><text:span text:style-name="T6"><text:a xlink:href="https://gitlab.cern.ch/delphi/deployment" xlink:type="simple">https://gitlab.cern.ch/delphi/deployment</text:a></text:span></text:p>
                  </text:list-item>
                </text:list>
              </text:list-item>
              <text:list-item>
                <text:p><text:span text:style-name="T6">Demo: demonstrate each bit of the software preservation </text:span><text:span text:style-name="T6">part</text:span>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15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_31__5f_Titre_20_et_20_contenu" presentation:presentation-page-layout-name="AL3T3" presentation:use-footer-name="ftr1" presentation:use-date-time-name="dtd1">
        <office:forms form:automatic-focus="false" form:apply-design-mode="false"/>
        <draw:frame presentation:style-name="pr2" draw:text-style-name="P3" draw:layer="layout" svg:width="22.851cm" svg:height="1.958cm" svg:x="1.27cm" svg:y="0.486cm" presentation:class="title" presentation:user-transformed="true">
          <draw:text-box>
            <text:p text:style-name="P2"><text:span text:style-name="T1">Setting up the environment</text:span></text:p>
          </draw:text-box>
        </draw:frame>
        <draw:frame presentation:style-name="pr5" draw:text-style-name="P6" draw:layer="layout" svg:width="20.2cm" svg:height="8.898cm" svg:x="2.2cm" svg:y="3.502cm" presentation:class="outline" presentation:user-transformed="true">
          <draw:text-box>
            <text:list text:style-name="L2">
              <text:list-item>
                <text:p>For bash and friends:</text:p>
                <text:list>
                  <text:list-item>
                    <text:p><text:span text:style-name="T7">. <text:s/>/cvmfs/delphi.cern.ch/setup.sh</text:span></text:p>
                  </text:list-item>
                </text:list>
              </text:list-item>
              <text:list-item>
                <text:p><text:span text:style-name="T6">For csh use source and the setup.csh script instead</text:span></text:p>
              </text:list-item>
            </text:list>
            <text:p><text:span text:style-name="T9">That is all you need.</text:span></text:p>
          </draw:text-box>
        </draw:frame>
        <presentation:notes draw:style-name="dp2">
          <draw:page-thumbnail draw:style-name="gr1" draw:layer="layout" svg:width="16.931cm" svg:height="9.524cm" svg:x="1.059cm" svg:y="1.93cm" draw:page-number="16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_31__5f_Titre_20_et_20_contenu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3" draw:layer="layout" svg:width="22.851cm" svg:height="1.958cm" svg:x="1.27cm" svg:y="0.486cm" presentation:class="title" presentation:user-transformed="true">
          <draw:text-box>
            <text:p text:style-name="P12"><text:span text:style-name="T1">Demo</text:span></text:p>
          </draw:text-box>
        </draw:frame>
        <draw:frame presentation:style-name="pr5" draw:text-style-name="P6" draw:layer="layout" svg:width="22.859cm" svg:height="10.038cm" svg:x="1.27cm" svg:y="2.762cm" presentation:class="outline" presentation:user-transformed="true">
          <draw:text-box>
            <text:list text:style-name="L2">
              <text:list-item>
                <text:p>Create some simulated events</text:p>
              </text:list-item>
              <text:list-item>
                <text:p>Analyse them</text:p>
              </text:list-item>
              <text:list-item>
                <text:p>Reconstruct a real data event from raw data</text:p>
              </text:list-item>
              <text:list-item>
                <text:p>Display the those events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17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_31__5f_Titre_20_et_20_contenu" presentation:presentation-page-layout-name="AL3T3" presentation:use-footer-name="ftr1" presentation:use-date-time-name="dtd1">
        <office:forms form:automatic-focus="false" form:apply-design-mode="false"/>
        <draw:frame presentation:style-name="pr2" draw:text-style-name="P3" draw:layer="layout" svg:width="22.851cm" svg:height="1.958cm" svg:x="1.27cm" svg:y="0.486cm" presentation:class="title">
          <draw:text-box>
            <text:p text:style-name="P12"><text:span text:style-name="T1">Demo: simulation</text:span></text:p>
          </draw:text-box>
        </draw:frame>
        <draw:frame presentation:style-name="pr5" draw:text-style-name="P13" draw:layer="layout" svg:width="23.33cm" svg:height="2.038cm" svg:x="1.27cm" svg:y="2.762cm" presentation:class="outline" presentation:user-transformed="true">
          <draw:text-box>
            <text:p><text:span text:style-name="T10">runsim -VERSION va0e -LABO CERN -NRUN 1000 -EBEAM 45.625 -igen qqps -NEVMAX 10</text:span></text:p>
            <text:list text:style-name="L2">
              <text:list-header>
                <text:p><text:span text:style-name="T11"/></text:p>
              </text:list-header>
            </text:list>
          </draw:text-box>
        </draw:frame>
        <draw:frame presentation:style-name="pr5" draw:text-style-name="P6" draw:layer="layout" svg:width="23.73cm" svg:height="9cm" svg:x="0.8cm" svg:y="4.2cm" presentation:class="outline" presentation:user-transformed="true">
          <draw:text-box>
            <text:list text:style-name="L2">
              <text:list-item>
                <text:p>Va0e: version to be used, year 2000 setup</text:p>
              </text:list-item>
              <text:list-item>
                <text:p>NRUN: run number. Note that on the samples it will be negative to indicated that this is simulated data</text:p>
              </text:list-item>
              <text:list-item>
                <text:p>EBEAM: beam energy in GeV</text:p>
              </text:list-item>
              <text:list-item>
                <text:p>IGEN: generator to be used, build-in qqps</text:p>
              </text:list-item>
              <text:list-item>
                <text:p>NEVMAX: number of events to generate</text:p>
              </text:list-item>
            </text:list>
            <text:p>Generates 10 events, simulates the detector response, reconstructs the events and creates a short DST sample. </text:p>
            <text:p>Output files: </text:p>
            <text:list text:continue-numbering="true" text:style-name="L2">
              <text:list-item>
                <text:p>simana.fadsim : simulated data</text:p>
              </text:list-item>
              <text:list-item>
                <text:p>simana.fadana: full reconstructed data</text:p>
              </text:list-item>
              <text:list-item>
                <text:p>simana.xsdst: short DST output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18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_31__5f_Titre_20_et_20_contenu" presentation:presentation-page-layout-name="AL3T3" presentation:use-footer-name="ftr1" presentation:use-date-time-name="dtd1">
        <office:forms form:automatic-focus="false" form:apply-design-mode="false"/>
        <draw:frame presentation:style-name="pr2" draw:text-style-name="P3" draw:layer="layout" svg:width="22.851cm" svg:height="1.958cm" svg:x="1.27cm" svg:y="0.486cm" presentation:class="title">
          <draw:text-box>
            <text:p text:style-name="P12"><text:span text:style-name="T1">Demo: analysis job</text:span></text:p>
          </draw:text-box>
        </draw:frame>
        <draw:frame presentation:style-name="pr5" draw:text-style-name="P13" draw:layer="layout" svg:width="23.33cm" svg:height="8.838cm" svg:x="1.27cm" svg:y="2.762cm" presentation:class="outline" presentation:user-transformed="true">
          <draw:text-box>
            <text:list text:style-name="L2">
              <text:list-item>
                <text:p>For this, we need the simana.xdst file we created before</text:p>
              </text:list-item>
              <text:list-item>
                <text:p>Checkout https://:@gitlab.cern.ch:8443/delphi/examples.git</text:p>
              </text:list-item>
              <text:list-item>
                <text:p>Switch into examples/dump</text:p>
              </text:list-item>
              <text:list-item>
                <text:p>Edit PDLINPUT, change it to FILE = simana.xsdst</text:p>
              </text:list-item>
              <text:list-item>
                <text:p text:style-name="P14"><text:span text:style-name="T12">Copy </text:span>simana.xsdst into the current directory</text:p>
              </text:list-item>
              <text:list-item>
                <text:p text:style-name="P14">Run dump.sh</text:p>
              </text:list-item>
              <text:list-item>
                <text:p text:style-name="P14">The user would edit dump.car, specifically USER02, to add his/her analysis code there</text:p>
              </text:list-item>
              <text:list-item>
                <text:p text:style-name="P14">The output goes to dump.log</text:p>
                <text:p/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19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_31__5f_Titre_20_et_20_contenu" presentation:presentation-page-layout-name="AL3T3" presentation:use-footer-name="ftr1" presentation:use-date-time-name="dtd1">
        <office:forms form:automatic-focus="false" form:apply-design-mode="false"/>
        <draw:frame presentation:style-name="pr2" draw:text-style-name="P3" draw:layer="layout" svg:width="22.851cm" svg:height="1.958cm" svg:x="1.27cm" svg:y="0.486cm" presentation:class="title" presentation:user-transformed="true">
          <draw:text-box>
            <text:p text:style-name="P12"><text:span text:style-name="T1">Demo: reading from raw data</text:span></text:p>
          </draw:text-box>
        </draw:frame>
        <draw:frame presentation:style-name="pr5" draw:text-style-name="P13" draw:layer="layout" svg:width="23.33cm" svg:height="8.838cm" svg:x="1.27cm" svg:y="2.762cm" presentation:class="outline" presentation:user-transformed="true">
          <draw:text-box>
            <text:list text:style-name="L2">
              <text:list-item>
                <text:p>Pick an event from raw data</text:p>
              </text:list-item>
              <text:list-item>
                <text:p>Reconstruct it</text:p>
              </text:list-item>
              <text:list-item>
                <text:p>The output goes to /tmp. Check the logs</text:p>
                <text:p/>
                <text:p text:style-name="P14">des -m delana -e 114574:5797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20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_31__5f_Titre_20_et_20_contenu" presentation:presentation-page-layout-name="AL3T3" presentation:use-footer-name="ftr1" presentation:use-date-time-name="dtd1">
        <office:forms form:automatic-focus="false" form:apply-design-mode="false"/>
        <draw:frame presentation:style-name="pr2" draw:text-style-name="P3" draw:layer="layout" svg:width="22.851cm" svg:height="1.958cm" svg:x="1.27cm" svg:y="0.486cm" presentation:class="title">
          <draw:text-box>
            <text:p text:style-name="P12"><text:span text:style-name="T1">Demo: event viewing</text:span></text:p>
          </draw:text-box>
        </draw:frame>
        <draw:frame presentation:style-name="pr5" draw:text-style-name="P15" draw:layer="layout" svg:width="23.33cm" svg:height="8.838cm" svg:x="1.27cm" svg:y="2.762cm" presentation:class="outline" presentation:user-transformed="true">
          <draw:text-box>
            <text:list text:style-name="L2">
              <text:list-item>
                <text:p><text:span text:style-name="T7">mkdir ~/graexe/data</text:span></text:p>
              </text:list-item>
              <text:list-item>
                <text:p text:style-name="P14"><text:span text:style-name="T13">cp simana.xsdst <text:s/></text:span><text:span text:style-name="T7">~/graexe/data</text:span></text:p>
              </text:list-item>
              <text:list-item>
                <text:p text:style-name="P14"><text:span text:style-name="T13">cp /tmp/EvtServer.*/R114574_E5797.dst </text:span><text:span text:style-name="T7">~/graexe/data</text:span></text:p>
              </text:list-item>
              <text:list-item>
                <text:p text:style-name="P14"><text:span text:style-name="T7">rungra</text:span>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21" presentation:class="page"/>
          <draw:frame presentation:style-name="pr4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Last_20_slide" presentation:use-footer-name="ftr1" presentation:use-date-time-name="dtd1">
        <office:forms form:automatic-focus="false" form:apply-design-mode="false"/>
        <presentation:notes draw:style-name="dp2">
          <draw:page-thumbnail draw:style-name="gr1" draw:layer="layout" svg:width="17.96cm" svg:height="9.524cm" svg:x="0.544cm" svg:y="1.93cm" draw:page-number="22" presentation:class="page"/>
          <draw:frame presentation:style-name="pr9" draw:text-style-name="P16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wiss"/>
    <style:font-face style:name="Arimo" svg:font-family="Arimo" style:font-family-generic="swiss"/>
    <style:font-face style:name="Arimo1" svg:font-family="Arim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Lohit Devanagari2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  <style:font-face style:name="Optima" svg:font-family="Optima" style:font-pitch="variable"/>
    <style:font-face style:name="Optima1" svg:font-family="Optima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double" draw:color="#bebecb" draw:distance="0.1cm" draw:rotation="450"/>
    <draw:marker draw:name="Arrow" svg:viewBox="0 0 20 30" svg:d="M10 0l-10 30h20z"/>
    <draw:marker draw:name="Arrowheads_20_3" draw:display-name="Arrowheads 3" svg:viewBox="0 0 20 40" svg:d="M0 40l10-40 10 4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.2cm" svg:stroke-color="#ff0000" draw:marker-start-width="0.5cm" draw:marker-start-center="false" draw:marker-end-width="0.5cm" draw:marker-end-center="false" draw:fill="solid" draw:fill-color="#ff4000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solid" draw:stroke-dash="Dash_20_Dot_20_4" svg:stroke-width="0.1cm" svg:stroke-color="#ffffff" draw:marker-start-width="0.35cm" draw:marker-end-width="0.35cm" draw:fill="none" draw:opacity="100%" draw:shadow="hidden" draw:shadow-offset-x="0.2cm" draw:shadow-offset-y="0.2cm" draw:shadow-opacity="10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20_Drawing_20_Style_5f_1">
      <style:graphic-properties draw:stroke="none" draw:fill="none"/>
    </style:style>
    <style:style style:name="Diapositive_20_de_20_titre-background" style:display-name="Diapositive de titre-background" style:family="presentation">
      <style:graphic-properties draw:stroke="none" draw:fill="solid" draw:fill-color="#104282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Lohit Devanagari" style:font-family-complex="'Lohit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3__5f_Titre_20_et_20_contenu-background" style:display-name="3_Titre et contenu-background" style:family="presentation">
      <style:graphic-properties draw:stroke="none" draw:fill="solid" draw:fill-color="#ffffff"/>
      <style:text-properties style:letter-kerning="true"/>
    </style:style>
    <style:style style:name="_33__5f_Titre_20_et_20_contenu-backgroundobjects" style:display-name="3_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Titre_20_et_20_contenu-notes" style:display-name="3_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Titre_20_et_20_contenu-outline1" style:display-name="3_Titre et contenu-outline1" style:family="presentation">
      <style:graphic-properties draw:stroke="none" draw:fill="none" draw:auto-grow-height="false" draw:fit-to-size="false" style:shrink-to-fit="true">
        <text:list-style style:name="_33__5f_Titre_20_et_20_contenu-outline1" style:display-name="3_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55a0" loext:opacity="100%" style:text-outline="false" style:text-line-through-style="none" style:text-line-through-type="none" style:text-position="0% 100%" style:font-name="Arial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Lohit Devanagari" style:font-family-complex="'Lohit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_33__5f_Titre_20_et_20_contenu-outline2" style:display-name="3_Titre et contenu-outline2" style:family="presentation" style:parent-style-name="_33__5f_Titre_20_et_20_contenu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55a0" loext:opacity="100%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3__5f_Titre_20_et_20_contenu-outline3" style:display-name="3_Titre et contenu-outline3" style:family="presentation" style:parent-style-name="_33__5f_Titre_20_et_20_contenu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55a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3__5f_Titre_20_et_20_contenu-outline4" style:display-name="3_Titre et contenu-outline4" style:family="presentation" style:parent-style-name="_33__5f_Titre_20_et_20_contenu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55a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3__5f_Titre_20_et_20_contenu-outline5" style:display-name="3_Titre et contenu-outline5" style:family="presentation" style:parent-style-name="_33__5f_Titre_20_et_20_contenu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3__5f_Titre_20_et_20_contenu-outline6" style:display-name="3_Titre et contenu-outline6" style:family="presentation" style:parent-style-name="_33__5f_Titre_20_et_20_contenu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3__5f_Titre_20_et_20_contenu-outline7" style:display-name="3_Titre et contenu-outline7" style:family="presentation" style:parent-style-name="_33__5f_Titre_20_et_20_contenu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3__5f_Titre_20_et_20_contenu-outline8" style:display-name="3_Titre et contenu-outline8" style:family="presentation" style:parent-style-name="_33__5f_Titre_20_et_20_contenu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3__5f_Titre_20_et_20_contenu-outline9" style:display-name="3_Titre et contenu-outline9" style:family="presentation" style:parent-style-name="_33__5f_Titre_20_et_20_contenu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3__5f_Titre_20_et_20_contenu-subtitle" style:display-name="3_Titre et contenu-subtitle" style:family="presentation">
      <style:graphic-properties draw:stroke="none" draw:fill="none" draw:textarea-vertical-align="middle">
        <text:list-style style:name="_33__5f_Titre_20_et_20_contenu-subtitle" style:display-name="3_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Titre_20_et_20_contenu-title" style:display-name="3_Titre et contenu-title" style:family="presentation">
      <style:graphic-properties draw:stroke="none" draw:fill="none" draw:textarea-vertical-align="middle">
        <text:list-style style:name="_33__5f_Titre_20_et_20_contenu-title" style:display-name="3_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55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re_20_et_20_contenu-background" style:display-name="1_Titre et contenu-background" style:family="presentation">
      <style:graphic-properties draw:stroke="none" draw:fill="solid" draw:fill-color="#ffffff"/>
      <style:text-properties style:letter-kerning="true"/>
    </style:style>
    <style:style style:name="_31__5f_Titre_20_et_20_contenu-backgroundobjects" style:display-name="1_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re_20_et_20_contenu-notes" style:display-name="1_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re_20_et_20_contenu-outline1" style:display-name="1_Titre et contenu-outline1" style:family="presentation">
      <style:graphic-properties draw:stroke="none" draw:fill="none" draw:auto-grow-height="false" draw:fit-to-size="false" style:shrink-to-fit="true">
        <text:list-style style:name="_31__5f_Titre_20_et_20_contenu-outline1" style:display-name="1_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55a0" loext:opacity="100%" style:text-outline="false" style:text-line-through-style="none" style:text-line-through-type="none" style:text-position="0% 100%" style:font-name="Arial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Lohit Devanagari" style:font-family-complex="'Lohit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re_20_et_20_contenu-outline2" style:display-name="1_Titre et contenu-outline2" style:family="presentation" style:parent-style-name="_31__5f_Titre_20_et_20_contenu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55a0" loext:opacity="100%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1__5f_Titre_20_et_20_contenu-outline3" style:display-name="1_Titre et contenu-outline3" style:family="presentation" style:parent-style-name="_31__5f_Titre_20_et_20_contenu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55a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re_20_et_20_contenu-outline4" style:display-name="1_Titre et contenu-outline4" style:family="presentation" style:parent-style-name="_31__5f_Titre_20_et_20_contenu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55a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re_20_et_20_contenu-outline5" style:display-name="1_Titre et contenu-outline5" style:family="presentation" style:parent-style-name="_31__5f_Titre_20_et_20_contenu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re_20_et_20_contenu-outline6" style:display-name="1_Titre et contenu-outline6" style:family="presentation" style:parent-style-name="_31__5f_Titre_20_et_20_contenu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re_20_et_20_contenu-outline7" style:display-name="1_Titre et contenu-outline7" style:family="presentation" style:parent-style-name="_31__5f_Titre_20_et_20_contenu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re_20_et_20_contenu-outline8" style:display-name="1_Titre et contenu-outline8" style:family="presentation" style:parent-style-name="_31__5f_Titre_20_et_20_contenu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re_20_et_20_contenu-outline9" style:display-name="1_Titre et contenu-outline9" style:family="presentation" style:parent-style-name="_31__5f_Titre_20_et_20_contenu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re_20_et_20_contenu-subtitle" style:display-name="1_Titre et contenu-subtitle" style:family="presentation">
      <style:graphic-properties draw:stroke="none" draw:fill="none" draw:textarea-vertical-align="middle">
        <text:list-style style:name="_31__5f_Titre_20_et_20_contenu-subtitle" style:display-name="1_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re_20_et_20_contenu-title" style:display-name="1_Titre et contenu-title" style:family="presentation">
      <style:graphic-properties draw:stroke="none" draw:fill="none" draw:textarea-vertical-align="middle">
        <text:list-style style:name="_31__5f_Titre_20_et_20_contenu-title" style:display-name="1_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55a0" loext:opacity="100%" style:text-outline="false" style:text-line-through-style="none" style:text-line-through-type="none" style:text-position="0% 100%" style:font-name="Arial" fo:font-family="Arial" fo:font-size="44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4__5f_Diapositive_20_de_20_titre-background" style:display-name="4_Diapositive de titre-background" style:family="presentation">
      <style:graphic-properties draw:stroke="none" draw:fill="solid" draw:fill-color="#0033a0"/>
      <style:text-properties style:letter-kerning="true"/>
    </style:style>
    <style:style style:name="_34__5f_Diapositive_20_de_20_titre-backgroundobjects" style:display-name="4_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_5f_Diapositive_20_de_20_titre-notes" style:display-name="4_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_5f_Diapositive_20_de_20_titre-outline1" style:display-name="4_Diapositive de titre-outline1" style:family="presentation">
      <style:graphic-properties draw:stroke="none" draw:fill="none" draw:auto-grow-height="false" draw:fit-to-size="false" style:shrink-to-fit="true">
        <text:list-style style:name="_34__5f_Diapositive_20_de_20_titre-outline1" style:display-name="4_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30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0pt" style:font-style-asian="normal" style:font-weight-asian="normal" style:font-name-complex="Lohit Devanagari" style:font-family-complex="'Lohit Devanagar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_34__5f_Diapositive_20_de_20_titre-outline2" style:display-name="4_Diapositive de titre-outline2" style:family="presentation" style:parent-style-name="_34__5f_Diapositive_20_de_20_titre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_34__5f_Diapositive_20_de_20_titre-outline3" style:display-name="4_Diapositive de titre-outline3" style:family="presentation" style:parent-style-name="_34__5f_Diapositive_20_de_20_titre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4__5f_Diapositive_20_de_20_titre-outline4" style:display-name="4_Diapositive de titre-outline4" style:family="presentation" style:parent-style-name="_34__5f_Diapositive_20_de_20_titre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4__5f_Diapositive_20_de_20_titre-outline5" style:display-name="4_Diapositive de titre-outline5" style:family="presentation" style:parent-style-name="_34__5f_Diapositive_20_de_20_tit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4__5f_Diapositive_20_de_20_titre-outline6" style:display-name="4_Diapositive de titre-outline6" style:family="presentation" style:parent-style-name="_34__5f_Diapositive_20_de_20_tit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4__5f_Diapositive_20_de_20_titre-outline7" style:display-name="4_Diapositive de titre-outline7" style:family="presentation" style:parent-style-name="_34__5f_Diapositive_20_de_20_tit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4__5f_Diapositive_20_de_20_titre-outline8" style:display-name="4_Diapositive de titre-outline8" style:family="presentation" style:parent-style-name="_34__5f_Diapositive_20_de_20_tit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4__5f_Diapositive_20_de_20_titre-outline9" style:display-name="4_Diapositive de titre-outline9" style:family="presentation" style:parent-style-name="_34__5f_Diapositive_20_de_20_tit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4__5f_Diapositive_20_de_20_titre-subtitle" style:display-name="4_Diapositive de titre-subtitle" style:family="presentation">
      <style:graphic-properties draw:stroke="none" draw:fill="none" draw:textarea-vertical-align="middle">
        <text:list-style style:name="_34__5f_Diapositive_20_de_20_titre-subtitle" style:display-name="4_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_5f_Diapositive_20_de_20_titre-title" style:display-name="4_Diapositive de titre-title" style:family="presentation">
      <style:graphic-properties draw:stroke="none" draw:fill="none" draw:textarea-vertical-align="middle">
        <text:list-style style:name="_34__5f_Diapositive_20_de_20_titre-title" style:display-name="4_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En-tête_20_de_20_section-background" style:display-name="En-tête de section-background" style:family="presentation">
      <style:graphic-properties draw:stroke="none" draw:fill="solid" draw:fill-color="#ffffff"/>
      <style:text-properties style:letter-kerning="true"/>
    </style:style>
    <style:style style:name="En-tête_20_de_20_section-backgroundobjects" style:display-name="En-tête de 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-tête_20_de_20_section-notes" style:display-name="En-tête de 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En-tête_20_de_20_section-outline1" style:display-name="En-tête de section-outline1" style:family="presentation">
      <style:graphic-properties draw:stroke="none" draw:fill="none" draw:auto-grow-height="false" draw:fit-to-size="false" style:shrink-to-fit="true">
        <text:list-style style:name="En-tête_20_de_20_section-outline1" style:display-name="En-tête de 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line-height="100%" fo:text-align="start" fo:text-indent="0cm" style:punctuation-wrap="hanging"/>
      <style:text-properties fo:font-variant="normal" fo:text-transform="none" fo:color="#0055a0" loext:opacity="100%" style:text-outline="false" style:text-line-through-style="none" style:text-line-through-type="none" style:text-position="0% 100%" style:font-name="Arial" fo:font-family="Arial" fo:font-size="29.8999996185303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0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En-tête_20_de_20_section-outline2" style:display-name="En-tête de section-outline2" style:family="presentation" style:parent-style-name="En-tête_20_de_20_section-outline1">
      <style:paragraph-properties fo:margin-left="0cm" fo:margin-right="0cm" fo:margin-top="0.397cm" fo:margin-bottom="0cm" fo:line-height="100%" fo:text-align="start" fo:text-indent="0cm" style:punctuation-wrap="hanging"/>
      <style:text-properties fo:font-variant="normal" fo:text-transform="none" fo:color="#0055a0" loext:opacity="100%" style:text-line-through-style="none" style:text-line-through-type="none" style:text-position="0% 100%" style:font-name="Arial" fo:font-family="Arial" fo:font-size="23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-tête_20_de_20_section-outline3" style:display-name="En-tête de section-outline3" style:family="presentation" style:parent-style-name="En-tête_20_de_20_section-outline2">
      <style:paragraph-properties fo:margin-left="0cm" fo:margin-right="0cm" fo:margin-top="0.298cm" fo:margin-bottom="0cm" fo:line-height="100%" fo:text-align="start" fo:text-indent="0cm" style:punctuation-wrap="hanging"/>
      <style:text-properties fo:font-variant="normal" fo:text-transform="none" fo:color="#0055a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-tête_20_de_20_section-outline4" style:display-name="En-tête de section-outline4" style:family="presentation" style:parent-style-name="En-tête_20_de_20_section-outline3">
      <style:paragraph-properties fo:margin-left="0cm" fo:margin-right="0cm" fo:margin-top="0.198cm" fo:margin-bottom="0cm" fo:line-height="100%" fo:text-align="start" fo:text-indent="0cm" style:punctuation-wrap="hanging"/>
      <style:text-properties fo:font-variant="normal" fo:text-transform="none" fo:color="#0055a0" loext:opacity="100%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-tête_20_de_20_section-outline5" style:display-name="En-tête de section-outline5" style:family="presentation" style:parent-style-name="En-tête_20_de_20_section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En-tête_20_de_20_section-outline6" style:display-name="En-tête de section-outline6" style:family="presentation" style:parent-style-name="En-tête_20_de_20_section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En-tête_20_de_20_section-outline7" style:display-name="En-tête de section-outline7" style:family="presentation" style:parent-style-name="En-tête_20_de_20_section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En-tête_20_de_20_section-outline8" style:display-name="En-tête de section-outline8" style:family="presentation" style:parent-style-name="En-tête_20_de_20_section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En-tête_20_de_20_section-outline9" style:display-name="En-tête de section-outline9" style:family="presentation" style:parent-style-name="En-tête_20_de_20_section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En-tête_20_de_20_section-subtitle" style:display-name="En-tête de section-subtitle" style:family="presentation">
      <style:graphic-properties draw:stroke="none" draw:fill="none" draw:textarea-vertical-align="middle">
        <text:list-style style:name="En-tête_20_de_20_section-subtitle" style:display-name="En-tête de 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-tête_20_de_20_section-title" style:display-name="En-tête de section-title" style:family="presentation">
      <style:graphic-properties draw:stroke="none" draw:fill="solid" draw:fill-color="#ffffff" draw:textarea-vertical-align="middle">
        <text:list-style style:name="En-tête_20_de_20_section-title" style:display-name="En-tête de 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55a0" loext:opacity="100%" style:text-outline="false" style:text-line-through-style="none" style:text-line-through-type="none" style:text-position="0% 100%" style:font-name="Arial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language-asian="en" style:country-asian="US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20_with_20_logo-background" style:display-name="Title Slide with logo-background" style:family="presentation">
      <style:graphic-properties draw:stroke="none" draw:fill="solid" draw:fill-color="#ffffff"/>
      <style:text-properties style:letter-kerning="true"/>
    </style:style>
    <style:style style:name="Title_20_Slide_20_with_20_logo-backgroundobjects" style:display-name="Title Slide with 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logo-notes" style:display-name="Title Slide with 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Slide_20_with_20_logo-outline1" style:display-name="Title Slide with logo-outline1" style:family="presentation">
      <style:graphic-properties draw:stroke="none" draw:fill="none" draw:auto-grow-height="false" draw:fit-to-size="false" style:shrink-to-fit="true">
        <text:list-style style:name="Title_20_Slide_20_with_20_logo-outline1" style:display-name="Title Slide with log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Title_20_Slide_20_with_20_logo-outline2" style:display-name="Title Slide with logo-outline2" style:family="presentation" style:parent-style-name="Title_20_Slide_20_with_20_logo-outline1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Title_20_Slide_20_with_20_logo-outline3" style:display-name="Title Slide with logo-outline3" style:family="presentation" style:parent-style-name="Title_20_Slide_20_with_20_logo-outline2"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20_with_20_logo-outline4" style:display-name="Title Slide with logo-outline4" style:family="presentation" style:parent-style-name="Title_20_Slide_20_with_20_logo-outline3"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_20_with_20_logo-outline5" style:display-name="Title Slide with logo-outline5" style:family="presentation" style:parent-style-name="Title_20_Slide_20_with_20_logo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_20_with_20_logo-outline6" style:display-name="Title Slide with logo-outline6" style:family="presentation" style:parent-style-name="Title_20_Slide_20_with_20_logo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_20_with_20_logo-outline7" style:display-name="Title Slide with logo-outline7" style:family="presentation" style:parent-style-name="Title_20_Slide_20_with_20_logo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_20_with_20_logo-outline8" style:display-name="Title Slide with logo-outline8" style:family="presentation" style:parent-style-name="Title_20_Slide_20_with_20_logo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_20_with_20_logo-outline9" style:display-name="Title Slide with logo-outline9" style:family="presentation" style:parent-style-name="Title_20_Slide_20_with_20_logo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_20_with_20_logo-subtitle" style:display-name="Title Slide with logo-subtitle" style:family="presentation">
      <style:graphic-properties draw:stroke="none" draw:fill="none" draw:textarea-vertical-align="middle">
        <text:list-style style:name="Title_20_Slide_20_with_20_logo-subtitle" style:display-name="Title Slide with lo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logo-title" style:display-name="Title Slide with logo-title" style:family="presentation">
      <style:graphic-properties draw:stroke="none" draw:fill="none" draw:textarea-vertical-align="middle">
        <text:list-style style:name="Title_20_Slide_20_with_20_logo-title" style:display-name="Title Slide with lo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_20_-background" style:display-name="Content  -background" style:family="presentation">
      <style:graphic-properties draw:stroke="none" draw:fill="solid" draw:fill-color="#ffffff"/>
      <style:text-properties style:letter-kerning="true"/>
    </style:style>
    <style:style style:name="Content_20__20_-backgroundobjects" style:display-name="Content 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_20_-notes" style:display-name="Content 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ontent_20__20_-outline1" style:display-name="Content  -outline1" style:family="presentation">
      <style:graphic-properties draw:stroke="none" draw:fill="none" draw:auto-grow-height="false" draw:fit-to-size="false" style:shrink-to-fit="true">
        <text:list-style style:name="Content_20__20_-outline1" style:display-name="Content 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Content_20__20_-outline2" style:display-name="Content  -outline2" style:family="presentation" style:parent-style-name="Content_20__20_-outline1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Content_20__20_-outline3" style:display-name="Content  -outline3" style:family="presentation" style:parent-style-name="Content_20__20_-outline2"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Content_20__20_-outline4" style:display-name="Content  -outline4" style:family="presentation" style:parent-style-name="Content_20__20_-outline3"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Content_20__20_-outline5" style:display-name="Content  -outline5" style:family="presentation" style:parent-style-name="Content_20__20_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ontent_20__20_-outline6" style:display-name="Content  -outline6" style:family="presentation" style:parent-style-name="Content_20__20_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ontent_20__20_-outline7" style:display-name="Content  -outline7" style:family="presentation" style:parent-style-name="Content_20__20_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ontent_20__20_-outline8" style:display-name="Content  -outline8" style:family="presentation" style:parent-style-name="Content_20__20_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ontent_20__20_-outline9" style:display-name="Content  -outline9" style:family="presentation" style:parent-style-name="Content_20__20_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ontent_20__20_-subtitle" style:display-name="Content  -subtitle" style:family="presentation">
      <style:graphic-properties draw:stroke="none" draw:fill="none" draw:textarea-vertical-align="middle">
        <text:list-style style:name="Content_20__20_-subtitle" style:display-name="Content 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_20_-title" style:display-name="Content  -title" style:family="presentation">
      <style:graphic-properties draw:stroke="none" draw:fill="none" draw:textarea-vertical-align="middle">
        <text:list-style style:name="Content_20__20_-title" style:display-name="Content 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ulleted_20_Content-background" style:display-name="Bulleted Content-background" style:family="presentation">
      <style:graphic-properties draw:stroke="none" draw:fill="solid" draw:fill-color="#ffffff"/>
      <style:text-properties style:letter-kerning="true"/>
    </style:style>
    <style:style style:name="Bulleted_20_Content-backgroundobjects" style:display-name="Bullete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ulleted_20_Content-notes" style:display-name="Bullete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ulleted_20_Content-outline1" style:display-name="Bulleted Content-outline1" style:family="presentation">
      <style:graphic-properties draw:stroke="none" draw:fill="none" draw:auto-grow-height="false" draw:fit-to-size="false" style:shrink-to-fit="true">
        <text:list-style style:name="Bulleted_20_Content-outline1" style:display-name="Bullete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Bulleted_20_Content-outline2" style:display-name="Bulleted Content-outline2" style:family="presentation" style:parent-style-name="Bulleted_20_Content-outline1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Bulleted_20_Content-outline3" style:display-name="Bulleted Content-outline3" style:family="presentation" style:parent-style-name="Bulleted_20_Content-outline2"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Bulleted_20_Content-outline4" style:display-name="Bulleted Content-outline4" style:family="presentation" style:parent-style-name="Bulleted_20_Content-outline3"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Bulleted_20_Content-outline5" style:display-name="Bulleted Content-outline5" style:family="presentation" style:parent-style-name="Bulleted_20_Conten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ulleted_20_Content-outline6" style:display-name="Bulleted Content-outline6" style:family="presentation" style:parent-style-name="Bulleted_20_Conten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ulleted_20_Content-outline7" style:display-name="Bulleted Content-outline7" style:family="presentation" style:parent-style-name="Bulleted_20_Conten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ulleted_20_Content-outline8" style:display-name="Bulleted Content-outline8" style:family="presentation" style:parent-style-name="Bulleted_20_Conten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ulleted_20_Content-outline9" style:display-name="Bulleted Content-outline9" style:family="presentation" style:parent-style-name="Bulleted_20_Conten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ulleted_20_Content-subtitle" style:display-name="Bulleted Content-subtitle" style:family="presentation">
      <style:graphic-properties draw:stroke="none" draw:fill="none" draw:textarea-vertical-align="middle">
        <text:list-style style:name="Bulleted_20_Content-subtitle" style:display-name="Bullete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ulleted_20_Content-title" style:display-name="Bulleted Content-title" style:family="presentation">
      <style:graphic-properties draw:stroke="none" draw:fill="none" draw:textarea-vertical-align="middle">
        <text:list-style style:name="Bulleted_20_Content-title" style:display-name="Bullete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ubtitle_20_and_20_Comparison-background" style:display-name="Subtitle and Comparison-background" style:family="presentation">
      <style:graphic-properties draw:stroke="none" draw:fill="solid" draw:fill-color="#ffffff"/>
      <style:text-properties style:letter-kerning="true"/>
    </style:style>
    <style:style style:name="Subtitle_20_and_20_Comparison-backgroundobjects" style:display-name="Subtitle and 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_20_and_20_Comparison-notes" style:display-name="Subtitle and 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ubtitle_20_and_20_Comparison-outline1" style:display-name="Subtitle and Comparison-outline1" style:family="presentation">
      <style:graphic-properties draw:stroke="none" draw:fill="none" draw:auto-grow-height="false" draw:fit-to-size="false" style:shrink-to-fit="true">
        <text:list-style style:name="Subtitle_20_and_20_Comparison-outline1" style:display-name="Subtitle and 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Subtitle_20_and_20_Comparison-outline2" style:display-name="Subtitle and Comparison-outline2" style:family="presentation" style:parent-style-name="Subtitle_20_and_20_Comparison-outline1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Subtitle_20_and_20_Comparison-outline3" style:display-name="Subtitle and Comparison-outline3" style:family="presentation" style:parent-style-name="Subtitle_20_and_20_Comparison-outline2"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Subtitle_20_and_20_Comparison-outline4" style:display-name="Subtitle and Comparison-outline4" style:family="presentation" style:parent-style-name="Subtitle_20_and_20_Comparison-outline3"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Subtitle_20_and_20_Comparison-outline5" style:display-name="Subtitle and Comparison-outline5" style:family="presentation" style:parent-style-name="Subtitle_20_and_20_Comparison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_20_and_20_Comparison-outline6" style:display-name="Subtitle and Comparison-outline6" style:family="presentation" style:parent-style-name="Subtitle_20_and_20_Comparison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_20_and_20_Comparison-outline7" style:display-name="Subtitle and Comparison-outline7" style:family="presentation" style:parent-style-name="Subtitle_20_and_20_Comparison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_20_and_20_Comparison-outline8" style:display-name="Subtitle and Comparison-outline8" style:family="presentation" style:parent-style-name="Subtitle_20_and_20_Comparison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_20_and_20_Comparison-outline9" style:display-name="Subtitle and Comparison-outline9" style:family="presentation" style:parent-style-name="Subtitle_20_and_20_Comparison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_20_and_20_Comparison-subtitle" style:display-name="Subtitle and Comparison-subtitle" style:family="presentation">
      <style:graphic-properties draw:stroke="none" draw:fill="none" draw:textarea-vertical-align="middle">
        <text:list-style style:name="Subtitle_20_and_20_Comparison-subtitle" style:display-name="Subtitle and 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_20_and_20_Comparison-title" style:display-name="Subtitle and Comparison-title" style:family="presentation">
      <style:graphic-properties draw:stroke="none" draw:fill="none" draw:textarea-vertical-align="middle">
        <text:list-style style:name="Subtitle_20_and_20_Comparison-title" style:display-name="Subtitle and 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20_Contents-background" style:display-name="2 Contents-background" style:family="presentation">
      <style:graphic-properties draw:stroke="none" draw:fill="solid" draw:fill-color="#ffffff"/>
      <style:text-properties style:letter-kerning="true"/>
    </style:style>
    <style:style style:name="_32__20_Contents-backgroundobjects" style:display-name="2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20_Contents-notes" style:display-name="2 Conten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_32__20_Contents-outline1" style:display-name="2 Contents-outline1" style:family="presentation">
      <style:graphic-properties draw:stroke="none" draw:fill="none" draw:auto-grow-height="false" draw:fit-to-size="false" style:shrink-to-fit="true">
        <text:list-style style:name="_32__20_Contents-outline1" style:display-name="2 Conten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_32__20_Contents-outline2" style:display-name="2 Contents-outline2" style:family="presentation" style:parent-style-name="_32__20_Contents-outline1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_32__20_Contents-outline3" style:display-name="2 Contents-outline3" style:family="presentation" style:parent-style-name="_32__20_Contents-outline2"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20_Contents-outline4" style:display-name="2 Contents-outline4" style:family="presentation" style:parent-style-name="_32__20_Contents-outline3"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_32__20_Contents-outline5" style:display-name="2 Contents-outline5" style:family="presentation" style:parent-style-name="_32__20_Contents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_32__20_Contents-outline6" style:display-name="2 Contents-outline6" style:family="presentation" style:parent-style-name="_32__20_Contents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_32__20_Contents-outline7" style:display-name="2 Contents-outline7" style:family="presentation" style:parent-style-name="_32__20_Contents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_32__20_Contents-outline8" style:display-name="2 Contents-outline8" style:family="presentation" style:parent-style-name="_32__20_Contents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_32__20_Contents-outline9" style:display-name="2 Contents-outline9" style:family="presentation" style:parent-style-name="_32__20_Contents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_32__20_Contents-subtitle" style:display-name="2 Contents-subtitle" style:family="presentation">
      <style:graphic-properties draw:stroke="none" draw:fill="none" draw:textarea-vertical-align="middle">
        <text:list-style style:name="_32__20_Contents-subtitle" style:display-name="2 Conten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20_Contents-title" style:display-name="2 Contents-title" style:family="presentation">
      <style:graphic-properties draw:stroke="none" draw:fill="none" draw:textarea-vertical-align="middle">
        <text:list-style style:name="_32__20_Contents-title" style:display-name="2 Conten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ig_20_Picture-background" style:display-name="Big Picture-background" style:family="presentation">
      <style:graphic-properties draw:stroke="none" draw:fill="solid" draw:fill-color="#ffffff"/>
      <style:text-properties style:letter-kerning="true"/>
    </style:style>
    <style:style style:name="Big_20_Picture-backgroundobjects" style:display-name="Big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20_Picture-notes" style:display-name="Big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ig_20_Picture-outline1" style:display-name="Big Picture-outline1" style:family="presentation">
      <style:graphic-properties draw:stroke="none" draw:fill="none" draw:auto-grow-height="false" draw:fit-to-size="false" style:shrink-to-fit="true">
        <text:list-style style:name="Big_20_Picture-outline1" style:display-name="Big Pi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Big_20_Picture-outline2" style:display-name="Big Picture-outline2" style:family="presentation" style:parent-style-name="Big_20_Picture-outline1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Big_20_Picture-outline3" style:display-name="Big Picture-outline3" style:family="presentation" style:parent-style-name="Big_20_Picture-outline2"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Big_20_Picture-outline4" style:display-name="Big Picture-outline4" style:family="presentation" style:parent-style-name="Big_20_Picture-outline3"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Big_20_Picture-outline5" style:display-name="Big Picture-outline5" style:family="presentation" style:parent-style-name="Big_20_Pictur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ig_20_Picture-outline6" style:display-name="Big Picture-outline6" style:family="presentation" style:parent-style-name="Big_20_Pictur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ig_20_Picture-outline7" style:display-name="Big Picture-outline7" style:family="presentation" style:parent-style-name="Big_20_Pictur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ig_20_Picture-outline8" style:display-name="Big Picture-outline8" style:family="presentation" style:parent-style-name="Big_20_Pictur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ig_20_Picture-outline9" style:display-name="Big Picture-outline9" style:family="presentation" style:parent-style-name="Big_20_Pictur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ig_20_Picture-subtitle" style:display-name="Big Picture-subtitle" style:family="presentation">
      <style:graphic-properties draw:stroke="none" draw:fill="none" draw:textarea-vertical-align="middle">
        <text:list-style style:name="Big_20_Picture-subtitle" style:display-name="Big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20_Picture-title" style:display-name="Big Picture-title" style:family="presentation">
      <style:graphic-properties draw:stroke="none" draw:fill="none" draw:textarea-vertical-align="middle">
        <text:list-style style:name="Big_20_Picture-title" style:display-name="Big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Full_20_page_20_Picture-background" style:display-name="Full page Picture-background" style:family="presentation">
      <style:graphic-properties draw:stroke="none" draw:fill="solid" draw:fill-color="#ffffff"/>
      <style:text-properties style:letter-kerning="true"/>
    </style:style>
    <style:style style:name="Full_20_page_20_Picture-backgroundobjects" style:display-name="Full page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ull_20_page_20_Picture-notes" style:display-name="Full page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Full_20_page_20_Picture-outline1" style:display-name="Full page Picture-outline1" style:family="presentation">
      <style:graphic-properties draw:stroke="none" draw:fill="none" draw:auto-grow-height="false" draw:fit-to-size="false" style:shrink-to-fit="true">
        <text:list-style style:name="Full_20_page_20_Picture-outline1" style:display-name="Full page Pi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Full_20_page_20_Picture-outline2" style:display-name="Full page Picture-outline2" style:family="presentation" style:parent-style-name="Full_20_page_20_Picture-outline1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Full_20_page_20_Picture-outline3" style:display-name="Full page Picture-outline3" style:family="presentation" style:parent-style-name="Full_20_page_20_Picture-outline2"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Full_20_page_20_Picture-outline4" style:display-name="Full page Picture-outline4" style:family="presentation" style:parent-style-name="Full_20_page_20_Picture-outline3"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Full_20_page_20_Picture-outline5" style:display-name="Full page Picture-outline5" style:family="presentation" style:parent-style-name="Full_20_page_20_Pictur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ull_20_page_20_Picture-outline6" style:display-name="Full page Picture-outline6" style:family="presentation" style:parent-style-name="Full_20_page_20_Pictur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ull_20_page_20_Picture-outline7" style:display-name="Full page Picture-outline7" style:family="presentation" style:parent-style-name="Full_20_page_20_Pictur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ull_20_page_20_Picture-outline8" style:display-name="Full page Picture-outline8" style:family="presentation" style:parent-style-name="Full_20_page_20_Pictur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ull_20_page_20_Picture-outline9" style:display-name="Full page Picture-outline9" style:family="presentation" style:parent-style-name="Full_20_page_20_Pictur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Full_20_page_20_Picture-subtitle" style:display-name="Full page Picture-subtitle" style:family="presentation">
      <style:graphic-properties draw:stroke="none" draw:fill="none" draw:textarea-vertical-align="middle">
        <text:list-style style:name="Full_20_page_20_Picture-subtitle" style:display-name="Full page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ull_20_page_20_Picture-title" style:display-name="Full page Picture-title" style:family="presentation">
      <style:graphic-properties draw:stroke="none" draw:fill="none" draw:textarea-vertical-align="middle">
        <text:list-style style:name="Full_20_page_20_Picture-title" style:display-name="Full page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ext_20_and_20_Picture-background" style:display-name="Text and Picture-background" style:family="presentation">
      <style:graphic-properties draw:stroke="none" draw:fill="solid" draw:fill-color="#ffffff"/>
      <style:text-properties style:letter-kerning="true"/>
    </style:style>
    <style:style style:name="Text_20_and_20_Picture-backgroundobjects" style:display-name="Text and Pictu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and_20_Picture-notes" style:display-name="Text and Pictu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ext_20_and_20_Picture-outline1" style:display-name="Text and Picture-outline1" style:family="presentation">
      <style:graphic-properties draw:stroke="none" draw:fill="none" draw:auto-grow-height="false" draw:fit-to-size="false" style:shrink-to-fit="true">
        <text:list-style style:name="Text_20_and_20_Picture-outline1" style:display-name="Text and Pictu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Text_20_and_20_Picture-outline2" style:display-name="Text and Picture-outline2" style:family="presentation" style:parent-style-name="Text_20_and_20_Picture-outline1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Text_20_and_20_Picture-outline3" style:display-name="Text and Picture-outline3" style:family="presentation" style:parent-style-name="Text_20_and_20_Picture-outline2"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Picture-outline4" style:display-name="Text and Picture-outline4" style:family="presentation" style:parent-style-name="Text_20_and_20_Picture-outline3"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Picture-outline5" style:display-name="Text and Picture-outline5" style:family="presentation" style:parent-style-name="Text_20_and_20_Pictur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Picture-outline6" style:display-name="Text and Picture-outline6" style:family="presentation" style:parent-style-name="Text_20_and_20_Pictur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Picture-outline7" style:display-name="Text and Picture-outline7" style:family="presentation" style:parent-style-name="Text_20_and_20_Pictur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Picture-outline8" style:display-name="Text and Picture-outline8" style:family="presentation" style:parent-style-name="Text_20_and_20_Pictur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Picture-outline9" style:display-name="Text and Picture-outline9" style:family="presentation" style:parent-style-name="Text_20_and_20_Pictur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Picture-subtitle" style:display-name="Text and Picture-subtitle" style:family="presentation">
      <style:graphic-properties draw:stroke="none" draw:fill="none" draw:textarea-vertical-align="middle">
        <text:list-style style:name="Text_20_and_20_Picture-subtitle" style:display-name="Text and Pictu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and_20_Picture-title" style:display-name="Text and Picture-title" style:family="presentation">
      <style:graphic-properties draw:stroke="none" draw:fill="none" draw:textarea-vertical-align="middle">
        <text:list-style style:name="Text_20_and_20_Picture-title" style:display-name="Text and Pictu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ext_20_and_20_2_20_Pictures_20_horizontal-background" style:display-name="Text and 2 Pictures horizontal-background" style:family="presentation">
      <style:graphic-properties draw:stroke="none" draw:fill="solid" draw:fill-color="#ffffff"/>
      <style:text-properties style:letter-kerning="true"/>
    </style:style>
    <style:style style:name="Text_20_and_20_2_20_Pictures_20_horizontal-backgroundobjects" style:display-name="Text and 2 Pictures horizont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and_20_2_20_Pictures_20_horizontal-notes" style:display-name="Text and 2 Pictures horizont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ext_20_and_20_2_20_Pictures_20_horizontal-outline1" style:display-name="Text and 2 Pictures horizontal-outline1" style:family="presentation">
      <style:graphic-properties draw:stroke="none" draw:fill="none" draw:auto-grow-height="false" draw:fit-to-size="false" style:shrink-to-fit="true">
        <text:list-style style:name="Text_20_and_20_2_20_Pictures_20_horizontal-outline1" style:display-name="Text and 2 Pictures horizont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Text_20_and_20_2_20_Pictures_20_horizontal-outline2" style:display-name="Text and 2 Pictures horizontal-outline2" style:family="presentation" style:parent-style-name="Text_20_and_20_2_20_Pictures_20_horizontal-outline1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Text_20_and_20_2_20_Pictures_20_horizontal-outline3" style:display-name="Text and 2 Pictures horizontal-outline3" style:family="presentation" style:parent-style-name="Text_20_and_20_2_20_Pictures_20_horizontal-outline2"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2_20_Pictures_20_horizontal-outline4" style:display-name="Text and 2 Pictures horizontal-outline4" style:family="presentation" style:parent-style-name="Text_20_and_20_2_20_Pictures_20_horizontal-outline3"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2_20_Pictures_20_horizontal-outline5" style:display-name="Text and 2 Pictures horizontal-outline5" style:family="presentation" style:parent-style-name="Text_20_and_20_2_20_Pictures_20_horizontal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2_20_Pictures_20_horizontal-outline6" style:display-name="Text and 2 Pictures horizontal-outline6" style:family="presentation" style:parent-style-name="Text_20_and_20_2_20_Pictures_20_horizontal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2_20_Pictures_20_horizontal-outline7" style:display-name="Text and 2 Pictures horizontal-outline7" style:family="presentation" style:parent-style-name="Text_20_and_20_2_20_Pictures_20_horizontal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2_20_Pictures_20_horizontal-outline8" style:display-name="Text and 2 Pictures horizontal-outline8" style:family="presentation" style:parent-style-name="Text_20_and_20_2_20_Pictures_20_horizontal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2_20_Pictures_20_horizontal-outline9" style:display-name="Text and 2 Pictures horizontal-outline9" style:family="presentation" style:parent-style-name="Text_20_and_20_2_20_Pictures_20_horizontal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2_20_Pictures_20_horizontal-subtitle" style:display-name="Text and 2 Pictures horizontal-subtitle" style:family="presentation">
      <style:graphic-properties draw:stroke="none" draw:fill="none" draw:textarea-vertical-align="middle">
        <text:list-style style:name="Text_20_and_20_2_20_Pictures_20_horizontal-subtitle" style:display-name="Text and 2 Pictures horizont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and_20_2_20_Pictures_20_horizontal-title" style:display-name="Text and 2 Pictures horizontal-title" style:family="presentation">
      <style:graphic-properties draw:stroke="none" draw:fill="none" draw:textarea-vertical-align="middle">
        <text:list-style style:name="Text_20_and_20_2_20_Pictures_20_horizontal-title" style:display-name="Text and 2 Pictures horizont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ubtitles_20_and_20_2_20_Pictures_20_-background" style:display-name="Subtitles and 2 Pictures -background" style:family="presentation">
      <style:graphic-properties draw:stroke="none" draw:fill="solid" draw:fill-color="#ffffff"/>
      <style:text-properties style:letter-kerning="true"/>
    </style:style>
    <style:style style:name="Subtitles_20_and_20_2_20_Pictures_20_-backgroundobjects" style:display-name="Subtitles and 2 Pictures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s_20_and_20_2_20_Pictures_20_-notes" style:display-name="Subtitles and 2 Pictures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ubtitles_20_and_20_2_20_Pictures_20_-outline1" style:display-name="Subtitles and 2 Pictures -outline1" style:family="presentation">
      <style:graphic-properties draw:stroke="none" draw:fill="none" draw:auto-grow-height="false" draw:fit-to-size="false" style:shrink-to-fit="true">
        <text:list-style style:name="Subtitles_20_and_20_2_20_Pictures_20_-outline1" style:display-name="Subtitles and 2 Pictures 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Subtitles_20_and_20_2_20_Pictures_20_-outline2" style:display-name="Subtitles and 2 Pictures -outline2" style:family="presentation" style:parent-style-name="Subtitles_20_and_20_2_20_Pictures_20_-outline1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Subtitles_20_and_20_2_20_Pictures_20_-outline3" style:display-name="Subtitles and 2 Pictures -outline3" style:family="presentation" style:parent-style-name="Subtitles_20_and_20_2_20_Pictures_20_-outline2"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Subtitles_20_and_20_2_20_Pictures_20_-outline4" style:display-name="Subtitles and 2 Pictures -outline4" style:family="presentation" style:parent-style-name="Subtitles_20_and_20_2_20_Pictures_20_-outline3"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Subtitles_20_and_20_2_20_Pictures_20_-outline5" style:display-name="Subtitles and 2 Pictures -outline5" style:family="presentation" style:parent-style-name="Subtitles_20_and_20_2_20_Pictures_20_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s_20_and_20_2_20_Pictures_20_-outline6" style:display-name="Subtitles and 2 Pictures -outline6" style:family="presentation" style:parent-style-name="Subtitles_20_and_20_2_20_Pictures_20_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s_20_and_20_2_20_Pictures_20_-outline7" style:display-name="Subtitles and 2 Pictures -outline7" style:family="presentation" style:parent-style-name="Subtitles_20_and_20_2_20_Pictures_20_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s_20_and_20_2_20_Pictures_20_-outline8" style:display-name="Subtitles and 2 Pictures -outline8" style:family="presentation" style:parent-style-name="Subtitles_20_and_20_2_20_Pictures_20_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s_20_and_20_2_20_Pictures_20_-outline9" style:display-name="Subtitles and 2 Pictures -outline9" style:family="presentation" style:parent-style-name="Subtitles_20_and_20_2_20_Pictures_20_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s_20_and_20_2_20_Pictures_20_-subtitle" style:display-name="Subtitles and 2 Pictures -subtitle" style:family="presentation">
      <style:graphic-properties draw:stroke="none" draw:fill="none" draw:textarea-vertical-align="middle">
        <text:list-style style:name="Subtitles_20_and_20_2_20_Pictures_20_-subtitle" style:display-name="Subtitles and 2 Pictures 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s_20_and_20_2_20_Pictures_20_-title" style:display-name="Subtitles and 2 Pictures -title" style:family="presentation">
      <style:graphic-properties draw:stroke="none" draw:fill="none" draw:textarea-vertical-align="middle">
        <text:list-style style:name="Subtitles_20_and_20_2_20_Pictures_20_-title" style:display-name="Subtitles and 2 Pictures 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ext_20_and_20_4_20_Pictures-background" style:display-name="Text and 4 Pictures-background" style:family="presentation">
      <style:graphic-properties draw:stroke="none" draw:fill="solid" draw:fill-color="#ffffff"/>
      <style:text-properties style:letter-kerning="true"/>
    </style:style>
    <style:style style:name="Text_20_and_20_4_20_Pictures-backgroundobjects" style:display-name="Text and 4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and_20_4_20_Pictures-notes" style:display-name="Text and 4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ext_20_and_20_4_20_Pictures-outline1" style:display-name="Text and 4 Pictures-outline1" style:family="presentation">
      <style:graphic-properties draw:stroke="none" draw:fill="none" draw:auto-grow-height="false" draw:fit-to-size="false" style:shrink-to-fit="true">
        <text:list-style style:name="Text_20_and_20_4_20_Pictures-outline1" style:display-name="Text and 4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Text_20_and_20_4_20_Pictures-outline2" style:display-name="Text and 4 Pictures-outline2" style:family="presentation" style:parent-style-name="Text_20_and_20_4_20_Pictures-outline1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Text_20_and_20_4_20_Pictures-outline3" style:display-name="Text and 4 Pictures-outline3" style:family="presentation" style:parent-style-name="Text_20_and_20_4_20_Pictures-outline2"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4_20_Pictures-outline4" style:display-name="Text and 4 Pictures-outline4" style:family="presentation" style:parent-style-name="Text_20_and_20_4_20_Pictures-outline3"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4_20_Pictures-outline5" style:display-name="Text and 4 Pictures-outline5" style:family="presentation" style:parent-style-name="Text_20_and_20_4_20_Pictures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4_20_Pictures-outline6" style:display-name="Text and 4 Pictures-outline6" style:family="presentation" style:parent-style-name="Text_20_and_20_4_20_Pictures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4_20_Pictures-outline7" style:display-name="Text and 4 Pictures-outline7" style:family="presentation" style:parent-style-name="Text_20_and_20_4_20_Pictures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4_20_Pictures-outline8" style:display-name="Text and 4 Pictures-outline8" style:family="presentation" style:parent-style-name="Text_20_and_20_4_20_Pictures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4_20_Pictures-outline9" style:display-name="Text and 4 Pictures-outline9" style:family="presentation" style:parent-style-name="Text_20_and_20_4_20_Pictures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4_20_Pictures-subtitle" style:display-name="Text and 4 Pictures-subtitle" style:family="presentation">
      <style:graphic-properties draw:stroke="none" draw:fill="none" draw:textarea-vertical-align="middle">
        <text:list-style style:name="Text_20_and_20_4_20_Pictures-subtitle" style:display-name="Text and 4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and_20_4_20_Pictures-title" style:display-name="Text and 4 Pictures-title" style:family="presentation">
      <style:graphic-properties draw:stroke="none" draw:fill="none" draw:textarea-vertical-align="middle">
        <text:list-style style:name="Text_20_and_20_4_20_Pictures-title" style:display-name="Text and 4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ubtitle_20_and_20_3_20_Pictures-background" style:display-name="Subtitle and 3 Pictures-background" style:family="presentation">
      <style:graphic-properties draw:stroke="none" draw:fill="solid" draw:fill-color="#ffffff"/>
      <style:text-properties style:letter-kerning="true"/>
    </style:style>
    <style:style style:name="Subtitle_20_and_20_3_20_Pictures-backgroundobjects" style:display-name="Subtitle and 3 Pictur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btitle_20_and_20_3_20_Pictures-notes" style:display-name="Subtitle and 3 Pictur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ubtitle_20_and_20_3_20_Pictures-outline1" style:display-name="Subtitle and 3 Pictures-outline1" style:family="presentation">
      <style:graphic-properties draw:stroke="none" draw:fill="none" draw:auto-grow-height="false" draw:fit-to-size="false" style:shrink-to-fit="true">
        <text:list-style style:name="Subtitle_20_and_20_3_20_Pictures-outline1" style:display-name="Subtitle and 3 Pictur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Subtitle_20_and_20_3_20_Pictures-outline2" style:display-name="Subtitle and 3 Pictures-outline2" style:family="presentation" style:parent-style-name="Subtitle_20_and_20_3_20_Pictures-outline1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Subtitle_20_and_20_3_20_Pictures-outline3" style:display-name="Subtitle and 3 Pictures-outline3" style:family="presentation" style:parent-style-name="Subtitle_20_and_20_3_20_Pictures-outline2"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Subtitle_20_and_20_3_20_Pictures-outline4" style:display-name="Subtitle and 3 Pictures-outline4" style:family="presentation" style:parent-style-name="Subtitle_20_and_20_3_20_Pictures-outline3"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Subtitle_20_and_20_3_20_Pictures-outline5" style:display-name="Subtitle and 3 Pictures-outline5" style:family="presentation" style:parent-style-name="Subtitle_20_and_20_3_20_Pictures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_20_and_20_3_20_Pictures-outline6" style:display-name="Subtitle and 3 Pictures-outline6" style:family="presentation" style:parent-style-name="Subtitle_20_and_20_3_20_Pictures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_20_and_20_3_20_Pictures-outline7" style:display-name="Subtitle and 3 Pictures-outline7" style:family="presentation" style:parent-style-name="Subtitle_20_and_20_3_20_Pictures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_20_and_20_3_20_Pictures-outline8" style:display-name="Subtitle and 3 Pictures-outline8" style:family="presentation" style:parent-style-name="Subtitle_20_and_20_3_20_Pictures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_20_and_20_3_20_Pictures-outline9" style:display-name="Subtitle and 3 Pictures-outline9" style:family="presentation" style:parent-style-name="Subtitle_20_and_20_3_20_Pictures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Subtitle_20_and_20_3_20_Pictures-subtitle" style:display-name="Subtitle and 3 Pictures-subtitle" style:family="presentation">
      <style:graphic-properties draw:stroke="none" draw:fill="none" draw:textarea-vertical-align="middle">
        <text:list-style style:name="Subtitle_20_and_20_3_20_Pictures-subtitle" style:display-name="Subtitle and 3 Pictur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btitle_20_and_20_3_20_Pictures-title" style:display-name="Subtitle and 3 Pictures-title" style:family="presentation">
      <style:graphic-properties draw:stroke="none" draw:fill="none" draw:textarea-vertical-align="middle">
        <text:list-style style:name="Subtitle_20_and_20_3_20_Pictures-title" style:display-name="Subtitle and 3 Pictur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ext_20_and_20_3_20_Pictures_20_with_20_boxes-background" style:display-name="Text and 3 Pictures with boxes-background" style:family="presentation">
      <style:graphic-properties draw:stroke="none" draw:fill="solid" draw:fill-color="#ffffff"/>
      <style:text-properties style:letter-kerning="true"/>
    </style:style>
    <style:style style:name="Text_20_and_20_3_20_Pictures_20_with_20_boxes-backgroundobjects" style:display-name="Text and 3 Pictures with box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xt_20_and_20_3_20_Pictures_20_with_20_boxes-notes" style:display-name="Text and 3 Pictures with box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ext_20_and_20_3_20_Pictures_20_with_20_boxes-outline1" style:display-name="Text and 3 Pictures with boxes-outline1" style:family="presentation">
      <style:graphic-properties draw:stroke="none" draw:fill="none" draw:auto-grow-height="false" draw:fit-to-size="false" style:shrink-to-fit="true">
        <text:list-style style:name="Text_20_and_20_3_20_Pictures_20_with_20_boxes-outline1" style:display-name="Text and 3 Pictures with box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Text_20_and_20_3_20_Pictures_20_with_20_boxes-outline2" style:display-name="Text and 3 Pictures with boxes-outline2" style:family="presentation" style:parent-style-name="Text_20_and_20_3_20_Pictures_20_with_20_boxes-outline1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Text_20_and_20_3_20_Pictures_20_with_20_boxes-outline3" style:display-name="Text and 3 Pictures with boxes-outline3" style:family="presentation" style:parent-style-name="Text_20_and_20_3_20_Pictures_20_with_20_boxes-outline2"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3_20_Pictures_20_with_20_boxes-outline4" style:display-name="Text and 3 Pictures with boxes-outline4" style:family="presentation" style:parent-style-name="Text_20_and_20_3_20_Pictures_20_with_20_boxes-outline3"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Text_20_and_20_3_20_Pictures_20_with_20_boxes-outline5" style:display-name="Text and 3 Pictures with boxes-outline5" style:family="presentation" style:parent-style-name="Text_20_and_20_3_20_Pictures_20_with_20_boxes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3_20_Pictures_20_with_20_boxes-outline6" style:display-name="Text and 3 Pictures with boxes-outline6" style:family="presentation" style:parent-style-name="Text_20_and_20_3_20_Pictures_20_with_20_boxes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3_20_Pictures_20_with_20_boxes-outline7" style:display-name="Text and 3 Pictures with boxes-outline7" style:family="presentation" style:parent-style-name="Text_20_and_20_3_20_Pictures_20_with_20_boxes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3_20_Pictures_20_with_20_boxes-outline8" style:display-name="Text and 3 Pictures with boxes-outline8" style:family="presentation" style:parent-style-name="Text_20_and_20_3_20_Pictures_20_with_20_boxes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3_20_Pictures_20_with_20_boxes-outline9" style:display-name="Text and 3 Pictures with boxes-outline9" style:family="presentation" style:parent-style-name="Text_20_and_20_3_20_Pictures_20_with_20_boxes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ext_20_and_20_3_20_Pictures_20_with_20_boxes-subtitle" style:display-name="Text and 3 Pictures with boxes-subtitle" style:family="presentation">
      <style:graphic-properties draw:stroke="none" draw:fill="none" draw:textarea-vertical-align="middle">
        <text:list-style style:name="Text_20_and_20_3_20_Pictures_20_with_20_boxes-subtitle" style:display-name="Text and 3 Pictures with box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xt_20_and_20_3_20_Pictures_20_with_20_boxes-title" style:display-name="Text and 3 Pictures with boxes-title" style:family="presentation">
      <style:graphic-properties draw:stroke="none" draw:fill="none" draw:textarea-vertical-align="middle">
        <text:list-style style:name="Text_20_and_20_3_20_Pictures_20_with_20_boxes-title" style:display-name="Text and 3 Pictures with box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icture_20_Horizontal_20_and_20_texts-background" style:display-name="Picture Horizontal and texts-background" style:family="presentation">
      <style:graphic-properties draw:stroke="none" draw:fill="solid" draw:fill-color="#ffffff"/>
      <style:text-properties style:letter-kerning="true"/>
    </style:style>
    <style:style style:name="Picture_20_Horizontal_20_and_20_texts-backgroundobjects" style:display-name="Picture Horizontal and tex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Horizontal_20_and_20_texts-notes" style:display-name="Picture Horizontal and tex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icture_20_Horizontal_20_and_20_texts-outline1" style:display-name="Picture Horizontal and texts-outline1" style:family="presentation">
      <style:graphic-properties draw:stroke="none" draw:fill="none" draw:auto-grow-height="false" draw:fit-to-size="false" style:shrink-to-fit="true">
        <text:list-style style:name="Picture_20_Horizontal_20_and_20_texts-outline1" style:display-name="Picture Horizontal and tex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Picture_20_Horizontal_20_and_20_texts-outline2" style:display-name="Picture Horizontal and texts-outline2" style:family="presentation" style:parent-style-name="Picture_20_Horizontal_20_and_20_texts-outline1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Picture_20_Horizontal_20_and_20_texts-outline3" style:display-name="Picture Horizontal and texts-outline3" style:family="presentation" style:parent-style-name="Picture_20_Horizontal_20_and_20_texts-outline2"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Picture_20_Horizontal_20_and_20_texts-outline4" style:display-name="Picture Horizontal and texts-outline4" style:family="presentation" style:parent-style-name="Picture_20_Horizontal_20_and_20_texts-outline3"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Picture_20_Horizontal_20_and_20_texts-outline5" style:display-name="Picture Horizontal and texts-outline5" style:family="presentation" style:parent-style-name="Picture_20_Horizontal_20_and_20_texts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icture_20_Horizontal_20_and_20_texts-outline6" style:display-name="Picture Horizontal and texts-outline6" style:family="presentation" style:parent-style-name="Picture_20_Horizontal_20_and_20_texts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icture_20_Horizontal_20_and_20_texts-outline7" style:display-name="Picture Horizontal and texts-outline7" style:family="presentation" style:parent-style-name="Picture_20_Horizontal_20_and_20_texts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icture_20_Horizontal_20_and_20_texts-outline8" style:display-name="Picture Horizontal and texts-outline8" style:family="presentation" style:parent-style-name="Picture_20_Horizontal_20_and_20_texts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icture_20_Horizontal_20_and_20_texts-outline9" style:display-name="Picture Horizontal and texts-outline9" style:family="presentation" style:parent-style-name="Picture_20_Horizontal_20_and_20_texts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icture_20_Horizontal_20_and_20_texts-subtitle" style:display-name="Picture Horizontal and texts-subtitle" style:family="presentation">
      <style:graphic-properties draw:stroke="none" draw:fill="none" draw:textarea-vertical-align="middle">
        <text:list-style style:name="Picture_20_Horizontal_20_and_20_texts-subtitle" style:display-name="Picture Horizontal and tex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Horizontal_20_and_20_texts-title" style:display-name="Picture Horizontal and texts-title" style:family="presentation">
      <style:graphic-properties draw:stroke="none" draw:fill="none" draw:textarea-vertical-align="middle">
        <text:list-style style:name="Picture_20_Horizontal_20_and_20_texts-title" style:display-name="Picture Horizontal and tex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icture_20_Horizontal_20_and_20_text_20_in_20_boxes-background" style:display-name="Picture Horizontal and text in boxes-background" style:family="presentation">
      <style:graphic-properties draw:stroke="none" draw:fill="solid" draw:fill-color="#ffffff"/>
      <style:text-properties style:letter-kerning="true"/>
    </style:style>
    <style:style style:name="Picture_20_Horizontal_20_and_20_text_20_in_20_boxes-backgroundobjects" style:display-name="Picture Horizontal and text in box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Horizontal_20_and_20_text_20_in_20_boxes-notes" style:display-name="Picture Horizontal and text in box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icture_20_Horizontal_20_and_20_text_20_in_20_boxes-outline1" style:display-name="Picture Horizontal and text in boxes-outline1" style:family="presentation">
      <style:graphic-properties draw:stroke="none" draw:fill="none" draw:auto-grow-height="false" draw:fit-to-size="false" style:shrink-to-fit="true">
        <text:list-style style:name="Picture_20_Horizontal_20_and_20_text_20_in_20_boxes-outline1" style:display-name="Picture Horizontal and text in box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Picture_20_Horizontal_20_and_20_text_20_in_20_boxes-outline2" style:display-name="Picture Horizontal and text in boxes-outline2" style:family="presentation" style:parent-style-name="Picture_20_Horizontal_20_and_20_text_20_in_20_boxes-outline1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Picture_20_Horizontal_20_and_20_text_20_in_20_boxes-outline3" style:display-name="Picture Horizontal and text in boxes-outline3" style:family="presentation" style:parent-style-name="Picture_20_Horizontal_20_and_20_text_20_in_20_boxes-outline2"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Picture_20_Horizontal_20_and_20_text_20_in_20_boxes-outline4" style:display-name="Picture Horizontal and text in boxes-outline4" style:family="presentation" style:parent-style-name="Picture_20_Horizontal_20_and_20_text_20_in_20_boxes-outline3"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Picture_20_Horizontal_20_and_20_text_20_in_20_boxes-outline5" style:display-name="Picture Horizontal and text in boxes-outline5" style:family="presentation" style:parent-style-name="Picture_20_Horizontal_20_and_20_text_20_in_20_boxes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icture_20_Horizontal_20_and_20_text_20_in_20_boxes-outline6" style:display-name="Picture Horizontal and text in boxes-outline6" style:family="presentation" style:parent-style-name="Picture_20_Horizontal_20_and_20_text_20_in_20_boxes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icture_20_Horizontal_20_and_20_text_20_in_20_boxes-outline7" style:display-name="Picture Horizontal and text in boxes-outline7" style:family="presentation" style:parent-style-name="Picture_20_Horizontal_20_and_20_text_20_in_20_boxes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icture_20_Horizontal_20_and_20_text_20_in_20_boxes-outline8" style:display-name="Picture Horizontal and text in boxes-outline8" style:family="presentation" style:parent-style-name="Picture_20_Horizontal_20_and_20_text_20_in_20_boxes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icture_20_Horizontal_20_and_20_text_20_in_20_boxes-outline9" style:display-name="Picture Horizontal and text in boxes-outline9" style:family="presentation" style:parent-style-name="Picture_20_Horizontal_20_and_20_text_20_in_20_boxes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Picture_20_Horizontal_20_and_20_text_20_in_20_boxes-subtitle" style:display-name="Picture Horizontal and text in boxes-subtitle" style:family="presentation">
      <style:graphic-properties draw:stroke="none" draw:fill="none" draw:textarea-vertical-align="middle">
        <text:list-style style:name="Picture_20_Horizontal_20_and_20_text_20_in_20_boxes-subtitle" style:display-name="Picture Horizontal and text in box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Horizontal_20_and_20_text_20_in_20_boxes-title" style:display-name="Picture Horizontal and text in boxes-title" style:family="presentation">
      <style:graphic-properties draw:stroke="none" draw:fill="none" draw:textarea-vertical-align="middle">
        <text:list-style style:name="Picture_20_Horizontal_20_and_20_text_20_in_20_boxes-title" style:display-name="Picture Horizontal and text in box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hapter_20_Header-background" style:display-name="Chapter Header-background" style:family="presentation">
      <style:graphic-properties draw:stroke="none" draw:fill="solid" draw:fill-color="#ffffff"/>
      <style:text-properties style:letter-kerning="true"/>
    </style:style>
    <style:style style:name="Chapter_20_Header-backgroundobjects" style:display-name="Chapter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hapter_20_Header-notes" style:display-name="Chapter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hapter_20_Header-outline1" style:display-name="Chapter Header-outline1" style:family="presentation">
      <style:graphic-properties draw:stroke="none" draw:fill="none" draw:auto-grow-height="false" draw:fit-to-size="false" style:shrink-to-fit="true">
        <text:list-style style:name="Chapter_20_Header-outline1" style:display-name="Chapter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line-height="90%" fo:text-align="start" fo:text-indent="0cm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15.699999809265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Chapter_20_Header-outline2" style:display-name="Chapter Header-outline2" style:family="presentation" style:parent-style-name="Chapter_20_Header-outline1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.8000001907349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Chapter_20_Header-outline3" style:display-name="Chapter Header-outline3" style:family="presentation" style:parent-style-name="Chapter_20_Header-outline2">
      <style:paragraph-properties fo:margin-left="0cm" fo:margin-right="0cm" fo:margin-top="0.225cm" fo:margin-bottom="0cm" fo:line-height="100%" fo:text-align="start" fo:text-indent="0cm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Chapter_20_Header-outline4" style:display-name="Chapter Header-outline4" style:family="presentation" style:parent-style-name="Chapter_20_Header-outline3">
      <style:paragraph-properties fo:margin-left="0cm" fo:margin-right="0cm" fo:margin-top="0.15cm" fo:margin-bottom="0cm" fo:line-height="90%" fo:text-align="start" fo:text-indent="0cm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2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Chapter_20_Header-outline5" style:display-name="Chapter Header-outline5" style:family="presentation" style:parent-style-name="Chapter_20_Header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hapter_20_Header-outline6" style:display-name="Chapter Header-outline6" style:family="presentation" style:parent-style-name="Chapter_20_Header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hapter_20_Header-outline7" style:display-name="Chapter Header-outline7" style:family="presentation" style:parent-style-name="Chapter_20_Header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hapter_20_Header-outline8" style:display-name="Chapter Header-outline8" style:family="presentation" style:parent-style-name="Chapter_20_Header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hapter_20_Header-outline9" style:display-name="Chapter Header-outline9" style:family="presentation" style:parent-style-name="Chapter_20_Header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Chapter_20_Header-subtitle" style:display-name="Chapter Header-subtitle" style:family="presentation">
      <style:graphic-properties draw:stroke="none" draw:fill="none" draw:textarea-vertical-align="middle">
        <text:list-style style:name="Chapter_20_Header-subtitle" style:display-name="Chapter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ter_20_Header-title" style:display-name="Chapter Header-title" style:family="presentation">
      <style:graphic-properties draw:stroke="none" draw:fill="none" draw:textarea-vertical-align="middle">
        <text:list-style style:name="Chapter_20_Header-title" style:display-name="Chapter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1.5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Last_20_slide-background" style:display-name="Last slide-background" style:family="presentation">
      <style:graphic-properties draw:stroke="none" draw:fill="solid" draw:fill-color="#ffffff"/>
      <style:text-properties style:letter-kerning="true"/>
    </style:style>
    <style:style style:name="Last_20_slide-backgroundobjects" style:display-name="Las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ast_20_slide-notes" style:display-name="Las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Last_20_slide-outline1" style:display-name="Last slide-outline1" style:family="presentation">
      <style:graphic-properties draw:stroke="none" draw:fill="none" draw:auto-grow-height="false" draw:fit-to-size="false" style:shrink-to-fit="true">
        <text:list-style style:name="Last_20_slide-outline1" style:display-name="Las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171717" loext:opacity="100%" style:text-outline="false" style:text-line-through-style="none" style:text-line-through-type="none" style:text-position="0% 100%" style:font-name="Arial" fo:font-family="Arial" fo:font-size="21pt" fo:letter-spacing="normal" fo:language="en" fo:country="US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21pt" style:font-style-asian="normal" style:font-weight-asian="bold" style:font-name-complex="Lohit Devanagari" style:font-family-complex="'Lohit Devanagari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/>
    </style:style>
    <style:style style:name="Last_20_slide-outline2" style:display-name="Last slide-outline2" style:family="presentation" style:parent-style-name="Last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7pt" fo:letter-spacing="normal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 fo:hyphenate="false"/>
    </style:style>
    <style:style style:name="Last_20_slide-outline3" style:display-name="Last slide-outline3" style:family="presentation" style:parent-style-name="Last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171717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Last_20_slide-outline4" style:display-name="Last slide-outline4" style:family="presentation" style:parent-style-name="Last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1c446a" loext:opacity="100%" style:text-line-through-style="none" style:text-line-through-type="none" style:text-position="0% 100%" style:font-name="Arial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Last_20_slide-outline5" style:display-name="Last slide-outline5" style:family="presentation" style:parent-style-name="Last_20_slide-outline4">
      <style:paragraph-properties fo:margin-top="0.1cm" fo:margin-bottom="0cm"/>
      <style:text-properties fo:font-size="20pt" style:font-size-asian="20pt" style:font-size-complex="20pt"/>
    </style:style>
    <style:style style:name="Last_20_slide-outline6" style:display-name="Last slide-outline6" style:family="presentation" style:parent-style-name="Last_20_slide-outline5">
      <style:paragraph-properties fo:margin-top="0.1cm" fo:margin-bottom="0cm"/>
      <style:text-properties fo:font-size="20pt" style:font-size-asian="20pt" style:font-size-complex="20pt"/>
    </style:style>
    <style:style style:name="Last_20_slide-outline7" style:display-name="Last slide-outline7" style:family="presentation" style:parent-style-name="Last_20_slide-outline6">
      <style:paragraph-properties fo:margin-top="0.1cm" fo:margin-bottom="0cm"/>
      <style:text-properties fo:font-size="20pt" style:font-size-asian="20pt" style:font-size-complex="20pt"/>
    </style:style>
    <style:style style:name="Last_20_slide-outline8" style:display-name="Last slide-outline8" style:family="presentation" style:parent-style-name="Last_20_slide-outline7">
      <style:paragraph-properties fo:margin-top="0.1cm" fo:margin-bottom="0cm"/>
      <style:text-properties fo:font-size="20pt" style:font-size-asian="20pt" style:font-size-complex="20pt"/>
    </style:style>
    <style:style style:name="Last_20_slide-outline9" style:display-name="Last slide-outline9" style:family="presentation" style:parent-style-name="Last_20_slide-outline8">
      <style:paragraph-properties fo:margin-top="0.1cm" fo:margin-bottom="0cm"/>
      <style:text-properties fo:font-size="20pt" style:font-size-asian="20pt" style:font-size-complex="20pt"/>
    </style:style>
    <style:style style:name="Last_20_slide-subtitle" style:display-name="Last slide-subtitle" style:family="presentation">
      <style:graphic-properties draw:stroke="none" draw:fill="none" draw:textarea-vertical-align="middle">
        <text:list-style style:name="Last_20_slide-subtitle" style:display-name="Las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slide-title" style:display-name="Last slide-title" style:family="presentation">
      <style:graphic-properties draw:stroke="none" draw:fill="none" draw:textarea-vertical-align="middle">
        <text:list-style style:name="Last_20_slide-title" style:display-name="Las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33a0" loext:opacity="100%" style:text-outline="false" style:text-line-through-style="none" style:text-line-through-type="none" style:text-position="0% 100%" style:font-name="Arial" fo:font-family="Arial" fo:font-size="15.3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10428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0033a0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0033a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fo:min-height="8.037cm"/>
    </style:style>
    <style:style style:name="M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gr10" style:family="graphic" style:parent-style-name="standard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gr11" style:family="graphic" style:parent-style-name="standard">
      <style:graphic-properties draw:stroke="none" draw:fill="none" draw:fill-color="#ffffff" fo:min-height="11.179cm"/>
    </style:style>
    <style:style style:name="Mgr12" style:family="graphic" style:parent-style-name="standard">
      <style:graphic-properties draw:stroke="none" svg:stroke-width="0cm" draw:fill="hatch" draw:fill-color="#ffffff" draw:fill-hatch-name="Red_20_90_20_Degrees_20_Crossed_20_1" draw:fill-hatch-solid="true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gr13" style:family="graphic" style:parent-style-name="standard">
      <style:graphic-properties draw:stroke="none" svg:stroke-width="0cm" draw:fill="solid" draw:fill-color="#0033a0" draw:opacity="80%" draw:textarea-vertical-align="top" draw:auto-grow-height="false" draw:fit-to-size="false" style:shrink-to-fit="false" fo:min-height="11.049cm" fo:padding-top="0.5cm" fo:padding-bottom="0.5cm" fo:padding-left="0.5cm" fo:padding-right="0.5cm" fo:wrap-option="wrap"/>
      <style:paragraph-properties style:writing-mode="lr-tb"/>
    </style:style>
    <style:style style:name="Mgr14" style:family="graphic" style:parent-style-name="standard">
      <style:graphic-properties draw:stroke="none" draw:fill="none" draw:fill-color="#ffffff" fo:min-height="2.135cm"/>
    </style:style>
    <style:style style:name="Mgr15" style:family="graphic" style:parent-style-name="standard">
      <style:graphic-properties draw:stroke="none" svg:stroke-width="0cm" draw:fill="solid" draw:fill-color="#0033a0" draw:textarea-vertical-align="middle" draw:auto-grow-height="false" draw:fit-to-size="false" style:shrink-to-fit="false" fo:min-height="11.049cm" fo:padding-top="0.1cm" fo:padding-bottom="0.1cm" fo:padding-left="0.1cm" fo:padding-right="0.1cm" fo:wrap-option="wrap"/>
      <style:paragraph-properties style:writing-mode="lr-tb"/>
    </style:style>
    <style:style style:name="Mgr16" style:family="graphic" style:parent-style-name="standard">
      <style:graphic-properties draw:stroke="none" svg:stroke-width="0cm" draw:fill="solid" draw:fill-color="#0033a0" draw:textarea-vertical-align="top" draw:auto-grow-height="false" draw:fit-to-size="false" style:shrink-to-fit="false" fo:min-height="11.049cm" fo:padding-top="0.2cm" fo:padding-bottom="0cm" fo:padding-left="0cm" fo:padding-right="0cm" fo:wrap-option="wrap"/>
      <style:paragraph-properties style:writing-mode="lr-tb"/>
    </style:style>
    <style:style style:name="Mgr17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gr18" style:family="graphic" style:parent-style-name="standard" style:list-style-name="ML1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_33__5f_Titre_20_et_20_contenu-title">
      <style:graphic-properties draw:stroke="none" svg:stroke-width="0cm" draw:fill="none" draw:textarea-vertical-align="middle" draw:auto-grow-height="false" draw:fit-to-size="false" style:shrink-to-fit="false" fo:min-height="2.386cm" fo:padding-top="0.125cm" fo:padding-bottom="0.125cm" fo:padding-left="0.127cm" fo:padding-right="0.127cm" fo:wrap-option="wrap"/>
      <style:paragraph-properties style:writing-mode="lr-tb"/>
    </style:style>
    <style:style style:name="Mpr4" style:family="presentation" style:parent-style-name="_33__5f_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_33__5f_Titre_20_et_20_contenu-outline1">
      <style:graphic-properties draw:stroke="none" svg:stroke-width="0cm" draw:fill="none" draw:textarea-vertical-align="bottom" draw:auto-grow-height="false" draw:fit-to-size="false" style:shrink-to-fit="false" fo:min-height="8.287cm" fo:padding-top="0cm" fo:padding-bottom="0cm" fo:padding-left="0.127cm" fo:padding-right="0.127cm" fo:wrap-option="wrap"/>
      <style:paragraph-properties style:writing-mode="lr-tb"/>
    </style:style>
    <style:style style:name="Mpr6" style:family="presentation" style:parent-style-name="_33__5f_Titre_20_et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_33__5f_Titre_20_et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_31__5f_Titre_20_et_20_contenu-title">
      <style:graphic-properties draw:stroke="none" svg:stroke-width="0cm" draw:fill="none" draw:textarea-vertical-align="middle" draw:auto-grow-height="false" draw:fit-to-size="false" style:shrink-to-fit="false" fo:min-height="2.386cm" fo:padding-top="0.125cm" fo:padding-bottom="0.125cm" fo:padding-left="0.127cm" fo:padding-right="0.127cm" fo:wrap-option="wrap"/>
      <style:paragraph-properties style:writing-mode="lr-tb"/>
    </style:style>
    <style:style style:name="Mpr9" style:family="presentation" style:parent-style-name="_31__5f_Titre_20_et_20_contenu-outline1">
      <style:graphic-properties draw:stroke="none" svg:stroke-width="0cm" draw:fill="none" draw:textarea-vertical-align="top" draw:auto-grow-height="false" draw:fit-to-size="false" style:shrink-to-fit="false" fo:min-height="8.287cm" fo:padding-top="0.125cm" fo:padding-bottom="0.125cm" fo:padding-left="0.25cm" fo:padding-right="0.25cm" fo:wrap-option="wrap"/>
      <style:paragraph-properties style:writing-mode="lr-tb"/>
    </style:style>
    <style:style style:name="Mpr10" style:family="presentation" style:parent-style-name="_31__5f_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_31__5f_Titre_20_et_20_contenu-backgroundobjects">
      <style:graphic-properties draw:stroke="none" svg:stroke-width="0cm" draw:fill="none" draw:fill-color="#0033a0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_31__5f_Titre_20_et_20_contenu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3" style:family="presentation" style:parent-style-name="_31__5f_Titre_20_et_20_contenu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4" style:family="presentation" style:parent-style-name="_34__5f_Diapositive_20_de_20_titre-title">
      <style:graphic-properties draw:stroke="none" svg:stroke-width="0cm" draw:fill="none" draw:textarea-vertical-align="middle" draw:auto-grow-height="false" draw:fit-to-size="false" style:shrink-to-fit="false" fo:min-height="2.386cm" fo:padding-top="0.125cm" fo:padding-bottom="0.125cm" fo:padding-left="0.127cm" fo:padding-right="0.127cm" fo:wrap-option="wrap"/>
      <style:paragraph-properties style:writing-mode="lr-tb"/>
    </style:style>
    <style:style style:name="Mpr15" style:family="presentation" style:parent-style-name="_34__5f_Diapositive_20_de_20_titr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_34__5f_Diapositive_20_de_20_titr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En-tête_20_de_20_section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.127cm" fo:padding-right="0.127cm" fo:wrap-option="wrap"/>
      <style:paragraph-properties style:writing-mode="lr-tb"/>
    </style:style>
    <style:style style:name="Mpr18" style:family="presentation" style:parent-style-name="En-tête_20_de_20_section-outline1">
      <style:graphic-properties draw:stroke="none" svg:stroke-width="0cm" draw:fill="none" draw:textarea-vertical-align="bottom" draw:auto-grow-height="false" draw:fit-to-size="false" style:shrink-to-fit="false" fo:min-height="8.287cm" fo:padding-top="0cm" fo:padding-bottom="0cm" fo:padding-left="0.127cm" fo:padding-right="0.127cm" fo:wrap-option="wrap"/>
      <style:paragraph-properties style:writing-mode="lr-tb"/>
    </style:style>
    <style:style style:name="Mpr19" style:family="presentation" style:parent-style-name="En-tête_20_de_20_section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En-tête_20_de_20_section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21" style:family="presentation" style:parent-style-name="En-tête_20_de_20_section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22" style:family="presentation" style:parent-style-name="Title_20_Slide_20_with_20_logo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Title_20_Slide_20_with_20_log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Title_20_Slide_20_with_20_log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Content_20__20_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Content_20__20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Content_20__20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8" style:family="presentation" style:parent-style-name="Content_20__20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9" style:family="presentation" style:parent-style-name="Bulleted_20_Conten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Bullete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Bullete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2" style:family="presentation" style:parent-style-name="Bullete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center" style:writing-mode="lr-tb" style:font-independent-line-spacing="true"/>
      <style:text-properties fo:font-size="46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.09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loext:graphic-properties draw:fill="none"/>
      <style:paragraph-properties fo:text-align="center" style:writing-mode="lr-tb" style:font-independent-line-spacing="true"/>
      <style:text-properties fo:font-size="14pt"/>
    </style:style>
    <style:style style:name="MP12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center" style:writing-mode="lr-tb" style:font-independent-line-spacing="true"/>
      <style:text-properties fo:font-size="30pt"/>
    </style:style>
    <style:style style:name="MP17" style:family="paragraph">
      <loext:graphic-properties draw:fill="none"/>
      <style:paragraph-properties fo:text-align="start"/>
      <style:text-properties fo:font-size="18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0pt" style:font-size-asian="14pt" style:font-size-complex="14pt" fo:hyphenate="false"/>
    </style:style>
    <style:style style:name="MP20" style:family="paragraph">
      <loext:graphic-properties draw:fill="none" draw:fill-color="#0033a0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0pt" style:font-size-asian="14pt" style:font-size-complex="14pt" fo:hyphenate="false"/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2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8.5pt" style:font-size-asian="14pt" style:font-size-complex="14pt" fo:hyphenate="false"/>
    </style:style>
    <style:style style:name="MP2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24" style:family="paragraph">
      <loext:graphic-properties draw:fill="none"/>
      <style:paragraph-properties fo:text-align="start" style:writing-mode="lr-tb" style:font-independent-line-spacing="true"/>
      <style:text-properties fo:font-size="46pt"/>
    </style:style>
    <style:style style:name="MP25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loext:graphic-properties draw:fill="none"/>
      <style:paragraph-properties fo:text-align="start" style:writing-mode="lr-tb" style:font-independent-line-spacing="true"/>
      <style:text-properties fo:font-size="20pt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9pt" style:font-size-asian="14pt" style:font-size-complex="14pt" fo:hyphenate="false"/>
    </style:style>
    <style:style style:name="MP28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2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9pt" style:font-size-asian="14pt" style:font-size-complex="14pt" fo:hyphenate="false"/>
    </style:style>
    <style:style style:name="MP3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3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32" style:family="paragraph">
      <loext:graphic-properties draw:fill="none"/>
      <style:paragraph-properties fo:text-align="start" style:writing-mode="lr-tb" style:font-independent-line-spacing="true"/>
      <style:text-properties fo:font-size="50pt"/>
    </style:style>
    <style:style style:name="MP33" style:family="paragraph">
      <loext:graphic-properties draw:fill="none" draw:fill-color="#ffffff"/>
    </style:style>
    <style:style style:name="MP34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5" style:family="paragraph">
      <style:paragraph-properties fo:margin-left="0cm" fo:margin-right="0cm" fo:margin-top="0.176cm" fo:margin-bottom="0.106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36" style:family="paragraph">
      <loext:graphic-properties draw:fill="none"/>
      <style:paragraph-properties fo:text-align="start" style:writing-mode="lr-tb" style:font-independent-line-spacing="true"/>
      <style:text-properties fo:font-size="21pt"/>
    </style:style>
    <style:style style:name="MP3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3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style:font-size-asian="14pt" style:font-size-complex="14pt" fo:hyphenate="false"/>
    </style:style>
    <style:style style:name="MP3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P4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8.5pt" style:font-size-asian="14pt" style:font-size-complex="14pt" fo:hyphenate="false"/>
    </style:style>
    <style:style style:name="MP41" style:family="paragraph">
      <loext:graphic-properties draw:fill="none" draw:fill-color="#ffffff"/>
      <style:paragraph-properties fo:text-align="start" style:writing-mode="lr-tb" style:font-independent-line-spacing="true"/>
      <style:text-properties fo:font-size="8.5pt" style:font-size-asian="14pt" style:font-size-complex="14pt"/>
    </style:style>
    <style:style style:name="MP4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43" style:family="paragraph">
      <style:paragraph-properties fo:margin-left="0cm" fo:margin-right="0cm" fo:margin-top="0.176cm" fo:margin-bottom="0.106cm" fo:line-height="100%" fo:text-align="start" fo:text-indent="0cm" style:punctuation-wrap="hanging" style:writing-mode="lr-tb"/>
      <style:text-properties fo:hyphenate="false"/>
    </style:style>
    <style:style style:name="MP44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4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46" style:family="paragraph">
      <loext:graphic-properties draw:fill="hatch" draw:fill-color="#ffffff" draw:fill-hatch-name="Red_20_90_20_Degrees_20_Crossed_20_1" draw:fill-hatch-solid="true"/>
      <style:paragraph-properties fo:text-align="start" style:writing-mode="lr-tb" style:font-independent-line-spacing="true"/>
      <style:text-properties fo:font-size="18pt"/>
    </style:style>
    <style:style style:name="MP47" style:family="paragraph">
      <loext:graphic-properties draw:fill="solid" draw:fill-color="#0033a0" draw:opacity="80%"/>
      <style:paragraph-properties fo:text-align="start" style:writing-mode="lr-tb" style:font-independent-line-spacing="true"/>
      <style:text-properties fo:font-size="28pt"/>
    </style:style>
    <style:style style:name="MP48" style:family="paragraph">
      <style:paragraph-properties fo:margin-left="0cm" fo:margin-right="0cm" fo:margin-top="0.176cm" fo:margin-bottom="0.106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49" style:family="paragraph">
      <style:paragraph-properties fo:margin-left="0cm" fo:margin-right="0cm" fo:margin-top="0.141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50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5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52" style:family="paragraph">
      <loext:graphic-properties draw:fill="solid" draw:fill-color="#0033a0"/>
      <style:paragraph-properties fo:text-align="start" style:writing-mode="lr-tb" style:font-independent-line-spacing="true"/>
      <style:text-properties fo:font-size="21pt"/>
    </style:style>
    <style:style style:name="MP53" style:family="paragraph">
      <style:paragraph-properties fo:margin-left="0cm" fo:margin-right="0cm" fo:margin-top="0.176cm" fo:margin-bottom="0.106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5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3.5pt" fo:hyphenate="false"/>
    </style:style>
    <style:style style:name="MP5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3.5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55a0" loext:opacity="100%" style:text-line-through-style="none" style:text-line-through-type="none" style:text-position="0% 100%" style:font-name="Arial" fo:font-size="46pt" fo:letter-spacing="normal" fo:language="fr" fo:country="CH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3" style:family="text">
      <style:text-properties fo:font-variant="normal" fo:text-transform="none" fo:color="#b2b9d0" loext:opacity="100%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55a0" loext:opacity="100%" style:text-line-through-style="none" style:text-line-through-type="none" style:text-position="0% 100%" style:font-name="Arial" fo:font-size="14pt" fo:letter-spacing="normal" fo:language="fr" fo:country="CH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0055a0" loext:opacity="100%" style:text-line-through-style="none" style:text-line-through-type="none" style:text-position="0% 100%" style:font-name="Arial" fo:font-size="30pt" fo:letter-spacing="normal" fo:language="fr" fo:country="CH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0055a0" loext:opacity="100%" style:text-line-through-style="none" style:text-line-through-type="none" style:text-position="0% 100%" style:font-name="Arial" fo:font-size="26pt" fo:letter-spacing="normal" fo:language="fr" fo:country="CH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0055a0" loext:opacity="100%" style:text-line-through-style="none" style:text-line-through-type="none" style:text-position="0% 100%" style:font-name="Arial" fo:font-size="24pt" fo:letter-spacing="normal" fo:language="fr" fo:country="CH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55a0" loext:opacity="100%" style:text-line-through-style="none" style:text-line-through-type="none" style:text-position="0% 100%" style:font-name="Arial" fo:font-size="20pt" fo:letter-spacing="normal" fo:language="fr" fo:country="CH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33a0" loext:opacity="100%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T10" style:family="text">
      <style:text-properties fo:font-variant="normal" fo:text-transform="none" fo:color="#0033a0" loext:opacity="100%" style:text-line-through-style="none" style:text-line-through-type="none" style:text-position="0% 100%" style:font-name="Arial" fo:font-size="8.5pt" fo:letter-spacing="normal" fo:language="en" fo:country="US" fo:font-style="normal" style:text-underline-style="none" fo:font-weight="bold" fo:background-color="transparent" style:font-size-asian="8.5pt" style:font-style-asian="normal" style:font-weight-asian="bold" style:font-size-complex="8.5pt" style:font-style-complex="normal" style:font-weight-complex="bold"/>
    </style:style>
    <style:style style:name="MT11" style:family="text">
      <style:text-properties fo:font-variant="normal" fo:text-transform="none" fo:color="#ffffff" loext:opacity="100%" style:text-line-through-style="none" style:text-line-through-type="none" style:text-position="0% 100%" style:font-name="Optima1" fo:font-size="14pt" fo:letter-spacing="normal" fo:language="fr" fo:country="CH" fo:font-style="normal" style:text-underline-style="none" fo:font-weight="normal" style:font-size-asian="14pt" style:font-style-asian="normal" style:font-weight-asian="normal" style:font-name-complex="Optima1" style:font-size-complex="14pt" style:font-style-complex="normal" style:font-weight-complex="normal"/>
    </style:style>
    <style:style style:name="MT12" style:family="text">
      <style:text-properties fo:font-variant="normal" fo:text-transform="none" fo:color="#0055a0" loext:opacity="100%" style:text-line-through-style="none" style:text-line-through-type="none" style:text-position="0% 100%" style:font-name="Arial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13" style:family="text">
      <style:text-properties fo:font-variant="normal" fo:text-transform="none" fo:color="#0055a0" loext:opacity="100%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4" style:family="text">
      <style:text-properties fo:font-variant="normal" fo:text-transform="none" fo:color="#b2b9d0" loext:opacity="100%" style:text-line-through-style="none" style:text-line-through-type="none" style:text-position="0% 100%" style:font-name="Arial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15" style:family="text">
      <style:text-properties fo:font-variant="normal" fo:text-transform="none" fo:color="#0033a0" loext:opacity="100%" style:text-line-through-style="none" style:text-line-through-type="none" style:text-position="0% 100%" style:font-name="Arial" fo:font-size="50pt" fo:letter-spacing="normal" fo:language="en" fo:country="US" fo:font-style="normal" style:text-underline-style="none" fo:font-weight="bold" fo:background-color="transparent" style:font-size-asian="50pt" style:font-style-asian="normal" style:font-weight-asian="bold" style:font-size-complex="50pt" style:font-style-complex="normal" style:font-weight-complex="bold"/>
    </style:style>
    <style:style style:name="MT16" style:family="text">
      <style:text-properties fo:font-variant="normal" fo:text-transform="none" fo:color="#2f2f2f" loext:opacity="100%" style:text-line-through-style="none" style:text-line-through-type="none" style:text-position="0% 100%" style:font-name="Arial" fo:font-size="21pt" fo:letter-spacing="normal" fo:language="en" fo:country="GB" fo:font-style="normal" style:text-underline-style="none" fo:font-weight="bold" fo:background-color="transparent" style:font-size-asian="21pt" style:font-style-asian="normal" style:font-weight-asian="bold" style:font-size-complex="21pt" style:font-style-complex="normal" style:font-weight-complex="bold"/>
    </style:style>
    <style:style style:name="MT17" style:family="text">
      <style:text-properties fo:font-variant="normal" fo:text-transform="none" fo:color="#2f2f2f" loext:opacity="100%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8" style:family="text">
      <style:text-properties fo:font-variant="normal" fo:text-transform="none" fo:color="#2f2f2f" loext:opacity="100%" style:text-line-through-style="none" style:text-line-through-type="none" style:text-position="0% 100%" style:font-name="Arial" fo:font-size="17pt" fo:letter-spacing="normal" fo:language="en" fo:country="GB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/>
    </style:style>
    <style:style style:name="MT19" style:family="text">
      <style:text-properties fo:font-variant="normal" fo:text-transform="none" fo:color="#2f2f2f" loext:opacity="100%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20" style:family="text">
      <style:text-properties fo:font-variant="normal" fo:text-transform="none" fo:color="#0033a0" loext:opacity="100%" style:text-line-through-style="none" style:text-line-through-type="none" style:text-position="0% 100%" style:font-name="Arial" fo:font-size="36pt" fo:letter-spacing="normal" fo:language="en" fo:country="GB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MT21" style:family="text">
      <style:text-properties fo:font-variant="normal" fo:text-transform="none" fo:color="#171717" loext:opacity="100%" style:text-line-through-style="none" style:text-line-through-type="none" style:text-position="0% 100%" style:font-name="Arial" fo:font-size="21pt" fo:letter-spacing="normal" fo:language="en" fo:country="GB" fo:font-style="normal" style:text-underline-style="none" fo:font-weight="bold" fo:background-color="transparent" style:font-size-asian="21pt" style:font-style-asian="normal" style:font-weight-asian="bold" style:font-size-complex="21pt" style:font-style-complex="normal" style:font-weight-complex="bold"/>
    </style:style>
    <style:style style:name="MT22" style:family="text">
      <style:text-properties fo:font-variant="normal" fo:text-transform="none" fo:color="#171717" loext:opacity="100%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3" style:family="text">
      <style:text-properties fo:font-variant="normal" fo:text-transform="none" fo:color="#171717" loext:opacity="100%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24" style:family="text">
      <style:text-properties fo:font-variant="normal" fo:text-transform="none" fo:color="#61c4d3" loext:opacity="100%" style:text-line-through-style="none" style:text-line-through-type="none" style:text-position="0% 100%" style:font-name="Arial" fo:font-size="24pt" fo:letter-spacing="normal" fo:language="en" fo:country="GB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style:style style:name="MT25" style:family="text">
      <style:text-properties fo:font-variant="normal" fo:text-transform="none" fo:color="#171717" loext:opacity="100%" style:text-line-through-style="none" style:text-line-through-type="none" style:text-position="0% 100%" style:font-name="Arial" fo:font-size="17pt" fo:letter-spacing="normal" fo:language="en" fo:country="GB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/>
    </style:style>
    <style:style style:name="MT26" style:family="text">
      <style:text-properties fo:font-variant="normal" fo:text-transform="none" fo:color="#0033a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7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28pt" fo:letter-spacing="normal" fo:language="en" fo:country="GB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MT28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21pt" fo:letter-spacing="normal" fo:language="en" fo:country="GB" fo:font-style="normal" style:text-underline-style="none" fo:font-weight="normal" fo:background-color="transparent" style:font-size-asian="21pt" style:font-style-asian="normal" style:font-weight-asian="normal" style:font-size-complex="21pt" style:font-style-complex="normal" style:font-weight-complex="normal"/>
    </style:style>
    <style:style style:name="MT29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30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31" style:family="text">
      <style:text-properties fo:font-variant="normal" fo:text-transform="none" fo:color="#0033a0" loext:opacity="100%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32" style:family="text">
      <style:text-properties fo:font-variant="normal" fo:text-transform="none" fo:color="#61c4d3" loext:opacity="100%" style:text-line-through-style="none" style:text-line-through-type="none" style:text-position="0% 100%" style:font-name="Arial" fo:font-size="21pt" fo:letter-spacing="normal" fo:language="en" fo:country="GB" fo:font-style="normal" style:text-underline-style="none" fo:font-weight="bold" fo:background-color="transparent" style:font-size-asian="21pt" style:font-style-asian="normal" style:font-weight-asian="bold" style:font-size-complex="21pt" style:font-style-complex="normal" style:font-weight-complex="bold"/>
    </style:style>
    <style:style style:name="MT33" style:family="text">
      <style:text-properties fo:font-variant="normal" fo:text-transform="none" fo:color="#0033a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MT34" style:family="text">
      <style:text-properties fo:font-variant="normal" fo:text-transform="none" fo:color="#f8f8f8" loext:opacity="100%" style:text-line-through-style="none" style:text-line-through-type="none" style:text-position="0% 100%" style:font-name="Arial" fo:font-size="21pt" fo:letter-spacing="normal" fo:language="en" fo:country="GB" fo:font-style="normal" style:text-underline-style="none" fo:font-weight="bold" fo:background-color="transparent" style:font-size-asian="21pt" style:font-style-asian="normal" style:font-weight-asian="bold" style:font-size-complex="21pt" style:font-style-complex="normal" style:font-weight-complex="bold"/>
    </style:style>
    <style:style style:name="MT35" style:family="text">
      <style:text-properties fo:font-variant="normal" fo:text-transform="none" fo:color="#f8f8f8" loext:opacity="100%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36" style:family="text">
      <style:text-properties fo:font-variant="normal" fo:text-transform="none" fo:color="#f8f8f8" loext:opacity="100%" style:text-line-through-style="none" style:text-line-through-type="none" style:text-position="0% 100%" style:font-name="Arial" fo:font-size="17pt" fo:letter-spacing="normal" fo:language="en" fo:country="GB" fo:font-style="normal" style:text-underline-style="none" fo:font-weight="normal" fo:background-color="transparent" style:font-size-asian="17pt" style:font-style-asian="normal" style:font-weight-asian="normal" style:font-size-complex="17pt" style:font-style-complex="normal" style:font-weight-complex="normal"/>
    </style:style>
    <style:style style:name="MT37" style:family="text">
      <style:text-properties fo:font-variant="normal" fo:text-transform="none" fo:color="#0033a0" loext:opacity="100%" style:text-line-through-style="none" style:text-line-through-type="none" style:text-position="0% 100%" style:font-name="Arial" fo:font-size="50pt" fo:letter-spacing="normal" fo:language="en" fo:country="GB" fo:font-style="normal" style:text-underline-style="none" fo:font-weight="bold" fo:background-color="transparent" style:font-size-asian="50pt" style:font-style-asian="normal" style:font-weight-asian="bold" style:font-size-complex="50pt" style:font-style-complex="normal" style:font-weight-complex="bold"/>
    </style:style>
    <style:style style:name="MT38" style:family="text">
      <style:text-properties fo:font-variant="normal" fo:text-transform="none" fo:color="#0033a0" loext:opacity="100%" style:text-line-through-style="none" style:text-line-through-type="none" style:text-position="0% 100%" style:font-name="Arial" fo:font-size="18pt" fo:letter-spacing="normal" fo:language="fr" fo:country="CH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9cm"/>
        <style:text-properties fo:font-family="Arial" style:font-family-generic="swiss" style:font-pitch="variable" fo:color="#17171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cm"/>
        <style:text-properties fo:font-family="Arial" style:font-family-generic="swiss" style:font-pitch="variable" fo:color="#171717" fo:font-size="100%"/>
      </text:list-level-style-bullet>
      <text:list-level-style-bullet text:level="2" text:bullet-char="•">
        <style:list-level-properties text:min-label-width="0.9cm"/>
        <style:text-properties style:font-name="Arial" fo:color="#17171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cm"/>
        <style:text-properties fo:font-family="Arial" style:font-family-generic="swiss" style:font-pitch="variable" fo:color="#171717" fo:font-size="100%"/>
      </text:list-level-style-bullet>
      <text:list-level-style-bullet text:level="2" text:bullet-char="•">
        <style:list-level-properties text:min-label-width="0.9cm"/>
        <style:text-properties style:font-name="Arial" fo:color="#171717" fo:font-size="100%"/>
      </text:list-level-style-bullet>
      <text:list-level-style-bullet text:level="3" text:bullet-char="•">
        <style:list-level-properties text:space-before="0.9cm" text:min-label-width="0.9cm"/>
        <style:text-properties fo:font-family="Arial" style:font-family-generic="swiss" style:font-pitch="variable" fo:color="#17171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cm"/>
        <style:text-properties fo:font-family="Arial" style:font-family-generic="swiss" style:font-pitch="variable" fo:color="#171717" fo:font-size="100%"/>
      </text:list-level-style-bullet>
      <text:list-level-style-bullet text:level="2" text:bullet-char="•">
        <style:list-level-properties text:min-label-width="0.9cm"/>
        <style:text-properties style:font-name="Arial" fo:color="#171717" fo:font-size="100%"/>
      </text:list-level-style-bullet>
      <text:list-level-style-bullet text:level="3" text:bullet-char="•">
        <style:list-level-properties text:space-before="0.9cm" text:min-label-width="0.9cm"/>
        <style:text-properties fo:font-family="Arial" style:font-family-generic="swiss" style:font-pitch="variable" fo:color="#171717" fo:font-size="100%"/>
      </text:list-level-style-bullet>
      <text:list-level-style-bullet text:level="4" text:bullet-char="•">
        <style:list-level-properties text:space-before="1.8cm" text:min-label-width="0.9cm"/>
        <style:text-properties fo:font-family="Arial" style:font-family-generic="swiss" style:font-pitch="variable" fo:color="#171717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171717" fo:font-size="100%"/>
      </text:list-level-style-number>
      <text:list-level-style-bullet text:level="2" text:bullet-char="•">
        <style:list-level-properties text:min-label-width="0.9cm"/>
        <style:text-properties style:font-name="Arial" fo:color="#17171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171717" fo:font-size="100%"/>
      </text:list-level-style-number>
      <text:list-level-style-bullet text:level="2" text:bullet-char="•">
        <style:list-level-properties text:min-label-width="0.9cm"/>
        <style:text-properties style:font-name="Arial" fo:color="#171717" fo:font-size="100%"/>
      </text:list-level-style-bullet>
      <text:list-level-style-bullet text:level="3" text:bullet-char="•">
        <style:list-level-properties text:space-before="0.9cm" text:min-label-width="0.9cm"/>
        <style:text-properties fo:font-family="Arial" style:font-family-generic="swiss" style:font-pitch="variable" fo:color="#17171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171717" fo:font-size="100%"/>
      </text:list-level-style-number>
      <text:list-level-style-bullet text:level="2" text:bullet-char="•">
        <style:list-level-properties text:min-label-width="0.9cm"/>
        <style:text-properties style:font-name="Arial" fo:color="#171717" fo:font-size="100%"/>
      </text:list-level-style-bullet>
      <text:list-level-style-bullet text:level="3" text:bullet-char="•">
        <style:list-level-properties text:space-before="0.9cm" text:min-label-width="0.9cm"/>
        <style:text-properties fo:font-family="Arial" style:font-family-generic="swiss" style:font-pitch="variable" fo:color="#171717" fo:font-size="100%"/>
      </text:list-level-style-bullet>
      <text:list-level-style-bullet text:level="4" text:bullet-char="•">
        <style:list-level-properties text:space-before="1.8cm" text:min-label-width="0.9cm"/>
        <style:text-properties fo:font-family="Arial" style:font-family-generic="swiss" style:font-pitch="variable" fo:color="#171717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•">
        <style:list-level-properties text:min-label-width="0.9cm"/>
        <style:text-properties style:font-name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•">
        <style:list-level-properties text:min-label-width="0.9cm"/>
        <style:text-properties style:font-name="Arial" fo:color="#ffffff" fo:font-size="100%"/>
      </text:list-level-style-bullet>
      <text:list-level-style-bullet text:level="3" text:bullet-char="•">
        <style:list-level-properties text:space-before="0.9cm" text:min-label-width="0.9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•">
        <style:list-level-properties text:min-label-width="0.9cm"/>
        <style:text-properties style:font-name="Arial" fo:color="#ffffff" fo:font-size="100%"/>
      </text:list-level-style-bullet>
      <text:list-level-style-bullet text:level="3" text:bullet-char="•">
        <style:list-level-properties text:space-before="0.9cm" text:min-label-width="0.9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1.8cm" text:min-label-width="0.9cm"/>
        <style:text-properties style:font-name="Aria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format="">
        <style:list-level-properties text:space-before="0.3cm" text:min-label-width="0.9cm"/>
        <style:text-properties fo:color="#f8f8f8" fo:font-size="100%"/>
      </text:list-level-style-number>
      <text:list-level-style-bullet text:level="2" text:bullet-char="•">
        <style:list-level-properties text:min-label-width="0.9cm"/>
        <style:text-properties style:font-name="Arial" fo:color="#f8f8f8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number text:level="1" style:num-format="">
        <style:list-level-properties text:space-before="0.3cm" text:min-label-width="0.9cm"/>
        <style:text-properties fo:color="#f8f8f8" fo:font-size="100%"/>
      </text:list-level-style-number>
      <text:list-level-style-bullet text:level="2" text:bullet-char="•">
        <style:list-level-properties text:min-label-width="0.9cm"/>
        <style:text-properties style:font-name="Arial" fo:color="#f8f8f8" fo:font-size="100%"/>
      </text:list-level-style-bullet>
      <text:list-level-style-bullet text:level="3" text:bullet-char="•">
        <style:list-level-properties text:space-before="0.9cm" text:min-label-width="0.9cm"/>
        <style:text-properties fo:font-family="Arial" style:font-family-generic="swiss" style:font-pitch="variable" fo:color="#f8f8f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●">
        <style:list-level-properties text:min-label-width="0.6cm"/>
        <style:text-properties fo:font-family="StarSymbol" fo:color="#0033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iapositive_20_de_20_titre" style:display-name="Diapositive de titre" style:page-layout-name="PM1" draw:style-name="Mdp1">
      <draw:frame draw:name="Image 9" draw:style-name="Mgr3" draw:text-style-name="MP5" draw:layer="backgroundobjects" drawooo:display="none" svg:width="25.399cm" svg:height="1.963cm" svg:x="0cm" svg:y="12.342cm">
        <draw:image xlink:href="Pictures/10002DC800006564000007BD608BB4FAB339AE02.emf" xlink:type="simple" xlink:show="embed" xlink:actuate="onLoad" draw:mime-type="image/x-emf">
          <text:p/>
        </draw:image>
        <draw:image xlink:href="Pictures/10000001000003D50000004B417B04CBA25969FD.png" xlink:type="simple" xlink:show="embed" xlink:actuate="onLoad" draw:mime-type="image/png"/>
        <svg:desc>bande-01.eps</svg:desc>
      </draw:frame>
      <draw:frame draw:name="Image 7" draw:style-name="Mgr3" draw:text-style-name="MP5" draw:layer="backgroundobjects" drawooo:display="none" svg:width="25.399cm" svg:height="1.963cm" svg:x="0cm" svg:y="17.107cm">
        <draw:image xlink:href="Pictures/10002DC800006564000007BD608BB4FAB339AE02.emf" xlink:type="simple" xlink:show="embed" xlink:actuate="onLoad" draw:mime-type="image/x-emf">
          <text:p/>
        </draw:image>
        <draw:image xlink:href="Pictures/10000001000003D50000004B417B04CBA25969FD.png" xlink:type="simple" xlink:show="embed" xlink:actuate="onLoad" draw:mime-type="image/png"/>
        <svg:desc>bande-01.eps</svg:desc>
      </draw:frame>
      <draw:frame draw:name="Image 2" draw:style-name="Mgr3" draw:text-style-name="MP5" draw:layer="backgroundobjects" svg:width="6.999cm" svg:height="6.93cm" svg:x="9.193cm" svg:y="3.688cm">
        <draw:image xlink:href="Pictures/10002A6400001B4900001AFC87B700AB1C0EF651.emf" xlink:type="simple" xlink:show="embed" xlink:actuate="onLoad" draw:mime-type="image/x-emf">
          <text:p/>
        </draw:image>
        <draw:image xlink:href="Pictures/1000000100000108000001052810704D8B36953F.png" xlink:type="simple" xlink:show="embed" xlink:actuate="onLoad" draw:mime-type="image/png"/>
        <svg:desc>logooutline.eps</svg:desc>
      </draw:frame>
      <draw:frame presentation:style-name="Diapositive_20_de_20_titre-title" draw:layer="backgroundobjects" svg:width="22.859cm" svg:height="2.385cm" svg:x="1.27cm" svg:y="0.57cm" presentation:class="title" presentation:placeholder="true">
        <draw:text-box/>
      </draw:frame>
      <draw:frame presentation:style-name="Diapositive_20_de_20_titre-outline1" draw:layer="backgroundobjects" svg:width="13.2cm" svg:height="7.201cm" svg:x="5.8cm" svg:y="3.8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3__5f_Titre_20_et_20_contenu" style:display-name="3_Titre et contenu" style:page-layout-name="PM1" draw:style-name="Mdp2">
      <draw:frame draw:name="Image 9" draw:style-name="Mgr3" draw:text-style-name="MP5" draw:layer="backgroundobjects" svg:width="25.399cm" svg:height="1.963cm" svg:x="0.001cm" svg:y="12.326cm">
        <draw:image xlink:href="Pictures/10002DC800006564000007BD608BB4FAB339AE02.emf" xlink:type="simple" xlink:show="embed" xlink:actuate="onLoad" draw:mime-type="image/x-emf">
          <text:p/>
        </draw:image>
        <draw:image xlink:href="Pictures/10000001000003D50000004B417B04CBA25969FD.png" xlink:type="simple" xlink:show="embed" xlink:actuate="onLoad" draw:mime-type="image/png"/>
        <svg:desc>bande-01.eps</svg:desc>
      </draw:frame>
      <draw:frame draw:name="Titre 1" presentation:style-name="Mpr3" draw:text-style-name="MP7" draw:layer="backgroundobjects" svg:width="22.851cm" svg:height="1.958cm" svg:x="1.27cm" svg:y="5.093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Slide Number Placeholder 3" presentation:style-name="Mpr4" draw:text-style-name="MP9" draw:layer="backgroundobjects" svg:width="1.392cm" svg:height="0.76cm" svg:x="23.6cm" svg:y="13.201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Espace réservé du texte 2" presentation:style-name="Mpr5" draw:text-style-name="MP11" draw:layer="backgroundobjects" svg:width="7.619cm" svg:height="0.873cm" svg:x="1.27cm" svg:y="7.065cm" presentation:class="outline" presentation:user-transformed="true">
        <draw:text-box>
          <text:list text:style-name="ML3">
            <text:list-item>
              <text:p text:style-name="MP10"><text:span text:style-name="MT4">Click to edit Master text styles</text:span></text:p>
            </text:list-item>
          </text:list>
        </draw:text-box>
      </draw:frame>
      <presentation:notes style:page-layout-name="PM2">
        <draw:page-thumbnail presentation:style-name="_33__5f_Titre_20_et_20_contenu-title" draw:layer="backgroundobjects" svg:width="19.797cm" svg:height="11.136cm" svg:x="0.601cm" svg:y="2.257cm" presentation:class="page"/>
        <draw:frame presentation:style-name="_33__5f_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re_20_et_20_contenu" style:display-name="1_Titre et contenu" style:page-layout-name="PM1" draw:style-name="Mdp2">
      <draw:frame draw:name="Titre 1" presentation:style-name="Mpr8" draw:text-style-name="MP7" draw:layer="backgroundobjects" svg:width="22.851cm" svg:height="1.958cm" svg:x="1.27cm" svg:y="0.486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Espace réservé du contenu 2" presentation:style-name="Mpr9" draw:text-style-name="MP16" draw:layer="backgroundobjects" svg:width="22.859cm" svg:height="8.898cm" svg:x="1.27cm" svg:y="2.762cm" presentation:class="outline" presentation:user-transformed="true">
        <draw:text-box>
          <text:list text:style-name="ML3">
            <text:list-item>
              <text:p text:style-name="MP12"><text:span text:style-name="MT5">Click to edit Master text styles</text:span></text:p>
              <text:list>
                <text:list-item>
                  <text:p text:style-name="MP13"><text:span text:style-name="MT6">Second level</text:span></text:p>
                  <text:list>
                    <text:list-item>
                      <text:p text:style-name="MP14"><text:span text:style-name="MT7">Third level</text:span></text:p>
                      <text:list>
                        <text:list-item>
                          <text:p text:style-name="MP15"><text:span text:style-name="MT8">Fourth level</text:span></text:p>
                          <text:list>
                            <text:list-item>
                              <text:p text:style-name="MP15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name="Straight Connector 7" draw:style-name="Mgr4" draw:text-style-name="MP17" draw:layer="backgroundobjects" svg:x1="0.841cm" svg:y1="13.278cm" svg:x2="24.549cm" svg:y2="13.279cm">
        <text:p/>
      </draw:line>
      <draw:frame draw:name="Picture 8" draw:style-name="Mgr3" draw:text-style-name="MP17" draw:layer="backgroundobjects" svg:width="0.733cm" svg:height="0.723cm" svg:x="0.841cm" svg:y="13.42cm">
        <draw:image xlink:href="Pictures/1000BE4000002698000026193893D0FDB0C0FFD1.emf" xlink:type="simple" xlink:show="embed" xlink:actuate="onLoad" draw:mime-type="image/x-emf">
          <text:p/>
        </draw:image>
        <draw:image xlink:href="Pictures/10000001000001750000017112AD755C0E3F8620.png" xlink:type="simple" xlink:show="embed" xlink:actuate="onLoad" draw:mime-type="image/png"/>
      </draw:frame>
      <draw:frame draw:name="Date Placeholder 10" presentation:style-name="Mpr10" draw:text-style-name="MP19" draw:layer="backgroundobjects" svg:width="3.695cm" svg:height="0.76cm" svg:x="16.878cm" svg:y="13.391cm">
        <draw:text-box>
          <text:p text:style-name="MP18"><text:span text:style-name="MT9"><presentation:date-time/></text:span></text:p>
        </draw:text-box>
      </draw:frame>
      <draw:frame draw:name="Footer Placeholder 11" presentation:style-name="Mpr11" draw:text-style-name="MP20" draw:layer="backgroundobjects" svg:width="9.326cm" svg:height="0.76cm" svg:x="7.2cm" svg:y="13.391cm">
        <draw:text-box>
          <text:p text:style-name="MP18"><text:span text:style-name="MT9"><presentation:footer/></text:span></text:p>
        </draw:text-box>
      </draw:frame>
      <draw:frame draw:name="Slide Number Placeholder 12" presentation:style-name="Mpr10" draw:text-style-name="MP22" draw:layer="backgroundobjects" svg:width="1.418cm" svg:height="0.76cm" svg:x="23.14cm" svg:y="13.391cm">
        <draw:text-box>
          <text:p text:style-name="MP21"><text:span text:style-name="MT10"><text:page-number>&lt;number&gt;</text:page-number></text:span></text:p>
        </draw:text-box>
      </draw:frame>
      <draw:frame draw:name="Imagen 1" draw:style-name="Mgr5" draw:text-style-name="MP17" draw:layer="backgroundobjects" svg:width="10.012cm" svg:height="1.49cm" svg:x="45.793cm" svg:y="1.819cm">
        <draw:image xlink:href="Pictures/100000010000035600000080F2F517BE52D12137.png" xlink:type="simple" xlink:show="embed" xlink:actuate="onLoad" draw:mime-type="image/png">
          <text:p/>
        </draw:image>
        <svg:desc>Imagen</svg:desc>
      </draw:frame>
      <draw:frame draw:name="Imagen 1" draw:style-name="Mgr5" draw:text-style-name="MP17" draw:layer="backgroundobjects" svg:width="10.012cm" svg:height="1.49cm" svg:x="45.793cm" svg:y="1.819cm">
        <draw:image xlink:href="Pictures/100000010000035600000080F2F517BE52D12137.png" xlink:type="simple" xlink:show="embed" xlink:actuate="onLoad" draw:mime-type="image/png">
          <text:p/>
        </draw:image>
        <svg:desc>Imagen</svg:desc>
      </draw:frame>
      <draw:frame draw:name="Imagen 1" draw:style-name="Mgr5" draw:text-style-name="MP17" draw:layer="backgroundobjects" svg:width="10.012cm" svg:height="1.49cm" svg:x="45.793cm" svg:y="1.819cm">
        <draw:image xlink:href="Pictures/100000010000035600000080F2F517BE52D12137.png" xlink:type="simple" xlink:show="embed" xlink:actuate="onLoad" draw:mime-type="image/png">
          <text:p/>
        </draw:image>
        <svg:desc>Imagen</svg:desc>
      </draw:frame>
      <draw:frame draw:name="Imagen 1" draw:style-name="Mgr5" draw:text-style-name="MP17" draw:layer="backgroundobjects" svg:width="10.012cm" svg:height="1.49cm" svg:x="45.793cm" svg:y="1.819cm">
        <draw:image xlink:href="Pictures/100000010000035600000080F2F517BE52D12137.png" xlink:type="simple" xlink:show="embed" xlink:actuate="onLoad" draw:mime-type="image/png">
          <text:p/>
        </draw:image>
        <svg:desc>Imagen</svg:desc>
      </draw:frame>
      <presentation:notes style:page-layout-name="PM2">
        <office:forms form:automatic-focus="false" form:apply-design-mode="false"/>
        <draw:page-thumbnail presentation:style-name="_31__5f_Titre_20_et_20_contenu-title" draw:layer="backgroundobjects" svg:width="16.931cm" svg:height="9.524cm" svg:x="1.059cm" svg:y="1.93cm" presentation:class="page"/>
        <draw:frame presentation:style-name="_31__5f_Titre_20_et_20_contenu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4__5f_Diapositive_20_de_20_titre" style:display-name="4_Diapositive de titre" style:page-layout-name="PM1" draw:style-name="Mdp3">
      <draw:frame draw:name="Image 9" draw:style-name="Mgr3" draw:text-style-name="MP5" draw:layer="backgroundobjects" drawooo:display="none" svg:width="25.399cm" svg:height="1.963cm" svg:x="0cm" svg:y="12.342cm">
        <draw:image xlink:href="Pictures/10002DC800006564000007BD608BB4FAB339AE02.emf" xlink:type="simple" xlink:show="embed" xlink:actuate="onLoad" draw:mime-type="image/x-emf">
          <text:p/>
        </draw:image>
        <draw:image xlink:href="Pictures/10000001000003D50000004B417B04CBA25969FD.png" xlink:type="simple" xlink:show="embed" xlink:actuate="onLoad" draw:mime-type="image/png"/>
        <svg:desc>bande-01.eps</svg:desc>
      </draw:frame>
      <draw:frame draw:name="Image 7" draw:style-name="Mgr3" draw:text-style-name="MP5" draw:layer="backgroundobjects" drawooo:display="none" svg:width="25.399cm" svg:height="1.963cm" svg:x="0cm" svg:y="17.107cm">
        <draw:image xlink:href="Pictures/10002DC800006564000007BD608BB4FAB339AE02.emf" xlink:type="simple" xlink:show="embed" xlink:actuate="onLoad" draw:mime-type="image/x-emf">
          <text:p/>
        </draw:image>
        <draw:image xlink:href="Pictures/10000001000003D50000004B417B04CBA25969FD.png" xlink:type="simple" xlink:show="embed" xlink:actuate="onLoad" draw:mime-type="image/png"/>
        <svg:desc>bande-01.eps</svg:desc>
      </draw:frame>
      <draw:frame draw:name="Espace réservé du titre 8" presentation:style-name="Mpr14" draw:text-style-name="MP11" draw:layer="backgroundobjects" svg:width="22.851cm" svg:height="0.628cm" svg:x="1.27cm" svg:y="12.824cm" presentation:class="title" presentation:user-transformed="true">
        <draw:text-box>
          <text:p text:style-name="MP23"><text:span text:style-name="MT11">home.cern</text:span></text:p>
        </draw:text-box>
      </draw:frame>
      <draw:frame draw:name="Image 2" draw:style-name="Mgr3" draw:text-style-name="MP5" draw:layer="backgroundobjects" svg:width="4.292cm" svg:height="4.25cm" svg:x="10.553cm" svg:y="5.019cm">
        <draw:image xlink:href="Pictures/10002A6400001B4900001AFC87B700AB1C0EF651.emf" xlink:type="simple" xlink:show="embed" xlink:actuate="onLoad" draw:mime-type="image/x-emf">
          <text:p/>
        </draw:image>
        <draw:image xlink:href="Pictures/1000000100000108000001052810704D8B36953F.png" xlink:type="simple" xlink:show="embed" xlink:actuate="onLoad" draw:mime-type="image/png"/>
        <svg:desc>logooutline.eps</svg:desc>
      </draw:frame>
      <draw:frame presentation:style-name="_34__5f_Diapositive_20_de_20_titre-outline1" draw:layer="backgroundobjects" svg:width="0.6cm" svg:height="0.4cm" svg:x="22.4cm" svg:y="12.824cm" presentation:class="outline" presentation:placeholder="true">
        <draw:text-box/>
      </draw:frame>
      <presentation:notes style:page-layout-name="PM2">
        <draw:page-thumbnail presentation:style-name="_34__5f_Diapositive_20_de_20_titre-title" draw:layer="backgroundobjects" svg:width="16.931cm" svg:height="9.524cm" svg:x="1.059cm" svg:y="1.93cm" presentation:class="page"/>
        <draw:frame presentation:style-name="_34__5f_Diapositive_20_de_20_titr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n-tête_20_de_20_section" style:display-name="En-tête de section" style:page-layout-name="PM1" draw:style-name="Mdp2">
      <draw:frame draw:name="Picture 5" draw:style-name="Mgr6" draw:text-style-name="MP17" draw:layer="backgroundobjects" svg:width="25.399cm" svg:height="1.516cm" svg:x="0cm" svg:y="12.803cm">
        <draw:image xlink:href="Pictures/100000010000038D00000035C3410899F8C7C466.png" xlink:type="simple" xlink:show="embed" xlink:actuate="onLoad" draw:mime-type="image/png">
          <text:p/>
        </draw:image>
      </draw:frame>
      <draw:frame draw:name="Titre 1" presentation:style-name="Mpr17" draw:text-style-name="MP24" draw:layer="backgroundobjects" svg:width="22.96cm" svg:height="3.804cm" svg:x="1.197cm" svg:y="5.239cm" presentation:class="title" presentation:user-transformed="true">
        <draw:text-box>
          <text:p text:style-name="MP6"><text:span text:style-name="MT12">Click to edit Master title style</text:span></text:p>
        </draw:text-box>
      </draw:frame>
      <draw:frame draw:name="Espace réservé du texte 2" presentation:style-name="Mpr18" draw:text-style-name="MP26" draw:layer="backgroundobjects" svg:width="18.414cm" svg:height="2.221cm" svg:x="1.197cm" svg:y="2.769cm" presentation:class="outline" presentation:user-transformed="true">
        <draw:text-box>
          <text:list text:style-name="ML3">
            <text:list-item>
              <text:p text:style-name="MP25"><text:span text:style-name="MT13">Click to edit Master text styles</text:span></text:p>
            </text:list-item>
          </text:list>
        </draw:text-box>
      </draw:frame>
      <draw:frame draw:name="Date Placeholder 1" presentation:style-name="Mpr19" draw:text-style-name="MP28" draw:layer="backgroundobjects" svg:width="5.926cm" svg:height="0.76cm" svg:x="8.247cm" svg:y="13.255cm" presentation:class="date-time" presentation:user-transformed="true">
        <draw:text-box>
          <text:p text:style-name="MP27"><text:span text:style-name="MT14"><text:date style:data-style-name="D4" text:date-value="2024-04-26">26/04/2024</text:date></text:span></text:p>
        </draw:text-box>
      </draw:frame>
      <draw:frame draw:name="Footer Placeholder 2" presentation:style-name="Mpr19" draw:text-style-name="MP28" draw:layer="backgroundobjects" svg:width="8.042cm" svg:height="0.76cm" svg:x="14.395cm" svg:y="13.241cm" presentation:class="footer" presentation:user-transformed="true">
        <draw:text-box>
          <text:p text:style-name="MP29"><text:span text:style-name="MT14">Document reference</text:span></text:p>
        </draw:text-box>
      </draw:frame>
      <draw:frame draw:name="Slide Number Placeholder 3" presentation:style-name="Mpr19" draw:text-style-name="MP28" draw:layer="backgroundobjects" svg:width="1.392cm" svg:height="0.76cm" svg:x="22.735cm" svg:y="13.241cm" presentation:class="page-number" presentation:user-transformed="true">
        <draw:text-box>
          <text:p text:style-name="MP30"><text:span text:style-name="MT14"><text:page-number>&lt;number&gt;</text:page-number></text:span></text:p>
        </draw:text-box>
      </draw:frame>
      <presentation:notes style:page-layout-name="PM2">
        <draw:page-thumbnail presentation:style-name="En-tête_20_de_20_section-title" draw:layer="backgroundobjects" svg:width="16.931cm" svg:height="9.524cm" svg:x="1.059cm" svg:y="1.93cm" presentation:class="page"/>
        <draw:frame presentation:style-name="En-tête_20_de_20_section-notes" draw:layer="backgroundobjects" svg:width="15.239cm" svg:height="11.429cm" svg:x="1.905cm" svg:y="12.065cm" presentation:class="notes" presentation:placeholder="true">
          <draw:text-box/>
        </draw:frame>
        <draw:frame presentation:style-name="Mpr2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with_20_logo" style:display-name="Title Slide with logo" style:page-layout-name="PM1" draw:style-name="Mdp2">
      <draw:line draw:name="Straight Connector 7" draw:style-name="Mgr4" draw:text-style-name="MP17" draw:layer="backgroundobjects" drawooo:display="none" svg:x1="0.841cm" svg:y1="13.273cm" svg:x2="24.549cm" svg:y2="13.274cm">
        <text:p/>
      </draw:line>
      <draw:frame draw:name="Picture 8" draw:style-name="Mgr3" draw:text-style-name="MP17" draw:layer="backgroundobjects" drawooo:display="none" svg:width="0.733cm" svg:height="0.723cm" svg:x="0.841cm" svg:y="13.415cm">
        <draw:image xlink:href="Pictures/1000BE4000002698000026193893D0FDB0C0FFD1.emf" xlink:type="simple" xlink:show="embed" xlink:actuate="onLoad" draw:mime-type="image/x-emf">
          <text:p/>
        </draw:image>
        <draw:image xlink:href="Pictures/10000001000001750000017112AD755C0E3F8620.png" xlink:type="simple" xlink:show="embed" xlink:actuate="onLoad" draw:mime-type="image/png"/>
      </draw:frame>
      <draw:frame draw:name="Image 2" draw:style-name="Mgr3" draw:text-style-name="MP17" draw:layer="backgroundobjects" svg:width="4.146cm" svg:height="4.105cm" svg:x="10.637cm" svg:y="1.479cm">
        <draw:image xlink:href="Pictures/10002A6400001B4900001AFC87B700AB1C0EF651.emf" xlink:type="simple" xlink:show="embed" xlink:actuate="onLoad" draw:mime-type="image/x-emf">
          <text:p/>
        </draw:image>
        <draw:image xlink:href="Pictures/1000000100000108000001052810704D8B36953F.png" xlink:type="simple" xlink:show="embed" xlink:actuate="onLoad" draw:mime-type="image/png"/>
        <svg:desc>logooutline.eps</svg:desc>
      </draw:frame>
      <draw:frame draw:name="Title 1" presentation:style-name="Mpr22" draw:text-style-name="MP32" draw:layer="backgroundobjects" svg:width="23.699cm" svg:height="4.486cm" svg:x="0.849cm" svg:y="7.145cm" presentation:class="title" presentation:user-transformed="true">
        <draw:text-box>
          <text:p text:style-name="MP31"><text:span text:style-name="MT15">Click to edit Master title </text:span><text:span text:style-name="MT15">style</text:span><text:span text:style-name="MT15"><text:line-break/></text:span><text:span text:style-name="MT15"/></text:p>
        </draw:text-box>
      </draw:frame>
      <draw:frame draw:name="Graphic 1" draw:style-name="Mgr3" draw:text-style-name="MP17" draw:layer="backgroundobjects" svg:width="4.289cm" svg:height="4.29cm" svg:x="10.525cm" svg:y="1.488cm">
        <draw:image xlink:href="Pictures/100000010000046C0000046C3FE02E074856DC5B.png" xlink:type="simple" xlink:show="embed" xlink:actuate="onLoad" draw:mime-type="image/png">
          <text:p/>
        </draw:image>
      </draw:frame>
      <draw:frame draw:style-name="Mgr7" draw:text-style-name="MP33" draw:layer="backgroundobjects" svg:width="22.859cm" svg:height="8.287cm" svg:x="1.269cm" svg:y="3.342cm">
        <draw:text-box>
          <text:p/>
        </draw:text-box>
      </draw:frame>
      <presentation:notes style:page-layout-name="PM2">
        <draw:page-thumbnail presentation:style-name="Title_20_Slide_20_with_20_logo-title" draw:layer="backgroundobjects" svg:width="17.96cm" svg:height="9.524cm" svg:x="0.544cm" svg:y="1.93cm" presentation:class="page"/>
        <draw:frame presentation:style-name="Title_20_Slide_20_with_20_logo-notes" draw:layer="backgroundobjects" svg:width="15.239cm" svg:height="11.429cm" svg:x="1.905cm" svg:y="12.064cm" presentation:class="notes" presentation:placeholder="true">
          <draw:text-box/>
        </draw:frame>
        <draw:frame presentation:style-name="Mpr23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_20_" style:display-name="Content  " style:page-layout-name="PM1" draw:style-name="Mdp2"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3893D0FDB0C0FFD1.emf" xlink:type="simple" xlink:show="embed" xlink:actuate="onLoad" draw:mime-type="image/x-emf">
          <text:p/>
        </draw:image>
        <draw:image xlink:href="Pictures/10000001000001750000017112AD755C0E3F8620.png" xlink:type="simple" xlink:show="embed" xlink:actuate="onLoad" draw:mime-type="image/png"/>
      </draw:frame>
      <draw:frame draw:name="Content Placeholder 2" draw:style-name="Mgr8" draw:text-style-name="MP36" draw:layer="backgroundobjects" svg:width="23.699cm" svg:height="9.601cm" svg:x="0.849cm" svg:y="3.317cm">
        <draw:text-box>
          <text:list text:style-name="ML3">
            <text:list-item>
              <text:p text:style-name="MP34"><text:span text:style-name="MT16">Click to edit Master text styles</text:span></text:p>
              <text:list>
                <text:list-item>
                  <text:p text:style-name="MP35"><text:span text:style-name="MT17">Second level</text:span></text:p>
                  <text:list>
                    <text:list-item>
                      <text:p text:style-name="MP35"><text:span text:style-name="MT18">Third level</text:span></text:p>
                      <text:list>
                        <text:list-item>
                          <text:p text:style-name="MP35"><text:span text:style-name="MT1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6" presentation:style-name="Mpr25" draw:text-style-name="MP37" draw:layer="backgroundobjects" svg:width="23.699cm" svg:height="2.219cm" svg:x="0.849cm" svg:y="0.778cm" presentation:class="title" presentation:user-transformed="true">
        <draw:text-box>
          <text:p text:style-name="MP31"><text:span text:style-name="MT20">Click to edit Master title style</text:span></text:p>
        </draw:text-box>
      </draw:frame>
      <draw:frame draw:name="Date Placeholder 10" presentation:style-name="Mpr26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11" presentation:style-name="Mpr26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12" presentation:style-name="Mpr26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presentation:notes style:page-layout-name="PM2">
        <draw:page-thumbnail presentation:style-name="Content_20__20_-title" draw:layer="backgroundobjects" svg:width="17.96cm" svg:height="9.524cm" svg:x="0.544cm" svg:y="1.93cm" presentation:class="page"/>
        <draw:frame presentation:style-name="Content_20__20_-notes" draw:layer="backgroundobjects" svg:width="15.239cm" svg:height="11.429cm" svg:x="1.905cm" svg:y="12.064cm" presentation:class="notes" presentation:placeholder="true">
          <draw:text-box/>
        </draw:frame>
        <draw:frame presentation:style-name="Mpr27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ulleted_20_Content" style:display-name="Bulleted Content" style:page-layout-name="PM1" draw:style-name="Mdp2"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3893D0FDB0C0FFD1.emf" xlink:type="simple" xlink:show="embed" xlink:actuate="onLoad" draw:mime-type="image/x-emf">
          <text:p/>
        </draw:image>
        <draw:image xlink:href="Pictures/10000001000001750000017112AD755C0E3F8620.png" xlink:type="simple" xlink:show="embed" xlink:actuate="onLoad" draw:mime-type="image/png"/>
      </draw:frame>
      <draw:frame draw:name="Content Placeholder 2" draw:style-name="Mgr8" draw:text-style-name="MP36" draw:layer="backgroundobjects" svg:width="23.699cm" svg:height="9.601cm" svg:x="0.849cm" svg:y="3.317cm">
        <draw:text-box>
          <text:list text:style-name="ML3">
            <text:list-item>
              <text:p text:style-name="MP42"><text:span text:style-name="MT21">Click to edit Master text styles</text:span></text:p>
              <text:list>
                <text:list-item>
                  <text:p text:style-name="MP43"><text:span text:style-name="MT22">Second level</text:span></text:p>
                  <text:list>
                    <text:list-item>
                      <text:p text:style-name="MP43"><text:span text:style-name="MT22">Third level</text:span></text:p>
                      <text:list>
                        <text:list-item>
                          <text:p text:style-name="MP43"><text:span text:style-name="MT2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6" presentation:style-name="Mpr29" draw:text-style-name="MP37" draw:layer="backgroundobjects" svg:width="23.699cm" svg:height="2.219cm" svg:x="0.849cm" svg:y="0.778cm" presentation:class="title" presentation:user-transformed="true">
        <draw:text-box>
          <text:p text:style-name="MP31"><text:span text:style-name="MT20">Click to edit Master title style</text:span></text:p>
        </draw:text-box>
      </draw:frame>
      <draw:frame draw:name="Date Placeholder 10" presentation:style-name="Mpr3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11" presentation:style-name="Mpr3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12" presentation:style-name="Mpr3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presentation:notes style:page-layout-name="PM2">
        <draw:page-thumbnail presentation:style-name="Bulleted_20_Content-title" draw:layer="backgroundobjects" svg:width="17.96cm" svg:height="9.524cm" svg:x="0.544cm" svg:y="1.93cm" presentation:class="page"/>
        <draw:frame presentation:style-name="Bulleted_20_Content-notes" draw:layer="backgroundobjects" svg:width="15.239cm" svg:height="11.429cm" svg:x="1.905cm" svg:y="12.064cm" presentation:class="notes" presentation:placeholder="true">
          <draw:text-box/>
        </draw:frame>
        <draw:frame presentation:style-name="Mpr3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_20_and_20_Comparison" style:display-name="Subtitle and Comparison" style:page-layout-name="PM1" draw:style-name="Mdp2"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3893D0FDB0C0FFD1.emf" xlink:type="simple" xlink:show="embed" xlink:actuate="onLoad" draw:mime-type="image/x-emf">
          <text:p/>
        </draw:image>
        <draw:image xlink:href="Pictures/10000001000001750000017112AD755C0E3F8620.png" xlink:type="simple" xlink:show="embed" xlink:actuate="onLoad" draw:mime-type="image/png"/>
      </draw:frame>
      <draw:frame draw:name="Title 1" draw:style-name="Mgr9" draw:text-style-name="MP37" draw:layer="backgroundobjects" svg:width="23.709cm" svg:height="2.258cm" svg:x="0.849cm" svg:y="0.76cm">
        <draw:text-box>
          <text:p text:style-name="MP31"><text:span text:style-name="MT20">Click to edit Master title style</text:span></text:p>
        </draw:text-box>
      </draw:frame>
      <draw:frame draw:name="Text Placeholder 2" draw:style-name="Mgr8" draw:text-style-name="MP44" draw:layer="backgroundobjects" svg:width="11.701cm" svg:height="1.391cm" svg:x="0.849cm" svg:y="3.317cm">
        <draw:text-box>
          <text:list text:style-name="ML3">
            <text:list-item>
              <text:p text:style-name="MP34"><text:span text:style-name="MT24">Click to edit Master text styles</text:span></text:p>
            </text:list-item>
          </text:list>
        </draw:text-box>
      </draw:frame>
      <draw:frame draw:name="Content Placeholder 3" draw:style-name="Mgr8" draw:text-style-name="MP36" draw:layer="backgroundobjects" svg:width="11.701cm" svg:height="7.839cm" svg:x="0.849cm" svg:y="5.056cm">
        <draw:text-box>
          <text:list text:style-name="ML4">
            <text:list-item>
              <text:p text:style-name="MP42"><text:span text:style-name="MT21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43"><text:span text:style-name="MT22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43"><text:span text:style-name="MT2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3"><text:span text:style-name="MT2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draw:style-name="Mgr8" draw:text-style-name="MP44" draw:layer="backgroundobjects" svg:width="11.701cm" svg:height="1.365cm" svg:x="12.858cm" svg:y="3.343cm">
        <draw:text-box>
          <text:p text:style-name="MP34"><text:span text:style-name="MT24">Click to edit Master text styles</text:span></text:p>
        </draw:text-box>
      </draw:frame>
      <draw:frame draw:name="Content Placeholder 5" draw:style-name="Mgr8" draw:text-style-name="MP36" draw:layer="backgroundobjects" svg:width="11.69cm" svg:height="7.839cm" svg:x="12.858cm" svg:y="5.056cm">
        <draw:text-box>
          <text:list text:style-name="ML4">
            <text:list-item>
              <text:p text:style-name="MP42"><text:span text:style-name="MT21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43"><text:span text:style-name="MT22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43"><text:span text:style-name="MT2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3"><text:span text:style-name="MT2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10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11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20_Contents" style:display-name="2 Contents" style:page-layout-name="PM1" draw:style-name="Mdp2"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3893D0FDB0C0FFD1.emf" xlink:type="simple" xlink:show="embed" xlink:actuate="onLoad" draw:mime-type="image/x-emf">
          <text:p/>
        </draw:image>
        <draw:image xlink:href="Pictures/10000001000001750000017112AD755C0E3F8620.png" xlink:type="simple" xlink:show="embed" xlink:actuate="onLoad" draw:mime-type="image/png"/>
      </draw:frame>
      <draw:frame draw:name="Title 1" draw:style-name="Mgr9" draw:text-style-name="MP37" draw:layer="backgroundobjects" svg:width="23.699cm" svg:height="2.219cm" svg:x="0.849cm" svg:y="0.778cm">
        <draw:text-box>
          <text:p text:style-name="MP31"><text:span text:style-name="MT20">Click to edit Master title style</text:span></text:p>
        </draw:text-box>
      </draw:frame>
      <draw:frame draw:name="Content Placeholder 2" draw:style-name="Mgr8" draw:text-style-name="MP36" draw:layer="backgroundobjects" svg:width="11.701cm" svg:height="9.601cm" svg:x="0.849cm" svg:y="3.317cm">
        <draw:text-box>
          <text:list text:style-name="ML3">
            <text:list-item>
              <text:p text:style-name="MP34"><text:span text:style-name="MT21">Click to edit Master text styles</text:span></text:p>
              <text:list>
                <text:list-item>
                  <text:p text:style-name="MP35"><text:span text:style-name="MT22">Second level</text:span></text:p>
                  <text:list>
                    <text:list-item>
                      <text:p text:style-name="MP35"><text:span text:style-name="MT25">Third level</text:span></text:p>
                      <text:list>
                        <text:list-item>
                          <text:p text:style-name="MP35"><text:span text:style-name="MT2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draw:style-name="Mgr8" draw:text-style-name="MP36" draw:layer="backgroundobjects" svg:width="11.69cm" svg:height="9.601cm" svg:x="12.858cm" svg:y="3.317cm">
        <draw:text-box>
          <text:p text:style-name="MP34"><text:span text:style-name="MT21">Click to edit Master text styles</text:span></text:p>
          <text:list text:style-name="ML8">
            <text:list-item>
              <text:list>
                <text:list-item>
                  <text:p text:style-name="MP35"><text:span text:style-name="MT22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35"><text:span text:style-name="MT25">Third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5"><text:span text:style-name="MT2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7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8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9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ig_20_Picture" style:display-name="Big Picture" style:page-layout-name="PM1" draw:style-name="Mdp2"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3893D0FDB0C0FFD1.emf" xlink:type="simple" xlink:show="embed" xlink:actuate="onLoad" draw:mime-type="image/x-emf">
          <text:p/>
        </draw:image>
        <draw:image xlink:href="Pictures/10000001000001750000017112AD755C0E3F8620.png" xlink:type="simple" xlink:show="embed" xlink:actuate="onLoad" draw:mime-type="image/png"/>
      </draw:frame>
      <draw:frame draw:name="Title 6" draw:style-name="Mgr9" draw:text-style-name="MP37" draw:layer="backgroundobjects" svg:width="23.699cm" svg:height="2.219cm" svg:x="0.849cm" svg:y="0.778cm">
        <draw:text-box>
          <text:p text:style-name="MP31"><text:span text:style-name="MT20">Click to edit Master title style</text:span></text:p>
        </draw:text-box>
      </draw:frame>
      <draw:frame draw:name="Date Placeholder 10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11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12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draw:frame draw:name="Picture Placeholder 3" draw:style-name="Mgr12" draw:text-style-name="MP46" draw:layer="backgroundobjects" svg:width="23.699cm" svg:height="9.919cm" svg:x="0.849cm" svg:y="3cm">
        <draw:text-box>
          <text:list text:style-name="ML3">
            <text:list-item>
              <text:p text:style-name="MP45"><text:span text:style-name="MT26">Drag and drop picture</text:span></text:p>
            </text:list-item>
          </text:list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ull_20_page_20_Picture" style:display-name="Full page Picture" style:page-layout-name="PM1" draw:style-name="Mdp2"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3893D0FDB0C0FFD1.emf" xlink:type="simple" xlink:show="embed" xlink:actuate="onLoad" draw:mime-type="image/x-emf">
          <text:p/>
        </draw:image>
        <draw:image xlink:href="Pictures/10000001000001750000017112AD755C0E3F8620.png" xlink:type="simple" xlink:show="embed" xlink:actuate="onLoad" draw:mime-type="image/png"/>
      </draw:frame>
      <draw:frame draw:name="Picture Placeholder 3" draw:style-name="Mgr12" draw:text-style-name="MP46" draw:layer="backgroundobjects" svg:width="25.399cm" svg:height="13.234cm" svg:x="0cm" svg:y="-0.011cm">
        <draw:text-box>
          <text:list text:style-name="ML3">
            <text:list-item>
              <text:p text:style-name="MP45"><text:span text:style-name="MT26">Drag and drop picture</text:span></text:p>
            </text:list-item>
          </text:list>
        </draw:text-box>
      </draw:frame>
      <draw:frame draw:name="Content Placeholder 2" draw:style-name="Mgr13" draw:text-style-name="MP47" draw:layer="backgroundobjects" svg:width="8.575cm" svg:height="13.274cm" svg:x="16.823cm" svg:y="-0.057cm">
        <draw:text-box>
          <text:p text:style-name="MP34"><text:span text:style-name="MT27">Click to edit Master text styles</text:span></text:p>
          <text:list text:style-name="ML11">
            <text:list-item>
              <text:list>
                <text:list-item>
                  <text:p text:style-name="MP35"><text:span text:style-name="MT28">Second level</text:span></text:p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p text:style-name="MP35"><text:span text:style-name="MT29">Third level</text:span></text:p>
                    </text:list-item>
                  </text:list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5"><text:span text:style-name="MT30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0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11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12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draw:frame draw:style-name="Mgr14" draw:text-style-name="MP33" draw:layer="backgroundobjects" svg:width="22.859cm" svg:height="2.385cm" svg:x="1.269cm" svg:y="0.57cm">
        <draw:text-box>
          <text:p/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xt_20_and_20_Picture" style:display-name="Text and Picture" style:page-layout-name="PM1" draw:style-name="Mdp2"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3893D0FDB0C0FFD1.emf" xlink:type="simple" xlink:show="embed" xlink:actuate="onLoad" draw:mime-type="image/x-emf">
          <text:p/>
        </draw:image>
        <draw:image xlink:href="Pictures/10000001000001750000017112AD755C0E3F8620.png" xlink:type="simple" xlink:show="embed" xlink:actuate="onLoad" draw:mime-type="image/png"/>
      </draw:frame>
      <draw:frame draw:name="Title 1" draw:style-name="Mgr9" draw:text-style-name="MP37" draw:layer="backgroundobjects" svg:width="11.701cm" svg:height="2.219cm" svg:x="0.849cm" svg:y="0.778cm">
        <draw:text-box>
          <text:p text:style-name="MP31"><text:span text:style-name="MT20">Click to edit Master title style</text:span></text:p>
        </draw:text-box>
      </draw:frame>
      <draw:frame draw:name="Content Placeholder 2" draw:style-name="Mgr8" draw:text-style-name="MP36" draw:layer="backgroundobjects" svg:width="11.701cm" svg:height="9.601cm" svg:x="0.849cm" svg:y="3.33cm">
        <draw:text-box>
          <text:list text:style-name="ML3">
            <text:list-item>
              <text:p text:style-name="MP34"><text:span text:style-name="MT21">Click to edit Master text styles</text:span></text:p>
              <text:list>
                <text:list-item>
                  <text:p text:style-name="MP35"><text:span text:style-name="MT22">Second level</text:span></text:p>
                  <text:list>
                    <text:list-item>
                      <text:p text:style-name="MP35"><text:span text:style-name="MT25">Third level</text:span></text:p>
                      <text:list>
                        <text:list-item>
                          <text:p text:style-name="MP35"><text:span text:style-name="MT2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Placeholder 8" draw:style-name="Mgr12" draw:text-style-name="MP46" draw:layer="backgroundobjects" svg:width="12.55cm" svg:height="13.164cm" svg:x="12.848cm" svg:y="0cm">
        <draw:text-box>
          <text:p text:style-name="MP45"><text:span text:style-name="MT26">Drag and Drop picture</text:span></text:p>
        </draw:text-box>
      </draw:frame>
      <draw:frame draw:name="Date Placeholder 3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7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9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xt_20_and_20_2_20_Pictures_20_horizontal" style:display-name="Text and 2 Pictures horizontal" style:page-layout-name="PM1" draw:style-name="Mdp2"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3893D0FDB0C0FFD1.emf" xlink:type="simple" xlink:show="embed" xlink:actuate="onLoad" draw:mime-type="image/x-emf">
          <text:p/>
        </draw:image>
        <draw:image xlink:href="Pictures/10000001000001750000017112AD755C0E3F8620.png" xlink:type="simple" xlink:show="embed" xlink:actuate="onLoad" draw:mime-type="image/png"/>
      </draw:frame>
      <draw:frame draw:name="Title 1" draw:style-name="Mgr9" draw:text-style-name="MP37" draw:layer="backgroundobjects" svg:width="23.699cm" svg:height="2.219cm" svg:x="0.849cm" svg:y="0.778cm">
        <draw:text-box>
          <text:p text:style-name="MP31"><text:span text:style-name="MT20">Click to edit Master title style</text:span></text:p>
        </draw:text-box>
      </draw:frame>
      <draw:frame draw:name="Content Placeholder 2" draw:style-name="Mgr8" draw:text-style-name="MP36" draw:layer="backgroundobjects" svg:width="11.701cm" svg:height="9.601cm" svg:x="0.849cm" svg:y="3.33cm">
        <draw:text-box>
          <text:list text:style-name="ML3">
            <text:list-item>
              <text:p text:style-name="MP34"><text:span text:style-name="MT21">Click to edit Master text styles</text:span></text:p>
              <text:list>
                <text:list-item>
                  <text:p text:style-name="MP35"><text:span text:style-name="MT22">Second level</text:span></text:p>
                  <text:list>
                    <text:list-item>
                      <text:p text:style-name="MP35"><text:span text:style-name="MT25">Third level</text:span></text:p>
                      <text:list>
                        <text:list-item>
                          <text:p text:style-name="MP35"><text:span text:style-name="MT2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7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9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draw:frame draw:name="Picture Placeholder 5" draw:style-name="Mgr12" draw:text-style-name="MP46" draw:layer="backgroundobjects" svg:width="11.701cm" svg:height="4.65cm" svg:x="12.848cm" svg:y="3.317cm">
        <draw:text-box>
          <text:p text:style-name="MP45"><text:span text:style-name="MT26">Drag and drop picture</text:span></text:p>
        </draw:text-box>
      </draw:frame>
      <draw:frame draw:name="Picture Placeholder 5" draw:style-name="Mgr12" draw:text-style-name="MP46" draw:layer="backgroundobjects" svg:width="11.701cm" svg:height="4.65cm" svg:x="12.848cm" svg:y="8.271cm">
        <draw:text-box>
          <text:p text:style-name="MP45"><text:span text:style-name="MT26">Drag and drop picture</text:span></text:p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s_20_and_20_2_20_Pictures_20_" style:display-name="Subtitles and 2 Pictures " style:page-layout-name="PM1" draw:style-name="Mdp2"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3893D0FDB0C0FFD1.emf" xlink:type="simple" xlink:show="embed" xlink:actuate="onLoad" draw:mime-type="image/x-emf">
          <text:p/>
        </draw:image>
        <draw:image xlink:href="Pictures/10000001000001750000017112AD755C0E3F8620.png" xlink:type="simple" xlink:show="embed" xlink:actuate="onLoad" draw:mime-type="image/png"/>
      </draw:frame>
      <draw:frame draw:name="Title 1" draw:style-name="Mgr9" draw:text-style-name="MP37" draw:layer="backgroundobjects" svg:width="23.709cm" svg:height="2.258cm" svg:x="0.849cm" svg:y="0.76cm">
        <draw:text-box>
          <text:p text:style-name="MP31"><text:span text:style-name="MT20">Click to edit Master title style</text:span></text:p>
        </draw:text-box>
      </draw:frame>
      <draw:frame draw:name="Text Placeholder 2" draw:style-name="Mgr8" draw:text-style-name="MP44" draw:layer="backgroundobjects" svg:width="11.701cm" svg:height="1.391cm" svg:x="0.849cm" svg:y="3.317cm">
        <draw:text-box>
          <text:list text:style-name="ML3">
            <text:list-item>
              <text:p text:style-name="MP34"><text:span text:style-name="MT24">Click to edit Master text styles</text:span></text:p>
            </text:list-item>
          </text:list>
        </draw:text-box>
      </draw:frame>
      <draw:frame draw:name="Text Placeholder 4" draw:style-name="Mgr8" draw:text-style-name="MP44" draw:layer="backgroundobjects" svg:width="11.701cm" svg:height="1.365cm" svg:x="12.858cm" svg:y="3.343cm">
        <draw:text-box>
          <text:p text:style-name="MP34"><text:span text:style-name="MT24">Click to edit Master text styles</text:span></text:p>
        </draw:text-box>
      </draw:frame>
      <draw:frame draw:name="Picture Placeholder 10" draw:style-name="Mgr12" draw:text-style-name="MP46" draw:layer="backgroundobjects" svg:width="11.701cm" svg:height="7.876cm" svg:x="0.849cm" svg:y="5.043cm">
        <draw:text-box>
          <text:p text:style-name="MP45"><text:span text:style-name="MT26">Drag and Drop picture</text:span></text:p>
        </draw:text-box>
      </draw:frame>
      <draw:frame draw:name="Date Placeholder 3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5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9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draw:frame draw:name="Picture Placeholder 7" draw:style-name="Mgr12" draw:text-style-name="MP46" draw:layer="backgroundobjects" svg:width="11.701cm" svg:height="7.876cm" svg:x="12.858cm" svg:y="5.043cm">
        <draw:text-box>
          <text:p text:style-name="MP45"><text:span text:style-name="MT31">Drag and Drop picture</text:span></text:p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xt_20_and_20_4_20_Pictures" style:display-name="Text and 4 Pictures" style:page-layout-name="PM1" draw:style-name="Mdp2"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3893D0FDB0C0FFD1.emf" xlink:type="simple" xlink:show="embed" xlink:actuate="onLoad" draw:mime-type="image/x-emf">
          <text:p/>
        </draw:image>
        <draw:image xlink:href="Pictures/10000001000001750000017112AD755C0E3F8620.png" xlink:type="simple" xlink:show="embed" xlink:actuate="onLoad" draw:mime-type="image/png"/>
      </draw:frame>
      <draw:frame draw:name="Title 1" draw:style-name="Mgr9" draw:text-style-name="MP37" draw:layer="backgroundobjects" svg:width="23.699cm" svg:height="2.219cm" svg:x="0.849cm" svg:y="0.778cm">
        <draw:text-box>
          <text:p text:style-name="MP31"><text:span text:style-name="MT20">Click to edit Master title style</text:span></text:p>
        </draw:text-box>
      </draw:frame>
      <draw:frame draw:name="Content Placeholder 2" draw:style-name="Mgr8" draw:text-style-name="MP36" draw:layer="backgroundobjects" svg:width="7.725cm" svg:height="9.601cm" svg:x="0.849cm" svg:y="3.33cm">
        <draw:text-box>
          <text:list text:style-name="ML3">
            <text:list-item>
              <text:p text:style-name="MP34"><text:span text:style-name="MT21">Click to edit Master text styles</text:span></text:p>
              <text:list>
                <text:list-item>
                  <text:p text:style-name="MP48"><text:span text:style-name="MT22">Second level</text:span></text:p>
                  <text:list>
                    <text:list-item>
                      <text:p text:style-name="MP35"><text:span text:style-name="MT25">Third level</text:span></text:p>
                      <text:list>
                        <text:list-item>
                          <text:p text:style-name="MP35"><text:span text:style-name="MT23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7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9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draw:frame draw:name="Picture Placeholder 5" draw:style-name="Mgr12" draw:text-style-name="MP46" draw:layer="backgroundobjects" svg:width="7.725cm" svg:height="4.65cm" svg:x="16.823cm" svg:y="3.317cm">
        <draw:text-box>
          <text:p text:style-name="MP45"><text:span text:style-name="MT26">Drag and drop picture</text:span></text:p>
        </draw:text-box>
      </draw:frame>
      <draw:frame draw:name="Picture Placeholder 5" draw:style-name="Mgr12" draw:text-style-name="MP46" draw:layer="backgroundobjects" svg:width="7.623cm" svg:height="4.65cm" svg:x="16.926cm" svg:y="8.271cm">
        <draw:text-box>
          <text:p text:style-name="MP45"><text:span text:style-name="MT26">Drag and drop picture</text:span></text:p>
        </draw:text-box>
      </draw:frame>
      <draw:frame draw:name="Picture Placeholder 5" draw:style-name="Mgr12" draw:text-style-name="MP46" draw:layer="backgroundobjects" svg:width="7.623cm" svg:height="4.65cm" svg:x="8.873cm" svg:y="3.317cm">
        <draw:text-box>
          <text:p text:style-name="MP45"><text:span text:style-name="MT26">Drag and drop picture</text:span></text:p>
        </draw:text-box>
      </draw:frame>
      <draw:frame draw:name="Picture Placeholder 5" draw:style-name="Mgr12" draw:text-style-name="MP46" draw:layer="backgroundobjects" svg:width="7.623cm" svg:height="4.65cm" svg:x="8.873cm" svg:y="8.288cm">
        <draw:text-box>
          <text:p text:style-name="MP45"><text:span text:style-name="MT26">Drag and drop picture</text:span></text:p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ubtitle_20_and_20_3_20_Pictures" style:display-name="Subtitle and 3 Pictures" style:page-layout-name="PM1" draw:style-name="Mdp2"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3893D0FDB0C0FFD1.emf" xlink:type="simple" xlink:show="embed" xlink:actuate="onLoad" draw:mime-type="image/x-emf">
          <text:p/>
        </draw:image>
        <draw:image xlink:href="Pictures/10000001000001750000017112AD755C0E3F8620.png" xlink:type="simple" xlink:show="embed" xlink:actuate="onLoad" draw:mime-type="image/png"/>
      </draw:frame>
      <draw:frame draw:name="Title 1" draw:style-name="Mgr9" draw:text-style-name="MP37" draw:layer="backgroundobjects" svg:width="23.709cm" svg:height="2.258cm" svg:x="0.849cm" svg:y="0.76cm">
        <draw:text-box>
          <text:p text:style-name="MP31"><text:span text:style-name="MT20">Click to edit Master title style</text:span></text:p>
        </draw:text-box>
      </draw:frame>
      <draw:frame draw:name="Text Placeholder 2" draw:style-name="Mgr8" draw:text-style-name="MP36" draw:layer="backgroundobjects" svg:width="7.725cm" svg:height="1.391cm" svg:x="0.849cm" svg:y="3.317cm">
        <draw:text-box>
          <text:list text:style-name="ML3">
            <text:list-item>
              <text:p text:style-name="MP25"><text:span text:style-name="MT32">Click to edit Master text styles</text:span></text:p>
            </text:list-item>
          </text:list>
        </draw:text-box>
      </draw:frame>
      <draw:frame draw:name="Text Placeholder 4" draw:style-name="Mgr8" draw:text-style-name="MP44" draw:layer="backgroundobjects" svg:width="7.735cm" svg:height="1.365cm" svg:x="16.823cm" svg:y="3.343cm">
        <draw:text-box>
          <text:p text:style-name="MP49"><text:span text:style-name="MT24">Click to edit Master text styles</text:span></text:p>
        </draw:text-box>
      </draw:frame>
      <draw:frame draw:name="Picture Placeholder 10" draw:style-name="Mgr12" draw:text-style-name="MP46" draw:layer="backgroundobjects" svg:width="7.725cm" svg:height="7.876cm" svg:x="0.849cm" svg:y="5.043cm">
        <draw:text-box>
          <text:p text:style-name="MP45"><text:span text:style-name="MT26">Drag and Drop picture</text:span></text:p>
        </draw:text-box>
      </draw:frame>
      <draw:frame draw:name="Picture Placeholder 12" draw:style-name="Mgr12" draw:text-style-name="MP46" draw:layer="backgroundobjects" svg:width="7.735cm" svg:height="7.876cm" svg:x="16.823cm" svg:y="5.034cm">
        <draw:text-box>
          <text:p text:style-name="MP50"><text:span text:style-name="MT33">Drag and Drop picture</text:span></text:p>
        </draw:text-box>
      </draw:frame>
      <draw:frame draw:name="Text Placeholder 2" draw:style-name="Mgr8" draw:text-style-name="MP36" draw:layer="backgroundobjects" svg:width="7.725cm" svg:height="1.391cm" svg:x="8.861cm" svg:y="3.336cm">
        <draw:text-box>
          <text:p text:style-name="MP49"><text:span text:style-name="MT32">Click to edit Master text styles</text:span></text:p>
        </draw:text-box>
      </draw:frame>
      <draw:frame draw:name="Picture Placeholder 10" draw:style-name="Mgr12" draw:text-style-name="MP46" draw:layer="backgroundobjects" svg:width="7.725cm" svg:height="7.876cm" svg:x="8.861cm" svg:y="5.062cm">
        <draw:text-box>
          <text:p text:style-name="MP45"><text:span text:style-name="MT26">Drag and Drop picture</text:span></text:p>
        </draw:text-box>
      </draw:frame>
      <draw:frame draw:name="Date Placeholder 3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5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13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ext_20_and_20_3_20_Pictures_20_with_20_boxes" style:display-name="Text and 3 Pictures with boxes" style:page-layout-name="PM1" draw:style-name="Mdp2"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3893D0FDB0C0FFD1.emf" xlink:type="simple" xlink:show="embed" xlink:actuate="onLoad" draw:mime-type="image/x-emf">
          <text:p/>
        </draw:image>
        <draw:image xlink:href="Pictures/10000001000001750000017112AD755C0E3F8620.png" xlink:type="simple" xlink:show="embed" xlink:actuate="onLoad" draw:mime-type="image/png"/>
      </draw:frame>
      <draw:frame draw:name="Title 1" draw:style-name="Mgr9" draw:text-style-name="MP37" draw:layer="backgroundobjects" svg:width="23.709cm" svg:height="2.258cm" svg:x="0.849cm" svg:y="0.76cm">
        <draw:text-box>
          <text:p text:style-name="MP31"><text:span text:style-name="MT20">Click to edit Master title style</text:span></text:p>
        </draw:text-box>
      </draw:frame>
      <draw:frame draw:name="Text Placeholder 2" draw:style-name="Mgr15" draw:text-style-name="MP52" draw:layer="backgroundobjects" svg:width="8.249cm" svg:height="2.356cm" svg:x="8.575cm" svg:y="3.336cm">
        <draw:text-box>
          <text:list text:style-name="ML3">
            <text:list-item>
              <text:p text:style-name="MP51"><text:span text:style-name="MT28">Click to edit Master text styles</text:span></text:p>
            </text:list-item>
          </text:list>
        </draw:text-box>
      </draw:frame>
      <draw:frame draw:name="Picture Placeholder 10" draw:style-name="Mgr12" draw:text-style-name="MP46" draw:layer="backgroundobjects" svg:width="8.248cm" svg:height="7.245cm" svg:x="8.575cm" svg:y="5.692cm">
        <draw:text-box>
          <text:p text:style-name="MP45"><text:span text:style-name="MT26">Drag and Drop picture</text:span></text:p>
        </draw:text-box>
      </draw:frame>
      <draw:frame draw:name="Date Placeholder 3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5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13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draw:frame draw:name="Text Placeholder 2" draw:style-name="Mgr15" draw:text-style-name="MP52" draw:layer="backgroundobjects" svg:width="8.249cm" svg:height="2.356cm" svg:x="0.006cm" svg:y="10.581cm">
        <draw:text-box>
          <text:p text:style-name="MP51"><text:span text:style-name="MT28">Click to edit Master text styles</text:span></text:p>
        </draw:text-box>
      </draw:frame>
      <draw:frame draw:name="Picture Placeholder 10" draw:style-name="Mgr12" draw:text-style-name="MP46" draw:layer="backgroundobjects" svg:width="8.248cm" svg:height="7.245cm" svg:x="0.008cm" svg:y="3.336cm">
        <draw:text-box>
          <text:p text:style-name="MP45"><text:span text:style-name="MT26">Drag and Drop picture</text:span></text:p>
        </draw:text-box>
      </draw:frame>
      <draw:frame draw:name="Text Placeholder 2" draw:style-name="Mgr15" draw:text-style-name="MP52" draw:layer="backgroundobjects" svg:width="8.249cm" svg:height="2.356cm" svg:x="17.15cm" svg:y="10.581cm">
        <draw:text-box>
          <text:p text:style-name="MP51"><text:span text:style-name="MT28">Click to edit Master text styles</text:span></text:p>
        </draw:text-box>
      </draw:frame>
      <draw:frame draw:name="Picture Placeholder 10" draw:style-name="Mgr12" draw:text-style-name="MP46" draw:layer="backgroundobjects" svg:width="8.248cm" svg:height="7.245cm" svg:x="17.15cm" svg:y="3.336cm">
        <draw:text-box>
          <text:p text:style-name="MP45"><text:span text:style-name="MT26">Drag and Drop picture</text:span></text:p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icture_20_Horizontal_20_and_20_texts" style:display-name="Picture Horizontal and texts" style:page-layout-name="PM1" draw:style-name="Mdp2"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3893D0FDB0C0FFD1.emf" xlink:type="simple" xlink:show="embed" xlink:actuate="onLoad" draw:mime-type="image/x-emf">
          <text:p/>
        </draw:image>
        <draw:image xlink:href="Pictures/10000001000001750000017112AD755C0E3F8620.png" xlink:type="simple" xlink:show="embed" xlink:actuate="onLoad" draw:mime-type="image/png"/>
      </draw:frame>
      <draw:frame draw:name="Title 1" draw:style-name="Mgr9" draw:text-style-name="MP37" draw:layer="backgroundobjects" svg:width="23.709cm" svg:height="2.258cm" svg:x="0.849cm" svg:y="0.76cm">
        <draw:text-box>
          <text:p text:style-name="MP31"><text:span text:style-name="MT20">Click to edit Master title style</text:span></text:p>
        </draw:text-box>
      </draw:frame>
      <draw:frame draw:name="Picture Placeholder 10" draw:style-name="Mgr12" draw:text-style-name="MP46" draw:layer="backgroundobjects" svg:width="23.699cm" svg:height="5.342cm" svg:x="0.86cm" svg:y="3.317cm">
        <draw:text-box>
          <text:list text:style-name="ML3">
            <text:list-item>
              <text:p text:style-name="MP45"><text:span text:style-name="MT26">Drag and Drop picture</text:span></text:p>
            </text:list-item>
          </text:list>
        </draw:text-box>
      </draw:frame>
      <draw:frame draw:name="Text Placeholder 5" draw:style-name="Mgr8" draw:text-style-name="MP36" draw:layer="backgroundobjects" svg:width="7.725cm" svg:height="3.972cm" svg:x="0.849cm" svg:y="8.947cm">
        <draw:text-box>
          <text:p text:style-name="MP34"><text:span text:style-name="MT21">Click to edit Master text styles</text:span></text:p>
          <text:list text:style-name="ML8">
            <text:list-item>
              <text:list>
                <text:list-item>
                  <text:p text:style-name="MP35"><text:span text:style-name="MT22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35"><text:span text:style-name="MT25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 Placeholder 5" draw:style-name="Mgr8" draw:text-style-name="MP36" draw:layer="backgroundobjects" svg:width="7.636cm" svg:height="3.972cm" svg:x="8.889cm" svg:y="8.947cm">
        <draw:text-box>
          <text:p text:style-name="MP34"><text:span text:style-name="MT21">Click to edit Master text styles</text:span></text:p>
          <text:list text:style-name="ML8">
            <text:list-item>
              <text:list>
                <text:list-item>
                  <text:p text:style-name="MP35"><text:span text:style-name="MT22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35"><text:span text:style-name="MT25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e Placeholder 2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3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4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draw:frame draw:name="Text Placeholder 5" draw:style-name="Mgr8" draw:text-style-name="MP36" draw:layer="backgroundobjects" svg:width="7.714cm" svg:height="3.972cm" svg:x="16.844cm" svg:y="8.947cm">
        <draw:text-box>
          <text:p text:style-name="MP34"><text:span text:style-name="MT21">Click to edit Master text styles</text:span></text:p>
          <text:list text:style-name="ML8">
            <text:list-item>
              <text:list>
                <text:list-item>
                  <text:p text:style-name="MP35"><text:span text:style-name="MT22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35"><text:span text:style-name="MT25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icture_20_Horizontal_20_and_20_text_20_in_20_boxes" style:display-name="Picture Horizontal and text in boxes" style:page-layout-name="PM1" draw:style-name="Mdp2"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3893D0FDB0C0FFD1.emf" xlink:type="simple" xlink:show="embed" xlink:actuate="onLoad" draw:mime-type="image/x-emf">
          <text:p/>
        </draw:image>
        <draw:image xlink:href="Pictures/10000001000001750000017112AD755C0E3F8620.png" xlink:type="simple" xlink:show="embed" xlink:actuate="onLoad" draw:mime-type="image/png"/>
      </draw:frame>
      <draw:frame draw:name="Title 1" draw:style-name="Mgr9" draw:text-style-name="MP37" draw:layer="backgroundobjects" svg:width="23.709cm" svg:height="2.258cm" svg:x="0.849cm" svg:y="0.76cm">
        <draw:text-box>
          <text:p text:style-name="MP31"><text:span text:style-name="MT20">Click to edit Master title style</text:span></text:p>
        </draw:text-box>
      </draw:frame>
      <draw:frame draw:name="Picture Placeholder 10" draw:style-name="Mgr12" draw:text-style-name="MP46" draw:layer="backgroundobjects" svg:width="25.399cm" svg:height="6.138cm" svg:x="0cm" svg:y="3.317cm">
        <draw:text-box>
          <text:list text:style-name="ML3">
            <text:list-item>
              <text:p text:style-name="MP45"><text:span text:style-name="MT26">Drag and Drop picture</text:span></text:p>
            </text:list-item>
          </text:list>
        </draw:text-box>
      </draw:frame>
      <draw:frame draw:name="Text Placeholder 5" draw:style-name="Mgr16" draw:text-style-name="MP52" draw:layer="backgroundobjects" svg:width="7.725cm" svg:height="3.972cm" svg:x="0.849cm" svg:y="8.947cm">
        <draw:text-box>
          <text:p text:style-name="MP50"><text:span text:style-name="MT34">Click to edit Master text styles</text:span></text:p>
          <text:list text:style-name="ML14">
            <text:list-item>
              <text:list>
                <text:list-item>
                  <text:p text:style-name="MP53"><text:span text:style-name="MT35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53"><text:span text:style-name="MT36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 Placeholder 5" draw:style-name="Mgr16" draw:text-style-name="MP52" draw:layer="backgroundobjects" svg:width="7.636cm" svg:height="3.972cm" svg:x="8.889cm" svg:y="8.947cm">
        <draw:text-box>
          <text:p text:style-name="MP50"><text:span text:style-name="MT34">Click to edit Master text styles</text:span></text:p>
          <text:list text:style-name="ML14">
            <text:list-item>
              <text:list>
                <text:list-item>
                  <text:p text:style-name="MP53"><text:span text:style-name="MT35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53"><text:span text:style-name="MT36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e Placeholder 2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3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4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draw:frame draw:name="Text Placeholder 5" draw:style-name="Mgr16" draw:text-style-name="MP52" draw:layer="backgroundobjects" svg:width="7.714cm" svg:height="3.972cm" svg:x="16.844cm" svg:y="8.947cm">
        <draw:text-box>
          <text:p text:style-name="MP50"><text:span text:style-name="MT34">Click to edit Master text styles</text:span></text:p>
          <text:list text:style-name="ML14">
            <text:list-item>
              <text:list>
                <text:list-item>
                  <text:p text:style-name="MP53"><text:span text:style-name="MT35">Second level</text:span></text:p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p text:style-name="MP53"><text:span text:style-name="MT36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hapter_20_Header" style:display-name="Chapter Header" style:page-layout-name="PM1" draw:style-name="Mdp2">
      <draw:line draw:name="Straight Connector 7" draw:style-name="Mgr4" draw:text-style-name="MP17" draw:layer="backgroundobjects" svg:x1="0.841cm" svg:y1="13.273cm" svg:x2="24.549cm" svg:y2="13.274cm">
        <text:p/>
      </draw:line>
      <draw:frame draw:name="Picture 8" draw:style-name="Mgr3" draw:text-style-name="MP17" draw:layer="backgroundobjects" svg:width="0.733cm" svg:height="0.723cm" svg:x="0.841cm" svg:y="13.415cm">
        <draw:image xlink:href="Pictures/1000BE4000002698000026193893D0FDB0C0FFD1.emf" xlink:type="simple" xlink:show="embed" xlink:actuate="onLoad" draw:mime-type="image/x-emf">
          <text:p/>
        </draw:image>
        <draw:image xlink:href="Pictures/10000001000001750000017112AD755C0E3F8620.png" xlink:type="simple" xlink:show="embed" xlink:actuate="onLoad" draw:mime-type="image/png"/>
      </draw:frame>
      <draw:frame draw:name="Title 1" draw:style-name="Mgr17" draw:text-style-name="MP32" draw:layer="backgroundobjects" svg:width="23.699cm" svg:height="5.943cm" svg:x="0.849cm" svg:y="3.561cm">
        <draw:text-box>
          <text:p text:style-name="MP31"><text:span text:style-name="MT37">Click to edit Master title </text:span><text:span text:style-name="MT37">style</text:span></text:p>
        </draw:text-box>
      </draw:frame>
      <draw:frame draw:name="Text Placeholder 2" draw:style-name="Mgr8" draw:text-style-name="MP44" draw:layer="backgroundobjects" svg:width="23.699cm" svg:height="3.125cm" svg:x="0.849cm" svg:y="9.563cm">
        <draw:text-box>
          <text:list text:style-name="ML3">
            <text:list-item>
              <text:p text:style-name="MP34"><text:span text:style-name="MT24">Click to edit Master text styles</text:span></text:p>
            </text:list-item>
          </text:list>
        </draw:text-box>
      </draw:frame>
      <draw:frame draw:name="Date Placeholder 6" draw:style-name="Mgr10" draw:text-style-name="MP39" draw:layer="backgroundobjects" svg:width="3.695cm" svg:height="0.76cm" svg:x="16.878cm" svg:y="13.386cm" presentation:class="date-time" presentation:user-transformed="true">
        <draw:text-box>
          <text:p text:style-name="MP38"><text:span text:style-name="MT9"><presentation:date-time/></text:span></text:p>
        </draw:text-box>
      </draw:frame>
      <draw:frame draw:name="Footer Placeholder 7" draw:style-name="Mgr10" draw:text-style-name="MP39" draw:layer="backgroundobjects" svg:width="14.14cm" svg:height="0.76cm" svg:x="2.386cm" svg:y="13.386cm" presentation:class="footer" presentation:user-transformed="true">
        <draw:text-box>
          <text:p text:style-name="MP38"><text:span text:style-name="MT9"><presentation:footer/></text:span></text:p>
        </draw:text-box>
      </draw:frame>
      <draw:frame draw:name="Slide Number Placeholder 8" draw:style-name="Mgr10" draw:text-style-name="MP41" draw:layer="backgroundobjects" svg:width="1.418cm" svg:height="0.76cm" svg:x="23.14cm" svg:y="13.386cm" presentation:class="page-number" presentation:user-transformed="true">
        <draw:text-box>
          <text:p text:style-name="MP40"><text:span text:style-name="MT10"><text:page-number>&lt;number&gt;</text:page-number></text:span></text:p>
        </draw:text-box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ast_20_slide" style:display-name="Last slide" style:page-layout-name="PM1" draw:style-name="Mdp2">
      <draw:line draw:name="Straight Connector 7" draw:style-name="Mgr4" draw:text-style-name="MP17" draw:layer="backgroundobjects" drawooo:display="none" svg:x1="0.841cm" svg:y1="13.273cm" svg:x2="24.549cm" svg:y2="13.274cm">
        <text:p/>
      </draw:line>
      <draw:frame draw:name="Picture 8" draw:style-name="Mgr3" draw:text-style-name="MP17" draw:layer="backgroundobjects" drawooo:display="none" svg:width="0.733cm" svg:height="0.723cm" svg:x="0.841cm" svg:y="13.415cm">
        <draw:image xlink:href="Pictures/1000BE4000002698000026193893D0FDB0C0FFD1.emf" xlink:type="simple" xlink:show="embed" xlink:actuate="onLoad" draw:mime-type="image/x-emf">
          <text:p/>
        </draw:image>
        <draw:image xlink:href="Pictures/10000001000001750000017112AD755C0E3F8620.png" xlink:type="simple" xlink:show="embed" xlink:actuate="onLoad" draw:mime-type="image/png"/>
      </draw:frame>
      <draw:custom-shape draw:name="TextBox 3" draw:style-name="Mgr18" draw:text-style-name="MP55" draw:layer="backgroundobjects" svg:width="23.699cm" svg:height="1.011cm" svg:x="0.849cm" svg:y="12.91cm">
        <text:p text:style-name="MP54"><text:span text:style-name="MT38">home.cern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4" draw:style-name="Mgr3" draw:text-style-name="MP17" draw:layer="backgroundobjects" svg:width="2.238cm" svg:height="2.238cm" svg:x="11.58cm" svg:y="10.146cm">
        <draw:image xlink:href="Pictures/100437B800000DB100000DB17F656337EFA365A4.emf" xlink:type="simple" xlink:show="embed" xlink:actuate="onLoad" draw:mime-type="image/x-emf">
          <text:p/>
        </draw:image>
        <draw:image xlink:href="Pictures/100000010000008400000084114D30879EEA2501.png" xlink:type="simple" xlink:show="embed" xlink:actuate="onLoad" draw:mime-type="image/png"/>
      </draw:frame>
      <draw:frame presentation:style-name="Last_20_slide-title" draw:layer="backgroundobjects" svg:width="22.859cm" svg:height="2.385cm" svg:x="1.27cm" svg:y="0.57cm" presentation:class="title" presentation:placeholder="true">
        <draw:text-box/>
      </draw:frame>
      <draw:frame presentation:style-name="Last_20_slid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draw:style-name="standard" draw:layer="backgroundobjects" svg:width="17.96cm" svg:height="9.524cm" svg:x="0.544cm" svg:y="1.93cm" presentation:class="page"/>
        <draw:frame draw:style-name="Mgr11" draw:text-style-name="MP33" draw:layer="backgroundobjects" svg:width="15.239cm" svg:height="11.429cm" svg:x="1.905cm" svg:y="12.064cm">
          <draw:text-box>
            <text:p/>
          </draw:text-box>
        </draw:frame>
        <draw:frame draw:style-name="Mg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draw:style-name="Mg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draw:style-name="Mg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draw:style-name="Mg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  <draw:frame presentation:style-name="Last_20_slid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CERN User</meta:initial-creator>
    <meta:editing-cycles>413</meta:editing-cycles>
    <meta:creation-date>2012-11-30T11:04:26</meta:creation-date>
    <dc:date>2024-04-26T16:21:32.997677665</dc:date>
    <meta:editing-duration>P6DT22H6M6S</meta:editing-duration>
    <meta:generator>LibreOffice/7.3.7.2$Linux_X86_64 LibreOffice_project/30$Build-2</meta:generator>
    <meta:document-statistic meta:object-count="409"/>
    <meta:user-defined meta:name="AppVersion">16.0000</meta:user-defined>
    <meta:user-defined meta:name="Company">cern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4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template xlink:type="simple" xlink:actuate="onRequest" xlink:title="CERNCorporate16-9.potx" xlink:href=""/>
  </office:meta>
</office:document-meta>
</file>