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heSans B7 Bold" svg:font-family="'TheSans B7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heSans B7 Bold1" svg:font-family="'TheSans B7 Bold'" style:font-family-generic="system" style:font-pitch="variable"/>
  </office:font-face-decls>
  <office:automatic-styles>
    <style:style style:name="Table1" style:family="table" style:master-page-name="">
      <style:table-properties style:width="2.325in" fo:margin-top="0in" fo:margin-bottom="0in" style:page-number="auto" fo:break-before="auto" fo:break-after="auto" table:align="right"/>
    </style:style>
    <style:style style:name="Table1.A" style:family="table-column">
      <style:table-column-properties style:column-width="2.325in"/>
    </style:style>
    <style:style style:name="Table1.1" style:family="table-row">
      <style:table-row-properties fo:keep-together="auto"/>
    </style:style>
    <style:style style:name="Table1.A1" style:family="table-cell">
      <style:table-cell-properties fo:background-color="#d9d9d9" fo:padding-left="0.0785in" fo:padding-right="0.075in" fo:padding-top="0in" fo:padding-bottom="0in" fo:border-left="0.5pt solid #000000" fo:border-right="none" fo:border-top="0.5pt solid #000000" fo:border-bottom="none">
        <style:background-image/>
      </style:table-cell-properties>
    </style:style>
    <style:style style:name="Table1.A2" style:family="table-cell">
      <style:table-cell-properties fo:background-color="#d9d9d9" fo:padding-left="0.0785in" fo:padding-right="0.075in" fo:padding-top="0in" fo:padding-bottom="0in" fo:border-left="0.5pt solid #000000" fo:border-right="none" fo:border-top="none" fo:border-bottom="0.5pt solid #000000">
        <style:background-image/>
      </style:table-cell-properties>
    </style:style>
    <style:style style:name="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2" style:family="paragraph" style:parent-style-name="Standard">
      <style:text-properties style:font-name="Calibri" fo:font-size="11pt" style:font-name-asian="Calibri1" style:font-size-asian="11pt" style:font-name-complex="Calibri1" style:font-size-complex="11pt"/>
    </style:style>
    <style:style style:name="P3" style:family="paragraph" style:parent-style-name="Standard">
      <style:text-properties style:font-name="Calibri" fo:font-size="9pt" style:font-name-asian="Calibri1" style:font-size-asian="9pt" style:font-name-complex="Calibri1" style:font-size-complex="9pt"/>
    </style:style>
    <style:style style:name="P4" style:family="paragraph" style:parent-style-name="Standard" style:master-page-name="First_20_Page">
      <style:paragraph-properties style:page-number="auto">
        <style:tab-stops>
          <style:tab-stop style:position="0.5909in"/>
        </style:tab-stops>
      </style:paragraph-properties>
      <style:text-properties officeooo:rsid="001bde49" officeooo:paragraph-rsid="001bde49"/>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1">
      <style:paragraph-properties fo:margin-top="0in" fo:margin-bottom="0in" loext:contextual-spacing="false"/>
    </style:style>
    <style:style style:name="P11" style:family="paragraph" style:parent-style-name="Text_20_body" style:list-style-name="L2">
      <style:paragraph-properties fo:margin-top="0in" fo:margin-bottom="0in" loext:contextual-spacing="false"/>
    </style:style>
    <style:style style:name="P12" style:family="paragraph" style:parent-style-name="Text_20_body" style:list-style-name="L3">
      <style:paragraph-properties fo:margin-top="0in" fo:margin-bottom="0in" loext:contextual-spacing="false"/>
    </style:style>
    <style:style style:name="P13" style:family="paragraph" style:parent-style-name="Text_20_body" style:list-style-name="L4">
      <style:paragraph-properties fo:margin-top="0in" fo:margin-bottom="0in" loext:contextual-spacing="false"/>
    </style:style>
    <style:style style:name="P14" style:family="paragraph" style:parent-style-name="Text_20_body" style:list-style-name="L5">
      <style:paragraph-properties fo:margin-top="0in" fo:margin-bottom="0in" loext:contextual-spacing="false"/>
    </style:style>
    <style:style style:name="T1"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 style:family="text">
      <style:text-properties fo:font-variant="normal" fo:text-transform="none" fo:color="#000000" style:text-line-through-style="none" style:text-line-through-type="none" style:text-position="0% 100%" style:font-name="Calibri" fo:font-size="10pt" fo:font-style="normal" style:text-underline-style="none" fo:font-weight="normal" officeooo:rsid="001dc7ea" style:font-name-asian="Calibri1" style:font-size-asian="10pt" style:font-style-asian="normal" style:font-weight-asian="normal" style:font-name-complex="Calibri1" style:font-size-complex="10pt"/>
    </style:style>
    <style:style style:name="T3" style:family="text">
      <style:text-properties fo:color="#0000ff" style:font-name="Calibri" fo:font-size="11pt" style:font-name-asian="Calibri1" style:font-size-asian="11pt" style:font-name-complex="Calibri1" style:font-size-complex="11pt"/>
    </style:style>
    <style:style style:name="T4" style:family="text">
      <style:text-properties style:font-name="Calibri" fo:font-size="11pt" style:font-name-asian="Calibri1" style:font-size-asian="11pt" style:font-name-complex="Calibri1" style:font-size-complex="11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text:p>
      <table:table table:name="Table1" table:style-name="Table1">
        <table:table-column table:style-name="Table1.A"/>
        <table:table-row table:style-name="Table1.1">
          <table:table-cell table:style-name="Table1.A1" office:value-type="string">
            <text:p text:style-name="P2"/>
          </table:table-cell>
        </table:table-row>
        <table:table-row table:style-name="Table1.1">
          <table:table-cell table:style-name="Table1.A2" office:value-type="string">
            <text:p text:style-name="P3"/>
          </table:table-cell>
        </table:table-row>
      </table:table>
      <text:p text:style-name="Heading_20_4">Title, Contact Information, and Summary</text:p>
      <text:p text:style-name="Text_20_body"><text:span text:style-name="Strong_20_Emphasis">TITLE OF THE OUTLINE:</text:span><text:line-break/>NorCC-AI</text:p>
      <text:p text:style-name="Text_20_body"><text:span text:style-name="Strong_20_Emphasis">NAME OF PROJECT OWNER:</text:span><text:line-break/>NorCC</text:p>
      <text:p text:style-name="Text_20_body"><text:span text:style-name="Strong_20_Emphasis">PROJECT OWNER’S WEBSITE:</text:span><text:line-break/><text:a xlink:type="simple" xlink:href="https://norway.cern/" office:target-frame-name="_new" xlink:show="replace" text:style-name="Internet_20_link" text:visited-style-name="Visited_20_Internet_20_Link">https://norway.cern/</text:a></text:p>
      <text:p text:style-name="Text_20_body"><text:span text:style-name="Strong_20_Emphasis">CONTACT PERSON FOR THE OUTLINE:</text:span><text:line-break/>Heidi Sandaker (interim)</text:p>
      <text:p text:style-name="Text_20_body"><text:span text:style-name="Strong_20_Emphasis">CONTACT PERSON'S EMAIL ADDRESS:</text:span><text:line-break/>Heidi.Sandaker@cern.ch</text:p>
      <text:p text:style-name="Text_20_body"><text:span text:style-name="Strong_20_Emphasis">CONTACT PERSON'S MOBILE PHONE NO.:</text:span><text:line-break/>+47 22856427</text:p>
      <text:p text:style-name="Text_20_body"><text:span text:style-name="Strong_20_Emphasis">LIST ACTORS BEHIND THE OUTLINE:</text:span><text:line-break/>NorCC collaboration<text:line-break/>NorCC institutes: UiO, UiB, HVL, NTNU, USN, UiA<text:line-break/>CERN<text:line-break/>Industrial partners (tbc)</text:p>
      <text:p text:style-name="Text_20_body"><text:span text:style-name="Strong_20_Emphasis">SUMMARY:</text:span><text:line-break/>The Large Hadron Collider produces data at the rate of petabytes per second. These data need to be examined in real-time, including irreversible decisions on the fraction to be stored for further analysis. The proposed centre will leverage expertise, data, and infrastructure from high energy physics and nuclear physics to address AI-related issues in wider society. It will use rigorous statistical techniques and vast structured data to assess AI trustworthiness and explainability. The computing infrastructure will help develop energy-aware AI-driven workload management and fine-tune language models for error interpretation. It will educate future experts in big data analysis, AI, and large-scale computing systems. Collaborations will extend to medical physics, AI-driven design, and generative AI for simulations.</text:p>
      <text:p text:style-name="Horizontal_20_Line"/>
      <text:p text:style-name="Heading_20_4">Objectives and Rationale for the Centre</text:p>
      <text:p text:style-name="Text_20_body">The centre aims to exploit the expertise, computing infrastructure, and data from high energy particle and nuclear physics to tackle AI-related problems in wider society. The goals include:</text:p>
      <text:list xml:id="list767087025" text:style-name="L1">
        <text:list-item>
          <text:p text:style-name="P10"><text:span text:style-name="Strong_20_Emphasis">AI Techniques Development:</text:span> Deploy statistical techniques from HEPNP to extract information from complex systems while retaining transparency.</text:p>
        </text:list-item>
        <text:list-item>
          <text:p text:style-name="P10"><text:span text:style-name="Strong_20_Emphasis">Energy-Aware Workload Management:</text:span> Develop systems based on anomaly detection and reinforcement learning for large distributed systems.</text:p>
        </text:list-item>
        <text:list-item>
          <text:p text:style-name="P10"><text:span text:style-name="Strong_20_Emphasis">AI Error Interpretation:</text:span> Use extensive log files to fine-tune language <text:soft-page-break/>models for interpreting system error messages.</text:p>
        </text:list-item>
        <text:list-item>
          <text:p text:style-name="P10"><text:span text:style-name="Strong_20_Emphasis">Education and Training:</text:span> Educate future experts in big data analysis, statistical modelling, AI, and large-scale computing systems.</text:p>
        </text:list-item>
        <text:list-item>
          <text:p text:style-name="P5"><text:span text:style-name="Strong_20_Emphasis">Interdisciplinary Applications:</text:span> Collaborate with domain experts on applications in medical physics, AI-driven design, and generative AI simulations.</text:p>
        </text:list-item>
      </text:list>
      <text:p text:style-name="Text_20_body">The added value of the centre arises from HEPNP's stringent AI data-analysis requirements and unique resources. This includes rigorous evaluation of AI outputs, large structured datasets, and access to a distributed computing system ("the Grid").</text:p>
      <text:p text:style-name="Horizontal_20_Line"/>
      <text:p text:style-name="Heading_20_4">Research and Technology Development</text:p>
      <text:p text:style-name="Text_20_body">The centre will focus on three main research themes:</text:p>
      <text:list xml:id="list1523887930" text:style-name="L2">
        <text:list-item>
          <text:p text:style-name="P6"><text:span text:style-name="Strong_20_Emphasis">Statistical Techniques for AI Inference:</text:span></text:p>
          <text:list>
            <text:list-item>
              <text:p text:style-name="P11">Develop rigorous statistical techniques using LHC data.</text:p>
            </text:list-item>
            <text:list-item>
              <text:p text:style-name="P11">Assess statistical and systematic uncertainties in AI decisions.</text:p>
            </text:list-item>
            <text:list-item>
              <text:p text:style-name="P11">Build tools for explainable AI and trustworthy outputs.</text:p>
            </text:list-item>
          </text:list>
        </text:list-item>
        <text:list-item>
          <text:p text:style-name="P6"><text:span text:style-name="Strong_20_Emphasis">Efficient Data Management:</text:span></text:p>
          <text:list>
            <text:list-item>
              <text:p text:style-name="P11">Use the World-wide LHC Computing Grid for efficient data management.</text:p>
            </text:list-item>
            <text:list-item>
              <text:p text:style-name="P11">Develop new workload management systems.</text:p>
            </text:list-item>
            <text:list-item>
              <text:p text:style-name="P11">Create anomaly detection and prediction techniques for computing systems.</text:p>
            </text:list-item>
            <text:list-item>
              <text:p text:style-name="P11">Develop algorithms for real-time decisions.</text:p>
            </text:list-item>
          </text:list>
        </text:list-item>
        <text:list-item>
          <text:p text:style-name="P6"><text:span text:style-name="Strong_20_Emphasis">HEP Expertise Applications:</text:span></text:p>
          <text:list>
            <text:list-item>
              <text:p text:style-name="P11">Apply ML to complex problems like particle tracking.</text:p>
            </text:list-item>
            <text:list-item>
              <text:p text:style-name="P11">Use generative AI for simulating physical processes.</text:p>
            </text:list-item>
            <text:list-item>
              <text:p text:style-name="P6">Optimize design of scientific equipment using AI.</text:p>
            </text:list-item>
          </text:list>
        </text:list-item>
      </text:list>
      <text:p text:style-name="Horizontal_20_Line"/>
      <text:p text:style-name="Heading_20_4">Impact</text:p>
      <text:p text:style-name="Text_20_body">The centre's research will address societal challenges by improving data analysis and AI trustworthiness. Short-term impacts include advancements in AI explainability and decision transparency, with long-term effects in climate change, medical research, and power distribution. Success will be measured by the adoption of AI techniques developed at the centre and their applications in various fields.</text:p>
      <text:p text:style-name="Horizontal_20_Line"/>
      <text:p text:style-name="Heading_20_4">Implementation</text:p>
      <text:p text:style-name="Text_20_body">The centre requires:</text:p>
      <text:list xml:id="list4162249414" text:style-name="L3">
        <text:list-item>
          <text:p text:style-name="P12"><text:soft-page-break/><text:span text:style-name="Strong_20_Emphasis">Resources:</text:span> Expertise in algorithm development, data handling, and AI application. Access to exascale datasets and computing infrastructure.</text:p>
        </text:list-item>
        <text:list-item>
          <text:p text:style-name="P12"><text:span text:style-name="Strong_20_Emphasis">Collaboration:</text:span> Engagement with academic and private-sector partners. Recruitment of undergraduates and professionals for training in AI and data analysis.</text:p>
        </text:list-item>
        <text:list-item>
          <text:p text:style-name="P7"><text:span text:style-name="Strong_20_Emphasis">Organisation:</text:span> A structured approach to ensure interdisciplinary collaboration and effective dissemination of knowledge.</text:p>
        </text:list-item>
      </text:list>
      <text:p text:style-name="Horizontal_20_Line"/>
      <text:p text:style-name="Heading_20_4">Dialogue and Dissemination</text:p>
      <text:p text:style-name="Text_20_body">The centre will ensure visibility and knowledge dissemination through:</text:p>
      <text:list xml:id="list3150728558" text:style-name="L4">
        <text:list-item>
          <text:p text:style-name="P13">Collaboration with national and international partners.</text:p>
        </text:list-item>
        <text:list-item>
          <text:p text:style-name="P13">Use of LHC Open Data for education.</text:p>
        </text:list-item>
        <text:list-item>
          <text:p text:style-name="P13">Workshops, hackathons, and outreach activities.</text:p>
        </text:list-item>
        <text:list-item>
          <text:p text:style-name="P8">Integration of AI topics into educational programs.</text:p>
        </text:list-item>
      </text:list>
      <text:p text:style-name="Horizontal_20_Line"/>
      <text:p text:style-name="Heading_20_4">Budget and Costs</text:p>
      <text:p text:style-name="Text_20_body"><text:span text:style-name="Strong_20_Emphasis">Estimated Budget:</text:span></text:p>
      <text:list xml:id="list637967733" text:style-name="L5">
        <text:list-item>
          <text:p text:style-name="P14"><text:span text:style-name="Strong_20_Emphasis">Personnel:</text:span> 24 MNOK/year (~1.3 MNOK per FTE, 50% PhD, 50% postdocs/researchers)</text:p>
        </text:list-item>
        <text:list-item>
          <text:p text:style-name="P14"><text:span text:style-name="Strong_20_Emphasis">Computing Equipment:</text:span> 2 MNOK/year</text:p>
        </text:list-item>
        <text:list-item>
          <text:p text:style-name="P14"><text:span text:style-name="Strong_20_Emphasis">Training and Education:</text:span> 1 MNOK/year</text:p>
        </text:list-item>
        <text:list-item>
          <text:p text:style-name="P9"><text:span text:style-name="Strong_20_Emphasis">Mobility and Travel:</text:span> 2 MNOK/year</text:p>
        </text:list-item>
      </text:list>
      <text:p text:style-name="Text_20_body"><text:span text:style-name="Strong_20_Emphasis">Total Estimated Cost:</text:span> 145 MNOK over 5 years, supplemented by EU grants and industry collabor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heSans B7 Bold" svg:font-family="'TheSans B7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heSans B7 Bold1" svg:font-family="'TheSans B7 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5pt" fo:language="en" fo:country="GB" style:letter-kerning="false" style:font-name-asian="Linux Libertine G" style:font-size-asian="11.5pt" style:language-asian="zh" style:country-asian="CN" style:font-name-complex="Linux Libertine G" style:font-size-complex="11.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5pt" fo:language="en" fo:country="GB" style:letter-kerning="false" style:font-name-asian="Linux Libertine G" style:font-size-asian="11.5pt" style:language-asian="zh" style:country-asian="CN" style:font-name-complex="Linux Libertine G" style:font-size-complex="11.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4165in" loext:contextual-spacing="false" fo:line-height="100%" fo:keep-together="always" fo:keep-with-next="always">
        <style:tab-stops>
          <style:tab-stop style:position="0.5909in"/>
        </style:tab-stops>
      </style:paragraph-properties>
      <style:text-properties style:font-name="TheSans B7 Bold" fo:font-family="'TheSans B7 Bold'" style:font-family-generic="roman" style:font-pitch="variable" fo:font-size="24pt" style:font-name-asian="TheSans B7 Bold1" style:font-family-asian="'TheSans B7 Bold'" style:font-family-generic-asian="system" style:font-pitch-asian="variable" style:font-size-asian="24pt" style:font-name-complex="TheSans B7 Bold1" style:font-family-complex="'TheSans B7 Bold'"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25in" fo:margin-bottom="0.0417in" loext:contextual-spacing="false" fo:line-height="100%" fo:keep-together="always" fo:keep-with-next="always">
        <style:tab-stops>
          <style:tab-stop style:position="0.5909in"/>
        </style:tab-stops>
      </style:paragraph-properties>
      <style:text-properties style:font-name="TheSans B7 Bold" fo:font-family="'TheSans B7 Bold'" style:font-family-generic="roman" style:font-pitch="variable" fo:font-size="15pt" style:font-name-asian="TheSans B7 Bold1" style:font-family-asian="'TheSans B7 Bold'" style:font-family-generic-asian="system" style:font-pitch-asian="variable" style:font-size-asian="15pt" style:font-name-complex="TheSans B7 Bold1" style:font-family-complex="'TheSans B7 Bold'" style:font-family-generic-complex="system" style:font-pitch-complex="variable" style:font-size-complex="15pt"/>
    </style:style>
    <style:style style:name="Heading_20_3" style:display-name="Heading 3" style:family="paragraph" style:parent-style-name="normal" style:next-style-name="Standard" style:default-outline-level="" style:class="text">
      <style:paragraph-properties fo:margin-top="0.25in" fo:margin-bottom="0.0417in" loext:contextual-spacing="false" fo:line-height="100%" fo:keep-together="always" fo:keep-with-next="always">
        <style:tab-stops>
          <style:tab-stop style:position="0.5909in"/>
        </style:tab-stops>
      </style:paragraph-properties>
      <style:text-properties style:font-name="TheSans B7 Bold" fo:font-family="'TheSans B7 Bold'" style:font-family-generic="roman" style:font-pitch="variable" fo:font-size="12pt" style:font-name-asian="TheSans B7 Bold1" style:font-family-asian="'TheSans B7 Bold'" style:font-family-generic-asian="system" style:font-pitch-asian="variable" style:font-size-asian="12pt" style:font-name-complex="TheSans B7 Bold1" style:font-family-complex="'TheSans B7 Bold'"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ListLabel_20_1" style:display-name="ListLabel 1" style:family="text">
      <style:text-properties style:font-name="Calibri" fo:font-family="Calibri" style:font-family-generic="roman" style:font-pitch="variable" fo:font-size="11pt" style:text-underline-style="none"/>
    </style:style>
    <style:style style:name="ListLabel_20_2" style:display-name="ListLabel 2" style:family="text">
      <style:text-properties style:font-name="Calibri" fo:font-family="Calibri" style:font-family-generic="roman" style:font-pitch="variable" fo:font-size="11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f1f1f" fo:font-size="10.5pt" style:text-underline-style="none" style:font-name-asian="Arial1" style:font-family-asian="Arial" style:font-family-generic-asian="system" style:font-pitch-asian="variable" style:font-size-asian="13.5pt" style:font-name-complex="Arial1" style:font-family-complex="Arial" style:font-family-generic-complex="system" style:font-pitch-complex="variable" style:font-size-complex="13.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font-name="Calibri" fo:font-family="Calibri" style:font-family-generic="roman" style:font-pitch="variable" fo:font-size="11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5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2" style:family="text">
      <style:text-properties fo:font-variant="normal" fo:text-transform="none" fo:color="#000000" style:text-line-through-style="none" style:text-line-through-type="none" style:text-position="0% 100%" style:font-name="Calibri" fo:font-size="10pt" fo:font-style="normal" style:text-underline-style="none" fo:font-weight="normal" officeooo:rsid="001dc7ea" style:font-name-asian="Calibri1" style:font-size-asian="10pt" style:font-style-asian="normal" style:font-weight-asian="normal" style:font-name-complex="Calibri1" style:font-size-complex="10pt"/>
    </style:style>
    <style:page-layout style:name="Mpm1">
      <style:page-layout-properties fo:page-width="8.2681in" fo:page-height="11.6929in" style:num-format="1" style:print-orientation="portrait" fo:margin-top="0.4925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4925in" fo:margin-bottom="0.7874in" fo:margin-left="0.7874in" fo:margin-right="0.7874in" style:shadow="none" fo:background-color="transparent"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draw:fill="non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mplate for Artificial Intelligence Research Centres, 2024 <text:s text:c="6"/></text:span><text:span text:style-name="MT2">1</text:span></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First_20_Page" style:display-name="First Page" style:page-layout-name="Mpm3" style:next-style-name="Standard"/>
    <style:master-page style:name="Converted27" style:page-layout-name="Mpm4" style:next-style-name="Converted2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4-05-30T22:33:29.724872250</dc:date>
    <meta:editing-duration>PT45M23S</meta:editing-duration>
    <meta:editing-cycles>5</meta:editing-cycles>
    <meta:document-statistic meta:table-count="1" meta:image-count="0" meta:object-count="0" meta:page-count="3" meta:paragraph-count="53" meta:word-count="653" meta:character-count="4680" meta:non-whitespace-character-count="4103"/>
  </office:meta>
</office:document-meta>
</file>