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6C0000046CAFEF2752.png" manifest:media-type="image/png"/>
  <manifest:file-entry manifest:full-path="Pictures/10000001000003ED000003E358D95749.png" manifest:media-type="image/png"/>
  <manifest:file-entry manifest:full-path="Pictures/10000001000003EF000003E12C8F2EC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" style:family="graphic" style:parent-style-name="standard" style:list-style-name="L7">
      <style:graphic-properties draw:stroke="none" svg:stroke-width="0cm" draw:fill="solid" draw:fill-color="#61c4d3" draw:textarea-horizontal-align="justify" draw:textarea-vertical-align="middle" draw:auto-grow-height="false" draw:fit-to-size="false" style:shrink-to-fit="false" fo:min-height="0cm" fo:min-width="0cm" fo:padding-top="0.381cm" fo:padding-bottom="0.381cm" fo:padding-left="0.762cm" fo:padding-right="0.762cm" fo:wrap-option="wrap" loext:decorative="false">
        <loext:fill-complex-color loext:theme-type="accent2" loext:color-type="theme"/>
      </style:graphic-properties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12cm" fo:min-width="30.88cm" fo:padding-top="0.254cm" fo:padding-bottom="0.254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08cm" fo:min-width="4.922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08cm" fo:min-width="18.848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7">
      <style:graphic-properties draw:stroke="none" svg:stroke-width="0cm" draw:fill="solid" draw:fill-color="#61c4d3" draw:textarea-horizontal-align="justify" draw:textarea-vertical-align="middle" draw:auto-grow-height="false" draw:fit-to-size="false" style:shrink-to-fit="false" fo:min-height="0.565cm" fo:min-width="8.779cm" fo:padding-top="0.381cm" fo:padding-bottom="0.381cm" fo:padding-left="0.762cm" fo:padding-right="0.762cm" fo:wrap-option="wrap" loext:decorative="false">
        <loext:fill-complex-color loext:theme-type="accent2" loext:color-type="theme"/>
      </style:graphic-properties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12cm" fo:min-width="30.88cm" fo:padding-top="0.254cm" fo:padding-bottom="0.254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08cm" fo:min-width="4.922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08cm" fo:min-width="18.848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7">
      <style:graphic-properties draw:stroke="none" svg:stroke-width="0cm" draw:fill="solid" draw:fill-color="#61c4d3" draw:textarea-horizontal-align="justify" draw:textarea-vertical-align="middle" draw:auto-grow-height="false" draw:fit-to-size="false" style:shrink-to-fit="false" fo:min-height="0.565cm" fo:min-width="8.779cm" fo:padding-top="0.381cm" fo:padding-bottom="0.381cm" fo:padding-left="0.762cm" fo:padding-right="0.762cm" fo:wrap-option="wrap" loext:decorative="false">
        <loext:fill-complex-color loext:theme-type="accent2" loext:color-type="theme"/>
      </style:graphic-properties>
      <style:paragraph-properties style:writing-mode="lr-tb"/>
    </style:style>
    <style:style style:name="gr14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254cm" fo:padding-bottom="0.254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title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Blank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Blank_20_Slide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_20_5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Default_20_5-note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Default_20_17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90%" fo:text-align="start" fo:text-indent="0cm" loext:tab-stop-distance="0cm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8.5pt" style:font-size-asian="14pt" style:font-size-complex="14p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8.5pt" style:font-size-asian="14pt" style:font-size-complex="14pt"/>
    </style:style>
    <style:style style:name="P1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2cm" fo:margin-bottom="0.35cm" fo:line-height="100%" fo:text-align="start" fo:text-indent="0cm" loext:tab-stop-distance="0cm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5" style:family="paragraph">
      <style:paragraph-properties fo:margin-left="0cm" fo:margin-right="0cm" fo:margin-top="0.282cm" fo:margin-bottom="0cm" fo:line-height="128%" fo:text-align="center" fo:text-indent="0cm" loext:tab-stop-distance="0cm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61c4d3"/>
      <style:paragraph-properties fo:margin-left="0cm" fo:margin-right="0cm" fo:margin-top="0.282cm" fo:margin-bottom="0cm" fo:line-height="128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7" style:family="paragraph">
      <style:paragraph-properties fo:margin-left="0.6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line-height="100%" fo:text-align="start" fo:text-indent="0cm" loext:tab-stop-distance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Montserrat" fo:font-size="50pt" fo:letter-spacing="normal" fo:language="en" fo:country="US" fo:font-style="normal" style:text-underline-style="none" fo:font-weight="bold" fo:background-color="transparent" style:font-name-asian="Montserrat" style:font-size-asian="50pt" style:font-style-asian="normal" style:font-weight-asian="bold" style:font-size-complex="50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Montserrat" fo:font-size="17pt" fo:letter-spacing="normal" fo:language="en" fo:country="US" fo:font-style="normal" style:text-underline-style="none" fo:font-weight="bold" fo:background-color="transparent" style:font-name-asian="Montserrat" style:font-size-asian="17pt" style:font-style-asian="normal" style:font-weight-asian="bold" style:font-size-complex="17pt" style:font-style-complex="normal" style:font-weight-complex="bold">
        <loext:char-complex-color loext:theme-type="dark2" loext:color-type="theme"/>
      </style:text-properties>
    </style:style>
    <style:style style:name="T3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Montserrat" fo:font-size="36pt" fo:letter-spacing="normal" fo:language="en" fo:country="US" fo:font-style="normal" style:text-underline-style="none" fo:font-weight="bold" fo:background-color="transparent" style:font-name-asian="Montserrat" style:font-size-asian="36pt" style:font-style-asian="normal" style:font-weight-asian="bold" style:font-size-complex="36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8.5pt" fo:letter-spacing="normal" fo:language="en" fo:country="US" fo:font-style="normal" style:text-underline-style="none" fo:font-weight="bold" fo:background-color="transparent" style:font-name-asian="Arial" style:font-size-asian="8.5pt" style:font-style-asian="normal" style:font-weight-asian="bold" style:font-size-complex="8.5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2f2f2f" loext:opacity="100%" style:text-outline="false" style:text-line-through-style="none" style:text-line-through-type="none" style:text-position="0% 100%" style:font-name="Montserrat" fo:font-size="21pt" fo:letter-spacing="normal" fo:language="en" fo:country="US" fo:font-style="normal" style:text-underline-style="none" fo:font-weight="normal" fo:background-color="transparent" style:font-name-asian="Montserrat" style:font-size-asian="21pt" style:font-style-asian="normal" style:font-weight-asian="normal" style:font-name-complex="DejaVu Sans" style:font-size-complex="21pt" style:font-style-complex="normal" style:font-weight-complex="normal">
        <loext:char-complex-color loext:theme-type="dark2" loext:color-type="theme"/>
      </style:text-properties>
    </style:style>
    <style:style style:name="T6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Montserrat" fo:font-size="21pt" fo:letter-spacing="normal" fo:language="en" fo:country="US" fo:font-style="normal" style:text-underline-style="none" fo:font-weight="normal" fo:background-color="transparent" style:font-name-asian="Montserrat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7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name-asian="Arial" style:font-size-asian="10pt" style:font-style-asian="normal" style:font-weight-asian="normal" style:font-name-complex="DejaVu Sans" style:font-size-complex="10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name-asian="Arial" style:font-size-asian="10pt" style:font-style-asian="normal" style:font-weight-asian="normal" style:font-name-complex="DejaVu Sans" style:font-size-complex="10pt" style:font-style-complex="normal" style:font-weight-complex="normal">
        <loext:char-complex-color loext:theme-type="light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name-asian="Calibri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name-asian="Calibri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Montserrat" fo:font-size="21pt" fo:letter-spacing="normal" fo:language="en" fo:country="US" fo:font-style="normal" style:text-underline-style="none" fo:font-weight="normal" fo:background-color="transparent" style:font-name-asian="Montserrat" style:font-size-asian="21pt" style:font-style-asian="normal" style:font-weight-asian="normal" style:font-name-complex="DejaVu Sans" style:font-size-complex="21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ontserrat" fo:font-size="21pt" fo:letter-spacing="normal" fo:language="en" fo:country="US" fo:font-style="normal" fo:text-shadow="none" style:text-underline-style="none" fo:font-weight="normal" style:letter-kerning="true" fo:background-color="transparent" style:font-name-asian="Montserrat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5983b0" loext:opacity="100%" style:text-outline="false" style:text-line-through-style="none" style:text-line-through-type="none" style:text-position="0% 100%" style:font-name="Montserrat" fo:font-size="21pt" fo:letter-spacing="normal" fo:language="en" fo:country="US" fo:font-style="normal" fo:text-shadow="none" style:text-underline-style="none" fo:font-weight="normal" style:letter-kerning="true" fo:background-color="transparent" style:font-name-asian="Montserrat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fefefe" loext:opacity="100%" style:text-outline="false" style:text-line-through-style="none" style:text-line-through-type="none" style:text-position="0% 100%" style:font-name="Montserrat" fo:font-size="36pt" fo:letter-spacing="normal" fo:language="en" fo:country="US" fo:font-style="normal" style:text-underline-style="none" fo:font-weight="normal" fo:background-color="transparent" style:font-name-asian="Montserrat" style:font-size-asian="36pt" style:font-style-asian="normal" style:font-weight-asian="normal" style:font-name-complex="DejaVu Sans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33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f2f2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33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2f2f2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OpenSymbol" style:font-charset="x-symbol" fo:color="#2f2f2f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33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388cm" text:min-label-width="0.88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88cm" text:min-label-width="0.88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cm"/>
        <style:text-properties fo:font-family="OpenSymbol" style:font-charset="x-symbol" fo:color="#2f2f2f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fo:color="#fefe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Gitlab CI for FPGA/SoC Projects" draw:style-name="dp1" draw:master-page-name="Blank_20_Slide">
        <draw:frame draw:name="PlaceHolder 1" presentation:style-name="pr1" draw:text-style-name="P2" draw:layer="layout" svg:width="29.041cm" svg:height="2.436cm" svg:x="3.523cm" svg:y="9.948cm" presentation:class="title" presentation:user-transformed="true">
          <draw:text-box>
            <text:p text:style-name="P1"><text:span text:style-name="T1">Formal tools support</text:span></text:p>
          </draw:text-box>
        </draw:frame>
        <draw:frame draw:name="PlaceHolder 2" presentation:style-name="pr2" draw:text-style-name="P4" draw:layer="layout" svg:width="11.448cm" svg:height="1.521cm" svg:x="10.977cm" svg:y="14.297cm" presentation:class="subtitle" presentation:user-transformed="true">
          <draw:text-box>
            <text:p text:style-name="P1"><text:span text:style-name="T2">Christos Gentsos (IT-CA-GES)</text:span></text:p>
            <text:p text:style-name="P3"><text:span text:style-name="T2">3 April 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CI, why do we care?" draw:style-name="dp1" draw:master-page-name="Default_20_5">
        <draw:frame draw:name="PlaceHolder 1" presentation:style-name="pr4" draw:text-style-name="P7" draw:layer="layout" svg:width="31.593cm" svg:height="2.546cm" svg:x="1.133cm" svg:y="1.038cm" presentation:class="title" presentation:user-transformed="true">
          <draw:text-box>
            <text:p text:style-name="P6"><text:span text:style-name="T3">Formal tools at CERN: what do we have?</text:span></text:p>
          </draw:text-box>
        </draw:frame>
        <draw:frame draw:name="PlaceHolder 2" presentation:style-name="pr5" draw:text-style-name="P9" draw:layer="layout" svg:width="1.886cm" svg:height="1.007cm" svg:x="30.854cm" svg:y="17.84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custom-shape draw:name="Google Shape;240;g2841ac5b2e7_1_38" draw:style-name="gr2" draw:text-style-name="P12" draw:layer="layout" svg:width="31.379cm" svg:height="13.627cm" svg:x="1.439cm" svg:y="3.59cm">
          <text:p text:style-name="P10"><text:span text:style-name="T5">This is going to be quick:</text:span></text:p>
          <text:p text:style-name="P10"><text:span text:style-name="T5"/></text:p>
          <text:list text:style-name="L5">
            <text:list-item>
              <text:p text:style-name="P10"><text:span text:style-name="T5">Contact </text:span><text:span text:style-name="T6"><text:a xlink:href="mailto:wojciech.bialas@cern.ch" xlink:type="simple">Wojciech Białas</text:a></text:span><text:span text:style-name="T5"><text:s/>to check if you can get access to commercial tools through Europractice</text:span></text:p>
            </text:list-item>
            <text:list-item>
              <text:p text:style-name="P11"><text:span text:style-name="T5">Other than this, there’s </text:span><text:span text:style-name="T6"><text:a xlink:href="https://github.com/YosysHQ/sby" xlink:type="simple">SymbiYosys</text:a></text:span><text:span text:style-name="T5">, discussed in the previous presentations</text:span></text:p>
              <text:list>
                <text:list-item>
                  <text:p text:style-name="P11"><text:span text:style-name="T5">Also available in the </text:span><text:span text:style-name="T6"><text:a xlink:href="https://engineering-software.docs.cern.ch/eda/ci4fpga/" xlink:type="simple">ci4fpga</text:a></text:span><text:span text:style-name="T5"><text:s/>project through </text:span><text:span text:style-name="T6"><text:a xlink:href="https://engineering-software.docs.cern.ch/eda/ci4fpga/ci_image_oss-cad-suite/" xlink:type="simple">OSS CAD Suite</text:a>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g2841ac5b2e7_1_ 2" draw:style-name="gr3" draw:text-style-name="P14" draw:layer="layout" svg:width="4.921cm" svg:height="1.007cm" svg:x="24.957cm" svg:y="17.847cm">
          <text:p text:style-name="P13"><text:span text:style-name="T7">3 April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g2841ac5b2e7_1_ 2" draw:style-name="gr4" draw:text-style-name="P12" draw:layer="layout" svg:width="18.847cm" svg:height="1.007cm" svg:x="3.17cm" svg:y="17.847cm">
          <text:p text:style-name="P10"><text:span text:style-name="T7">IT-CA-GES | Formal tools support</text:span></text:p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g2841ac5b2e7_1_ 2" draw:style-name="gr5" draw:text-style-name="P16" draw:layer="layout" svg:width="10.302cm" svg:height="1.326cm" svg:x="11.965cm" svg:y="17.688cm">
          <text:p text:style-name="P15"><text:span text:style-name="T9">Electronics For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6" draw:text-style-name="P19" draw:layer="layout" svg:width="15.233cm" svg:height="9.995cm" svg:x="1.905cm" svg:y="12.224cm" presentation:class="notes" presentation:user-transformed="true">
            <draw:text-box>
              <text:p text:style-name="P17"><text:span text:style-name="T10">Points to stress with the bullet points</text:span></text:p>
              <text:list text:style-name="L9">
                <text:list-item>
                  <text:p text:style-name="P10"><text:span text:style-name="T10">“set of principles” first used in SW dev</text:span></text:p>
                </text:list-item>
                <text:list-item>
                  <text:p text:style-name="P10"><text:span text:style-name="T10">VC system obviously at the very center of it</text:span></text:p>
                </text:list-item>
                <text:list-item>
                  <text:p text:style-name="P10"><text:span text:style-name="T10">That’s how we use the term CI in this presentation</text:span></text:p>
                </text:list-item>
              </text:list>
              <text:p text:style-name="P10"><text:span text:style-name="T11"/></text:p>
              <text:list text:continue-numbering="true" text:style-name="L9">
                <text:list-item>
                  <text:p text:style-name="P10"><text:span text:style-name="T10">bitstream &amp; drivers built together can be all consistent with each other</text:span></text:p>
                </text:list-item>
                <text:list-item>
                  <text:p text:style-name="P10"><text:span text:style-name="T10">say that the building blocks could be used by many teams, a team can be less fearful of using a block not controlled exclusively by themselves with rigorous and frequent regression tests and reap the benefits</text:span></text:p>
                </text:list-item>
              </text:list>
              <text:p text:style-name="P18"><text:span text:style-name="T11"/></text:p>
              <text:list text:continue-numbering="true" text:style-name="L9">
                <text:list-item>
                  <text:p text:style-name="P10"><text:span text:style-name="T10">IP cores: Just like we can have libraries for data compression, cryptography, database access, and so on, there are cores for various functions in an FPGA like DMA, Ethernet, and DSP.</text:span></text:p>
                </text:list-item>
              </text:list>
            </draw:text-box>
          </draw:frame>
          <draw:page-thumbnail draw:name="PlaceHolder 2" draw:style-name="gr1" draw:layer="layout" svg:width="15.233cm" svg:height="8.566cm" svg:x="1.905cm" svg:y="3.175cm" draw:page-number="2" presentation:class="page"/>
        </presentation:notes>
      </draw:page>
      <draw:page draw:name="page3" draw:style-name="dp1" draw:master-page-name="Default_20_5">
        <draw:frame draw:name="PlaceHolder 3" presentation:style-name="pr4" draw:text-style-name="P7" draw:layer="layout" svg:width="31.593cm" svg:height="2.546cm" svg:x="1.133cm" svg:y="1.038cm" presentation:class="title" presentation:user-transformed="true">
          <draw:text-box>
            <text:p text:style-name="P6"><text:span text:style-name="T3">...why?</text:span></text:p>
          </draw:text-box>
        </draw:frame>
        <draw:frame draw:name="PlaceHolder 4" presentation:style-name="pr5" draw:text-style-name="P9" draw:layer="layout" svg:width="1.886cm" svg:height="1.007cm" svg:x="30.854cm" svg:y="17.84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custom-shape draw:name="Google Shape;240;g2841ac5b2e7_1_ 1" draw:style-name="gr6" draw:text-style-name="P12" draw:layer="layout" svg:width="31.379cm" svg:height="13.627cm" svg:x="1.439cm" svg:y="3.59cm">
          <text:p text:style-name="P10"><text:span text:style-name="T5">This </text:span><text:span text:style-name="T5">is </text:span><text:span text:style-name="T5">also </text:span><text:span text:style-name="T5">goin</text:span><text:span text:style-name="T5">g to </text:span><text:span text:style-name="T5">be </text:span><text:span text:style-name="T5">quick</text:span><text:span text:style-name="T5">:</text:span></text:p>
          <text:p text:style-name="P10"><text:span text:style-name="T5"/></text:p>
          <text:list text:style-name="L5">
            <text:list-item>
              <text:p text:style-name="P10"><text:span text:style-name="T12">Big </text:span><text:span text:style-name="T12">ven</text:span><text:span text:style-name="T12">dor </text:span><text:span text:style-name="T12">for</text:span><text:span text:style-name="T12">ma</text:span><text:span text:style-name="T12">l </text:span><text:span text:style-name="T12">too</text:span><text:span text:style-name="T12">l </text:span><text:span text:style-name="T12">pri</text:span><text:span text:style-name="T12">ces </text:span><text:span text:style-name="T12">are </text:span><text:span text:style-name="T12">pro</text:span><text:span text:style-name="T12">hib</text:span><text:span text:style-name="T12">itiv</text:span><text:span text:style-name="T12">ely </text:span><text:span text:style-name="T12">exp</text:span><text:span text:style-name="T12">ens</text:span><text:span text:style-name="T12">ive </text:span><text:span text:style-name="T12">(we </text:span><text:span text:style-name="T12">do</text:span><text:span text:style-name="T12">n’t </text:span><text:span text:style-name="T12">eve</text:span><text:span text:style-name="T12">n </text:span><text:span text:style-name="T12">hav</text:span><text:span text:style-name="T12">e </text:span><text:span text:style-name="T12">acc</text:span><text:span text:style-name="T12">ess </text:span><text:span text:style-name="T12">to </text:span><text:span text:style-name="T12">the </text:span><text:span text:style-name="T12">pri</text:span><text:span text:style-name="T12">ce)</text:span></text:p>
            </text:list-item>
          </text:list>
          <text:list text:style-name="L11">
            <text:list-item>
              <text:p text:style-name="P20"><text:span text:style-name="T13">Not </text:span><text:span text:style-name="T13">en</text:span><text:span text:style-name="T13">ou</text:span><text:span text:style-name="T13">gh </text:span><text:span text:style-name="T13">int</text:span><text:span text:style-name="T13">ere</text:span><text:span text:style-name="T13">st </text:span><text:span text:style-name="T13">in </text:span><text:span text:style-name="T13">the </text:span><text:span text:style-name="T13">“ful</text:span><text:span text:style-name="T13">l” </text:span><text:span text:style-name="T13">Tab</text:span><text:span text:style-name="T13">by </text:span><text:span text:style-name="T13">CA</text:span><text:span text:style-name="T13">D </text:span><text:span text:style-name="T13">suit</text:span><text:span text:style-name="T13">e </text:span><text:span text:style-name="T13">fro</text:span><text:span text:style-name="T13">m </text:span><text:span text:style-name="T13">Yos</text:span><text:span text:style-name="T13">ysH</text:span><text:span text:style-name="T13">Q</text:span></text:p>
              <text:list>
                <text:list-item>
                  <text:p text:style-name="P20"><text:span text:style-name="T12">E</text:span><text:span text:style-name="T12">D</text:span><text:span text:style-name="T12">A</text:span><text:span text:style-name="T12">C </text:span><text:span text:style-name="T12">r</text:span><text:span text:style-name="T12">e</text:span><text:span text:style-name="T12">vi</text:span><text:span text:style-name="T12">e</text:span><text:span text:style-name="T12">w </text:span><text:span text:style-name="T12">w</text:span><text:span text:style-name="T12">ill </text:span><text:span text:style-name="T12">s</text:span><text:span text:style-name="T12">h</text:span><text:span text:style-name="T12">o</text:span><text:span text:style-name="T12">w </text:span><text:span text:style-name="T12">m</text:span><text:span text:style-name="T12">o</text:span><text:span text:style-name="T12">r</text:span><text:span text:style-name="T12">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g2841ac5b2e7_1_ 1" draw:style-name="gr7" draw:text-style-name="P14" draw:layer="layout" svg:width="4.921cm" svg:height="1.007cm" svg:x="24.957cm" svg:y="17.847cm">
          <text:p text:style-name="P13"><text:span text:style-name="T7">3 April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g2841ac5b2e7_1_ 1" draw:style-name="gr8" draw:text-style-name="P12" draw:layer="layout" svg:width="18.847cm" svg:height="1.007cm" svg:x="3.17cm" svg:y="17.847cm">
          <text:p text:style-name="P10"><text:span text:style-name="T7">IT-CA-GES | Formal tools support</text:span></text:p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g2841ac5b2e7_1_ 1" draw:style-name="gr9" draw:text-style-name="P16" draw:layer="layout" svg:width="10.302cm" svg:height="1.326cm" svg:x="11.965cm" svg:y="17.688cm">
          <text:p text:style-name="P15"><text:span text:style-name="T9">Electronics For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PlaceHolder 5" presentation:style-name="pr6" draw:text-style-name="P19" draw:layer="layout" svg:width="15.233cm" svg:height="9.995cm" svg:x="1.905cm" svg:y="12.224cm" presentation:class="notes" presentation:user-transformed="true">
            <draw:text-box>
              <text:p text:style-name="P17"><text:span text:style-name="T10">Points to stress with the bullet points</text:span></text:p>
              <text:list text:style-name="L9">
                <text:list-item>
                  <text:p text:style-name="P10"><text:span text:style-name="T10">“set of principles” first used in SW dev</text:span></text:p>
                </text:list-item>
                <text:list-item>
                  <text:p text:style-name="P10"><text:span text:style-name="T10">VC system obviously at the very center of it</text:span></text:p>
                </text:list-item>
                <text:list-item>
                  <text:p text:style-name="P10"><text:span text:style-name="T10">That’s how we use the term CI in this presentation</text:span></text:p>
                </text:list-item>
              </text:list>
              <text:p text:style-name="P10"><text:span text:style-name="T11"/></text:p>
              <text:list text:continue-numbering="true" text:style-name="L9">
                <text:list-item>
                  <text:p text:style-name="P10"><text:span text:style-name="T10">bitstream &amp; drivers built together can be all consistent with each other</text:span></text:p>
                </text:list-item>
                <text:list-item>
                  <text:p text:style-name="P10"><text:span text:style-name="T10">say that the building blocks could be used by many teams, a team can be less fearful of using a block not controlled exclusively by themselves with rigorous and frequent regression tests and reap the benefits</text:span></text:p>
                </text:list-item>
              </text:list>
              <text:p text:style-name="P18"><text:span text:style-name="T11"/></text:p>
              <text:list text:continue-numbering="true" text:style-name="L9">
                <text:list-item>
                  <text:p text:style-name="P10"><text:span text:style-name="T10">IP cores: Just like we can have libraries for data compression, cryptography, database access, and so on, there are cores for various functions in an FPGA like DMA, Ethernet, and DSP.</text:span></text:p>
                </text:list-item>
              </text:list>
            </draw:text-box>
          </draw:frame>
          <draw:page-thumbnail draw:name="PlaceHolder 6" draw:style-name="gr1" draw:layer="layout" svg:width="15.233cm" svg:height="8.566cm" svg:x="1.905cm" svg:y="3.175cm" draw:page-number="3" presentation:class="page"/>
        </presentation:notes>
      </draw:page>
      <draw:page draw:name="page4" draw:style-name="dp1" draw:master-page-name="Default_20_5">
        <draw:frame draw:name="PlaceHolder 7" presentation:style-name="pr4" draw:text-style-name="P7" draw:layer="layout" svg:width="31.593cm" svg:height="2.546cm" svg:x="1.133cm" svg:y="1.038cm" presentation:class="title" presentation:user-transformed="true">
          <draw:text-box>
            <text:p text:style-name="P6"><text:span text:style-name="T3">How about training?</text:span></text:p>
          </draw:text-box>
        </draw:frame>
        <draw:frame draw:name="PlaceHolder 8" presentation:style-name="pr5" draw:text-style-name="P9" draw:layer="layout" svg:width="1.886cm" svg:height="1.007cm" svg:x="30.854cm" svg:y="17.84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custom-shape draw:name="Google Shape;240;g2841ac5b2e7_1_ 2" draw:style-name="gr10" draw:text-style-name="P12" draw:layer="layout" svg:width="31.379cm" svg:height="13.627cm" svg:x="1.439cm" svg:y="3.59cm">
          <text:list text:style-name="L5">
            <text:list-item>
              <text:p text:style-name="P10"><text:span text:style-name="T13">Th</text:span><text:span text:style-name="T13">ere </text:span><text:span text:style-name="T13">are </text:span><text:span text:style-name="T13">a </text:span><text:span text:style-name="T13">cou</text:span><text:span text:style-name="T13">ple </text:span><text:span text:style-name="T13">opt</text:span><text:span text:style-name="T13">ion</text:span><text:span text:style-name="T13">s </text:span><text:span text:style-name="T13">out </text:span><text:span text:style-name="T13">the</text:span><text:span text:style-name="T13">re </text:span><text:span text:style-name="T13">(m</text:span><text:span text:style-name="T13">ost </text:span><text:span text:style-name="T13">wel</text:span><text:span text:style-name="T13">l-</text:span><text:span text:style-name="T13">kno</text:span><text:span text:style-name="T13">wn </text:span><text:span text:style-name="T13">are </text:span><text:span text:style-name="T13">Da</text:span><text:span text:style-name="T13">n </text:span><text:span text:style-name="T13">fro</text:span><text:span text:style-name="T13">m </text:span><text:span text:style-name="T13">zip</text:span><text:span text:style-name="T13">cpu</text:span><text:span text:style-name="T13">, </text:span><text:span text:style-name="T13">Ma</text:span><text:span text:style-name="T13">tt </text:span><text:span text:style-name="T13">fro</text:span><text:span text:style-name="T13">m </text:span><text:span text:style-name="T13">Yos</text:span><text:span text:style-name="T13">ysH</text:span><text:span text:style-name="T13">Q, </text:span><text:span text:style-name="T13">an</text:span><text:span text:style-name="T13">d </text:span><text:span text:style-name="T13">do</text:span><text:span text:style-name="T13">ulo</text:span><text:span text:style-name="T13">s </text:span><text:span text:style-name="T13">but </text:span><text:span text:style-name="T13">the</text:span><text:span text:style-name="T13">re </text:span><text:span text:style-name="T13">are </text:span><text:span text:style-name="T13">mo</text:span><text:span text:style-name="T13">re), </text:span><text:span text:style-name="T13">so</text:span><text:span text:style-name="T13">me </text:span><text:span text:style-name="T13">coll</text:span><text:span text:style-name="T13">ea</text:span><text:span text:style-name="T13">gu</text:span><text:span text:style-name="T13">es </text:span><text:span text:style-name="T13">are </text:span><text:span text:style-name="T13">tryi</text:span><text:span text:style-name="T13">ng </text:span><text:span text:style-name="T13">the</text:span><text:span text:style-name="T13">m </text:span><text:span text:style-name="T13">out</text:span><text:span text:style-name="T13">;</text:span></text:p>
            </text:list-item>
            <text:list-item>
              <text:p text:style-name="P10"><text:span text:style-name="T13">Ple</text:span><text:span text:style-name="T13">ase </text:span><text:span text:style-name="T13">get </text:span><text:span text:style-name="T13">in </text:span><text:span text:style-name="T13">tou</text:span><text:span text:style-name="T13">ch </text:span><text:span text:style-name="T13">wit</text:span><text:span text:style-name="T13">h </text:span><text:span text:style-name="T13">tec</text:span><text:span text:style-name="T13">hni</text:span><text:span text:style-name="T13">cal </text:span><text:span text:style-name="T13">trai</text:span><text:span text:style-name="T13">nin</text:span><text:span text:style-name="T13">g </text:span><text:span text:style-name="T13">an</text:span><text:span text:style-name="T13">d </text:span><text:span text:style-name="T13">the </text:span><text:span text:style-name="T14"><text:a xlink:href="https://cern.service-now.com/service-portal?id=sc_cat_item&amp;name=request&amp;se=engineering-software-service" xlink:type="simple">engineering software service</text:a></text:span><text:span text:style-name="T13"><text:s/></text:span><text:span text:style-name="T13">if </text:span><text:span text:style-name="T13">you</text:span><text:span text:style-name="T13">’re </text:span><text:span text:style-name="T13">ab</text:span><text:span text:style-name="T13">out </text:span><text:span text:style-name="T13">to </text:span><text:span text:style-name="T13">org</text:span><text:span text:style-name="T13">ani</text:span><text:span text:style-name="T13">ze </text:span><text:span text:style-name="T13">a </text:span><text:span text:style-name="T13">trai</text:span><text:span text:style-name="T13">nin</text:span><text:span text:style-name="T13">g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6;g2841ac5b2e7_1_ 3" draw:style-name="gr11" draw:text-style-name="P14" draw:layer="layout" svg:width="4.921cm" svg:height="1.007cm" svg:x="24.957cm" svg:y="17.847cm">
          <text:p text:style-name="P13"><text:span text:style-name="T7">3 April 20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g2841ac5b2e7_1_ 3" draw:style-name="gr12" draw:text-style-name="P12" draw:layer="layout" svg:width="18.847cm" svg:height="1.007cm" svg:x="3.17cm" svg:y="17.847cm">
          <text:p text:style-name="P10"><text:span text:style-name="T7">IT-CA-GES | Formal tools support</text:span></text:p>
          <text:p text:style-name="P10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9;g2841ac5b2e7_1_ 3" draw:style-name="gr13" draw:text-style-name="P16" draw:layer="layout" svg:width="10.302cm" svg:height="1.326cm" svg:x="11.965cm" svg:y="17.688cm">
          <text:p text:style-name="P15"><text:span text:style-name="T9">Electronics For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frame draw:name="PlaceHolder 9" presentation:style-name="pr6" draw:text-style-name="P19" draw:layer="layout" svg:width="15.233cm" svg:height="9.995cm" svg:x="1.905cm" svg:y="12.224cm" presentation:class="notes" presentation:user-transformed="true">
            <draw:text-box>
              <text:p text:style-name="P17"><text:span text:style-name="T10">Points to stress with the bullet points</text:span></text:p>
              <text:list text:style-name="L9">
                <text:list-item>
                  <text:p text:style-name="P10"><text:span text:style-name="T10">“set of principles” first used in SW dev</text:span></text:p>
                </text:list-item>
                <text:list-item>
                  <text:p text:style-name="P10"><text:span text:style-name="T10">VC system obviously at the very center of it</text:span></text:p>
                </text:list-item>
                <text:list-item>
                  <text:p text:style-name="P10"><text:span text:style-name="T10">That’s how we use the term CI in this presentation</text:span></text:p>
                </text:list-item>
              </text:list>
              <text:p text:style-name="P10"><text:span text:style-name="T11"/></text:p>
              <text:list text:continue-numbering="true" text:style-name="L9">
                <text:list-item>
                  <text:p text:style-name="P10"><text:span text:style-name="T10">bitstream &amp; drivers built together can be all consistent with each other</text:span></text:p>
                </text:list-item>
                <text:list-item>
                  <text:p text:style-name="P10"><text:span text:style-name="T10">say that the building blocks could be used by many teams, a team can be less fearful of using a block not controlled exclusively by themselves with rigorous and frequent regression tests and reap the benefits</text:span></text:p>
                </text:list-item>
              </text:list>
              <text:p text:style-name="P18"><text:span text:style-name="T11"/></text:p>
              <text:list text:continue-numbering="true" text:style-name="L9">
                <text:list-item>
                  <text:p text:style-name="P10"><text:span text:style-name="T10">IP cores: Just like we can have libraries for data compression, cryptography, database access, and so on, there are cores for various functions in an FPGA like DMA, Ethernet, and DSP.</text:span></text:p>
                </text:list-item>
              </text:list>
            </draw:text-box>
          </draw:frame>
          <draw:page-thumbnail draw:name="PlaceHolder 10" draw:style-name="gr1" draw:layer="layout" svg:width="15.233cm" svg:height="8.566cm" svg:x="1.905cm" svg:y="3.175cm" draw:page-number="4" presentation:class="page"/>
        </presentation:notes>
      </draw:page>
      <draw:page draw:name="page5" draw:style-name="dp4" draw:master-page-name="Default_20_17" xml:id="id1" draw:id="id1">
        <draw:custom-shape draw:name="Google Shape;352;g2841ac5b2e7_0_231" draw:style-name="gr14" draw:text-style-name="P2" draw:layer="layout" svg:width="11.792cm" svg:height="2.331cm" svg:x="11.034cm" svg:y="13.253cm">
          <text:p text:style-name="P1"><text:span text:style-name="T15">Any question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3;g2841ac5b2e7_0_231" draw:style-name="gr15" draw:text-style-name="P2" draw:layer="layout" svg:width="10.126cm" svg:height="2.331cm" svg:x="11.867cm" svg:y="3.516cm">
          <text:p text:style-name="P1"><text:span text:style-name="T15">Many thanks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5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/>
    <style:font-face style:name="Courier New" svg:font-family="'Courier New'"/>
    <style:font-face style:name="DejaVu Sans" svg:font-family="'DejaVu Sans'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1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entered_20_Text-background" style:display-name="Centered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4-outline3" style:display-name="Default 4-outline3" style:family="presentation" style:parent-style-name="Default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4-outline4" style:display-name="Default 4-outline4" style:family="presentation" style:parent-style-name="Default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5-outline3" style:display-name="Default 5-outline3" style:family="presentation" style:parent-style-name="Default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5-outline4" style:display-name="Default 5-outline4" style:family="presentation" style:parent-style-name="Default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6-background" style:display-name="Default 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outline2" style:display-name="Default 6-outline2" style:family="presentation" style:parent-style-name="Default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6-outline3" style:display-name="Default 6-outline3" style:family="presentation" style:parent-style-name="Default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6-outline4" style:display-name="Default 6-outline4" style:family="presentation" style:parent-style-name="Default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7-background" style:display-name="Default 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outline2" style:display-name="Default 7-outline2" style:family="presentation" style:parent-style-name="Default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7-outline3" style:display-name="Default 7-outline3" style:family="presentation" style:parent-style-name="Default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7-outline4" style:display-name="Default 7-outline4" style:family="presentation" style:parent-style-name="Default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outline2" style:display-name="Default 8-outline2" style:family="presentation" style:parent-style-name="Default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8-outline3" style:display-name="Default 8-outline3" style:family="presentation" style:parent-style-name="Default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8-outline4" style:display-name="Default 8-outline4" style:family="presentation" style:parent-style-name="Default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9-background" style:display-name="Default 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outline2" style:display-name="Default 9-outline2" style:family="presentation" style:parent-style-name="Default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9-outline3" style:display-name="Default 9-outline3" style:family="presentation" style:parent-style-name="Default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9-outline4" style:display-name="Default 9-outline4" style:family="presentation" style:parent-style-name="Default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0-background" style:display-name="Default 1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outline2" style:display-name="Default 10-outline2" style:family="presentation" style:parent-style-name="Default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0-outline3" style:display-name="Default 10-outline3" style:family="presentation" style:parent-style-name="Default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0-outline4" style:display-name="Default 10-outline4" style:family="presentation" style:parent-style-name="Default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1-background" style:display-name="Default 1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outline2" style:display-name="Default 11-outline2" style:family="presentation" style:parent-style-name="Default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1-outline3" style:display-name="Default 11-outline3" style:family="presentation" style:parent-style-name="Default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1-outline4" style:display-name="Default 11-outline4" style:family="presentation" style:parent-style-name="Default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2-background" style:display-name="Default 12-background" style:family="presentation">
      <style:graphic-properties draw:stroke="none" draw:fill="solid" draw:fill-color="#062f67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outline2" style:display-name="Default 12-outline2" style:family="presentation" style:parent-style-name="Default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2-outline3" style:display-name="Default 12-outline3" style:family="presentation" style:parent-style-name="Default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2-outline4" style:display-name="Default 12-outline4" style:family="presentation" style:parent-style-name="Default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2-outline5" style:display-name="Default 12-outline5" style:family="presentation" style:parent-style-name="Default_20_12-outline4">
      <style:paragraph-properties fo:margin-top="0.1cm" fo:margin-bottom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.1cm" fo:margin-bottom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.1cm" fo:margin-bottom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.1cm" fo:margin-bottom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.1cm" fo:margin-bottom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3-background" style:display-name="Default 13-background" style:family="presentation">
      <style:graphic-properties draw:stroke="none" draw:fill="solid" draw:fill-color="#062f67"/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 draw:auto-grow-height="false" draw:fit-to-size="false" style:shrink-to-fit="true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outline2" style:display-name="Default 13-outline2" style:family="presentation" style:parent-style-name="Default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3-outline3" style:display-name="Default 13-outline3" style:family="presentation" style:parent-style-name="Default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3-outline4" style:display-name="Default 13-outline4" style:family="presentation" style:parent-style-name="Default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3-outline5" style:display-name="Default 13-outline5" style:family="presentation" style:parent-style-name="Default_20_13-outline4">
      <style:paragraph-properties fo:margin-top="0.1cm" fo:margin-bottom="0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top="0.1cm" fo:margin-bottom="0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top="0.1cm" fo:margin-bottom="0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top="0.1cm" fo:margin-bottom="0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top="0.1cm" fo:margin-bottom="0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4-background" style:display-name="Default 14-background" style:family="presentation">
      <style:graphic-properties draw:stroke="none" draw:fill="solid" draw:fill-color="#062f67"/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false" style:shrink-to-fit="true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outline2" style:display-name="Default 14-outline2" style:family="presentation" style:parent-style-name="Default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4-outline3" style:display-name="Default 14-outline3" style:family="presentation" style:parent-style-name="Default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4-outline4" style:display-name="Default 14-outline4" style:family="presentation" style:parent-style-name="Default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4-outline5" style:display-name="Default 14-outline5" style:family="presentation" style:parent-style-name="Default_20_14-outline4">
      <style:paragraph-properties fo:margin-top="0.1cm" fo:margin-bottom="0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top="0.1cm" fo:margin-bottom="0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top="0.1cm" fo:margin-bottom="0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top="0.1cm" fo:margin-bottom="0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top="0.1cm" fo:margin-bottom="0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5-background" style:display-name="Default 15-background" style:family="presentation">
      <style:graphic-properties draw:stroke="none" draw:fill="solid" draw:fill-color="#062f67"/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 draw:auto-grow-height="false" draw:fit-to-size="false" style:shrink-to-fit="true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outline2" style:display-name="Default 15-outline2" style:family="presentation" style:parent-style-name="Default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5-outline3" style:display-name="Default 15-outline3" style:family="presentation" style:parent-style-name="Default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5-outline4" style:display-name="Default 15-outline4" style:family="presentation" style:parent-style-name="Default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5-outline5" style:display-name="Default 15-outline5" style:family="presentation" style:parent-style-name="Default_20_15-outline4">
      <style:paragraph-properties fo:margin-top="0.1cm" fo:margin-bottom="0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top="0.1cm" fo:margin-bottom="0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top="0.1cm" fo:margin-bottom="0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top="0.1cm" fo:margin-bottom="0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top="0.1cm" fo:margin-bottom="0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6-background" style:display-name="Default 16-background" style:family="presentation">
      <style:graphic-properties draw:stroke="none" draw:fill="solid" draw:fill-color="#062f67"/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outline2" style:display-name="Default 16-outline2" style:family="presentation" style:parent-style-name="Default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6-outline3" style:display-name="Default 16-outline3" style:family="presentation" style:parent-style-name="Default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6-outline4" style:display-name="Default 16-outline4" style:family="presentation" style:parent-style-name="Default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6-outline5" style:display-name="Default 16-outline5" style:family="presentation" style:parent-style-name="Default_20_16-outline4">
      <style:paragraph-properties fo:margin-top="0.1cm" fo:margin-bottom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top="0.1cm" fo:margin-bottom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top="0.1cm" fo:margin-bottom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top="0.1cm" fo:margin-bottom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top="0.1cm" fo:margin-bottom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7-background" style:display-name="Default 17-background" style:family="presentation">
      <style:graphic-properties draw:stroke="none" draw:fill="solid" draw:fill-color="#062f67"/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false" style:shrink-to-fit="true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outline2" style:display-name="Default 17-outline2" style:family="presentation" style:parent-style-name="Default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7-outline3" style:display-name="Default 17-outline3" style:family="presentation" style:parent-style-name="Default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7-outline4" style:display-name="Default 17-outline4" style:family="presentation" style:parent-style-name="Default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7-outline5" style:display-name="Default 17-outline5" style:family="presentation" style:parent-style-name="Default_20_17-outline4">
      <style:paragraph-properties fo:margin-top="0.1cm" fo:margin-bottom="0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top="0.1cm" fo:margin-bottom="0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top="0.1cm" fo:margin-bottom="0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top="0.1cm" fo:margin-bottom="0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top="0.1cm" fo:margin-bottom="0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8-background" style:display-name="Default 18-background" style:family="presentation">
      <style:graphic-properties draw:stroke="none" draw:fill="solid" draw:fill-color="#062f67"/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 draw:auto-grow-height="false" draw:fit-to-size="false" style:shrink-to-fit="true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outline2" style:display-name="Default 18-outline2" style:family="presentation" style:parent-style-name="Default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8-outline3" style:display-name="Default 18-outline3" style:family="presentation" style:parent-style-name="Default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8-outline4" style:display-name="Default 18-outline4" style:family="presentation" style:parent-style-name="Default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8-outline5" style:display-name="Default 18-outline5" style:family="presentation" style:parent-style-name="Default_20_18-outline4">
      <style:paragraph-properties fo:margin-top="0.1cm" fo:margin-bottom="0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top="0.1cm" fo:margin-bottom="0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top="0.1cm" fo:margin-bottom="0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top="0.1cm" fo:margin-bottom="0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top="0.1cm" fo:margin-bottom="0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>
        <text:list-style style:name="Default_20_18-title" style:display-name="Default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9-background" style:display-name="Default 19-background" style:family="presentation">
      <style:graphic-properties draw:stroke="none" draw:fill="solid" draw:fill-color="#062f67"/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outline2" style:display-name="Default 19-outline2" style:family="presentation" style:parent-style-name="Default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19-outline3" style:display-name="Default 19-outline3" style:family="presentation" style:parent-style-name="Default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19-outline4" style:display-name="Default 19-outline4" style:family="presentation" style:parent-style-name="Default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19-outline5" style:display-name="Default 19-outline5" style:family="presentation" style:parent-style-name="Default_20_19-outline4">
      <style:paragraph-properties fo:margin-top="0.1cm" fo:margin-bottom="0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top="0.1cm" fo:margin-bottom="0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top="0.1cm" fo:margin-bottom="0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top="0.1cm" fo:margin-bottom="0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top="0.1cm" fo:margin-bottom="0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0-background" style:display-name="Default 20-background" style:family="presentation">
      <style:graphic-properties draw:stroke="none" draw:fill="solid" draw:fill-color="#062f67"/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 draw:auto-grow-height="false" draw:fit-to-size="false" style:shrink-to-fit="true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outline2" style:display-name="Default 20-outline2" style:family="presentation" style:parent-style-name="Default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0-outline3" style:display-name="Default 20-outline3" style:family="presentation" style:parent-style-name="Default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0-outline4" style:display-name="Default 20-outline4" style:family="presentation" style:parent-style-name="Default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0-outline5" style:display-name="Default 20-outline5" style:family="presentation" style:parent-style-name="Default_20_20-outline4">
      <style:paragraph-properties fo:margin-top="0.1cm" fo:margin-bottom="0cm"/>
      <style:text-properties fo:font-size="20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top="0.1cm" fo:margin-bottom="0cm"/>
      <style:text-properties fo:font-size="20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top="0.1cm" fo:margin-bottom="0cm"/>
      <style:text-properties fo:font-size="20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top="0.1cm" fo:margin-bottom="0cm"/>
      <style:text-properties fo:font-size="20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top="0.1cm" fo:margin-bottom="0cm"/>
      <style:text-properties fo:font-size="20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1-background" style:display-name="Default 21-background" style:family="presentation">
      <style:graphic-properties draw:stroke="none" draw:fill="solid" draw:fill-color="#062f67"/>
      <style:text-properties style:letter-kerning="true"/>
    </style:style>
    <style:style style:name="Default_20_21-backgroundobjects" style:display-name="Default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1-notes" style:display-name="Default 2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1-outline1" style:display-name="Default 21-outline1" style:family="presentation">
      <style:graphic-properties draw:stroke="none" draw:fill="none" draw:auto-grow-height="false" draw:fit-to-size="false" style:shrink-to-fit="true">
        <text:list-style style:name="Default_20_21-outline1" style:display-name="Default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outline2" style:display-name="Default 21-outline2" style:family="presentation" style:parent-style-name="Default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1-outline3" style:display-name="Default 21-outline3" style:family="presentation" style:parent-style-name="Default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1-outline4" style:display-name="Default 21-outline4" style:family="presentation" style:parent-style-name="Default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1-outline5" style:display-name="Default 21-outline5" style:family="presentation" style:parent-style-name="Default_20_21-outline4">
      <style:paragraph-properties fo:margin-top="0.1cm" fo:margin-bottom="0cm"/>
      <style:text-properties fo:font-size="20pt" style:font-size-asian="20pt" style:font-size-complex="20pt"/>
    </style:style>
    <style:style style:name="Default_20_21-outline6" style:display-name="Default 21-outline6" style:family="presentation" style:parent-style-name="Default_20_21-outline5">
      <style:paragraph-properties fo:margin-top="0.1cm" fo:margin-bottom="0cm"/>
      <style:text-properties fo:font-size="20pt" style:font-size-asian="20pt" style:font-size-complex="20pt"/>
    </style:style>
    <style:style style:name="Default_20_21-outline7" style:display-name="Default 21-outline7" style:family="presentation" style:parent-style-name="Default_20_21-outline6">
      <style:paragraph-properties fo:margin-top="0.1cm" fo:margin-bottom="0cm"/>
      <style:text-properties fo:font-size="20pt" style:font-size-asian="20pt" style:font-size-complex="20pt"/>
    </style:style>
    <style:style style:name="Default_20_21-outline8" style:display-name="Default 21-outline8" style:family="presentation" style:parent-style-name="Default_20_21-outline7">
      <style:paragraph-properties fo:margin-top="0.1cm" fo:margin-bottom="0cm"/>
      <style:text-properties fo:font-size="20pt" style:font-size-asian="20pt" style:font-size-complex="20pt"/>
    </style:style>
    <style:style style:name="Default_20_21-outline9" style:display-name="Default 21-outline9" style:family="presentation" style:parent-style-name="Default_20_21-outline8">
      <style:paragraph-properties fo:margin-top="0.1cm" fo:margin-bottom="0cm"/>
      <style:text-properties fo:font-size="20pt" style:font-size-asian="20pt" style:font-size-complex="20pt"/>
    </style:style>
    <style:style style:name="Default_20_21-subtitle" style:display-name="Default 21-subtitle" style:family="presentation">
      <style:graphic-properties draw:stroke="none" draw:fill="none" draw:textarea-vertical-align="middle">
        <text:list-style style:name="Default_20_21-subtitle" style:display-name="Default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title" style:display-name="Default 21-title" style:family="presentation">
      <style:graphic-properties draw:stroke="none" draw:fill="none" draw:textarea-vertical-align="middle">
        <text:list-style style:name="Default_20_21-title" style:display-name="Default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2-background" style:display-name="Default 22-background" style:family="presentation">
      <style:graphic-properties draw:stroke="none" draw:fill="solid" draw:fill-color="#062f67"/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outline2" style:display-name="Default 22-outline2" style:family="presentation" style:parent-style-name="Default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2-outline3" style:display-name="Default 22-outline3" style:family="presentation" style:parent-style-name="Default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2-outline4" style:display-name="Default 22-outline4" style:family="presentation" style:parent-style-name="Default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2-outline5" style:display-name="Default 22-outline5" style:family="presentation" style:parent-style-name="Default_20_22-outline4">
      <style:paragraph-properties fo:margin-top="0.1cm" fo:margin-bottom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top="0.1cm" fo:margin-bottom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top="0.1cm" fo:margin-bottom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top="0.1cm" fo:margin-bottom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top="0.1cm" fo:margin-bottom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3-background" style:display-name="Default 23-background" style:family="presentation">
      <style:graphic-properties draw:stroke="none" draw:fill="solid" draw:fill-color="#062f67"/>
      <style:text-properties style:letter-kerning="true"/>
    </style:style>
    <style:style style:name="Default_20_23-backgroundobjects" style:display-name="Default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3-notes" style:display-name="Default 2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3-outline1" style:display-name="Default 23-outline1" style:family="presentation">
      <style:graphic-properties draw:stroke="none" draw:fill="none" draw:auto-grow-height="false" draw:fit-to-size="false" style:shrink-to-fit="true">
        <text:list-style style:name="Default_20_23-outline1" style:display-name="Default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3-outline2" style:display-name="Default 23-outline2" style:family="presentation" style:parent-style-name="Default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Default_20_23-outline3" style:display-name="Default 23-outline3" style:family="presentation" style:parent-style-name="Default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Default_20_23-outline4" style:display-name="Default 23-outline4" style:family="presentation" style:parent-style-name="Default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Default_20_23-outline5" style:display-name="Default 23-outline5" style:family="presentation" style:parent-style-name="Default_20_23-outline4">
      <style:paragraph-properties fo:margin-top="0.1cm" fo:margin-bottom="0cm"/>
      <style:text-properties fo:font-size="20pt" style:font-size-asian="20pt" style:font-size-complex="20pt"/>
    </style:style>
    <style:style style:name="Default_20_23-outline6" style:display-name="Default 23-outline6" style:family="presentation" style:parent-style-name="Default_20_23-outline5">
      <style:paragraph-properties fo:margin-top="0.1cm" fo:margin-bottom="0cm"/>
      <style:text-properties fo:font-size="20pt" style:font-size-asian="20pt" style:font-size-complex="20pt"/>
    </style:style>
    <style:style style:name="Default_20_23-outline7" style:display-name="Default 23-outline7" style:family="presentation" style:parent-style-name="Default_20_23-outline6">
      <style:paragraph-properties fo:margin-top="0.1cm" fo:margin-bottom="0cm"/>
      <style:text-properties fo:font-size="20pt" style:font-size-asian="20pt" style:font-size-complex="20pt"/>
    </style:style>
    <style:style style:name="Default_20_23-outline8" style:display-name="Default 23-outline8" style:family="presentation" style:parent-style-name="Default_20_23-outline7">
      <style:paragraph-properties fo:margin-top="0.1cm" fo:margin-bottom="0cm"/>
      <style:text-properties fo:font-size="20pt" style:font-size-asian="20pt" style:font-size-complex="20pt"/>
    </style:style>
    <style:style style:name="Default_20_23-outline9" style:display-name="Default 23-outline9" style:family="presentation" style:parent-style-name="Default_20_23-outline8">
      <style:paragraph-properties fo:margin-top="0.1cm" fo:margin-bottom="0cm"/>
      <style:text-properties fo:font-size="20pt" style:font-size-asian="20pt" style:font-size-complex="20pt"/>
    </style:style>
    <style:style style:name="Default_20_23-subtitle" style:display-name="Default 23-subtitle" style:family="presentation">
      <style:graphic-properties draw:stroke="none" draw:fill="none" draw:textarea-vertical-align="middle">
        <text:list-style style:name="Default_20_23-subtitle" style:display-name="Default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3-title" style:display-name="Default 23-title" style:family="presentation">
      <style:graphic-properties draw:stroke="none" draw:fill="none" draw:textarea-vertical-align="middle">
        <text:list-style style:name="Default_20_23-title" style:display-name="Default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62f6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33a0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entere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" style:family="presentation" style:parent-style-name="Centere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" style:family="presentation" style:parent-style-name="Title_2c__20_2_20_Content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Content_20_and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itle_2c__20_2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" style:family="presentation" style:parent-style-name="Title_2c_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_2c__20_4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Title_2c__20_6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itle_2c_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0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1" style:family="presentation" style:parent-style-name="Title_2c_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2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3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9" style:family="presentation" style:parent-style-name="Default_20_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Default_20_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5" style:family="presentation" style:parent-style-name="Default_20_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Default_20_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7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Default_20_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Default_20_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1" style:family="presentation" style:parent-style-name="Default_20_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Default_20_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4" style:family="presentation" style:parent-style-name="Default_20_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5" style:family="presentation" style:parent-style-name="Default_20_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6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Default_20_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8" style:family="presentation" style:parent-style-name="Default_20_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9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0" style:family="presentation" style:parent-style-name="Default_20_8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Default_20_8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Default_20_9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4" style:family="presentation" style:parent-style-name="Default_20_9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5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Default_20_10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Default_20_10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Default_20_11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Default_20_1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0" style:family="presentation" style:parent-style-name="Default_20_1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1" style:family="presentation" style:parent-style-name="Default_20_1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Default_20_1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Default_20_1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4" style:family="presentation" style:parent-style-name="Default_20_1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5" style:family="presentation" style:parent-style-name="Default_20_14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6" style:family="presentation" style:parent-style-name="Default_20_14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7" style:family="presentation" style:parent-style-name="Default_20_15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Default_20_15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Default_20_16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0" style:family="presentation" style:parent-style-name="Default_20_16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1" style:family="presentation" style:parent-style-name="Default_20_17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2" style:family="presentation" style:parent-style-name="Default_20_17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3" style:family="presentation" style:parent-style-name="Default_20_18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Default_20_18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5" style:family="presentation" style:parent-style-name="Default_20_19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6" style:family="presentation" style:parent-style-name="Default_20_19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7" style:family="presentation" style:parent-style-name="Default_20_20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8" style:family="presentation" style:parent-style-name="Default_20_20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9" style:family="presentation" style:parent-style-name="Default_20_2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0" style:family="presentation" style:parent-style-name="Default_20_2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1" style:family="presentation" style:parent-style-name="Default_20_2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2" style:family="presentation" style:parent-style-name="Default_20_2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3" style:family="presentation" style:parent-style-name="Default_20_2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4" style:family="presentation" style:parent-style-name="Default_20_2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8.5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8.5pt" style:font-size-asian="14pt" style:font-size-complex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size="8.5pt" fo:letter-spacing="normal" fo:language="en" fo:country="US" fo:font-style="normal" style:text-underline-style="none" fo:font-weight="bold" fo:background-color="transparent" style:font-name-asian="Arial" style:font-size-asian="8.5pt" style:font-style-asian="normal" style:font-weight-asian="bold" style:font-size-complex="8.5pt" style:font-style-complex="normal" style:font-weight-complex="bold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33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Centered_20_Text" style:display-name="Centered Tex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l31617 6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presentation:notes style:page-layout-name="PM2">
        <draw:page-thumbnail presentation:style-name="Centered_20_Text-title" draw:layer="backgroundobjects" svg:width="18.624cm" svg:height="10.476cm" svg:x="1.482cm" svg:y="2.123cm" presentation:class="page"/>
        <draw:frame presentation:style-name="Centere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draw:name="PlaceHolder 1" presentation:style-name="Title_2c__20_2_20_Content_20_and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4.872cm" svg:height="5.268cm" svg:x="1.693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123cm" presentation:class="page"/>
        <draw:frame presentation:style-name="Title_2c__20_2_20_Content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draw:name="PlaceHolder 1" presentation:style-name="Title_20_Content_20_and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123cm" presentation:class="page"/>
        <draw:frame presentation:style-name="Title_20_Content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draw:name="PlaceHolder 1" presentation:style-name="Title_2c__20_2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123cm" presentation:class="page"/>
        <draw:frame presentation:style-name="Title_2c__20_2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draw:name="PlaceHolder 1" presentation:style-name="Title_2c__20_Content_20_over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0.478cm" svg:height="5.268cm" svg:x="1.693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123cm" presentation:class="page"/>
        <draw:frame presentation:style-name="Title_2c_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draw:name="PlaceHolder 1" presentation:style-name="Title_2c__20_4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presentation:notes style:page-layout-name="PM2">
        <draw:page-thumbnail presentation:style-name="Title_2c__20_6_20_Content-title" draw:layer="backgroundobjects" svg:width="0cm" svg:height="0cm" svg:x="0cm" svg:y="2.123cm" presentation:class="page"/>
        <draw:frame presentation:style-name="Title_2c__20_6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l31617 6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draw:name="PlaceHolder 1" presentation:style-name="Title_20_Slide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0_Slide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draw:name="PlaceHolder 1" presentation:style-name="Title_2c_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draw:name="PlaceHolder 1" presentation:style-name="Title_2c__20_2_20_Conten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872cm" svg:height="11.047cm" svg:x="17.311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Google Shape;18;p24" draw:style-name="Mgr4" draw:text-style-name="MP5" draw:layer="backgroundobjects" svg:width="5.522cm" svg:height="5.466cm" svg:x="14.184cm" svg:y="1.973cm">
        <draw:image xlink:href="Pictures/10000001000003ED000003E358D95749.png" xlink:type="simple" xlink:show="embed" xlink:actuate="onLoad" draw:mime-type="image/png">
          <text:p/>
        </draw:image>
        <svg:desc>logooutline.eps</svg:desc>
      </draw:frame>
      <draw:frame draw:name="Google Shape;21;p24" draw:style-name="Mgr4" draw:text-style-name="MP5" draw:layer="backgroundobjects" svg:width="5.713cm" svg:height="5.713cm" svg:x="14.034cm" svg:y="1.985cm">
        <draw:image xlink:href="Pictures/100000010000046C0000046CAFEF2752.png" xlink:type="simple" xlink:show="embed" xlink:actuate="onLoad" draw:mime-type="image/png">
          <text:p/>
        </draw:image>
      </draw:frame>
      <draw:frame draw:name="PlaceHolder 1" presentation:style-name="Title_20_Only-title" draw:layer="backgroundobjects" svg:width="30.478cm" svg:height="3.179cm" svg:x="1.693cm" svg:y="0.76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Default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25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6" presentation:style-name="Mpr25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7" presentation:style-name="Mpr25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-title" draw:layer="backgroundobjects" svg:width="0cm" svg:height="0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Default_20_1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5" presentation:style-name="Mpr28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6" presentation:style-name="Mpr28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7" presentation:style-name="Mpr28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1-title" draw:layer="backgroundobjects" svg:width="0cm" svg:height="0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Default_20_2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2-outline1" draw:layer="backgroundobjects" svg:width="30.478cm" svg:height="5.268cm" svg:x="1.693cm" svg:y="10.228cm" presentation:class="outline" presentation:placeholder="true" presentation:user-transformed="true">
        <draw:text-box/>
      </draw:frame>
      <draw:frame draw:name="PlaceHolder 4" presentation:style-name="Mpr31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5" presentation:style-name="Mpr31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6" presentation:style-name="Mpr31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2-title" draw:layer="backgroundobjects" svg:width="0cm" svg:height="0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Default_20_3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3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3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3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Default_20_3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34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7" presentation:style-name="Mpr34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8" presentation:style-name="Mpr34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3-title" draw:layer="backgroundobjects" svg:width="0cm" svg:height="0cm" svg:x="0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Mpr37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2" presentation:style-name="Mpr37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3" presentation:style-name="Mpr37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4-title" draw:layer="backgroundobjects" svg:width="0cm" svg:height="0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l31617 6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Mpr40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2" presentation:style-name="Mpr40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3" presentation:style-name="Mpr40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draw:frame presentation:style-name="Default_20_5-title" draw:layer="backgroundobjects" svg:width="30.479cm" svg:height="3.18cm" svg:x="1.693cm" svg:y="0.76cm" presentation:class="title" presentation:placeholder="true">
        <draw:text-box/>
      </draw:frame>
      <draw:frame presentation:style-name="Default_20_5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_20_5-title" draw:layer="backgroundobjects" svg:width="0cm" svg:height="0cm" svg:x="0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Default_20_6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6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43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4" presentation:style-name="Mpr43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5" presentation:style-name="Mpr43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6-title" draw:layer="backgroundobjects" svg:width="0cm" svg:height="0cm" svg:x="0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Mpr4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Default_20_7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7-outline1" draw:layer="backgroundobjects" svg:width="30.478cm" svg:height="11.047cm" svg:x="1.693cm" svg:y="4.457cm" presentation:class="outline" presentation:placeholder="true" presentation:user-transformed="true">
        <draw:text-box/>
      </draw:frame>
      <draw:frame draw:name="PlaceHolder 3" presentation:style-name="Mpr46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4" presentation:style-name="Mpr46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5" presentation:style-name="Mpr46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7-title" draw:layer="backgroundobjects" svg:width="0cm" svg:height="0cm" svg:x="0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Default_20_8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8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8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Mpr49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5" presentation:style-name="Mpr49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6" presentation:style-name="Mpr49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8-title" draw:layer="backgroundobjects" svg:width="0cm" svg:height="0cm" svg:x="0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Default_20_9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Mpr52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3" presentation:style-name="Mpr52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4" presentation:style-name="Mpr52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9-title" draw:layer="backgroundobjects" svg:width="0cm" svg:height="0cm" svg:x="0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Mpr5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Mpr55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2" presentation:style-name="Mpr55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3" presentation:style-name="Mpr55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10-title" draw:layer="backgroundobjects" svg:width="0cm" svg:height="0cm" svg:x="0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1" style:display-name="Default 11" style:page-layout-name="PM1" draw:style-name="Mdp1">
      <loext:theme loext:name="Office Theme">
        <loext:theme-colors loext:name="Custom 17">
          <loext:color loext:name="dark1" loext:color="#0033a0"/>
          <loext:color loext:name="light1" loext:color="#ffffff"/>
          <loext:color loext:name="dark2" loext:color="#2f2f2f"/>
          <loext:color loext:name="light2" loext:color="#f8f8f8"/>
          <loext:color loext:name="accent1" loext:color="#0033a0"/>
          <loext:color loext:name="accent2" loext:color="#61c4d3"/>
          <loext:color loext:name="accent3" loext:color="#e15e32"/>
          <loext:color loext:name="accent4" loext:color="#bebecb"/>
          <loext:color loext:name="accent5" loext:color="#6e2466"/>
          <loext:color loext:name="accent6" loext:color="#1c446a"/>
          <loext:color loext:name="hyperlink" loext:color="#6d2466"/>
          <loext:color loext:name="followed-hyperlink" loext:color="#61c4d3"/>
        </loext:theme-colors>
      </loext:theme>
      <draw:connector draw:name="Google Shape;15;p23" draw:style-name="Mgr3" draw:text-style-name="MP5" draw:layer="backgroundobjects" draw:type="line" svg:x1="1.122cm" svg:y1="17.696cm" svg:x2="32.739cm" svg:y2="17.702cm" svg:d="M1122 17696h15809v6h15808" svg:viewBox="0 0 31618 7">
        <text:p/>
      </draw:connector>
      <draw:frame draw:name="Google Shape;16;p23" draw:style-name="Mgr4" draw:text-style-name="MP5" draw:layer="backgroundobjects" svg:width="0.972cm" svg:height="0.958cm" svg:x="1.122cm" svg:y="17.886cm">
        <draw:image xlink:href="Pictures/10000001000003EF000003E12C8F2EC9.png" xlink:type="simple" xlink:show="embed" xlink:actuate="onLoad" draw:mime-type="image/png">
          <text:p/>
        </draw:image>
      </draw:frame>
      <draw:frame draw:name="PlaceHolder 1" presentation:style-name="Default_20_11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1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1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Default_20_11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58" draw:text-style-name="MP7" draw:layer="backgroundobjects" svg:width="18.847cm" svg:height="1.007cm" svg:x="3.182cm" svg:y="17.847cm" presentation:class="footer" presentation:user-transformed="true">
        <draw:text-box>
          <text:p text:style-name="MP6"><text:span text:style-name="MT1"><presentation:footer/></text:span></text:p>
        </draw:text-box>
      </draw:frame>
      <draw:frame draw:name="PlaceHolder 6" presentation:style-name="Mpr58" draw:text-style-name="MP9" draw:layer="backgroundobjects" svg:width="1.885cm" svg:height="1.007cm" svg:x="30.854cm" svg:y="17.847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draw:name="PlaceHolder 7" presentation:style-name="Mpr58" draw:text-style-name="MP7" draw:layer="backgroundobjects" svg:width="4.921cm" svg:height="1.007cm" svg:x="22.505cm" svg:y="17.847cm" presentation:class="date-time" presentation:user-transformed="true">
        <draw:text-box>
          <text:p text:style-name="MP1"><presentation:date-time/></text:p>
        </draw:text-box>
      </draw:frame>
      <presentation:notes style:page-layout-name="PM2">
        <draw:page-thumbnail presentation:style-name="Default_20_11-title" draw:layer="backgroundobjects" svg:width="0cm" svg:height="0cm" svg:x="0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2" style:display-name="Default 12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draw:name="PlaceHolder 1" presentation:style-name="Default_20_12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2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12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2-outline1" draw:layer="backgroundobjects" svg:width="14.872cm" svg:height="5.268cm" svg:x="17.311cm" svg:y="10.228cm" presentation:class="outline" presentation:placeholder="true" presentation:user-transformed="true">
        <draw:text-box/>
      </draw:frame>
      <presentation:notes style:page-layout-name="PM2">
        <draw:page-thumbnail presentation:style-name="Default_20_12-title" draw:layer="backgroundobjects" svg:width="0cm" svg:height="0cm" svg:x="0cm" svg:y="2.123cm" presentation:class="page"/>
        <draw:frame presentation:style-name="Default_20_12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3" style:display-name="Default 13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draw:name="PlaceHolder 1" presentation:style-name="Default_20_13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3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3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3-outline1" draw:layer="backgroundobjects" svg:width="30.478cm" svg:height="5.268cm" svg:x="1.693cm" svg:y="10.228cm" presentation:class="outline" presentation:placeholder="true" presentation:user-transformed="true">
        <draw:text-box/>
      </draw:frame>
      <presentation:notes style:page-layout-name="PM2">
        <draw:page-thumbnail presentation:style-name="Default_20_13-title" draw:layer="backgroundobjects" svg:width="0cm" svg:height="0cm" svg:x="0cm" svg:y="2.123cm" presentation:class="page"/>
        <draw:frame presentation:style-name="Default_20_13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4" style:display-name="Default 14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draw:name="PlaceHolder 1" presentation:style-name="Default_20_14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4-outline1" draw:layer="backgroundobjects" svg:width="30.478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4-outline1" draw:layer="backgroundobjects" svg:width="30.478cm" svg:height="5.268cm" svg:x="1.693cm" svg:y="10.228cm" presentation:class="outline" presentation:placeholder="true" presentation:user-transformed="true">
        <draw:text-box/>
      </draw:frame>
      <presentation:notes style:page-layout-name="PM2">
        <draw:page-thumbnail presentation:style-name="Default_20_14-title" draw:layer="backgroundobjects" svg:width="0cm" svg:height="0cm" svg:x="0cm" svg:y="2.123cm" presentation:class="page"/>
        <draw:frame presentation:style-name="Default_20_14-notes" draw:layer="backgroundobjects" svg:width="17.271cm" svg:height="12.572cm" svg:x="2.159cm" svg:y="13.271cm" presentation:class="notes" presentation:placeholder="true">
          <draw:text-box/>
        </draw:frame>
        <draw:frame presentation:style-name="Mpr6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5" style:display-name="Default 15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draw:name="PlaceHolder 1" presentation:style-name="Default_20_15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5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15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Default_20_15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Default_20_15-outline1" draw:layer="backgroundobjects" svg:width="14.872cm" svg:height="5.268cm" svg:x="17.311cm" svg:y="10.228cm" presentation:class="outline" presentation:placeholder="true" presentation:user-transformed="true">
        <draw:text-box/>
      </draw:frame>
      <presentation:notes style:page-layout-name="PM2">
        <draw:page-thumbnail presentation:style-name="Default_20_15-title" draw:layer="backgroundobjects" svg:width="0cm" svg:height="0cm" svg:x="0cm" svg:y="2.123cm" presentation:class="page"/>
        <draw:frame presentation:style-name="Default_20_15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6" style:display-name="Default 16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presentation:notes style:page-layout-name="PM2">
        <draw:page-thumbnail presentation:style-name="Default_20_16-title" draw:layer="backgroundobjects" svg:width="0cm" svg:height="0cm" svg:x="0cm" svg:y="2.123cm" presentation:class="page"/>
        <draw:frame presentation:style-name="Default_20_16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7" style:display-name="Default 17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presentation:style-name="Default_20_17-title" draw:layer="backgroundobjects" svg:width="30.479cm" svg:height="3.18cm" svg:x="1.693cm" svg:y="0.76cm" presentation:class="title" presentation:placeholder="true">
        <draw:text-box/>
      </draw:frame>
      <draw:frame presentation:style-name="Default_20_17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Default_20_17-title" draw:layer="backgroundobjects" svg:width="0cm" svg:height="0cm" svg:x="0cm" svg:y="2.123cm" presentation:class="page"/>
        <draw:frame presentation:style-name="Default_20_17-notes" draw:layer="backgroundobjects" svg:width="17.271cm" svg:height="12.572cm" svg:x="2.159cm" svg:y="13.271cm" presentation:class="notes" presentation:placeholder="true">
          <draw:text-box/>
        </draw:frame>
        <draw:frame presentation:style-name="Mpr7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8" style:display-name="Default 18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draw:name="PlaceHolder 1" presentation:style-name="Default_20_18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8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2">
        <draw:page-thumbnail presentation:style-name="Default_20_18-title" draw:layer="backgroundobjects" svg:width="0cm" svg:height="0cm" svg:x="0cm" svg:y="2.123cm" presentation:class="page"/>
        <draw:frame presentation:style-name="Default_20_18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9" style:display-name="Default 19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draw:name="PlaceHolder 1" presentation:style-name="Default_20_19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19-outline1" draw:layer="backgroundobjects" svg:width="30.478cm" svg:height="11.047cm" svg:x="1.693cm" svg:y="4.457cm" presentation:class="outline" presentation:placeholder="true" presentation:user-transformed="true">
        <draw:text-box/>
      </draw:frame>
      <presentation:notes style:page-layout-name="PM2">
        <draw:page-thumbnail presentation:style-name="Default_20_19-title" draw:layer="backgroundobjects" svg:width="0cm" svg:height="0cm" svg:x="0cm" svg:y="2.123cm" presentation:class="page"/>
        <draw:frame presentation:style-name="Default_20_19-notes" draw:layer="backgroundobjects" svg:width="17.271cm" svg:height="12.572cm" svg:x="2.159cm" svg:y="13.271cm" presentation:class="notes" presentation:placeholder="true">
          <draw:text-box/>
        </draw:frame>
        <draw:frame presentation:style-name="Mpr7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0" style:display-name="Default 20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draw:name="PlaceHolder 1" presentation:style-name="Default_20_20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0-outline1" draw:layer="backgroundobjects" svg:width="14.872cm" svg:height="11.047cm" svg:x="1.693cm" svg:y="4.457cm" presentation:class="outline" presentation:placeholder="true" presentation:user-transformed="true">
        <draw:text-box/>
      </draw:frame>
      <draw:frame draw:name="PlaceHolder 3" presentation:style-name="Default_20_20-outline1" draw:layer="backgroundobjects" svg:width="14.872cm" svg:height="11.047cm" svg:x="17.311cm" svg:y="4.457cm" presentation:class="outline" presentation:placeholder="true" presentation:user-transformed="true">
        <draw:text-box/>
      </draw:frame>
      <presentation:notes style:page-layout-name="PM2">
        <draw:page-thumbnail presentation:style-name="Default_20_20-title" draw:layer="backgroundobjects" svg:width="0cm" svg:height="0cm" svg:x="0cm" svg:y="2.123cm" presentation:class="page"/>
        <draw:frame presentation:style-name="Default_20_20-notes" draw:layer="backgroundobjects" svg:width="17.271cm" svg:height="12.572cm" svg:x="2.159cm" svg:y="13.271cm" presentation:class="notes" presentation:placeholder="true">
          <draw:text-box/>
        </draw:frame>
        <draw:frame presentation:style-name="Mpr7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1" style:display-name="Default 21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draw:name="PlaceHolder 1" presentation:style-name="Default_20_21-title" draw:layer="backgroundobjects" svg:width="30.478cm" svg:height="3.179cm" svg:x="1.693cm" svg:y="0.76cm" presentation:class="title" presentation:placeholder="true" presentation:user-transformed="true">
        <draw:text-box/>
      </draw:frame>
      <presentation:notes style:page-layout-name="PM2">
        <draw:page-thumbnail presentation:style-name="Default_20_21-title" draw:layer="backgroundobjects" svg:width="0cm" svg:height="0cm" svg:x="0cm" svg:y="2.123cm" presentation:class="page"/>
        <draw:frame presentation:style-name="Default_20_21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2" style:display-name="Default 22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presentation:notes style:page-layout-name="PM2">
        <draw:page-thumbnail presentation:style-name="Default_20_22-title" draw:layer="backgroundobjects" svg:width="0cm" svg:height="0cm" svg:x="0cm" svg:y="2.123cm" presentation:class="page"/>
        <draw:frame presentation:style-name="Default_20_22-notes" draw:layer="backgroundobjects" svg:width="17.271cm" svg:height="12.572cm" svg:x="2.159cm" svg:y="13.271cm" presentation:class="notes" presentation:placeholder="true">
          <draw:text-box/>
        </draw:frame>
        <draw:frame presentation:style-name="Mpr8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3" style:display-name="Default 23" style:page-layout-name="PM1" draw:style-name="Mdp2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Google Shape;163;g2841ac5b2e7_0_234" draw:style-name="Mgr4" draw:text-style-name="MP5" draw:layer="backgroundobjects" svg:width="5.598cm" svg:height="5.537cm" svg:x="14.123cm" svg:y="6.745cm">
        <draw:image xlink:href="Pictures/10000001000003ED000003E358D95749.png" xlink:type="simple" xlink:show="embed" xlink:actuate="onLoad" draw:mime-type="image/png">
          <text:p/>
        </draw:image>
      </draw:frame>
      <draw:frame draw:name="PlaceHolder 1" presentation:style-name="Default_20_23-title" draw:layer="backgroundobjects" svg:width="30.478cm" svg:height="3.179cm" svg:x="1.693cm" svg:y="0.76cm" presentation:class="title" presentation:placeholder="true" presentation:user-transformed="true">
        <draw:text-box/>
      </draw:frame>
      <draw:frame draw:name="PlaceHolder 2" presentation:style-name="Default_20_23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Default_20_23-outline1" draw:layer="backgroundobjects" svg:width="14.872cm" svg:height="11.047cm" svg:x="17.311cm" svg:y="4.457cm" presentation:class="outline" presentation:placeholder="true" presentation:user-transformed="true">
        <draw:text-box/>
      </draw:frame>
      <draw:frame draw:name="PlaceHolder 4" presentation:style-name="Default_20_23-outline1" draw:layer="backgroundobjects" svg:width="14.872cm" svg:height="5.268cm" svg:x="1.693cm" svg:y="10.228cm" presentation:class="outline" presentation:placeholder="true" presentation:user-transformed="true">
        <draw:text-box/>
      </draw:frame>
      <presentation:notes style:page-layout-name="PM2">
        <draw:page-thumbnail presentation:style-name="Default_20_23-title" draw:layer="backgroundobjects" svg:width="0cm" svg:height="0cm" svg:x="0cm" svg:y="2.123cm" presentation:class="page"/>
        <draw:frame presentation:style-name="Default_20_23-notes" draw:layer="backgroundobjects" svg:width="17.271cm" svg:height="12.572cm" svg:x="2.159cm" svg:y="13.271cm" presentation:class="notes" presentation:placeholder="true">
          <draw:text-box/>
        </draw:frame>
        <draw:frame presentation:style-name="Mpr8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04-24T08:59:38</meta:creation-date>
    <meta:initial-creator>Ewa Lopienska</meta:initial-creator>
    <dc:language>en-US</dc:language>
    <dc:date>2025-04-03T11:09:15.973523947</dc:date>
    <meta:editing-cycles>74</meta:editing-cycles>
    <dc:title>Gitlab CI for FPGA/SoC Projects</dc:title>
    <meta:editing-duration>PT2H16M50S</meta:editing-duration>
    <meta:generator>LibreOffice/25.2.1.2$Linux_X86_64 LibreOffice_project/520$Build-2</meta:generator>
    <meta:print-date>2025-04-03T11:07:20.487293270</meta:print-date>
    <meta:printed-by>PDF files</meta:printed-by>
    <meta:document-statistic meta:object-count="468"/>
    <meta:user-defined meta:name="AppVersion">15.0000</meta:user-defined>
    <meta:user-defined meta:name="Notes" meta:value-type="float">13</meta:user-defined>
    <meta:user-defined meta:name="PresentationFormat">Widescreen</meta:user-defined>
    <meta:user-defined meta:name="Slides" meta:value-type="float">13</meta:user-defined>
  </office:meta>
</office:document-meta>
</file>