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left="0.75in" fo:margin-right="0in" fo:text-indent="-0.5in" style:auto-text-indent="false"/>
    </style:style>
    <style:style style:name="T1" style:family="text">
      <style:text-properties fo:font-variant="normal" fo:text-transform="none" fo:language="en" fo:country="US"/>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Andrej,</text:p>
      <text:p text:style-name="P1">As I keep failing logging on to the indico server I am sending you the slides of the last meeting via mail. I’d appreciate if you could put them on the server.</text:p>
      <text:p text:style-name="P1">On a related issue, I have added some of the calculation results based on Kunals input. As you might remember, my calculations are meant not to be an exact modelling, but shall provide a ballpark number for the optimum operation parameters, and thus provide input for the system design.</text:p>
      <text:p text:style-name="P1">At the moment, I assumed a distance of the detector to the isocenter of  6 cm and a more or less constant spectrum over the solid angle, which is at the order of 0.09 sr. </text:p>
      <text:p text:style-name="P1">I still didn’t take into account the effect of OOTs – at the end of the day, they limit the significance of the position of the fluorescence signal in readout direction. This can easily be cancelled by turning the beam off during readout (any update on this?) or mitigated using the framestore mode (the latter at the cost of an effectively smaller detector area and lower intensity / lower exposure times / longer measurement times). These calculations are next on the list. </text:p>
      <text:p text:style-name="P1">But if the recent estimates are correct, we can operate with exposure times at the order of several 10s of ms, which gives a good OOT suppression for the long and an acceptable OOT suppression for the shortest exposure times. On the downside, exposure times that long will result in a lower operation temperature requirement.</text:p>
      <text:p text:style-name="P1">I also did not calculate (yet) the spectra for the subsequent planes, but this should be easy. The low energy intensities are highly suppressed here. Before doing this, I wanted to see if the assumptions I made so far were correct in order not to put too much effort in riding a dead horse.</text:p>
      <text:p text:style-name="P1">I noticed that I still have a lot of questions. Maybe you can bring me up to speed here.</text:p>
      <text:p text:style-name="P2"><text:span text:style-name="T2">i)</text:span><text:span text:style-name="T1">                 </text:span><text:span text:style-name="T2">Am I wrong when I think that the assumption of a constant input spectrum over the solid angle covered by the detector is wrong? Compton should be suppressed in the “backward” direction and XRF is more or less isotropic, right? I assume that the spectra should look the same when rotating around the beam axis (if one ignores the incident angle effect for the detector). But rotating around the normal axis I’d expect a different Compton contribution.</text:span></text:p>
      <text:p text:style-name="P2"><text:span text:style-name="T2">ii)</text:span><text:span text:style-name="T1">                </text:span> <text:span text:style-name="T2">At which angle are we observing? If so, is this some “optimum” angle?</text:span></text:p>
      <text:p text:style-name="P2"><text:span text:style-name="T2">iii)</text:span><text:span text:style-name="T1">              </text:span><text:span text:style-name="T2">I still can’t wrap my head around the “electron detection” topic. If the aim is to detect coincident electron signatures on both detector planes, is operating at high fluxes to produce a large number of “spectroscopically valid” singles a thing at all? Because, in this case the large number of observed patterns would make coincidence tagging difficult to impossible.</text:span></text:p>
      <text:p text:style-name="P2"><text:span text:style-name="T2">iv)</text:span><text:span text:style-name="T1">              </text:span><text:span text:style-name="T2">I remember that the unique concept is based on the coincidence of more than one detector planes. But if this is due to the tagging of photoelectrons on both detectors – wouldn’t that only affect the “last” few micron of plane one and the “first” few micron of plane two? Does this yield a substantial increas in efficiency? Or is there something I missed?</text:span></text:p>
      <text:p text:style-name="P2"><text:soft-page-break/><text:span text:style-name="T2">v)</text:span><text:span text:style-name="T1">                </text:span><text:span text:style-name="T2">Looking at the spectra  detected by the CCD, I think that as the energy range below 40 keV is giving nice results one could think of observing the L fluorescence lines as well, which , however, would probably require a lower operation temperature. Also the long exposure times require a lower operating temperature to suppress the leakage current generated noise. </text:span></text:p>
      <text:p text:style-name="P1">I would appreciate if you could help me sorting this out. Please note that I will be out of office next week and will be available again on the 23rd onwards.</text:p>
      <text:p text:style-name="Text_20_body">Best regard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j Studen</meta:initial-creator>
    <meta:creation-date>2025-06-19T15:13:09.793400133</meta:creation-date>
    <dc:date>2025-06-19T15:13:32.364402362</dc:date>
    <dc:creator>Andrej Studen</dc:creator>
    <meta:editing-duration>PT24S</meta:editing-duration>
    <meta:editing-cycles>1</meta:editing-cycles>
    <meta:document-statistic meta:table-count="0" meta:image-count="0" meta:object-count="0" meta:page-count="2" meta:paragraph-count="15" meta:word-count="637" meta:character-count="3675" meta:non-whitespace-character-count="2973"/>
    <meta:generator>LibreOffice/7.3.7.2$Linux_X86_64 LibreOffice_project/30$Build-2</meta:generator>
  </office:meta>
</office:document-meta>
</file>