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640000004B02C5236E4.png"/>
  <manifest:file-entry manifest:media-type="image/png" manifest:full-path="Pictures/1000000000000640000004B0FFB7843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opacity="30%" draw:textarea-horizontal-align="justify" draw:textarea-vertical-align="middle" draw:auto-grow-height="false" draw:shadow-opacity="30%"/>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color="#eb613d" draw:opacity="30%" draw:textarea-horizontal-align="justify" draw:textarea-vertical-align="middle" draw:auto-grow-height="false" draw:shadow-offset-x="0.305cm" draw:shadow-offset-y="0.305cm" draw:shadow-opacity="30%"/>
    </style:style>
    <style:style style:name="gr6" style:family="graphic" style:parent-style-name="standard">
      <style:graphic-properties draw:fill-color="#33cc66" draw:opacity="30%" draw:textarea-vertical-align="middle" draw:auto-grow-height="false" fo:min-height="0.749cm" fo:min-width="0.499cm" draw:shadow-opacity="30%"/>
    </style:style>
    <style:style style:name="gr7" style:family="graphic" style:parent-style-name="standard">
      <style:graphic-properties draw:opacity="100%" draw:textarea-vertical-align="middle" draw:auto-grow-height="false" fo:min-height="0.749cm" fo:min-width="0.499cm" draw:shadow-offset-x="0.305cm" draw:shadow-offset-y="0.305cm" draw:shadow-opacity="100%"/>
    </style:style>
    <style:style style:name="gr8" style:family="graphic" style:parent-style-name="standard">
      <style:graphic-properties draw:fill-color="#33cc66" draw:textarea-horizontal-align="justify" draw:textarea-vertical-align="middle" draw:auto-grow-height="false"/>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marker-start="Arrow" draw:marker-start-width="0.3cm" draw:marker-end="Arrow" draw:marker-end-width="0.3cm" draw:textarea-horizontal-align="center" draw:textarea-vertical-align="middl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svg:stroke-color="#ff00ff" draw:marker-end="Arrow" draw:marker-end-width="0.3cm" draw:textarea-horizontal-align="center" draw:textarea-vertical-align="middle"/>
    </style:style>
    <style:style style:name="gr15" style:family="graphic" style:parent-style-name="standard">
      <style:graphic-properties svg:stroke-color="#ff00ff" draw:marker-start="Arrow" draw:marker-start-width="0.3cm" draw:marker-end="Arrow" draw:marker-end-width="0.3cm" draw:textarea-horizontal-align="center" draw:textarea-vertical-align="middle"/>
    </style:style>
    <style:style style:name="pr1" style:family="presentation" style:parent-style-name="Glossy-title">
      <style:graphic-properties draw:fill-color="#ffffff" draw:auto-grow-height="true" fo:min-height="3.506cm"/>
    </style:style>
    <style:style style:name="pr2" style:family="presentation" style:parent-style-name="Glossy-subtitle">
      <style:graphic-properties draw:fill-color="#ffffff" draw:auto-grow-height="true" fo:min-height="13.859cm"/>
    </style:style>
    <style:style style:name="pr3" style:family="presentation" style:parent-style-name="Glossy-notes">
      <style:graphic-properties draw:fill-color="#ffffff" draw:auto-grow-height="true" fo:min-height="13.365cm"/>
    </style:style>
    <style:style style:name="pr4" style:family="presentation" style:parent-style-name="Glossy-title">
      <style:graphic-properties draw:auto-grow-height="true" fo:min-height="3.506cm"/>
    </style:style>
    <style:style style:name="pr5" style:family="presentation" style:parent-style-name="Glossy-notes">
      <style:graphic-properties draw:fill-color="#ffffff" fo:min-height="13.114cm"/>
    </style:style>
    <style:style style:name="pr6" style:family="presentation" style:parent-style-name="Glossy-outline1">
      <style:graphic-properties draw:auto-grow-height="true" fo:min-height="13.859cm"/>
    </style:style>
    <style:style style:name="pr7" style:family="presentation" style:parent-style-name="Glossy-outline1">
      <style:graphic-properties fo:min-height="13.609cm"/>
    </style:style>
    <style:style style:name="pr8" style:family="presentation" style:parent-style-name="Glossy-title">
      <style:graphic-properties fo:min-height="3.506cm"/>
    </style:style>
    <style:style style:name="pr9" style:family="presentation" style:parent-style-name="Glossy-outline1">
      <style:graphic-properties fo:min-height="13.859cm"/>
    </style:style>
    <style:style style:name="pr10" style:family="presentation" style:parent-style-name="Glossy-notes">
      <style:graphic-properties draw:fill-color="#ffffff" fo:min-height="13.364cm"/>
    </style:style>
    <style:style style:name="P1" style:family="paragraph">
      <style:paragraph-properties fo:margin-left="0cm" fo:margin-right="0cm" fo:text-indent="0cm"/>
    </style:style>
    <style:style style:name="P2" style:family="paragraph">
      <style:text-properties fo:font-size="20pt" style:font-size-asian="20pt" style:font-size-complex="20pt"/>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text-properties fo:font-style="italic" style:font-style-asian="italic" style:font-style-complex="italic"/>
    </style:style>
    <style:style style:name="P6" style:family="paragraph">
      <style:text-properties fo:font-weight="bold" style:font-weight-asian="bold" style:font-weight-complex="bold"/>
    </style:style>
    <style:style style:name="P7" style:family="paragraph">
      <style:paragraph-properties fo:text-align="center"/>
      <style:text-properties fo:font-size="14pt" style:font-size-asian="14pt" style:font-size-complex="14pt"/>
    </style:style>
    <style:style style:name="P8" style:family="paragraph">
      <style:text-properties fo:font-size="20pt"/>
    </style:style>
    <style:style style:name="P9" style:family="paragraph">
      <style:text-properties fo:hyphenate="true"/>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280099"/>
    </style:style>
    <style:style style:name="T6" style:family="text">
      <style:text-properties fo:font-size="14pt" style:font-size-asian="14pt" style:font-size-complex="14pt"/>
    </style:style>
    <style:style style:name="T7" style:family="text">
      <style:text-properties fo:font-size="28pt" style:font-size-asian="28pt" style:font-size-complex="28pt"/>
    </style:style>
    <style:style style:name="T8" style:family="text">
      <style:text-properties fo:font-size="16pt" fo:font-style="italic" fo:font-weight="normal" style:font-size-asian="16pt" style:font-style-asian="italic" style:font-weight-asian="normal" style:font-size-complex="16pt" style:font-style-complex="italic" style:font-weight-complex="normal"/>
    </style:style>
    <style:style style:name="T9"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1/T2 Workshop @ Karlsruhe</presentation:footer-decl>
      <presentation:date-time-decl presentation:name="dtd1" presentation:source="fixed">26.01.2012</presentation:date-time-decl>
      <draw:page draw:name="page1" draw:style-name="dp1" draw:master-page-name="Glossy" presentation:presentation-page-layout-name="AL1T0" presentation:use-footer-name="ftr1" presentation:use-date-time-name="dtd1">
        <office:forms form:automatic-focus="false" form:apply-design-mode="false"/>
        <draw:frame presentation:style-name="pr1" draw:text-style-name="P1" draw:layer="layout" svg:width="25.199cm" svg:height="3.506cm" svg:x="1.301cm" svg:y="0cm" presentation:class="title" presentation:placeholder="true">
          <draw:text-box/>
        </draw:frame>
        <draw:frame presentation:style-name="pr2" draw:layer="layout" svg:width="25.199cm" svg:height="13.859cm" svg:x="1.4cm" svg:y="4.914cm" presentation:class="subtitle">
          <draw:text-box>
            <text:p>Torrent-based software distribution</text:p>
          </draw:text-box>
        </draw:frame>
        <draw:frame draw:style-name="gr1" draw:text-style-name="P2" draw:layer="layout" svg:width="9.525cm" svg:height="1.038cm" svg:x="19.05cm" svg:y="18.415cm">
          <draw:text-box>
            <text:p><text:span text:style-name="T1"><text:a xlink:href="mailto:Costin.Grigoras@cern.ch">Costin.Grigoras@cern.ch</text:a></text:span><text:span text:style-name="T1"> </text:span></text:p>
          </draw:text-box>
        </draw:frame>
        <presentation:notes draw:style-name="dp2">
          <draw:page-thumbnail draw:style-name="gr2"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3" draw:master-page-name="Glossy"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Shared area software deployment</text:p>
          </draw:text-box>
        </draw:frame>
        <draw:custom-shape draw:style-name="gr3" draw:text-style-name="P4" draw:layer="layout" svg:width="26.67cm" svg:height="3.81cm" svg:x="0.635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8.89cm" svg:height="1.673cm" svg:x="1.035cm" svg:y="4.88cm">
          <draw:text-box>
            <text:p>Build servers</text:p>
            <text:p>AliEn, AliRoot &amp; deps</text:p>
          </draw:text-box>
        </draw:frame>
        <draw:custom-shape draw:style-name="gr4" draw:text-style-name="P4" draw:layer="layout" svg:width="3.81cm" svg:height="1.905cm" svg:x="8.185cm" svg:y="4.845cm">
          <text:p text:style-name="P4">SLC5</text:p>
          <text:p text:style-name="P4">32b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81cm" svg:height="1.905cm" svg:x="12.63cm" svg:y="4.845cm">
          <text:p text:style-name="P4">SLC5</text:p>
          <text:p text:style-name="P4">64b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81cm" svg:height="1.905cm" svg:x="21.52cm" svg:y="4.845cm">
          <text:p text:style-name="P4">Ubuntu</text:p>
          <text:p text:style-name="P4">64b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81cm" svg:height="1.905cm" svg:x="17.075cm" svg:y="4.845cm">
          <text:p text:style-name="P4">Mac</text:p>
          <text:p text:style-name="P4">64b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26.67cm" svg:height="4.445cm" svg:x="0.635cm" svg:y="8.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5.08cm" svg:height="0.962cm" svg:x="0.77cm" svg:y="10.025cm">
          <draw:text-box>
            <text:p>AliEn</text:p>
          </draw:text-box>
        </draw:frame>
        <draw:custom-shape draw:style-name="gr4" draw:text-style-name="P4" xml:id="id14" draw:id="id14" draw:layer="layout" svg:width="5.715cm" svg:height="3.175cm" svg:x="18.415cm" svg:y="8.89cm">
          <text:p text:style-name="P4">ALICE::CERN::SE</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4" xml:id="id13" draw:id="id13" draw:layer="layout" svg:width="3.81cm" svg:height="3.175cm" svg:x="8.69cm" svg:y="8.79cm">
          <text:p text:style-name="P4">Catalogu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4" draw:layer="layout" svg:width="27.905cm" svg:height="8.12cm" svg:x="0.035cm" svg:y="12.8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4" draw:layer="layout" svg:width="5.08cm" svg:height="2.54cm" svg:x="12.87cm" svg:y="7.62cm">
          <text:p/>
          <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8" draw:text-style-name="P4" draw:layer="layout" svg:width="18.48cm" svg:height="5.58cm" svg:x="4.58cm" svg:y="14.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3.175cm" svg:height="0.962cm" svg:x="4.715cm" svg:y="18.615cm">
          <draw:text-box>
            <text:p>Site X</text:p>
          </draw:text-box>
        </draw:frame>
        <draw:custom-shape draw:style-name="gr4" draw:text-style-name="P4" xml:id="id12" draw:id="id12" draw:layer="layout" svg:width="3.81cm" svg:height="1.905cm" svg:x="18.715cm" svg:y="14.212cm">
          <text:p text:style-name="P4">VoBox</text:p>
          <text:p text:style-name="P4"><text:span text:style-name="T2">PackMan</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4" xml:id="id2" draw:id="id2" draw:layer="layout" svg:width="6.985cm" svg:height="2.228cm" svg:x="5.08cm" svg:y="14.282cm">
          <text:p text:style-name="P4">Shared software area</text:p>
          <text:p text:style-name="P4"><text:span text:style-name="T2">NFS/AF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4" xml:id="id1" draw:id="id1" draw:layer="layout" svg:width="1.905cm" svg:height="1.905cm" svg:x="7.62cm" svg:y="17.58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3" draw:id="id3" draw:layer="layout" svg:width="1.905cm" svg:height="1.905cm" svg:x="9.021cm" svg:y="17.581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4" draw:id="id4" draw:layer="layout" svg:width="1.905cm" svg:height="1.905cm" svg:x="10.421cm" svg:y="17.581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5" draw:id="id5" draw:layer="layout" svg:width="1.905cm" svg:height="1.905cm" svg:x="11.822cm" svg:y="17.58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6" draw:id="id6" draw:layer="layout" svg:width="1.905cm" svg:height="1.905cm" svg:x="13.222cm" svg:y="17.58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7" draw:id="id7" draw:layer="layout" svg:width="1.905cm" svg:height="1.905cm" svg:x="14.622cm" svg:y="17.58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8" draw:id="id8" draw:layer="layout" svg:width="1.905cm" svg:height="1.905cm" svg:x="16.022cm" svg:y="17.58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9" draw:id="id9" draw:layer="layout" svg:width="1.905cm" svg:height="1.905cm" svg:x="17.422cm" svg:y="17.58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10" draw:id="id10" draw:layer="layout" svg:width="1.905cm" svg:height="1.905cm" svg:x="18.823cm" svg:y="17.58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11" draw:id="id11" draw:layer="layout" svg:width="1.905cm" svg:height="1.905cm" svg:x="20.224cm" svg:y="17.584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onnector draw:style-name="gr10" draw:text-style-name="P4" draw:layer="layout" draw:type="lines" svg:x1="8.572cm" svg:y1="17.58cm" svg:x2="8.572cm" svg:y2="16.51cm" draw:start-shape="id1" draw:start-glue-point="0" draw:end-shape="id2" draw:end-glue-point="7" svg:d="m8572 17580v-501-68-501">
          <text:p/>
        </draw:connector>
        <draw:connector draw:style-name="gr10" draw:text-style-name="P4" draw:layer="layout" draw:type="lines" svg:x1="9.973cm" svg:y1="17.581cm" svg:x2="8.572cm" svg:y2="16.51cm" draw:start-shape="id3" draw:start-glue-point="0" draw:end-shape="id2" draw:end-glue-point="7" svg:d="m9973 17581v-501l-1401-69v-501">
          <text:p/>
        </draw:connector>
        <draw:connector draw:style-name="gr10" draw:text-style-name="P4" draw:layer="layout" draw:type="lines" svg:x1="11.373cm" svg:y1="17.581cm" svg:x2="8.572cm" svg:y2="16.51cm" draw:start-shape="id4" draw:start-glue-point="0" draw:end-shape="id2" draw:end-glue-point="7" svg:d="m11373 17581v-501l-2801-69v-501">
          <text:p/>
        </draw:connector>
        <draw:connector draw:style-name="gr10" draw:text-style-name="P4" draw:layer="layout" draw:type="lines" svg:x1="12.774cm" svg:y1="17.582cm" svg:x2="8.572cm" svg:y2="16.51cm" draw:start-shape="id5" draw:start-glue-point="0" draw:end-shape="id2" draw:end-glue-point="7" svg:d="m12774 17582v-501l-4202-70v-501">
          <text:p/>
        </draw:connector>
        <draw:connector draw:style-name="gr10" draw:text-style-name="P4" draw:layer="layout" draw:type="lines" svg:x1="14.174cm" svg:y1="17.582cm" svg:x2="8.572cm" svg:y2="16.51cm" draw:start-shape="id6" draw:start-glue-point="0" draw:end-shape="id2" draw:end-glue-point="7" svg:d="m14174 17582v-501l-5602-70v-501">
          <text:p/>
        </draw:connector>
        <draw:connector draw:style-name="gr10" draw:text-style-name="P4" draw:layer="layout" draw:type="lines" svg:x1="15.574cm" svg:y1="17.582cm" svg:x2="8.572cm" svg:y2="16.51cm" draw:start-shape="id7" draw:start-glue-point="0" draw:end-shape="id2" draw:end-glue-point="7" svg:d="m15574 17582v-501l-7002-70v-501">
          <text:p/>
        </draw:connector>
        <draw:connector draw:style-name="gr10" draw:text-style-name="P4" draw:layer="layout" draw:type="lines" svg:x1="16.974cm" svg:y1="17.582cm" svg:x2="8.572cm" svg:y2="16.51cm" draw:start-shape="id8" draw:start-glue-point="0" draw:end-shape="id2" draw:end-glue-point="7" svg:d="m16974 17582v-501l-8402-70v-501">
          <text:p/>
        </draw:connector>
        <draw:connector draw:style-name="gr10" draw:text-style-name="P4" draw:layer="layout" draw:type="lines" svg:x1="18.374cm" svg:y1="17.582cm" svg:x2="8.572cm" svg:y2="16.51cm" draw:start-shape="id9" draw:start-glue-point="0" draw:end-shape="id2" draw:end-glue-point="7" svg:d="m18374 17582v-501l-9802-70v-501">
          <text:p/>
        </draw:connector>
        <draw:connector draw:style-name="gr10" draw:text-style-name="P4" draw:layer="layout" draw:type="lines" svg:x1="19.775cm" svg:y1="17.583cm" svg:x2="8.572cm" svg:y2="16.51cm" draw:start-shape="id10" draw:start-glue-point="0" draw:end-shape="id2" draw:end-glue-point="7" svg:d="m19775 17583v-501l-11203-71v-501">
          <text:p/>
        </draw:connector>
        <draw:connector draw:style-name="gr10" draw:text-style-name="P4" draw:layer="layout" draw:type="lines" svg:x1="21.176cm" svg:y1="17.584cm" svg:x2="8.572cm" svg:y2="16.51cm" draw:start-shape="id11" draw:start-glue-point="0" draw:end-shape="id2" draw:end-glue-point="7" svg:d="m21176 17584v-501l-12604-72v-501">
          <text:p/>
        </draw:connector>
        <draw:connector draw:style-name="gr10" draw:text-style-name="P4" draw:layer="layout" draw:type="lines" svg:x1="18.715cm" svg:y1="15.402cm" svg:x2="12.065cm" svg:y2="15.395cm" draw:start-shape="id12" draw:start-glue-point="6" draw:end-shape="id2" draw:end-glue-point="8" svg:d="m18715 15402h-500l-5650-7h-500">
          <text:p/>
        </draw:connector>
        <draw:frame draw:style-name="gr1" draw:text-style-name="P5" draw:layer="layout" svg:width="8.89cm" svg:height="0.962cm" svg:x="12.43cm" svg:y="18.185cm">
          <draw:text-box>
            <text:p><text:span text:style-name="T2">Worker nodes</text:span></text:p>
          </draw:text-box>
        </draw:frame>
        <draw:connector draw:style-name="gr11" draw:text-style-name="P4" draw:layer="layout" draw:type="line" svg:x1="12.5cm" svg:y1="10.377cm" svg:x2="20.857cm" svg:y2="14.212cm" draw:start-shape="id13" draw:start-glue-point="7" draw:end-shape="id12" draw:end-glue-point="4" svg:d="m12500 10377 8357 3835">
          <text:p/>
        </draw:connector>
        <draw:connector draw:style-name="gr10" draw:text-style-name="P4" draw:layer="layout" svg:x1="21.272cm" svg:y1="12.065cm" svg:x2="20.857cm" svg:y2="14.212cm" draw:start-shape="id14" draw:start-glue-point="7" draw:end-shape="id12" draw:end-glue-point="4" svg:d="m21272 12065v1073h-415v1074">
          <text:p/>
        </draw:connector>
        <draw:connector draw:style-name="gr11" draw:text-style-name="P4" draw:layer="layout" svg:x1="22.129cm" svg:y1="18.536cm" svg:x2="20.62cm" svg:y2="16.117cm" draw:start-shape="id11" draw:start-glue-point="1" draw:end-shape="id12" draw:end-glue-point="2" svg:d="m22129 18536h500v-1686h-2009v-733">
          <text:p/>
        </draw:connector>
        <presentation:notes draw:style-name="dp2">
          <draw:page-thumbnail draw:style-name="gr2"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Glossy" presentation:presentation-page-layout-name="AL3T3" presentation:use-footer-name="ftr1" presentation:use-date-time-name="dtd1">
        <office:forms form:automatic-focus="false" form:apply-design-mode="false"/>
        <draw:frame presentation:style-name="pr4" draw:layer="layout" svg:width="25.199cm" svg:height="3.506cm" svg:x="1.301cm" svg:y="0cm" presentation:class="title">
          <draw:text-box>
            <text:p>Shared area software deployment</text:p>
          </draw:text-box>
        </draw:frame>
        <draw:frame presentation:style-name="pr6" draw:layer="layout" svg:width="12.296cm" svg:height="13.859cm" svg:x="1.4cm" svg:y="4.914cm" presentation:class="outline">
          <draw:text-box>
            <text:list text:style-name="L2">
              <text:list-header>
                <text:p><text:span text:style-name="T3">Advantages</text:span></text:p>
              </text:list-header>
              <text:list-item>
                <text:p>One service/site managing the installation of required packages</text:p>
              </text:list-item>
            </text:list>
          </draw:text-box>
        </draw:frame>
        <draw:frame presentation:style-name="pr7" draw:text-style-name="P6" draw:layer="layout" svg:width="12.296cm" svg:height="14.161cm" svg:x="14.311cm" svg:y="4.914cm" presentation:class="outline" presentation:user-transformed="true">
          <draw:text-box>
            <text:list text:style-name="L2">
              <text:list-header>
                <text:p><text:span text:style-name="T3">Disadvantages</text:span></text:p>
              </text:list-header>
              <text:list-item>
                <text:p><text:span text:style-name="T4">Shared software area is a single point of failure / bottleneck</text:span></text:p>
              </text:list-item>
              <text:list-item>
                <text:p><text:span text:style-name="T4">Difficult to redeploy rebuilds of the same version</text:span></text:p>
              </text:list-item>
              <text:list-item>
                <text:p><text:span text:style-name="T4">Need to keep a short list of active software packages</text:span></text:p>
              </text:list-item>
            </text:list>
          </draw:text-box>
        </draw:frame>
        <presentation:notes draw:style-name="dp2">
          <draw:page-thumbnail draw:style-name="gr2"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Glossy"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Preparing for torrent</text:p>
          </draw:text-box>
        </draw:frame>
        <draw:custom-shape draw:style-name="gr12" draw:text-style-name="P4" draw:layer="layout" svg:width="17.78cm" svg:height="1.27cm" svg:x="1.905cm" svg:y="7.62cm">
          <text:p/>
          <draw:enhanced-geometry svg:viewBox="0 0 21600 21600" draw:type="rectangle" draw:enhanced-path="M 0 0 L 21600 0 21600 21600 0 21600 0 0 Z N"/>
        </draw:custom-shape>
        <draw:line draw:style-name="gr13" draw:text-style-name="P4" draw:layer="layout" svg:x1="3.175cm" svg:y1="7.62cm" svg:x2="3.175cm" svg:y2="8.89cm">
          <text:p/>
        </draw:line>
        <draw:line draw:style-name="gr13" draw:text-style-name="P4" draw:layer="layout" svg:x1="4.475cm" svg:y1="7.62cm" svg:x2="4.475cm" svg:y2="8.89cm">
          <text:p/>
        </draw:line>
        <draw:line draw:style-name="gr13" draw:text-style-name="P4" draw:layer="layout" svg:x1="5.775cm" svg:y1="7.62cm" svg:x2="5.775cm" svg:y2="8.89cm">
          <text:p/>
        </draw:line>
        <draw:line draw:style-name="gr13" draw:text-style-name="P4" draw:layer="layout" svg:x1="7.075cm" svg:y1="7.62cm" svg:x2="7.075cm" svg:y2="8.89cm">
          <text:p/>
        </draw:line>
        <draw:line draw:style-name="gr13" draw:text-style-name="P4" draw:layer="layout" svg:x1="8.375cm" svg:y1="7.62cm" svg:x2="8.375cm" svg:y2="8.89cm">
          <text:p/>
        </draw:line>
        <draw:line draw:style-name="gr13" draw:text-style-name="P4" draw:layer="layout" svg:x1="9.675cm" svg:y1="7.62cm" svg:x2="9.675cm" svg:y2="8.89cm">
          <text:p/>
        </draw:line>
        <draw:line draw:style-name="gr13" draw:text-style-name="P4" draw:layer="layout" svg:x1="10.975cm" svg:y1="7.62cm" svg:x2="10.975cm" svg:y2="8.89cm">
          <text:p/>
        </draw:line>
        <draw:line draw:style-name="gr13" draw:text-style-name="P4" draw:layer="layout" svg:x1="12.275cm" svg:y1="7.62cm" svg:x2="12.275cm" svg:y2="8.89cm">
          <text:p/>
        </draw:line>
        <draw:line draw:style-name="gr13" draw:text-style-name="P4" draw:layer="layout" svg:x1="13.675cm" svg:y1="7.62cm" svg:x2="13.675cm" svg:y2="8.89cm">
          <text:p/>
        </draw:line>
        <draw:line draw:style-name="gr13" draw:text-style-name="P4" draw:layer="layout" svg:x1="14.975cm" svg:y1="7.62cm" svg:x2="14.975cm" svg:y2="8.89cm">
          <text:p/>
        </draw:line>
        <draw:line draw:style-name="gr13" draw:text-style-name="P4" draw:layer="layout" svg:x1="16.275cm" svg:y1="7.62cm" svg:x2="16.275cm" svg:y2="8.89cm">
          <text:p/>
        </draw:line>
        <draw:line draw:style-name="gr13" draw:text-style-name="P4" draw:layer="layout" svg:x1="17.575cm" svg:y1="7.62cm" svg:x2="17.575cm" svg:y2="8.89cm">
          <text:p/>
        </draw:line>
        <draw:line draw:style-name="gr13" draw:text-style-name="P4" draw:layer="layout" svg:x1="18.875cm" svg:y1="7.62cm" svg:x2="18.875cm" svg:y2="8.89cm">
          <text:p/>
        </draw:line>
        <draw:frame draw:style-name="gr1" draw:layer="layout" svg:width="5.375cm" svg:height="0.962cm" svg:x="1.61cm" svg:y="6.45cm">
          <draw:text-box>
            <text:p>package.tar.bz2</text:p>
          </draw:text-box>
        </draw:frame>
        <draw:custom-shape draw:style-name="gr12" draw:text-style-name="P4" draw:layer="layout" svg:width="1.27cm" svg:height="1.905cm" svg:x="3.175cm" svg:y="9.5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layer="layout" svg:width="17.445cm" svg:height="0.962cm" svg:x="1.605cm" svg:y="11.53cm">
          <draw:text-box>
            <text:p>package.tar.bz2.torrent<text:tab/> (tens of KB)</text:p>
          </draw:text-box>
        </draw:frame>
        <draw:custom-shape draw:style-name="gr12" draw:text-style-name="P4" draw:layer="layout" svg:width="6.35cm" svg:height="1.905cm" svg:x="1.905cm" svg:y="12.7cm">
          <text:p/>
          <draw:enhanced-geometry svg:viewBox="0 0 21600 21600" draw:text-areas="4230 4230 21600 21600" draw:type="flowchart-internal-storage" draw:enhanced-path="M 0 0 L 21600 0 21600 21600 0 21600 Z N M 4230 0 L 4230 21600 N M 0 4230 L 21600 4230 N"/>
        </draw:custom-shape>
        <draw:frame draw:style-name="gr1" draw:layer="layout" svg:width="10.795cm" svg:height="3.806cm" svg:x="9.26cm" svg:y="12.565cm">
          <draw:text-box>
            <text:p>Metadata info of the original file:<text:line-break/>- SHA1 hashes of chunks<text:line-break/>- SHA1 hash of the entire file</text:p>
            <text:p><text:s text:c="4"/>* uniquely identifies the file</text:p>
            <text:p>- Tracker location (entry point)</text:p>
          </draw:text-box>
        </draw:frame>
        <draw:frame draw:style-name="gr1" xml:id="id15" draw:id="id15" draw:layer="layout" svg:width="6.985cm" svg:height="0.962cm" svg:x="17.78cm" svg:y="9.525cm">
          <draw:text-box>
            <text:p>Chunks of equal size</text:p>
          </draw:text-box>
        </draw:frame>
        <draw:connector draw:style-name="gr10" draw:text-style-name="P4" draw:layer="layout" draw:type="curve" svg:x1="17.78cm" svg:y1="10.006cm" svg:x2="17.05cm" svg:y2="8.912cm" draw:start-shape="id15" draw:start-glue-point="3" svg:d="m17780 10006c-922 0-558-1094-730-1094">
          <text:p/>
        </draw:connector>
        <presentation:notes draw:style-name="dp2">
          <draw:page-thumbnail draw:style-name="gr2"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Glossy"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Data flow in torrent networks</text:p>
          </draw:text-box>
        </draw:frame>
        <draw:custom-shape draw:style-name="gr4" draw:text-style-name="P4" xml:id="id17" draw:id="id17" draw:layer="layout" svg:width="6.35cm" svg:height="4.445cm" svg:x="10.36cm" svg:y="3.645cm">
          <text:p text:style-name="P4">Tracker</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4" xml:id="id16" draw:id="id16" draw:layer="layout" svg:width="4.445cm" svg:height="2.54cm" svg:x="1.905cm" svg:y="10.16cm">
          <text:p text:style-name="P4">Seed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xml:id="id18" draw:id="id18" draw:layer="layout" svg:width="4.445cm" svg:height="2.54cm" svg:x="6.706cm" svg:y="10.16cm">
          <text:p text:style-name="P4">Seed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xml:id="id19" draw:id="id19" draw:layer="layout" svg:width="4.445cm" svg:height="2.54cm" svg:x="15.875cm" svg:y="13.335cm">
          <text:p text:style-name="P4">Leec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xml:id="id20" draw:id="id20" draw:layer="layout" svg:width="4.445cm" svg:height="2.54cm" svg:x="20.676cm" svg:y="13.335cm">
          <text:p text:style-name="P4">Leech</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8.89cm" svg:height="1.673cm" svg:x="0.005cm" svg:y="14.435cm">
          <draw:text-box>
            <text:p>Peers that have the complete file and serve it</text:p>
          </draw:text-box>
        </draw:frame>
        <draw:frame draw:style-name="gr1" draw:layer="layout" svg:width="11.06cm" svg:height="2.384cm" svg:x="16.88cm" svg:y="3.48cm">
          <draw:text-box>
            <text:p>Discovery service: keeps track of who has which files/chunks. <text:line-break/>HTTP-based protocol</text:p>
          </draw:text-box>
        </draw:frame>
        <draw:frame draw:style-name="gr1" draw:layer="layout" svg:width="10.795cm" svg:height="2.384cm" svg:x="16.51cm" svg:y="17.21cm">
          <draw:text-box>
            <text:p>Peers that are in the process of downloading the file, cooperating to finish faster.</text:p>
          </draw:text-box>
        </draw:frame>
        <draw:connector draw:style-name="gr10" draw:text-style-name="P4" draw:layer="layout" svg:x1="4.127cm" svg:y1="10.16cm" svg:x2="10.36cm" svg:y2="5.867cm" draw:start-shape="id16" draw:start-glue-point="4" draw:end-shape="id17" draw:end-glue-point="6" svg:d="m4127 10160v-4293h6233">
          <text:p/>
        </draw:connector>
        <draw:connector draw:style-name="gr10" draw:text-style-name="P4" draw:layer="layout" svg:x1="8.928cm" svg:y1="10.16cm" svg:x2="10.36cm" svg:y2="5.867cm" draw:start-shape="id18" draw:start-glue-point="4" draw:end-shape="id17" draw:end-glue-point="6" svg:d="m8928 10160v-4293h1432">
          <text:p/>
        </draw:connector>
        <draw:connector draw:style-name="gr10" draw:text-style-name="P4" draw:layer="layout" svg:x1="18.098cm" svg:y1="13.335cm" svg:x2="16.71cm" svg:y2="5.868cm" draw:start-shape="id19" draw:start-glue-point="4" draw:end-shape="id17" draw:end-glue-point="8" svg:d="m18098 13335v-7467h-1388">
          <text:p/>
        </draw:connector>
        <draw:connector draw:style-name="gr10" draw:text-style-name="P4" draw:layer="layout" svg:x1="22.899cm" svg:y1="13.335cm" svg:x2="16.71cm" svg:y2="5.868cm" draw:start-shape="id20" draw:start-glue-point="4" draw:end-shape="id17" draw:end-glue-point="8" svg:d="m22899 13335v-7467h-6189">
          <text:p/>
        </draw:connector>
        <draw:connector draw:style-name="gr10" draw:text-style-name="P4" draw:layer="layout" draw:type="curve" svg:x1="11.151cm" svg:y1="11.43cm" svg:x2="16.526cm" svg:y2="13.707cm" draw:start-shape="id18" draw:start-glue-point="10" draw:end-shape="id19" draw:end-glue-point="5" svg:d="m11151 11430c3584 0 5375 759 5375 2277">
          <text:p/>
        </draw:connector>
        <draw:connector draw:style-name="gr10" draw:text-style-name="P4" draw:layer="layout" draw:type="curve" svg:x1="5.699cm" svg:y1="12.328cm" svg:x2="15.875cm" svg:y2="14.605cm" draw:start-shape="id16" draw:start-glue-point="9" draw:end-shape="id19" draw:end-glue-point="6" svg:d="m5699 12328c0 1518 3392 2277 10176 2277">
          <text:p/>
        </draw:connector>
        <draw:connector draw:style-name="gr10" draw:text-style-name="P4" draw:layer="layout" draw:type="curve" svg:x1="11.151cm" svg:y1="11.43cm" svg:x2="21.327cm" svg:y2="13.707cm" draw:start-shape="id18" draw:start-glue-point="10" draw:end-shape="id20" draw:end-glue-point="5" svg:d="m11151 11430c6784 0 10176 759 10176 2277">
          <text:p/>
        </draw:connector>
        <draw:connector draw:style-name="gr10" draw:text-style-name="P4" draw:layer="layout" draw:type="curve" svg:x1="5.699cm" svg:y1="12.328cm" svg:x2="21.327cm" svg:y2="15.503cm" draw:start-shape="id16" draw:start-glue-point="9" draw:end-shape="id20" draw:end-glue-point="7" svg:d="m5699 12328c0 6073 15628 4486 15628 3175">
          <text:p/>
        </draw:connector>
        <draw:connector draw:style-name="gr11" draw:text-style-name="P4" draw:layer="layout" draw:type="curve" svg:x1="18.098cm" svg:y1="15.875cm" svg:x2="22.899cm" svg:y2="15.875cm" draw:start-shape="id19" draw:start-glue-point="8" draw:end-shape="id20" draw:end-glue-point="8" svg:d="m18098 15875c0 753 4801 753 4801 0">
          <text:p/>
        </draw:connector>
        <presentation:notes draw:style-name="dp2">
          <draw:page-thumbnail draw:style-name="gr2"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3" draw:master-page-name="Glossy"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Implementation in AliEn</text:p>
          </draw:text-box>
        </draw:frame>
        <draw:custom-shape draw:style-name="gr3" draw:text-style-name="P4" draw:layer="layout" svg:width="26.67cm" svg:height="3.81cm" svg:x="0.636cm" svg:y="3.8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8.89cm" svg:height="1.673cm" svg:x="0.636cm" svg:y="5.081cm">
          <draw:text-box>
            <text:p>Build servers</text:p>
            <text:p>AliEn, AliRoot &amp; deps</text:p>
          </draw:text-box>
        </draw:frame>
        <draw:custom-shape draw:style-name="gr5" draw:text-style-name="P4" draw:layer="layout" svg:width="26.67cm" svg:height="4.445cm" svg:x="0.636cm" svg:y="8.2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7.484cm" svg:height="2.384cm" svg:x="0.771cm" svg:y="10.026cm">
          <draw:text-box>
            <text:p>AliEn</text:p>
            <text:p/>
            <text:p><text:a xlink:href="http://alitorrent.cern.ch/">http://alitorrent.cern.ch</text:a> </text:p>
          </draw:text-box>
        </draw:frame>
        <draw:custom-shape draw:style-name="gr4" draw:text-style-name="P4" xml:id="id23" draw:id="id23" draw:layer="layout" svg:width="4.679cm" svg:height="3.175cm" svg:x="18.181cm" svg:y="8.89cm">
          <text:p text:style-name="P4">Seeder</text:p>
          <text:p text:style-name="P4"><text:span text:style-name="T5">alitorrent:809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4" draw:layer="layout" svg:width="3.81cm" svg:height="3.175cm" svg:x="8.691cm" svg:y="8.791cm">
          <text:p text:style-name="P4">Catalogue</text:p>
          <text:p text:style-name="P4"/>
          <text:p text:style-name="P4"><text:span text:style-name="T5">torren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4" draw:layer="layout" svg:width="27.905cm" svg:height="8.12cm" svg:x="0.036cm" svg:y="12.83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4" draw:layer="layout" svg:width="5.08cm" svg:height="2.54cm" svg:x="12.871cm" svg:y="7.621cm">
          <text:p/>
          <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8" draw:text-style-name="P4" draw:layer="layout" svg:width="18.48cm" svg:height="5.58cm" svg:x="4.581cm" svg:y="14.1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3.175cm" svg:height="0.962cm" svg:x="4.716cm" svg:y="18.616cm">
          <draw:text-box>
            <text:p>Site X</text:p>
          </draw:text-box>
        </draw:frame>
        <draw:custom-shape draw:style-name="gr4" draw:text-style-name="P4" draw:layer="layout" svg:width="3.81cm" svg:height="1.905cm" svg:x="5.08cm" svg:y="14.605cm">
          <text:p text:style-name="P4">VoBox</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4" xml:id="id32" draw:id="id32" draw:layer="layout" svg:width="1.905cm" svg:height="1.905cm" svg:x="7.621cm" svg:y="17.581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31" draw:id="id31" draw:layer="layout" svg:width="1.905cm" svg:height="1.905cm" svg:x="9.022cm" svg:y="17.58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30" draw:id="id30" draw:layer="layout" svg:width="1.905cm" svg:height="1.905cm" svg:x="10.422cm" svg:y="17.58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29" draw:id="id29" draw:layer="layout" svg:width="1.905cm" svg:height="1.905cm" svg:x="11.823cm" svg:y="17.58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28" draw:id="id28" draw:layer="layout" svg:width="1.905cm" svg:height="1.905cm" svg:x="13.223cm" svg:y="17.58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27" draw:id="id27" draw:layer="layout" svg:width="1.905cm" svg:height="1.905cm" svg:x="14.623cm" svg:y="17.58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26" draw:id="id26" draw:layer="layout" svg:width="1.905cm" svg:height="1.905cm" svg:x="16.023cm" svg:y="17.58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25" draw:id="id25" draw:layer="layout" svg:width="1.905cm" svg:height="1.905cm" svg:x="17.423cm" svg:y="17.58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24" draw:id="id24" draw:layer="layout" svg:width="1.905cm" svg:height="1.905cm" svg:x="18.824cm" svg:y="17.584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9" draw:text-style-name="P4" xml:id="id21" draw:id="id21" draw:layer="layout" svg:width="1.905cm" svg:height="1.905cm" svg:x="20.225cm" svg:y="17.585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1" draw:text-style-name="P5" draw:layer="layout" svg:width="8.89cm" svg:height="0.962cm" svg:x="12.331cm" svg:y="18.186cm">
          <draw:text-box>
            <text:p><text:span text:style-name="T2">Worker nodes</text:span></text:p>
          </draw:text-box>
        </draw:frame>
        <draw:custom-shape draw:style-name="gr4" draw:text-style-name="P4" xml:id="id22" draw:id="id22" draw:layer="layout" svg:width="4.365cm" svg:height="3.175cm" svg:x="22.86cm" svg:y="8.891cm">
          <text:p text:style-name="P4">Tracker</text:p>
          <text:p text:style-name="P4"><text:span text:style-name="T5">alitorrent:808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 draw:text-style-name="P4" draw:layer="layout" draw:type="curve" svg:x1="21.177cm" svg:y1="17.585cm" svg:x2="25.042cm" svg:y2="12.066cm" draw:start-shape="id21" draw:start-glue-point="0" draw:end-shape="id22" draw:end-glue-point="7" svg:d="m21177 17585c0-4140 3865-1381 3865-5519">
          <text:p/>
        </draw:connector>
        <draw:connector draw:style-name="gr14" draw:text-style-name="P4" draw:layer="layout" draw:type="curve" svg:x1="21.177cm" svg:y1="17.585cm" svg:x2="20.52cm" svg:y2="12.065cm" draw:start-shape="id21" draw:start-glue-point="0" draw:end-shape="id23" draw:end-glue-point="7" svg:d="m21177 17585c0-4140-657-1380-657-5520">
          <text:p/>
        </draw:connector>
        <draw:connector draw:style-name="gr10" draw:text-style-name="P4" draw:layer="layout" draw:type="curve" svg:x1="19.776cm" svg:y1="17.584cm" svg:x2="25.042cm" svg:y2="12.066cm" draw:start-shape="id24" draw:start-glue-point="0" draw:end-shape="id22" draw:end-glue-point="7" svg:d="m19776 17584c0-4138 5266-1380 5266-5518">
          <text:p/>
        </draw:connector>
        <draw:connector draw:style-name="gr10" draw:text-style-name="P4" draw:layer="layout" draw:type="curve" svg:x1="18.375cm" svg:y1="17.583cm" svg:x2="25.042cm" svg:y2="12.066cm" draw:start-shape="id25" draw:start-glue-point="0" draw:end-shape="id22" draw:end-glue-point="7" svg:d="m18375 17583c0-4138 6667-1380 6667-5517">
          <text:p/>
        </draw:connector>
        <draw:connector draw:style-name="gr10" draw:text-style-name="P4" draw:layer="layout" draw:type="curve" svg:x1="16.975cm" svg:y1="17.583cm" svg:x2="25.042cm" svg:y2="12.066cm" draw:start-shape="id26" draw:start-glue-point="0" draw:end-shape="id22" draw:end-glue-point="7" svg:d="m16975 17583c0-4138 8067-1380 8067-5517">
          <text:p/>
        </draw:connector>
        <draw:connector draw:style-name="gr10" draw:text-style-name="P4" draw:layer="layout" draw:type="curve" svg:x1="15.575cm" svg:y1="17.583cm" svg:x2="25.042cm" svg:y2="12.066cm" draw:start-shape="id27" draw:start-glue-point="0" draw:end-shape="id22" draw:end-glue-point="7" svg:d="m15575 17583c0-4138 9467-1380 9467-5517">
          <text:p/>
        </draw:connector>
        <draw:connector draw:style-name="gr10" draw:text-style-name="P4" draw:layer="layout" draw:type="curve" svg:x1="14.175cm" svg:y1="17.583cm" svg:x2="25.042cm" svg:y2="12.066cm" draw:start-shape="id28" draw:start-glue-point="0" draw:end-shape="id22" draw:end-glue-point="7" svg:d="m14175 17583c0-4138 10867-1380 10867-5517">
          <text:p/>
        </draw:connector>
        <draw:connector draw:style-name="gr10" draw:text-style-name="P4" draw:layer="layout" draw:type="curve" svg:x1="12.775cm" svg:y1="17.583cm" svg:x2="25.042cm" svg:y2="12.066cm" draw:start-shape="id29" draw:start-glue-point="0" draw:end-shape="id22" svg:d="m12775 17583c0-4138 12267-1380 12267-5517">
          <text:p/>
        </draw:connector>
        <draw:connector draw:style-name="gr10" draw:text-style-name="P4" draw:layer="layout" draw:type="curve" svg:x1="11.374cm" svg:y1="17.582cm" svg:x2="25.042cm" svg:y2="12.066cm" draw:start-shape="id30" draw:start-glue-point="0" draw:end-shape="id22" draw:end-glue-point="7" svg:d="m11374 17582c0-4137 13668-1379 13668-5516">
          <text:p/>
        </draw:connector>
        <draw:connector draw:style-name="gr10" draw:text-style-name="P4" draw:layer="layout" draw:type="curve" svg:x1="9.974cm" svg:y1="17.582cm" svg:x2="25.042cm" svg:y2="12.066cm" draw:start-shape="id31" draw:start-glue-point="0" draw:end-shape="id22" draw:end-glue-point="7" svg:d="m9974 17582c0-4137 15068-1379 15068-5516">
          <text:p/>
        </draw:connector>
        <draw:connector draw:style-name="gr10" draw:text-style-name="P4" draw:layer="layout" draw:type="curve" svg:x1="8.573cm" svg:y1="17.581cm" svg:x2="25.042cm" svg:y2="12.066cm" draw:start-shape="id32" draw:start-glue-point="0" draw:end-shape="id22" svg:d="m8573 17581c0-4137 16469-1380 16469-5515">
          <text:p/>
        </draw:connector>
        <draw:connector draw:style-name="gr14" draw:text-style-name="P4" draw:layer="layout" draw:type="curve" svg:x1="18.375cm" svg:y1="17.583cm" svg:x2="20.52cm" svg:y2="12.065cm" draw:start-shape="id25" draw:start-glue-point="0" draw:end-shape="id23" svg:d="m18375 17583c0-4138 2145-1380 2145-5518">
          <text:p/>
        </draw:connector>
        <draw:connector draw:style-name="gr14" draw:text-style-name="P4" draw:layer="layout" draw:type="curve" svg:x1="14.175cm" svg:y1="17.583cm" svg:x2="20.52cm" svg:y2="12.065cm" draw:start-shape="id28" draw:start-glue-point="0" draw:end-shape="id23" draw:end-glue-point="7" svg:d="m14175 17583c0-4138 6345-1380 6345-5518">
          <text:p/>
        </draw:connector>
        <draw:connector draw:style-name="gr15" draw:text-style-name="P4" draw:layer="layout" draw:type="curve" svg:x1="21.177cm" svg:y1="19.49cm" svg:x2="19.776cm" svg:y2="19.489cm" draw:start-shape="id21" draw:start-glue-point="2" draw:end-shape="id24" draw:end-glue-point="2" svg:d="m21177 19490c0 750-1401 750-1401-1">
          <text:p/>
        </draw:connector>
        <draw:connector draw:style-name="gr15" draw:text-style-name="P4" draw:layer="layout" draw:type="curve" svg:x1="21.178cm" svg:y1="19.491cm" svg:x2="18.375cm" svg:y2="19.488cm" draw:end-shape="id25" draw:end-glue-point="2" svg:d="m21178 19491c0 745-2803 747-2803-3">
          <text:p/>
        </draw:connector>
        <draw:connector draw:style-name="gr15" draw:text-style-name="P4" draw:layer="layout" draw:type="curve" svg:x1="21.178cm" svg:y1="19.491cm" svg:x2="16.975cm" svg:y2="19.488cm" draw:end-shape="id26" draw:end-glue-point="2" svg:d="m21178 19491c0 745-4203 747-4203-3">
          <text:p/>
        </draw:connector>
        <draw:connector draw:style-name="gr15" draw:text-style-name="P4" draw:layer="layout" draw:type="curve" svg:x1="21.178cm" svg:y1="19.491cm" svg:x2="15.575cm" svg:y2="19.488cm" draw:end-shape="id27" draw:end-glue-point="2" svg:d="m21178 19491c0 745-5603 747-5603-3">
          <text:p/>
        </draw:connector>
        <draw:connector draw:style-name="gr15" draw:text-style-name="P4" draw:layer="layout" draw:type="curve" svg:x1="18.375cm" svg:y1="19.488cm" svg:x2="14.175cm" svg:y2="19.488cm" draw:start-shape="id25" draw:start-glue-point="2" draw:end-shape="id28" draw:end-glue-point="2" svg:d="m18375 19488c0 750-4200 750-4200 0">
          <text:p/>
        </draw:connector>
        <draw:connector draw:style-name="gr15" draw:text-style-name="P4" draw:layer="layout" draw:type="curve" svg:x1="11.374cm" svg:y1="19.487cm" svg:x2="8.573cm" svg:y2="19.486cm" draw:start-shape="id30" draw:end-shape="id32" draw:end-glue-point="2" svg:d="m11374 19487c0 750-2801 750-2801-1">
          <text:p/>
        </draw:connector>
        <draw:connector draw:style-name="gr15" draw:text-style-name="P4" draw:layer="layout" draw:type="curve" svg:x1="14.175cm" svg:y1="19.488cm" svg:x2="9.974cm" svg:y2="19.487cm" draw:start-shape="id28" draw:end-shape="id31" draw:end-glue-point="2" svg:d="m14175 19488c0 750-4201 750-4201-1">
          <text:p/>
        </draw:connector>
        <draw:connector draw:style-name="gr15" draw:text-style-name="P4" draw:layer="layout" draw:type="curve" svg:x1="14.175cm" svg:y1="19.488cm" svg:x2="11.374cm" svg:y2="19.487cm" draw:start-shape="id28" draw:start-glue-point="2" draw:end-shape="id30" draw:end-glue-point="2" svg:d="m14175 19488c0 750-2801 750-2801-1">
          <text:p/>
        </draw:connector>
        <draw:custom-shape draw:style-name="gr4" draw:text-style-name="P4" draw:layer="layout" svg:width="3.81cm" svg:height="1.905cm" svg:x="8.186cm" svg:y="4.846cm">
          <text:p text:style-name="P4">SLC5</text:p>
          <text:p text:style-name="P4">32b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81cm" svg:height="1.905cm" svg:x="12.631cm" svg:y="4.846cm">
          <text:p text:style-name="P4">SLC5</text:p>
          <text:p text:style-name="P4">64b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81cm" svg:height="1.905cm" svg:x="21.521cm" svg:y="4.846cm">
          <text:p text:style-name="P4">Ubuntu</text:p>
          <text:p text:style-name="P4">64b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81cm" svg:height="1.905cm" svg:x="17.076cm" svg:y="4.846cm">
          <text:p text:style-name="P4">Mac</text:p>
          <text:p text:style-name="P4">64b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3.175cm" svg:height="1.905cm" svg:x="14.605cm" svg:y="10.16cm">
          <text:p text:style-name="P4"><text:span text:style-name="T6">CERN::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2"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3" draw:master-page-name="Glossy"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Implementation in AliEn</text:p>
          </draw:text-box>
        </draw:frame>
        <draw:frame presentation:style-name="pr7" draw:layer="layout" svg:width="25.199cm" svg:height="13.609cm" svg:x="1.471cm" svg:y="4.806cm" presentation:class="outline" presentation:user-transformed="true">
          <draw:text-box>
            <text:list text:style-name="L2">
              <text:list-item>
                <text:p>Worker nodes keep seeding the packages that they have downloaded</text:p>
                <text:list>
                  <text:list-item>
                    <text:p>Other worker nodes will fetch the content mostly from local nodes, if available</text:p>
                  </text:list-item>
                  <text:list-item>
                    <text:p>Worker nodes from site A are usually firewalled from site B, so no inter-site traffic</text:p>
                  </text:list-item>
                  <text:list-item>
                    <text:p>If initial download is not possible via torrent, fall back to wget and then seed the fetched files</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3" draw:master-page-name="Glossy"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Current status</text:p>
          </draw:text-box>
        </draw:frame>
        <draw:frame presentation:style-name="pr7" draw:layer="layout" svg:width="26.6cm" svg:height="13.609cm" svg:x="1.4cm" svg:y="4.114cm" presentation:class="outline" presentation:user-transformed="true">
          <draw:text-box>
            <text:list text:style-name="L2">
              <text:list-item>
                <text:p>AliEn itself is packaged in a small (35MB) archive</text:p>
              </text:list-item>
              <text:list-item>
                <text:p>AliRoot, Root &amp; deps. : max. 300MB/job</text:p>
              </text:list-item>
              <text:list-item>
                <text:p>Activated by a flag in LDAP</text:p>
                <text:list>
                  <text:list-item>
                    <text:p><text:span text:style-name="T7">LDAP flag to switch modes:</text:span><text:line-break/><text:span text:style-name="T8">name=&lt;CE_NAME&gt;,ou=CE,ou=Services,ou=&lt;SITE&gt;,ou=Sites,o=alice,dc=cern,dc=ch</text:span><text:span text:style-name="T2"><text:line-break/></text:span><text:span text:style-name="T9">installMethod=Torrent</text:span></text:p>
                  </text:list-item>
                  <text:list-item>
                    <text:p>Stable running at CERN, 2 T1s and a few T2s</text:p>
                  </text:list-item>
                </text:list>
              </text:list-item>
              <text:list-item>
                <text:p>Integrated in the <text:span text:style-name="T2">alien-installer</text:span> and<text:line-break/><text:a xlink:href="http://alimonitor.cern.ch/packages/">http://alimonitor.cern.ch/packages/</text:a> </text:p>
              </text:list-item>
            </text:list>
          </draw:text-box>
        </draw:frame>
        <presentation:notes draw:style-name="dp2">
          <draw:page-thumbnail draw:style-name="gr2" draw:layer="layout" svg:width="14.848cm" svg:height="11.135cm" svg:x="3.075cm" svg:y="2.257cm" draw:page-number="8" presentation:class="page"/>
          <draw:frame presentation:style-name="pr5" draw:text-style-name="P8" draw:layer="layout" svg:width="16.799cm" svg:height="13.114cm" svg:x="2.1cm" svg:y="14.107cm" presentation:class="notes" presentation:placeholder="true">
            <draw:text-box/>
          </draw:frame>
        </presentation:notes>
      </draw:page>
      <draw:page draw:name="page9" draw:style-name="dp3" draw:master-page-name="Glossy" presentation:presentation-page-layout-name="AL2T1" presentation:use-footer-name="ftr1" presentation:use-date-time-name="dtd1">
        <office:forms form:automatic-focus="false" form:apply-design-mode="false"/>
        <draw:frame presentation:style-name="pr8" draw:layer="layout" svg:width="25.199cm" svg:height="3.506cm" svg:x="1.301cm" svg:y="0cm" presentation:class="title">
          <draw:text-box>
            <text:p>Special features of aria2c we use</text:p>
          </draw:text-box>
        </draw:frame>
        <draw:frame presentation:style-name="pr9" draw:layer="layout" svg:width="25.199cm" svg:height="14.536cm" svg:x="1.4cm" svg:y="4.914cm" presentation:class="outline" presentation:user-transformed="true">
          <draw:text-box>
            <text:list text:style-name="L2">
              <text:list-item>
                <text:p>DHT (Distributed Hash Table)</text:p>
                <text:list>
                  <text:list-item>
                    <text:p>Decentralized distributed lookup system</text:p>
                  </text:list-item>
                </text:list>
              </text:list-item>
              <text:list-item>
                <text:p>Peer exchange</text:p>
                <text:list>
                  <text:list-item>
                    <text:p>Information about local peers will be quickly propagated between peers</text:p>
                  </text:list-item>
                </text:list>
              </text:list-item>
              <text:list-item>
                <text:p>LPD (Local Peer Discovery)</text:p>
                <text:list>
                  <text:list-item>
                    <text:p>Multicast mechanism to find out other peers in the local network</text:p>
                  </text:list-item>
                </text:list>
              </text:list-item>
              <text:list-item>
                <text:p>So the system can work even without access to the central seeder and tracker</text:p>
              </text:list-item>
            </text:list>
          </draw:text-box>
        </draw:frame>
        <presentation:notes draw:style-name="dp2">
          <draw:page-thumbnail draw:style-name="gr2" draw:layer="layout" svg:width="14.848cm" svg:height="11.135cm" svg:x="3.075cm" svg:y="2.257cm" draw:page-number="9" presentation:class="page"/>
          <draw:frame presentation:style-name="pr10" draw:layer="layout" svg:width="16.799cm" svg:height="13.364cm" svg:x="2.1cm" svg:y="14.107cm" presentation:class="notes" presentation:placeholder="true">
            <draw:text-box/>
          </draw:frame>
        </presentation:notes>
      </draw:page>
      <draw:page draw:name="page10" draw:style-name="dp3" draw:master-page-name="Glossy" presentation:presentation-page-layout-name="AL2T1" presentation:use-footer-name="ftr1" presentation:use-date-time-name="dtd1">
        <office:forms form:automatic-focus="false" form:apply-design-mode="false"/>
        <draw:frame presentation:style-name="pr8" draw:layer="layout" svg:width="25.199cm" svg:height="3.506cm" svg:x="1.301cm" svg:y="0cm" presentation:class="title">
          <draw:text-box>
            <text:p>Firewall requirements</text:p>
          </draw:text-box>
        </draw:frame>
        <draw:frame presentation:style-name="pr9" draw:layer="layout" svg:width="25.199cm" svg:height="13.859cm" svg:x="1.4cm" svg:y="4.914cm" presentation:class="outline" presentation:user-transformed="true">
          <draw:text-box>
            <text:list text:style-name="L2">
              <text:list-item>
                <text:p>Outgoing access from the WNs to alitorrent.cern.ch:{8088, 8092}</text:p>
              </text:list-item>
              <text:list-item>
                <text:p>Please don't allow incoming connection requests from the world to the WNs</text:p>
                <text:list>
                  <text:list-item>
                    <text:p>But don't be surprised if they do talk to other outside nodes (users that have the package...)</text:p>
                  </text:list-item>
                </text:list>
              </text:list-item>
              <text:list-item>
                <text:p>Allow WN-to-WN connections on at least</text:p>
                <text:list>
                  <text:list-item>
                    <text:p>TCP,UDP/6881:6999 – aria2c listening ports</text:p>
                  </text:list-item>
                  <text:list-item>
                    <text:p>UDP,IGMP → 224.0.0.0/4 – local peer discovery</text:p>
                  </text:list-item>
                </text:list>
              </text:list-item>
            </text:list>
          </draw:text-box>
        </draw:frame>
        <presentation:notes draw:style-name="dp2">
          <draw:page-thumbnail draw:style-name="gr2" draw:layer="layout" svg:width="14.848cm" svg:height="11.135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page11" draw:style-name="dp3" draw:master-page-name="Glossy" presentation:presentation-page-layout-name="AL2T1" presentation:use-footer-name="ftr1" presentation:use-date-time-name="dtd1">
        <office:forms form:automatic-focus="false" form:apply-design-mode="false"/>
        <draw:frame presentation:style-name="pr8" draw:layer="layout" svg:width="25.199cm" svg:height="3.506cm" svg:x="1.301cm" svg:y="0cm" presentation:class="title" presentation:user-transformed="true">
          <draw:text-box>
            <text:p>Other considerations</text:p>
          </draw:text-box>
        </draw:frame>
        <draw:frame presentation:style-name="pr9" draw:layer="layout" svg:width="25.199cm" svg:height="14.436cm" svg:x="1.4cm" svg:y="4.914cm" presentation:class="outline" presentation:user-transformed="true">
          <draw:text-box>
            <text:list text:style-name="L2">
              <text:list-item>
                <text:p text:style-name="P9">You can install your own aria2c client on the system to avoid downloading it for bootstrap</text:p>
              </text:list-item>
              <text:list-item>
                <text:p text:style-name="P9">In the default configuration file you can tune it more to your liking</text:p>
                <text:list>
                  <text:list-item>
                    <text:p text:style-name="P9">Enabling JSON/XML-RPC for local activity monitoring …</text:p>
                  </text:list-item>
                  <text:list-item>
                    <text:p text:style-name="P9">Custom ports</text:p>
                  </text:list-item>
                  <text:list-item>
                    <text:p text:style-name="P9">HTTP proxies</text:p>
                  </text:list-item>
                  <text:list-item>
                    <text:p text:style-name="P9">Bandwidth limits</text:p>
                  </text:list-item>
                </text:list>
                <text:p text:style-name="P9"/>
              </text:list-item>
            </text:list>
          </draw:text-box>
        </draw:frame>
        <presentation:notes draw:style-name="dp2">
          <draw:page-thumbnail draw:style-name="gr2" draw:layer="layout" svg:width="14.848cm" svg:height="11.135cm" svg:x="3.075cm" svg:y="2.257cm" draw:page-number="11" presentation:class="page"/>
          <draw:frame presentation:style-name="pr10" draw:layer="layout" svg:width="16.799cm" svg:height="13.364cm" svg:x="2.1cm" svg:y="14.107cm" presentation:class="notes" presentation:placeholder="true">
            <draw:text-box/>
          </draw:frame>
        </presentation:notes>
      </draw:page>
      <draw:page draw:name="page12" draw:style-name="dp3" draw:master-page-name="Glossy" presentation:presentation-page-layout-name="AL2T1" presentation:use-footer-name="ftr1" presentation:use-date-time-name="dtd1">
        <office:forms form:automatic-focus="false" form:apply-design-mode="false"/>
        <draw:frame presentation:style-name="pr8" draw:layer="layout" svg:width="25.199cm" svg:height="3.506cm" svg:x="1.301cm" svg:y="0cm" presentation:class="title">
          <draw:text-box>
            <text:p>FAQ: Bandwidth worries</text:p>
          </draw:text-box>
        </draw:frame>
        <draw:frame presentation:style-name="pr9" draw:layer="layout" svg:width="25.199cm" svg:height="13.859cm" svg:x="1.4cm" svg:y="4.914cm" presentation:class="outline">
          <draw:text-box>
            <text:list text:style-name="L2">
              <text:list-item>
                <text:p>CERN seeder limited to 50MB/s</text:p>
              </text:list-item>
              <text:list-item>
                <text:p>In practice the machine has an average of 8MB/s outgoing</text:p>
              </text:list-item>
              <text:list-item>
                <text:p>So the fraction that goes to any particular site is negligible</text:p>
              </text:list-item>
              <text:list-item>
                <text:p>Even the internal network traffic should reduce and not saturate any particular segment any more</text:p>
              </text:list-item>
            </text:list>
          </draw:text-box>
        </draw:frame>
        <presentation:notes draw:style-name="dp2">
          <draw:page-thumbnail draw:style-name="gr2" draw:layer="layout" svg:width="14.848cm" svg:height="11.135cm" svg:x="3.075cm" svg:y="2.257cm" draw:page-number="12" presentation:class="page"/>
          <draw:frame presentation:style-name="pr10" draw:layer="layout" svg:width="16.799cm" svg:height="13.364cm" svg:x="2.1cm" svg:y="14.107cm" presentation:class="notes" presentation:placeholder="true">
            <draw:text-box/>
          </draw:frame>
        </presentation:notes>
      </draw:page>
      <draw:page draw:name="page13" draw:style-name="dp3" draw:master-page-name="Glossy" presentation:presentation-page-layout-name="AL2T1" presentation:use-footer-name="ftr1" presentation:use-date-time-name="dtd1">
        <office:forms form:automatic-focus="false" form:apply-design-mode="false"/>
        <draw:frame presentation:style-name="pr8" draw:layer="layout" svg:width="25.199cm" svg:height="3.506cm" svg:x="1.301cm" svg:y="0cm" presentation:class="title">
          <draw:text-box>
            <text:p>Plans</text:p>
          </draw:text-box>
        </draw:frame>
        <draw:frame presentation:style-name="pr9" draw:layer="layout" svg:width="25.199cm" svg:height="13.859cm" svg:x="1.4cm" svg:y="4.914cm" presentation:class="outline" presentation:user-transformed="true">
          <draw:text-box>
            <text:list text:style-name="L2">
              <text:list-item>
                <text:p>Very soon enable this option for all sites</text:p>
              </text:list-item>
              <text:list-item>
                <text:p>One site at a time</text:p>
                <text:list>
                  <text:list-item>
                    <text:p>We will contact in advance</text:p>
                  </text:list-item>
                </text:list>
              </text:list-item>
              <text:list-item>
                <text:p>Please ensure the firewall allows smooth running of this</text:p>
              </text:list-item>
              <text:list-item>
                <text:p>Please be ready to support one service less for ALICE :)</text:p>
              </text:list-item>
            </text:list>
          </draw:text-box>
        </draw:frame>
        <presentation:notes draw:style-name="dp2">
          <draw:page-thumbnail draw:style-name="gr2" draw:layer="layout" svg:width="14.848cm" svg:height="11.135cm" svg:x="3.075cm" svg:y="2.257cm" draw:page-number="13" presentation:class="page"/>
          <draw:frame presentation:style-name="pr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931cm" presentation:class="date-time">
        <draw:text-box>
          <text:p text:style-name="MP1"><text:span text:style-name="MT1"><presentation:date-time/></text:span></text:p>
        </draw:text-box>
      </draw:frame>
      <draw:frame presentation:style-name="Mpr3" draw:text-style-name="MP5" draw:layer="backgroundobjects" svg:width="8.875cm" svg:height="1.448cm" svg:x="9.576cm" svg:y="19.931cm" presentation:class="footer">
        <draw:text-box>
          <text:p text:style-name="MP5"><text:span text:style-name="MT1"><presentation:footer/></text:span></text:p>
        </draw:text-box>
      </draw:frame>
      <draw:frame presentation:style-name="Mpr3" draw:text-style-name="MP2" draw:layer="backgroundobjects" svg:width="6.523cm" svg:height="1.448cm" svg:x="20.075cm" svg:y="19.9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09-06-22T21:01:48</meta:creation-date>
    <dc:language>fi-FI</dc:language>
    <meta:editing-cycles>184</meta:editing-cycles>
    <meta:editing-duration>PT20H31M35S</meta:editing-duration>
    <dc:date>2012-01-26T07:33:25</dc:date>
    <meta:document-statistic meta:object-count="202"/>
    <meta:user-defined meta:name="Info 1"/>
    <meta:user-defined meta:name="Info 2"/>
    <meta:user-defined meta:name="Info 3"/>
    <meta:user-defined meta:name="Info 4"/>
    <meta:template xlink:type="simple" xlink:actuate="onRequest" xlink:title="" xlink:href="../../../../../usr/lib/openoffice/basis3.0/share/template/en-US/presnt/Glossy.otp"/>
  </office:meta>
</office:document-meta>
</file>