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400000567B0436639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ba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ee84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Default-title">
      <style:graphic-properties draw:fill-color="#ffffff" fo:min-height="1.656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2.08cm"/>
    </style:style>
    <style:style style:name="pr7" style:family="presentation" style:parent-style-name="Default-outline1">
      <style:graphic-properties draw:fill-color="#ffffff" fo:min-height="11.824cm"/>
    </style:style>
    <style:style style:name="pr8" style:family="presentation" style:parent-style-name="Default-outline1">
      <style:graphic-properties draw:fill-color="#ffffff" fo:min-height="1.905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52cm" fo:margin-right="0cm" fo:text-align="start" text:enable-numbering="false" fo:text-indent="-0.952cm"/>
    </style:style>
    <style:style style:name="P9" style:family="paragraph">
      <style:paragraph-properties fo:margin-left="0.952cm" fo:margin-right="0cm" text:enable-numbering="false" fo:text-indent="-0.952cm"/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color="#000000" fo:font-size="12pt"/>
    </style:style>
    <style:style style:name="P12" style:family="paragraph">
      <style:paragraph-properties fo:margin-left="0cm" fo:margin-right="0cm" fo:text-align="center" text:enable-numbering="false" fo:text-indent="0cm"/>
      <style:text-properties fo:color="#ffffff" fo:font-weight="bold"/>
    </style:style>
    <style:style style:name="P13" style:family="paragraph">
      <style:paragraph-properties fo:margin-left="0cm" fo:margin-right="0cm" fo:text-align="center" fo:text-indent="0cm"/>
      <style:text-properties fo:color="#000000" fo:font-size="15pt" fo:font-weight="bold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text:enable-numbering="true"/>
      <style:text-properties fo:color="#000000"/>
    </style:style>
    <style:style style:name="P17" style:family="paragraph">
      <style:text-properties fo:color="#000000" fo:font-size="14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text:enable-numbering="false"/>
      <style:text-properties fo:color="#ffffff" fo:font-weight="bold"/>
    </style:style>
    <style:style style:name="P20" style:family="paragraph">
      <style:paragraph-properties fo:text-align="center" text:enable-numbering="false"/>
      <style:text-properties fo:color="#000000" fo:font-size="12pt"/>
    </style:style>
    <style:style style:name="P21" style:family="paragraph">
      <style:text-properties fo:color="#0d2b88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24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25" style:family="paragraph">
      <style:paragraph-properties fo:text-align="center"/>
      <style:text-properties fo:font-size="12pt" style:font-size-asian="12pt" style:font-size-complex="12pt"/>
    </style:style>
    <style:style style:name="P26" style:family="paragraph">
      <style:paragraph-properties fo:margin-left="2.063cm" fo:margin-right="0cm" text:enable-numbering="false" fo:text-indent="-0.793cm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color="#ff000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2pt"/>
    </style:style>
    <style:style style:name="T5" style:family="text">
      <style:text-properties fo:color="#ffffff" fo:font-weight="bold"/>
    </style:style>
    <style:style style:name="T6" style:family="text">
      <style:text-properties fo:color="#000000" fo:font-size="15pt" fo:font-weight="bold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2pt" fo:font-weight="bold"/>
    </style:style>
    <style:style style:name="T10" style:family="text">
      <style:text-properties fo:color="#0d2b88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use-window-font-color="true" fo:font-size="16pt" style:font-size-asian="16pt" style:font-size-complex="16pt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RA1 All Hands, CERN, 2007-10-25</presentation:footer-decl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3.105cm" svg:x="5.987cm" svg:y="6.927cm" presentation:class="title" presentation:user-transformed="true">
          <draw:text-box>
            <text:p text:style-name="P1"><text:span text:style-name="T1">Authorization in </text:span><text:span text:style-name="T1"><text:line-break/></text:span><text:span text:style-name="T1">Data Management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/>
            <text:p text:style-name="P3">Ákos Frohner on behalf of the Grid DM Team</text:p>
            <text:p text:style-name="P3">CERN – JRA1 All Hands meeting, 2007-10-25</text:p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 presentation:user-transformed="true">
          <draw:text-box>
            <text:p text:style-name="P4">DPM/LFC: POSIX permissions</text:p>
          </draw:text-box>
        </draw:frame>
        <draw:frame presentation:style-name="pr5" draw:text-style-name="P6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5">POSIX style file and directory permissions</text:p>
              </text:list-item>
            </text:list>
            <text:list text:style-name="L3">
              <text:list-item>
                <text:p text:style-name="P6">owner = DN of the creator</text:p>
              </text:list-item>
            </text:list>
            <text:list text:style-name="L3">
              <text:list-item>
                <text:p text:style-name="P6">group = first VOMS FQAN of the creator</text:p>
              </text:list-item>
            </text:list>
            <text:list text:style-name="L3">
              <text:list-item>
                <text:list>
                  <text:list-item>
                    <text:p text:style-name="P7">except, with set-group-id directories, where the group is inherited</text:p>
                  </text:list-item>
                </text:list>
              </text:list-item>
            </text:list>
            <text:list text:style-name="L3">
              <text:list-item>
                <text:p text:style-name="P6">basic read/write/execute permissions <text:line-break/>for user/group/others</text:p>
              </text:list-item>
            </text:list>
            <text:list text:style-name="L3">
              <text:list-item>
                <text:p text:style-name="P6">POSIX ACL:</text:p>
              </text:list-item>
            </text:list>
            <text:list text:style-name="L3">
              <text:list-item>
                <text:list>
                  <text:list-item>
                    <text:p text:style-name="P7">Access ACLs: set permissions for other users and gro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 ACLs on directories: they are inherited by each entry <text:s text:c="4"/>created within.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Exact match</text:span>: any of the user's DN or VOMS FQANs has to match exactly one of the permissions on a file.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DPM/LFC: examples</text:p>
          </draw:text-box>
        </draw:frame>
        <draw:frame presentation:style-name="pr5" draw:text-style-name="P9" draw:layer="layout" svg:width="23.861cm" svg:height="15.501cm" svg:x="0.96cm" svg:y="2.607cm" presentation:class="outline" presentation:user-transformed="true">
          <draw:text-box>
            <text:list text:style-name="L3">
              <text:list-item>
                <text:p text:style-name="P5"><text:span text:style-name="T3">$ dpns-mkdir /dpm/cern.ch/home/dteam/akos</text:span></text:p>
              </text:list-item>
            </text:list>
            <text:list text:style-name="L3">
              <text:list-item>
                <text:p text:style-name="P5"><text:span text:style-name="T3">$ dpns-chmod 0755 /dpm/cern.ch/home/dteam/akos</text:span></text:p>
              </text:list-item>
            </text:list>
            <text:list text:style-name="L3">
              <text:list-item>
                <text:p text:style-name="P5"><text:span text:style-name="T3">$ dpns-setacl -m d:u::rwx,d:g::r-x,d:o:- /dpm/cern.ch/home/dteam/akos</text:span></text:p>
              </text:list-item>
            </text:list>
            <text:list text:style-name="L3">
              <text:list-item>
                <text:p text:style-name="P5"><text:span text:style-name="T3">$ dpns-setacl -m 'g:biomed:r-x,m:rwx' /dpm/cern.ch/home/dteam/akos</text:span></text:p>
              </text:list-item>
            </text:list>
            <text:list text:style-name="L3">
              <text:list-item>
                <text:p text:style-name="P8"><text:span text:style-name="T3">$ dpns-setacl -m \ 'u:/DC=ch/DC=cern/.../CN=Remi Mollon:rwx,m:rwx' /dpm/cern.ch/home/dteam/akos</text:span></text:p>
              </text:list-item>
            </text:list>
            <text:list text:style-name="L3">
              <text:list-item>
                <text:p text:style-name="P5"><text:span text:style-name="T3">$ dpns-getacl /dpm/cern.ch/home/dteam/akos</text:span></text:p>
              </text:list-item>
            </text:list>
            <text:list text:style-name="L3">
              <text:list-item>
                <text:p text:style-name="P5"><text:span text:style-name="T3"># file: /dpm/cern.ch/home/dteam/akos</text:span></text:p>
              </text:list-item>
            </text:list>
            <text:list text:style-name="L3">
              <text:list-item>
                <text:p text:style-name="P5"><text:span text:style-name="T3"># owner: /DC=ch/DC=cern/.../CN=Akos Frohner</text:span></text:p>
              </text:list-item>
            </text:list>
            <text:list text:style-name="L3">
              <text:list-item>
                <text:p text:style-name="P5"><text:span text:style-name="T3"># group: dteam</text:span></text:p>
              </text:list-item>
            </text:list>
            <text:list text:style-name="L3">
              <text:list-item>
                <text:p text:style-name="P5"><text:span text:style-name="T3">user::rwx</text:span></text:p>
              </text:list-item>
            </text:list>
            <text:list text:style-name="L3">
              <text:list-item>
                <text:p text:style-name="P5"><text:span text:style-name="T3">user:/DC=ch/DC=cern/.../CN=Remi Mollon:rwx <text:s/>#effective:rwx</text:span></text:p>
              </text:list-item>
            </text:list>
            <text:list text:style-name="L3">
              <text:list-item>
                <text:p text:style-name="P5"><text:span text:style-name="T3">group::r-x <text:s text:c="21"/>#effective:r-x</text:span></text:p>
              </text:list-item>
            </text:list>
            <text:list text:style-name="L3">
              <text:list-item>
                <text:p text:style-name="P5"><text:span text:style-name="T3">group:biomed:r-x <text:s text:c="8"/>#effective:r-x</text:span></text:p>
              </text:list-item>
            </text:list>
            <text:list text:style-name="L3">
              <text:list-item>
                <text:p text:style-name="P5"><text:span text:style-name="T3">mask::rwx</text:span></text:p>
              </text:list-item>
            </text:list>
            <text:list text:style-name="L3">
              <text:list-item>
                <text:p text:style-name="P5"><text:span text:style-name="T3">other::r-x</text:span></text:p>
              </text:list-item>
            </text:list>
            <text:list text:style-name="L3">
              <text:list-item>
                <text:p text:style-name="P5"><text:span text:style-name="T3">default:user::rwx</text:span></text:p>
              </text:list-item>
            </text:list>
            <text:list text:style-name="L3">
              <text:list-item>
                <text:p text:style-name="P5"><text:span text:style-name="T3">default:group::r-x</text:span></text:p>
              </text:list-item>
            </text:list>
            <text:list text:style-name="L3">
              <text:list-item>
                <text:p text:style-name="P5"><text:span text:style-name="T3">default:other::---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1.656cm" svg:x="6.262cm" svg:y="0.309cm" presentation:class="title">
          <draw:text-box>
            <text:p text:style-name="P4">DPM/LFC: Virtual uid and gid</text:p>
          </draw:text-box>
        </draw:frame>
        <draw:custom-shape draw:style-name="gr2" draw:text-style-name="P11" draw:layer="layout" svg:width="10.795cm" svg:height="0.635cm" svg:x="1.905cm" svg:y="3.075cm">
          <text:p text:style-name="P10"><text:span text:style-name="T4">DN: /DC=ch/DC=cern/.../CN=Akos Frohner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id="id1" draw:layer="layout" svg:width="3.81cm" svg:height="1.905cm" svg:x="2.381cm" svg:y="7.92cm">
          <text:p text:style-name="P10"><text:span text:style-name="T5">DPNS </text:span><text:span text:style-name="T5"><text:line-break/></text:span><text:span text:style-name="T5">daemon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id="id2" draw:layer="layout" svg:width="3.175cm" svg:height="1.27cm" svg:x="2.716cm" svg:y="11.095cm">
          <text:p text:style-name="P10"><text:span text:style-name="T6">DPN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4" draw:layer="layout" svg:width="14.605cm" svg:height="3.81cm" svg:x="0.636cm" svg:y="13.805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1.43cm" svg:height="6.35cm" svg:x="1.571cm" svg:y="6.35cm">
          <text:p text:style-name="P4"/>
          <draw:enhanced-geometry svg:viewBox="0 0 21600 21600" draw:type="rectangle" draw:enhanced-path="M 0 0 L 21600 0 21600 21600 0 21600 0 0 Z N"/>
        </draw:custom-shape>
        <draw:connector draw:style-name="gr7" draw:layer="layout" draw:type="line" svg:x1="4.286cm" svg:y1="9.825cm" svg:x2="4.303cm" svg:y2="11.095cm" draw:start-shape="id1" draw:start-glue-point="2" draw:end-shape="id2" draw:end-glue-point="5">
          <text:p text:style-name="P4"/>
        </draw:connector>
        <draw:connector draw:style-name="gr7" draw:layer="layout" draw:type="line" svg:x1="4.314cm" svg:y1="3.76cm" svg:x2="4.286cm" svg:y2="7.92cm" draw:end-shape="id1" draw:end-glue-point="0">
          <text:p text:style-name="P4"/>
        </draw:connector>
        <draw:frame draw:style-name="gr8" draw:text-style-name="P16" draw:layer="layout" svg:width="7.343cm" svg:height="6.65cm" svg:x="17.516cm" svg:y="6.685cm">
          <draw:text-box>
            <text:list text:style-name="L5">
              <text:list-item>
                <text:p text:style-name="P15"><text:span text:style-name="T7"><text:s/></text:span><text:span text:style-name="T7">no need to create pool</text:span><text:span text:style-name="T7"><text:line-break/></text:span><text:span text:style-name="T7"> <text:s/>accounts</text:span><text:span text:style-name="T7"><text:line-break/></text:span><text:span text:style-name="T7"/></text:p>
              </text:list-item>
            </text:list>
            <text:list text:style-name="L5">
              <text:list-item>
                <text:p text:style-name="P15"><text:span text:style-name="T7"><text:s/></text:span><text:span text:style-name="T7">no need to change the</text:span><text:span text:style-name="T7"><text:line-break/></text:span><text:span text:style-name="T7"> <text:s/>/etc/passwd file</text:span><text:span text:style-name="T7"><text:line-break/></text:span><text:span text:style-name="T7"/></text:p>
              </text:list-item>
            </text:list>
            <text:list text:style-name="L5">
              <text:list-item>
                <text:p text:style-name="P15"><text:span text:style-name="T7"><text:s/></text:span><text:span text:style-name="T7">faster check on ACL</text:span><text:span text:style-name="T7"><text:line-break/></text:span><text:span text:style-name="T7"> <text:s/>than with string/pattern</text:span><text:span text:style-name="T7"><text:line-break/></text:span><text:span text:style-name="T7"> <text:s/>matching on DN/FQAN</text:span></text:p>
              </text:list-item>
            </text:list>
          </draw:text-box>
        </draw:frame>
        <draw:frame draw:style-name="gr8" draw:text-style-name="P17" draw:layer="layout" svg:width="5.777cm" svg:height="4.136cm" svg:x="6.933cm" svg:y="6.985cm">
          <draw:text-box>
            <text:p text:style-name="P4"><text:span text:style-name="T8"><text:s/></text:span><text:span text:style-name="T8">Does this DN exists </text:span><text:span text:style-name="T8"><text:line-break/></text:span><text:span text:style-name="T8"> <text:s/>in Cns_userinfo?</text:span><text:span text:style-name="T8"><text:line-break/></text:span><text:span text:style-name="T8"> <text:s/>No -&gt; create it!</text:span><text:span text:style-name="T8"><text:line-break/></text:span><text:span text:style-name="T8"/></text:p>
            <text:p text:style-name="P4"><text:span text:style-name="T8"><text:s/></text:span><text:span text:style-name="T8">Does this FQAN exists </text:span><text:span text:style-name="T8"><text:line-break/></text:span><text:span text:style-name="T8"> <text:s/>in Cns_groupinfo?</text:span><text:span text:style-name="T8"><text:line-break/></text:span><text:span text:style-name="T8"> <text:s/>No -&gt; create it!</text:span></text:p>
          </draw:text-box>
        </draw:frame>
        <draw:frame draw:style-name="gr8" draw:text-style-name="P19" draw:layer="layout" svg:width="3.355cm" svg:height="0.962cm" svg:x="11.931cm" svg:y="13.778cm">
          <draw:text-box>
            <text:p text:style-name="P18"><text:span text:style-name="T5">DPNS DB</text:span></text:p>
          </draw:text-box>
        </draw:frame>
        <draw:custom-shape draw:style-name="gr9" draw:text-style-name="P20" draw:layer="layout" svg:width="8.789cm" svg:height="1.605cm" svg:x="0.736cm" svg:y="14.07cm">
          <text:p text:style-name="P10"><text:span text:style-name="T9">Cns_userinfo</text:span></text:p>
          <text:p text:style-name="P10"><text:span text:style-name="T4">101 <text:s/>/DC=ch/DC=cern/../CN=Akos Frohner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3.785cm" svg:height="1.605cm" svg:x="11.036cm" svg:y="15.871cm">
          <text:p text:style-name="P10"><text:span text:style-name="T9">Cns_groupinfo</text:span></text:p>
          <text:p text:style-name="P10"><text:span text:style-name="T4">103 <text:s text:c="3"/>dteam</text:span></text:p>
          <draw:enhanced-geometry svg:viewBox="0 0 21600 21600" draw:type="rectangle" draw:enhanced-path="M 0 0 L 21600 0 21600 21600 0 21600 0 0 Z N"/>
        </draw:custom-shape>
        <draw:frame draw:style-name="gr8" draw:text-style-name="P21" draw:layer="layout" svg:width="16.22cm" svg:height="2.132cm" svg:x="4.513cm" svg:y="4.056cm">
          <draw:text-box>
            <text:p text:style-name="P18"><text:span text:style-name="T10">$ voms-proxy-init -voms dteam</text:span></text:p>
            <text:p text:style-name="P18"><text:span text:style-name="T10">$ dpns-ls /dpm/cern.ch/home/dteam/akos </text:span></text:p>
            <text:p text:style-name="P18"><text:span text:style-name="T10">drwxr-xr-x <text:s text:c="2"/>0 101 <text:s/>103 <text:s/>0 ... /dpm/cern.ch/home/dteam/akos</text:span></text:p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1.656cm" svg:x="6.262cm" svg:y="0.309cm" presentation:class="title">
          <draw:text-box>
            <text:p text:style-name="P4">DPM: pool selection</text:p>
          </draw:text-box>
        </draw:frame>
        <draw:frame presentation:style-name="pr7" draw:text-style-name="P6" draw:layer="layout" svg:width="7.041cm" svg:height="11.824cm" svg:x="17.78cm" svg:y="5.715cm" presentation:class="outline" presentation:user-transformed="true">
          <draw:text-box>
            <text:list text:style-name="L3">
              <text:list-item>
                <text:p text:style-name="P6">exact match based on the first FQAN</text:p>
              </text:list-item>
            </text:list>
            <text:list text:style-name="L3">
              <text:list-item>
                <text:p text:style-name="P6">match pool with enough space</text:p>
              </text:list-item>
            </text:list>
            <text:list text:style-name="L3">
              <text:list-item>
                <text:p text:style-name="P6">otherwise match with the generic pool</text:p>
              </text:list-item>
            </text:list>
          </draw:text-box>
        </draw:frame>
        <draw:custom-shape draw:style-name="gr10" draw:text-style-name="P23" draw:id="id4" draw:layer="layout" svg:width="1.905cm" svg:height="2.54cm" svg:x="1.27cm" svg:y="14.84cm"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>/dteam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23" draw:id="id6" draw:layer="layout" svg:width="1.905cm" svg:height="2.54cm" svg:x="7.971cm" svg:y="14.84cm"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/></text:p>
          <text:p text:style-name="P22"><text:span text:style-name="T11">/dteam/Group=Productio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24" draw:id="id8" draw:layer="layout" svg:width="1.905cm" svg:height="2.54cm" svg:x="14.371cm" svg:y="14.84cm"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2"/></text:p>
          <text:p text:style-name="P22"><text:span text:style-name="T11">(generic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4" draw:layer="layout" svg:width="12.7cm" svg:height="4.445cm" svg:x="2.54cm" svg:y="8.89cm">
          <text:p text:style-name="P22">DP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5" draw:id="id3" draw:layer="layout" svg:width="1.27cm" svg:height="1.27cm" svg:x="2.505cm" svg:y="5.31cm">
          <text:p text:style-name="P22"><text:span text:style-name="T13"/></text:p>
          <text:p text:style-name="P22"><text:span text:style-name="T13"/></text:p>
          <text:p text:style-name="P22"><text:span text:style-name="T13">`</text:span></text:p>
          <text:p text:style-name="P22"><text:span text:style-name="T13"/></text:p>
          <text:p text:style-name="P22"><text:span text:style-name="T13"/></text:p>
          <text:p text:style-name="P22"><text:span text:style-name="T13">/dteam</text:span></text:p>
          <text:p text:style-name="P22"><text:span text:style-name="T13">/dteam/Group=Production</text:span>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25" draw:id="id5" draw:layer="layout" svg:width="1.27cm" svg:height="1.27cm" svg:x="8.505cm" svg:y="5.31cm">
          <text:p text:style-name="P22"><text:span text:style-name="T13"/></text:p>
          <text:p text:style-name="P22"><text:span text:style-name="T13"/></text:p>
          <text:p text:style-name="P22"><text:span text:style-name="T13">`</text:span></text:p>
          <text:p text:style-name="P22"><text:span text:style-name="T13"/></text:p>
          <text:p text:style-name="P22"><text:span text:style-name="T13"/></text:p>
          <text:p text:style-name="P22"><text:span text:style-name="T13">/dteam/Group=Production</text:span></text:p>
          <text:p text:style-name="P22"><text:span text:style-name="T13">/dteam</text:span>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25" draw:id="id7" draw:layer="layout" svg:width="1.27cm" svg:height="1.27cm" svg:x="13.905cm" svg:y="5.31cm">
          <text:p text:style-name="P22"><text:span text:style-name="T13"/></text:p>
          <text:p text:style-name="P22"><text:span text:style-name="T13"/></text:p>
          <text:p text:style-name="P22"><text:span text:style-name="T13">`</text:span></text:p>
          <text:p text:style-name="P22"><text:span text:style-name="T13"/></text:p>
          <text:p text:style-name="P22"><text:span text:style-name="T13"/></text:p>
          <text:p text:style-name="P22"><text:span text:style-name="T13">/biomed</text:span>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7" draw:layer="layout" draw:type="curve" svg:x1="3.139cm" svg:y1="6.578cm" svg:x2="3.175cm" svg:y2="16.109cm" draw:start-shape="id3" draw:start-glue-point="8" draw:end-shape="id4" draw:end-glue-point="8">
          <text:p text:style-name="P4"/>
        </draw:connector>
        <draw:connector draw:style-name="gr7" draw:layer="layout" draw:type="curve" svg:x1="9.139cm" svg:y1="6.578cm" svg:x2="8.923cm" svg:y2="14.84cm" draw:start-shape="id5" draw:start-glue-point="8" draw:end-shape="id6" draw:end-glue-point="5">
          <text:p text:style-name="P4"/>
        </draw:connector>
        <draw:connector draw:style-name="gr7" draw:layer="layout" draw:type="curve" svg:x1="14.539cm" svg:y1="6.578cm" svg:x2="14.371cm" svg:y2="16.109cm" draw:start-shape="id7" draw:start-glue-point="8" draw:end-shape="id8" draw:end-glue-point="6">
          <text:p text:style-name="P4"/>
        </draw:connector>
        <draw:frame presentation:style-name="pr8" draw:text-style-name="P5" draw:layer="layout" svg:width="24.186cm" svg:height="1.905cm" svg:x="0.579cm" svg:y="3.175cm" presentation:class="outline" presentation:user-transformed="true">
          <draw:text-box>
            <text:list text:style-name="L3">
              <text:list-item>
                <text:p text:style-name="P5">Pool selection when creating a new file in DPM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1.656cm" svg:x="6.262cm" svg:y="0.309cm" presentation:class="title">
          <draw:text-box>
            <text:p text:style-name="P4">Hydra permissions</text:p>
          </draw:text-box>
        </draw:frame>
        <draw:frame presentation:style-name="pr5" draw:text-style-name="P6" draw:layer="layout" svg:width="23.861cm" svg:height="14.832cm" svg:x="0.96cm" svg:y="2.707cm" presentation:class="outline">
          <draw:text-box>
            <text:list text:style-name="L3">
              <text:list-item>
                <text:p text:style-name="P5">Hydra keystore permissions is almost like POSIX, but</text:p>
              </text:list-item>
            </text:list>
            <text:list text:style-name="L3">
              <text:list-item>
                <text:p text:style-name="P6">there is no hierarchy or there is no directory permission<text:line-break/>(follows the Windows model)</text:p>
              </text:list-item>
            </text:list>
            <text:list text:style-name="L3">
              <text:list-item>
                <text:p text:style-name="P6">creating an entry is protected by a global VOMS FQAN<text:line-break/>i.e. like a toplevel directory permission</text:p>
              </text:list-item>
            </text:list>
            <text:list text:style-name="L3">
              <text:list-item>
                <text:p text:style-name="P6">owner = DN, group = first VOMS FQAN on a new entry</text:p>
              </text:list-item>
            </text:list>
            <text:list text:style-name="L3">
              <text:list-item>
                <text:p text:style-name="P6">operations on a key:</text:p>
              </text:list-item>
            </text:list>
            <text:list text:style-name="L3">
              <text:list-item>
                <text:list>
                  <text:list-item>
                    <text:p text:style-name="P7">get key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t key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ange permis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lete the key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<text:span text:style-name="T2">Exact match</text:span>: any of the user's DN or VOMS FQANs has to match exactly one of the permissions on a file.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1.656cm" svg:x="6.262cm" svg:y="0.309cm" presentation:class="title">
          <draw:text-box>
            <text:p text:style-name="P4">Hydra: examples</text:p>
          </draw:text-box>
        </draw:frame>
        <draw:frame presentation:style-name="pr5" draw:text-style-name="P9" draw:layer="layout" svg:width="23.861cm" svg:height="14.832cm" svg:x="0.96cm" svg:y="2.707cm" presentation:class="outline">
          <draw:text-box>
            <text:list text:style-name="L3">
              <text:list-item>
                <text:p text:style-name="P5"><text:span text:style-name="T3"># create restricted to '/biomed'</text:span></text:p>
              </text:list-item>
            </text:list>
            <text:list text:style-name="L3">
              <text:list-item>
                <text:p text:style-name="P5"><text:span text:style-name="T3">$ voms-proxy-init -voms biomed</text:span></text:p>
              </text:list-item>
            </text:list>
            <text:list text:style-name="L3">
              <text:list-item>
                <text:p text:style-name="P5"><text:span text:style-name="T3">$ glite-eds-key-register /some/file</text:span></text:p>
              </text:list-item>
            </text:list>
            <text:list text:style-name="L3">
              <text:list-item>
                <text:p text:style-name="P5"><text:span text:style-name="T3">$ glite-eds-get-acl -v /some/file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Base perms: user pdrwl-gs, group --------, other --------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$ glite-eds-chmod g+g /some/file</text:span></text:p>
              </text:list-item>
            </text:list>
            <text:list text:style-name="L3">
              <text:list-item>
                <text:p text:style-name="P5"><text:span text:style-name="T3">$ glite-eds-get-acl -v /some/file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Base perms: user pdrwl-gs, group ------g-, other --------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$ glite-eds-set-acl -m '/DC=ch/DC=cern/.../CN=Remi Mollon:g' /some/file</text:span></text:p>
              </text:list-item>
            </text:list>
            <text:list text:style-name="L3">
              <text:list-item>
                <text:p text:style-name="P5"><text:span text:style-name="T3">$ glite-eds-get-acl -v /some/file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/DC=ch/DC=cern/.../CN=Remi Mollon:------g-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$ glite-eds-encrypt /some/file local.file local.file.encrypted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1.656cm" svg:x="6.262cm" svg:y="0.309cm" presentation:class="title">
          <draw:text-box>
            <text:p text:style-name="P4">FTS</text:p>
          </draw:text-box>
        </draw:frame>
        <draw:frame presentation:style-name="pr5" draw:text-style-name="P6" draw:layer="layout" svg:width="23.861cm" svg:height="14.905cm" svg:x="0.96cm" svg:y="2.707cm" presentation:class="outline" presentation:user-transformed="true">
          <draw:text-box>
            <text:list text:style-name="L3">
              <text:list-item>
                <text:p text:style-name="P5">Operations in 3 category:</text:p>
              </text:list-item>
            </text:list>
            <text:list text:style-name="L3">
              <text:list-item>
                <text:p text:style-name="P6">global: submit, query, cancel, administrate<text:line-break/>authz: VOMS FQAN or gridmap file per type of operation</text:p>
              </text:list-item>
            </text:list>
            <text:list text:style-name="L3">
              <text:list-item>
                <text:p text:style-name="P6">channel specific: set/get attributes<text:line-break/>authz: list of DN or FQAN in DB</text:p>
              </text:list-item>
            </text:list>
            <text:list text:style-name="L3">
              <text:list-item>
                <text:p text:style-name="P6">VO specific: set/get per-VO attributes<text:line-break/>authz: list of DN or FQAN in DB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The client's DN and the set of FQANs are compared by string equality with the authorization attributes above.</text:p>
              </text:list-item>
            </text:list>
            <text:list text:style-name="L3">
              <text:list-item>
                <text:p text:style-name="P5">In case of the first match the operation is authorized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Exception is the cancel operation, which only the submitter or the global administrator can call.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1.656cm" svg:x="6.262cm" svg:y="0.309cm" presentation:class="title">
          <draw:text-box>
            <text:p text:style-name="P4">FTS: examples</text:p>
          </draw:text-box>
        </draw:frame>
        <draw:frame presentation:style-name="pr5" draw:text-style-name="P9" draw:layer="layout" svg:width="23.861cm" svg:height="14.832cm" svg:x="0.96cm" svg:y="2.707cm" presentation:class="outline">
          <draw:text-box>
            <text:list text:style-name="L3">
              <text:list-item>
                <text:p text:style-name="P5"><text:span text:style-name="T3"># submit VOMS FQAN: /org.acme</text:span></text:p>
              </text:list-item>
            </text:list>
            <text:list text:style-name="L3">
              <text:list-item>
                <text:p text:style-name="P5"><text:span text:style-name="T3">$ voms-proxy-init -voms org.acme</text:span></text:p>
              </text:list-item>
            </text:list>
            <text:list text:style-name="L3">
              <text:list-item>
                <text:p text:style-name="P5"><text:span text:style-name="T3">$ glite-transfer-submit -d srm://a.example.org/a srm://b.example.org/b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... &lt;jobid&gt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$ glite-transfer-cancel &lt;jobid&gt; </text:span></text:p>
              </text:list-item>
            </text:list>
            <text:list text:style-name="L3">
              <text:list-item>
                <text:p text:style-name="P5"><text:span text:style-name="T3"># admin VOMS FQAN: /org.acme/Role=fts-admin</text:span></text:p>
              </text:list-item>
            </text:list>
            <text:list text:style-name="L3">
              <text:list-item>
                <text:p text:style-name="P5"><text:span text:style-name="T3">$ voms-proxy-init -voms org.acme -role /org.acme/Role=fts-admin</text:span></text:p>
              </text:list-item>
            </text:list>
            <text:list text:style-name="L3">
              <text:list-item>
                <text:p text:style-name="P5"><text:span text:style-name="T3">$ glite-transfer-channel-add AB A B</text:span></text:p>
              </text:list-item>
            </text:list>
            <text:list text:style-name="L3">
              <text:list-item>
                <text:p text:style-name="P5"><text:span text:style-name="T3">$ glite-transfer-channel-addmanager AB "/DC=ch/DC=cern/.../CN=Akos Frohner"</text:span></text:p>
              </text:list-item>
            </text:list>
            <text:list text:style-name="L3">
              <text:list-item>
                <text:p text:style-name="P5"><text:span text:style-name="T3">$ glite-transfer-channel-listmanagers AB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/DC=ch/DC=cern/.../CN=Akos Frohn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$ glite-transfer-channel-setvoshare AB /org.acme 100</text:span></text:p>
              </text:list-item>
            </text:list>
            <text:list text:style-name="L3">
              <text:list-item>
                <text:p text:style-name="P5"><text:span text:style-name="T3">$ glite-transfer-addvomanager /org.acme "/DC=ch/DC=cern/.../CN=Akos Frohner"</text:span></text:p>
              </text:list-item>
            </text:list>
            <text:list text:style-name="L3">
              <text:list-item>
                <text:p text:style-name="P5"><text:span text:style-name="T3">$ glite-transfer-listvomanagers /org.acme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">/DC=ch/DC=cern/.../CN=Akos Frohn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$ glite-transfer-channel-setvoshare AB /org.acme 5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1.031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1.031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0.972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205cm" svg:height="0.888cm" svg:x="-0.007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0.972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Marc-Elian Bégin</meta:initial-creator>
    <meta:creation-date>2004-11-09T17:19:35</meta:creation-date>
    <dc:creator>FROHNER Ákos</dc:creator>
    <dc:date>2007-10-24T09:29:01</dc:date>
    <meta:editing-cycles>14</meta:editing-cycles>
    <meta:editing-duration>PT9H16M59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