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70000014C10B8E95F.jpg"/>
  <manifest:file-entry manifest:media-type="image/png" manifest:full-path="Pictures/10000000000000550000003C319CB980.png"/>
  <manifest:file-entry manifest:media-type="image/jpeg" manifest:full-path="Pictures/10000000000000FB0000003E48BED451.jpg"/>
  <manifest:file-entry manifest:media-type="image/jpeg" manifest:full-path="Pictures/1000000000000127000003765B4D0E39.jpg"/>
  <manifest:file-entry manifest:media-type="image/jpeg" manifest:full-path="Pictures/10000000000000D300000034A7332B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000000" draw:textarea-horizontal-align="justify" draw:textarea-vertical-align="top" draw:auto-grow-height="true" draw:auto-grow-width="false" fo:min-height="2.73cm" fo:min-width="0cm" fo:padding-top="0.13cm" fo:padding-bottom="0.13cm" fo:padding-left="0.25cm" fo:padding-right="0.25cm" fo:wrap-option="no-wrap" draw:shadow="hidden" draw:shadow-color="#f4ce00"/>
    </style:style>
    <style:style style:name="pr2" style:family="presentation" style:parent-style-name="Title1-subtitle">
      <style:graphic-properties draw:stroke="none" draw:fill="none" draw:fill-color="#000000" draw:textarea-horizontal-align="justify" draw:textarea-vertical-align="top" draw:auto-grow-height="true" draw:auto-grow-width="false" fo:min-height="3.622cm" fo:min-width="0cm" fo:padding-top="0.13cm" fo:padding-bottom="0.13cm" fo:padding-left="0.25cm" fo:padding-right="0.25cm" fo:wrap-option="no-wrap" draw:shadow="hidden" draw:shadow-color="#f4ce00"/>
    </style:style>
    <style:style style:name="pr3" style:family="presentation" style:parent-style-name="Title1-notes">
      <style:graphic-properties draw:stroke="none" draw:fill="none" draw:fill-color="#bbe0e3" draw:auto-grow-height="true" fo:min-height="11.388cm" draw:shadow="hidden" draw:shadow-color="#808080"/>
    </style:style>
    <style:style style:name="pr4" style:family="presentation" style:parent-style-name="Default-title">
      <style:graphic-properties draw:fill-color="#ffffff" fo:min-height="1.656cm"/>
    </style:style>
    <style:style style:name="pr5" style:family="presentation" style:parent-style-name="Default-outline1">
      <style:graphic-properties draw:fill-color="#ffffff" fo:min-height="14.832cm"/>
    </style:style>
    <style:style style:name="pr6" style:family="presentation" style:parent-style-name="Default-notes">
      <style:graphic-properties draw:fill-color="#ffffff" fo:min-height="11.137cm"/>
    </style:style>
    <style:style style:name="P1" style:family="paragraph">
      <style:paragraph-properties fo:margin-left="0cm" fo:margin-right="0cm" fo:line-height="110%" fo:text-align="start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141cm" fo:margin-bottom="0cm" fo:line-height="80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2.063cm" fo:margin-right="0cm" text:enable-numbering="true" fo:text-indent="-0.793cm"/>
    </style:style>
    <style:style style:name="P9" style:family="paragraph">
      <style:paragraph-properties fo:margin-left="3.175cm" fo:margin-right="0cm" text:enable-numbering="true" fo:text-indent="-0.635cm"/>
    </style:style>
    <style:style style:name="P10" style:family="paragraph">
      <style:paragraph-properties fo:margin-left="0.952cm" fo:margin-right="0cm" fo:margin-top="0.211cm" fo:margin-bottom="0cm" text:enable-numbering="true" fo:text-indent="-0.952cm"/>
    </style:style>
    <style:style style:name="P11" style:family="paragraph">
      <style:paragraph-properties fo:margin-left="2.063cm" fo:margin-right="0cm" fo:margin-top="0.185cm" fo:margin-bottom="0cm" text:enable-numbering="true" fo:text-indent="-0.793cm"/>
    </style:style>
    <style:style style:name="P12" style:family="paragraph">
      <style:paragraph-properties fo:margin-left="3.175cm" fo:margin-right="0cm" fo:margin-top="0.167cm" fo:margin-bottom="0cm" text:enable-numbering="true" fo:text-indent="-0.635cm"/>
    </style:style>
    <style:style style:name="P13" style:family="paragraph">
      <style:paragraph-properties fo:margin-left="4.445cm" fo:margin-right="0cm" fo:margin-top="0.158cm" fo:margin-bottom="0cm" text:enable-numbering="true" fo:text-indent="-0.635cm"/>
    </style:style>
    <style:style style:name="P14" style:family="paragraph">
      <style:paragraph-properties fo:margin-left="0.952cm" fo:margin-right="0cm" text:enable-numbering="true" fo:text-indent="-0.952cm"/>
    </style:style>
    <style:style style:name="P15" style:family="paragraph">
      <style:paragraph-properties fo:margin-left="0.952cm" fo:margin-right="0cm" text:enable-numbering="false" fo:text-indent="-0.952cm"/>
    </style:style>
    <style:style style:name="P16" style:family="paragraph">
      <style:paragraph-properties fo:margin-left="0.952cm" fo:margin-right="0cm" fo:margin-top="0.211cm" fo:margin-bottom="0cm" fo:line-height="98%" text:enable-numbering="true" fo:text-indent="-0.952cm"/>
    </style:style>
    <style:style style:name="P17" style:family="paragraph">
      <style:paragraph-properties fo:margin-left="2.063cm" fo:margin-right="0cm" fo:margin-top="0.185cm" fo:margin-bottom="0cm" fo:line-height="98%" text:enable-numbering="true" fo:text-indent="-0.793cm"/>
    </style:style>
    <style:style style:name="P18" style:family="paragraph">
      <style:paragraph-properties fo:margin-left="3.175cm" fo:margin-right="0cm" fo:margin-top="0.167cm" fo:margin-bottom="0cm" fo:line-height="98%" text:enable-numbering="true" fo:text-indent="-0.635cm"/>
    </style:style>
    <style:style style:name="T1" style:family="text">
      <style:text-properties fo:color="#2b519a" fo:font-size="32pt" style:font-size-asian="32pt" style:font-size-complex="32pt"/>
    </style:style>
    <style:style style:name="T2" style:family="text">
      <style:text-properties fo:font-size="16pt" fo:language="en" fo:country="GB" style:font-size-asian="16pt" style:font-size-complex="16pt"/>
    </style:style>
    <style:style style:name="T3" style:family="text">
      <style:text-properties fo:language="it" fo:country="IT"/>
    </style:style>
    <style:style style:name="T4" style:family="text">
      <style:text-properties fo:font-weight="bold"/>
    </style:style>
    <style:style style:name="T5" style:family="text">
      <style:text-properties fo:font-size="14pt"/>
    </style:style>
    <style:style style:name="T6" style:family="text">
      <style:text-properties fo:font-family="'Bitstream Vera Sans Mono'" style:font-family-generic="swiss" style:font-pitch="fixed" fo:font-size="18pt" fo:font-style="normal"/>
    </style:style>
    <style:style style:name="T7" style:family="text">
      <style:text-properties fo:font-family="'Bitstream Vera Sans Mono'" style:font-family-generic="swiss" style:font-pitch="fixed" fo:font-size="18pt"/>
    </style:style>
    <style:style style:name="T8" style:family="text">
      <style:text-properties fo:font-family="Arial" style:font-family-generic="swiss" fo:font-size="19pt"/>
    </style:style>
    <style:style style:name="T9" style:family="text">
      <style:text-properties fo:font-size="20pt" fo:language="en" fo:country="US" style:font-size-asian="20pt" style:font-size-complex="20pt"/>
    </style:style>
    <style:style style:name="T10" style:family="text">
      <style:text-properties fo:font-size="19pt" fo:language="en" fo:country="US" style:font-size-asian="19pt" style:font-size-complex="19pt"/>
    </style:style>
    <style:style style:name="T11" style:family="text">
      <style:text-properties fo:font-size="17pt" fo:language="en" fo:country="US" style:font-size-asian="17pt" style:font-size-complex="17pt"/>
    </style:style>
    <style:style style:name="T12" style:family="text">
      <style:text-properties fo:language="en" fo:country="US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9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f1af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f1af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f1af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f1af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f1af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f1af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f1af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f1af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952cm"/>
        <style:text-properties fo:font-family="StarSymbol" style:font-charset="x-symbol" fo:color="#f1af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1af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1af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1af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1af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1af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1af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1af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JRA1 All Hands Meeting, CERN 24-26 October 2007</presentation:footer-decl>
      <presentation:date-time-decl presentation:name="dtd1" presentation:source="fixed">2 March 2006</presentation:date-time-decl>
      <draw:page draw:name="             middleware status and plans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8.107cm" svg:height="2.99cm" svg:x="5.987cm" svg:y="6.927cm" presentation:class="title" presentation:user-transformed="true">
          <draw:text-box>
            <text:p text:style-name="P1"><text:span text:style-name="T1">IT Cluster Summary</text:span></text:p>
          </draw:text-box>
        </draw:frame>
        <draw:frame presentation:style-name="pr2" draw:text-style-name="P2" draw:layer="layout" svg:width="18.106cm" svg:height="4.396cm" svg:x="5.98cm" svg:y="10.48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JRA1 All Hands Mee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CERN, 24-26 October 200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Francesco Giacomini – INF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652cm" svg:height="9.49cm" svg:x="3.201cm" svg:y="1.896cm" draw:page-number="1"/>
          <draw:frame presentation:style-name="pr3" draw:text-style-name="P4" draw:layer="layout" svg:width="15.24cm" svg:height="11.388cm" svg:x="1.905cm" svg:y="12.016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1.707cm" svg:x="6.262cm" svg:y="0.283cm" presentation:class="title">
          <draw:text-box>
            <text:p text:style-name="P4">Restructuring</text:p>
          </draw:text-box>
        </draw:frame>
        <draw:frame presentation:style-name="pr5" draw:text-style-name="P5" draw:layer="layout" svg:width="23.861cm" svg:height="14.832cm" svg:x="0.96cm" svg:y="2.707cm" presentation:class="outline" presentation:user-transformed="true">
          <draw:text-box>
            <text:list text:style-name="L3">
              <text:list-item>
                <text:p text:style-name="P5">DGAS</text:p>
              </text:list-item>
            </text:list>
            <text:list text:style-name="L3">
              <text:list-item>
                <text:list>
                  <text:list-item>
                    <text:p text:style-name="P6">new dgas.service-common includes some parts of dgas.common used only on the server si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Less dependencies on the client modul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Easier portability of DGAS clients and senso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WMS/WMS-UI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Removed deprecated featu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">Checkpointing, partition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Removed unneeded UI dependenc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">wms-common and wms-configur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General dependency cleanu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52cm" svg:height="9.491cm" svg:x="3.201cm" svg:y="1.896cm" draw:page-number="2" presentation:class="page"/>
          <draw:frame presentation:style-name="pr6" draw:text-style-name="P4" draw:layer="layout" svg:width="15.24cm" svg:height="11.137cm" svg:x="1.905cm" svg:y="12.016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1.707cm" svg:x="6.262cm" svg:y="0.283cm" presentation:class="title">
          <draw:text-box>
            <text:p text:style-name="P4">UI restructuring</text:p>
          </draw:text-box>
        </draw:frame>
        <draw:frame presentation:style-name="pr5" draw:text-style-name="P5" draw:layer="layout" svg:width="23.861cm" svg:height="15.087cm" svg:x="0.96cm" svg:y="2.707cm" presentation:class="outline" presentation:user-transformed="true">
          <draw:text-box>
            <text:list text:style-name="L3">
              <text:list-item>
                <text:p text:style-name="P10"><text:span text:style-name="T3">OLD UI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Commands were spread into different components/subsystem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wms-ui.cli-pyth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3">Python commands to LB serv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3">status &amp; logging-inf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wms.cli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3">C++ commands to WMProxy serv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3">Submission, cancellation, get-output, list-match,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Libraries were spread into different component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wms-ui.cli-pyth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3">Python modul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wms-ui.wrap-pyth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3">Swig modules around C++ AP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52cm" svg:height="9.491cm" svg:x="3.201cm" svg:y="1.896cm" draw:page-number="3" presentation:class="page"/>
          <draw:frame presentation:style-name="pr6" draw:text-style-name="P4" draw:layer="layout" svg:width="15.24cm" svg:height="11.137cm" svg:x="1.905cm" svg:y="12.016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1.707cm" svg:x="6.262cm" svg:y="0.283cm" presentation:class="title">
          <draw:text-box>
            <text:p text:style-name="P4">UI restructuring /2</text:p>
          </draw:text-box>
        </draw:frame>
        <draw:frame presentation:style-name="pr5" draw:text-style-name="P5" draw:layer="layout" svg:width="23.861cm" svg:height="14.832cm" svg:x="0.96cm" svg:y="2.707cm" presentation:class="outline">
          <draw:text-box>
            <text:list text:style-name="L3">
              <text:list-item>
                <text:p text:style-name="P10"><text:span text:style-name="T3">NEW UI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wms-ui.api-pyth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Contains all python/swig modules/librari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More user-friendly interface (API style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wms-ui.comman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3">Contains all python (LB) &amp; C++ (WMProxy) command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wms.wmproxy-api-* still under org.glite.w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">Which relation should be between a metapackage and a subsystem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52cm" svg:height="9.491cm" svg:x="3.201cm" svg:y="1.896cm" draw:page-number="4" presentation:class="page"/>
          <draw:frame presentation:style-name="pr6" draw:text-style-name="P4" draw:layer="layout" svg:width="15.24cm" svg:height="11.137cm" svg:x="1.905cm" svg:y="12.016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1.707cm" svg:x="6.262cm" svg:y="0.284cm" presentation:class="title">
          <draw:text-box>
            <text:p text:style-name="P4">SLC4_ia32</text:p>
          </draw:text-box>
        </draw:frame>
        <draw:frame presentation:style-name="pr5" draw:text-style-name="P5" draw:layer="layout" svg:width="23.861cm" svg:height="14.832cm" svg:x="0.96cm" svg:y="2.707cm" presentation:class="outline" presentation:user-transformed="true">
          <draw:text-box>
            <text:list text:style-name="L3">
              <text:list-item>
                <text:p text:style-name="P5">A WMS almost equivalent to patch #1251 is under test</text:p>
              </text:list-item>
            </text:list>
            <text:list text:style-name="L3">
              <text:list-item>
                <text:list>
                  <text:list-item>
                    <text:p text:style-name="P6">with the official globus gridftp using lcmaps-based auth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PMs produced with ETI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he installation and configuration are still partially manual</text:p>
                  </text:list-item>
                </text:list>
              </text:list-item>
            </text:list>
            <text:list text:style-name="L3">
              <text:list-item>
                <text:p text:style-name="P5">CREAM is under test</text:p>
              </text:list-item>
            </text:list>
            <text:list text:style-name="L3">
              <text:list-item>
                <text:list>
                  <text:list-item>
                    <text:p text:style-name="P6">on top of <text:span text:style-name="T4">BLA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assed acceptance tes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oving towards certification (expected in December)</text:p>
                  </text:list-item>
                </text:list>
              </text:list-item>
            </text:list>
            <text:list text:style-name="L3">
              <text:list-item>
                <text:p text:style-name="P5">DGAS, VOMS and VOMS-Admin builds are available</text:p>
              </text:list-item>
            </text:list>
            <text:list text:style-name="L3">
              <text:list-item>
                <text:p text:style-name="P5">Although now ETICS reports failures</text:p>
              </text:list-item>
            </text:list>
            <text:list text:style-name="L3">
              <text:list-item>
                <text:list>
                  <text:list-item>
                    <text:p text:style-name="P6">Starting with proxy renew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52cm" svg:height="9.491cm" svg:x="3.201cm" svg:y="1.896cm" draw:page-number="5" presentation:class="page"/>
          <draw:frame presentation:style-name="pr6" draw:text-style-name="P4" draw:layer="layout" svg:width="15.24cm" svg:height="11.137cm" svg:x="1.905cm" svg:y="12.016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1.707cm" svg:x="6.262cm" svg:y="0.284cm" presentation:class="title">
          <draw:text-box>
            <text:p text:style-name="P4">SLC4_x86_64</text:p>
          </draw:text-box>
        </draw:frame>
        <draw:frame presentation:style-name="pr5" draw:text-style-name="P5" draw:layer="layout" svg:width="23.861cm" svg:height="14.832cm" svg:x="0.96cm" svg:y="2.707cm" presentation:class="outline">
          <draw:text-box>
            <text:list text:style-name="L3">
              <text:list-item>
                <text:p text:style-name="P5">Mainly a build exercise</text:p>
              </text:list-item>
            </text:list>
            <text:list text:style-name="L3">
              <text:list-item>
                <text:p text:style-name="P5">CREAM, DGAS, BLAH, VOMS, VOMS-Admin builds are available</text:p>
              </text:list-item>
            </text:list>
            <text:list text:style-name="L3">
              <text:list-item>
                <text:p text:style-name="P5">WMS and WMS-UI not yet</text:p>
              </text:list-item>
            </text:list>
            <text:list text:style-name="L3">
              <text:list-item>
                <text:list>
                  <text:list-item>
                    <text:p text:style-name="P6">not much effort y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ut some deps are not corr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libclassad.a built without -fPI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org.glite.security.gsoap-plugin uses gsoap-2.7.9b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Proxy renewal fail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...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52cm" svg:height="9.491cm" svg:x="3.201cm" svg:y="1.896cm" draw:page-number="6" presentation:class="page"/>
          <draw:frame presentation:style-name="pr6" draw:text-style-name="P4" draw:layer="layout" svg:width="15.24cm" svg:height="11.137cm" svg:x="1.905cm" svg:y="12.016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1.707cm" svg:x="6.262cm" svg:y="0.284cm" presentation:class="title">
          <draw:text-box>
            <text:p text:style-name="P4">Patch #1251 (WMS/LB)</text:p>
          </draw:text-box>
        </draw:frame>
        <draw:frame presentation:style-name="pr5" draw:text-style-name="P5" draw:layer="layout" svg:width="23.861cm" svg:height="15.146cm" svg:x="0.96cm" svg:y="2.707cm" presentation:class="outline" presentation:user-transformed="true">
          <draw:text-box>
            <text:list text:style-name="L3">
              <text:list-item>
                <text:p text:style-name="P5">WMS from the 3.1 development branch</text:p>
              </text:list-item>
            </text:list>
            <text:list text:style-name="L3">
              <text:list-item>
                <text:list>
                  <text:list-item>
                    <text:p text:style-name="P6">With the corresponding LB</text:p>
                  </text:list-item>
                </text:list>
              </text:list-item>
            </text:list>
            <text:list text:style-name="L3">
              <text:list-item>
                <text:p text:style-name="P5">Available in production since mid-September</text:p>
              </text:list-item>
            </text:list>
            <text:list text:style-name="L3">
              <text:list-item>
                <text:p text:style-name="P5">Improved stability and performance</text:p>
              </text:list-item>
            </text:list>
            <text:list text:style-name="L3">
              <text:list-item>
                <text:list>
                  <text:list-item>
                    <text:p text:style-name="P6">direct management of job collections and bulk matchmaking</text:p>
                  </text:list-item>
                </text:list>
              </text:list-item>
            </text:list>
            <text:list text:style-name="L3">
              <text:list-item>
                <text:p text:style-name="P5">Since then two critical bugs</text:p>
              </text:list-item>
            </text:list>
            <text:list text:style-name="L3">
              <text:list-item>
                <text:list>
                  <text:list-item>
                    <text:p text:style-name="P6">#29737: corrected by patch #1466 (involving LB clien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#30518: being fixed</text:p>
                  </text:list-item>
                </text:list>
              </text:list-item>
            </text:list>
            <text:list text:style-name="L3">
              <text:list-item>
                <text:p text:style-name="P5">SLC3 only, built with the old ant-based build system</text:p>
              </text:list-item>
            </text:list>
            <text:list text:style-name="L3">
              <text:list-item>
                <text:p text:style-name="P5">Major stability problem is due to lack of a good recovery procedure</text:p>
              </text:list-item>
            </text:list>
          </draw:text-box>
        </draw:frame>
        <presentation:notes draw:style-name="dp2">
          <draw:page-thumbnail draw:style-name="gr1" draw:layer="layout" svg:width="12.652cm" svg:height="9.491cm" svg:x="3.201cm" svg:y="1.896cm" draw:page-number="7" presentation:class="page"/>
          <draw:frame presentation:style-name="pr6" draw:text-style-name="P4" draw:layer="layout" svg:width="15.24cm" svg:height="11.137cm" svg:x="1.905cm" svg:y="12.016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1.707cm" svg:x="6.262cm" svg:y="0.283cm" presentation:class="title">
          <draw:text-box>
            <text:p text:style-name="P4">WMS</text:p>
          </draw:text-box>
        </draw:frame>
        <draw:frame presentation:style-name="pr5" draw:text-style-name="P5" draw:layer="layout" svg:width="23.861cm" svg:height="15.152cm" svg:x="0.96cm" svg:y="2.707cm" presentation:class="outline" presentation:user-transformed="true">
          <draw:text-box>
            <text:list text:style-name="L3">
              <text:list-item>
                <text:p text:style-name="P5">Moving to security delegation v. 2.0.0</text:p>
              </text:list-item>
            </text:list>
            <text:list text:style-name="L3">
              <text:list-item>
                <text:list>
                  <text:list-item>
                    <text:p text:style-name="P6">Client/Server already partially implemented in HEAD and being tes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reaks backward compatibility (delegation namespace change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urrent (1.1.18) gridsite does not implement all needed featu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roposed (1.5) gridsite has interface changes and breaks WMProxy compil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Under investigation by gridsite peop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Memory optimization in ICE for job cache</text:p>
              </text:list-item>
            </text:list>
            <text:list text:style-name="L3">
              <text:list-item>
                <text:p text:style-name="P5">Signal handling in the Job Wrapper</text:p>
              </text:list-item>
            </text:list>
            <text:list text:style-name="L3">
              <text:list-item>
                <text:list>
                  <text:list-item>
                    <text:p text:style-name="P6">Interaction with job preemption on some sites, which also affects the shallow resubmis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52cm" svg:height="9.491cm" svg:x="3.201cm" svg:y="1.896cm" draw:page-number="8" presentation:class="page"/>
          <draw:frame presentation:style-name="pr6" draw:text-style-name="P4" draw:layer="layout" svg:width="15.24cm" svg:height="11.137cm" svg:x="1.905cm" svg:y="12.016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1.707cm" svg:x="6.262cm" svg:y="0.283cm" presentation:class="title">
          <draw:text-box>
            <text:p text:style-name="P4">WMS /2</text:p>
          </draw:text-box>
        </draw:frame>
        <draw:frame presentation:style-name="pr5" draw:text-style-name="P5" draw:layer="layout" svg:width="23.861cm" svg:height="14.832cm" svg:x="0.96cm" svg:y="2.707cm" presentation:class="outline">
          <draw:text-box>
            <text:list text:style-name="L3">
              <text:list-item>
                <text:p text:style-name="P5">JSDL support</text:p>
              </text:list-item>
            </text:list>
            <text:list text:style-name="L3">
              <text:list-item>
                <text:list>
                  <text:list-item>
                    <text:p text:style-name="P6">XML parsing done (now based on xerc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tegration with gSoap on-go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urrently not as expressive as JDL</text:p>
                  </text:list-item>
                </text:list>
              </text:list-item>
            </text:list>
            <text:list text:style-name="L3">
              <text:list-item>
                <text:p text:style-name="P5">Major restructuring for the WM</text:p>
              </text:list-item>
            </text:list>
            <text:list text:style-name="L3">
              <text:list-item>
                <text:list>
                  <text:list-item>
                    <text:p text:style-name="P6">Code cleanup and simplification</text:p>
                  </text:list-item>
                </text:list>
              </text:list-item>
            </text:list>
            <text:list text:style-name="L3">
              <text:list-item>
                <text:p text:style-name="P5">How reliable is the information published in the IS?</text:p>
              </text:list-item>
            </text:list>
            <text:list text:style-name="L3">
              <text:list-item>
                <text:p text:style-name="P5">On-going discussion on matchmaking based on the authorization information</text:p>
              </text:list-item>
            </text:list>
            <text:list text:style-name="L3">
              <text:list-item>
                <text:list>
                  <text:list-item>
                    <text:p text:style-name="P6">Follow Thursday afternoon ses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52cm" svg:height="9.491cm" svg:x="3.201cm" svg:y="1.896cm" draw:page-number="9" presentation:class="page"/>
          <draw:frame presentation:style-name="pr6" draw:text-style-name="P4" draw:layer="layout" svg:width="15.24cm" svg:height="11.137cm" svg:x="1.905cm" svg:y="12.016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1.707cm" svg:x="6.262cm" svg:y="0.284cm" presentation:class="title">
          <draw:text-box>
            <text:p text:style-name="P4">Common Logging Format</text:p>
          </draw:text-box>
        </draw:frame>
        <draw:frame presentation:style-name="pr5" draw:text-style-name="P5" draw:layer="layout" svg:width="23.861cm" svg:height="14.898cm" svg:x="0.96cm" svg:y="2.707cm" presentation:class="outline" presentation:user-transformed="true">
          <draw:text-box>
            <text:list text:style-name="L3">
              <text:list-item>
                <text:p text:style-name="P5">Almost ready to start applying the recommendations</text:p>
              </text:list-item>
            </text:list>
            <text:list text:style-name="L4">
              <text:list-item>
                <text:list>
                  <text:list-item>
                    <text:p text:style-name="P8">Review all our logging statements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Modify the code (in the main CVS trunk)</text:p>
                  </text:list-item>
                </text:list>
              </text:list-item>
            </text:list>
            <text:list text:style-name="L5">
              <text:list-item>
                <text:p text:style-name="P14">Which library (for C++)?</text:p>
              </text:list-item>
            </text:list>
            <text:list text:style-name="L5">
              <text:list-item>
                <text:list>
                  <text:list-item>
                    <text:p text:style-name="P8">Any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lient calls based on macro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Predefined macros for “standard” loggers</text:p>
                  </text:list-item>
                </text:list>
              </text:list-item>
            </text:list>
            <text:list text:style-name="L5">
              <text:list-item>
                <text:p text:style-name="P15"><text:span text:style-name="T5"/></text:p>
              </text:list-item>
            </text:list>
            <text:list text:style-name="L5">
              <text:list-item>
                <text:p text:style-name="P15"><text:span text:style-name="T6">LOG_ACCESS_FATAL &lt;&lt; "this is fatal";</text:span></text:p>
              </text:list-item>
            </text:list>
            <text:list text:style-name="L5">
              <text:list-item>
                <text:p text:style-name="P15"><text:span text:style-name="T6">LOG_ACCESS_ERROR &lt;&lt; "this is an error (errno = " &lt;&lt; 2 &lt;&lt; ')';</text:span></text:p>
              </text:list-item>
            </text:list>
            <text:list text:style-name="L5">
              <text:list-item>
                <text:p text:style-name="P15"><text:span text:style-name="T6">LOG_ACCESS_WARN &lt;&lt; "this is a warning";</text:span></text:p>
              </text:list-item>
            </text:list>
            <text:list text:style-name="L5">
              <text:list-item>
                <text:p text:style-name="P15"><text:span text:style-name="T6">LOG_ACCESS_INFO &lt;&lt; "for your information";</text:span></text:p>
              </text:list-item>
            </text:list>
            <text:list text:style-name="L5">
              <text:list-item>
                <text:p text:style-name="P15"><text:span text:style-name="T6">LOG_ACCESS_DEBUG &lt;&lt; "blah blah blah";</text:span></text:p>
              </text:list-item>
            </text:list>
          </draw:text-box>
        </draw:frame>
        <presentation:notes draw:style-name="dp2">
          <draw:page-thumbnail draw:style-name="gr1" draw:layer="layout" svg:width="12.652cm" svg:height="9.491cm" svg:x="3.201cm" svg:y="1.896cm" draw:page-number="10" presentation:class="page"/>
          <draw:frame presentation:style-name="pr6" draw:text-style-name="P4" draw:layer="layout" svg:width="15.24cm" svg:height="11.137cm" svg:x="1.905cm" svg:y="12.016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1.707cm" svg:x="6.262cm" svg:y="0.284cm" presentation:class="title">
          <draw:text-box>
            <text:p text:style-name="P4">Common Logging Format /2</text:p>
          </draw:text-box>
        </draw:frame>
        <draw:frame presentation:style-name="pr5" draw:text-style-name="P5" draw:layer="layout" svg:width="23.861cm" svg:height="15.332cm" svg:x="0.96cm" svg:y="2.707cm" presentation:class="outline" presentation:user-transformed="true">
          <draw:text-box>
            <text:list text:style-name="L3">
              <text:list-item>
                <text:p text:style-name="P5">Advantages</text:p>
              </text:list-item>
            </text:list>
            <text:list text:style-name="L3">
              <text:list-item>
                <text:list>
                  <text:list-item>
                    <text:p text:style-name="P6">Can be implemented on top of multiple logging libs (currently log4cpp-1.0.x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on't evaluate message construction if no need to log (e.g. if the level is too low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/><text:span text:style-name="T7">if (!access_log().isInfoEnabled()) ; else access_log().infoStream() &lt;&lt; "for your information"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mpile to no-op if logging is disabled at compile 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/><text:span text:style-name="T7"><text:s/></text:span><text:span text:style-name="T7">if (true) ; elseNullStream() &lt;&lt; "this is fatal";</text:span><text:span text:style-name="T7"><text:line-break/></text:span><text:span text:style-name="T8">(which disappears in the actual code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Useful in order to have logging in libs (e.g. for testing purpose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Provide a key/value abstraction</text:p>
              </text:list-item>
            </text:list>
            <text:list text:style-name="L3">
              <text:list-item>
                <text:list>
                  <text:list-item>
                    <text:p text:style-name="P6"><text:s/><text:span text:style-name="T7">LOG_ACCESS_ERROR &lt;&lt; KeyValue(“errno”, errno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52cm" svg:height="9.491cm" svg:x="3.201cm" svg:y="1.896cm" draw:page-number="11" presentation:class="page"/>
          <draw:frame presentation:style-name="pr6" draw:text-style-name="P4" draw:layer="layout" svg:width="15.24cm" svg:height="11.137cm" svg:x="1.905cm" svg:y="12.016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1.707cm" svg:x="6.262cm" svg:y="0.283cm" presentation:class="title">
          <draw:text-box>
            <text:p text:style-name="P4">CREAM</text:p>
          </draw:text-box>
        </draw:frame>
        <draw:frame presentation:style-name="pr5" draw:text-style-name="P5" draw:layer="layout" svg:width="23.861cm" svg:height="14.832cm" svg:x="0.96cm" svg:y="2.707cm" presentation:class="outline">
          <draw:text-box>
            <text:list text:style-name="L3">
              <text:list-item>
                <text:p text:style-name="P5">Heavy testing in view of the certification</text:p>
              </text:list-item>
            </text:list>
            <text:list text:style-name="L3">
              <text:list-item>
                <text:list>
                  <text:list-item>
                    <text:p text:style-name="P6">Passed the acceptance tes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ee presentation on Friday</text:p>
                  </text:list-item>
                </text:list>
              </text:list-item>
            </text:list>
            <text:list text:style-name="L3">
              <text:list-item>
                <text:p text:style-name="P5">Proxy renewal approach is being refined</text:p>
              </text:list-item>
            </text:list>
            <text:list text:style-name="L3">
              <text:list-item>
                <text:list>
                  <text:list-item>
                    <text:p text:style-name="P6">Need a full database for the mapping between delegation id and associated job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urrent database backend (JNDI) does not support index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52cm" svg:height="9.491cm" svg:x="3.201cm" svg:y="1.896cm" draw:page-number="12" presentation:class="page"/>
          <draw:frame presentation:style-name="pr6" draw:text-style-name="P4" draw:layer="layout" svg:width="15.24cm" svg:height="11.137cm" svg:x="1.905cm" svg:y="12.016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1.707cm" svg:x="6.262cm" svg:y="0.283cm" presentation:class="title">
          <draw:text-box>
            <text:p text:style-name="P4">BLAH</text:p>
          </draw:text-box>
        </draw:frame>
        <draw:frame presentation:style-name="pr5" draw:text-style-name="P5" draw:layer="layout" svg:width="23.861cm" svg:height="15.073cm" svg:x="0.96cm" svg:y="2.707cm" presentation:class="outline" presentation:user-transformed="true">
          <draw:text-box>
            <text:list text:style-name="L3">
              <text:list-item>
                <text:p text:style-name="P5">Testing and bug fixing</text:p>
              </text:list-item>
            </text:list>
            <text:list text:style-name="L3">
              <text:list-item>
                <text:list>
                  <text:list-item>
                    <text:p text:style-name="P6">For the now-terminated gLite 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or the CREAM CE</text:p>
                  </text:list-item>
                </text:list>
              </text:list-item>
            </text:list>
            <text:list text:style-name="L3">
              <text:list-item>
                <text:p text:style-name="P5">Further development going on in the main CVS trunk</text:p>
              </text:list-item>
            </text:list>
            <text:list text:style-name="L3">
              <text:list-item>
                <text:list>
                  <text:list-item>
                    <text:p text:style-name="P6">changes for use of BLAH by Condor were merged into HE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he submit scripts were re-arranged for better ease of port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roxy transfer eventually replaced by GSI proxy delegation for the proxy renewal daem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keep Condor in the loop of BLAH changes: version BLAH independently and maintain a stable and a development branch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rovide support to the current BLParser async notification mechanism for batch systems other than LSF and PB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52cm" svg:height="9.491cm" svg:x="3.201cm" svg:y="1.896cm" draw:page-number="13" presentation:class="page"/>
          <draw:frame presentation:style-name="pr6" draw:text-style-name="P4" draw:layer="layout" svg:width="15.24cm" svg:height="11.137cm" svg:x="1.905cm" svg:y="12.016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1.707cm" svg:x="6.262cm" svg:y="0.283cm" presentation:class="title">
          <draw:text-box>
            <text:p text:style-name="P4">DGAS</text:p>
          </draw:text-box>
        </draw:frame>
        <draw:frame presentation:style-name="pr5" draw:text-style-name="P5" draw:layer="layout" svg:width="23.861cm" svg:height="15.479cm" svg:x="0.96cm" svg:y="2.707cm" presentation:class="outline" presentation:user-transformed="true">
          <draw:text-box>
            <text:list text:style-name="L3">
              <text:list-item>
                <text:p text:style-name="P5">Restructuring of the sensors</text:p>
              </text:list-item>
            </text:list>
            <text:list text:style-name="L3">
              <text:list-item>
                <text:list>
                  <text:list-item>
                    <text:p text:style-name="P6">Decoupled the packaging of the sensors from the packaging of the generic clients and AP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n-going activity to decouple UR production on the CE and their delivery to the HLR</text:p>
                  </text:list-item>
                </text:list>
              </text:list-item>
            </text:list>
            <text:list text:style-name="L3">
              <text:list-item>
                <text:p text:style-name="P5">Rewrite of dgas2apel is on-going</text:p>
              </text:list-item>
            </text:list>
            <text:list text:style-name="L3">
              <text:list-item>
                <text:list>
                  <text:list-item>
                    <text:p text:style-name="P6">to be able to run it also on a second-level HLR and not only on a site HLR</text:p>
                  </text:list-item>
                </text:list>
              </text:list-item>
            </text:list>
            <text:list text:style-name="L3">
              <text:list-item>
                <text:p text:style-name="P5">Adoption of the common logging recommendations</text:p>
              </text:list-item>
            </text:list>
            <text:list text:style-name="L3">
              <text:list-item>
                <text:list>
                  <text:list-item>
                    <text:p text:style-name="P6">Same solution adopted for the WMS</text:p>
                  </text:list-item>
                </text:list>
              </text:list-item>
            </text:list>
            <text:list text:style-name="L3">
              <text:list-item>
                <text:p text:style-name="P5">Global review of the code and DB schemas</text:p>
              </text:list-item>
            </text:list>
            <text:list text:style-name="L3">
              <text:list-item>
                <text:list>
                  <text:list-item>
                    <text:p text:style-name="P6">easier management, better performance, standardiz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52cm" svg:height="9.491cm" svg:x="3.201cm" svg:y="1.896cm" draw:page-number="14" presentation:class="page"/>
          <draw:frame presentation:style-name="pr6" draw:text-style-name="P4" draw:layer="layout" svg:width="15.24cm" svg:height="11.137cm" svg:x="1.905cm" svg:y="12.016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1.707cm" svg:x="6.262cm" svg:y="0.283cm" presentation:class="title">
          <draw:text-box>
            <text:p text:style-name="P4">VOMS</text:p>
          </draw:text-box>
        </draw:frame>
        <draw:frame presentation:style-name="pr5" draw:text-style-name="P5" draw:layer="layout" svg:width="23.861cm" svg:height="14.832cm" svg:x="0.96cm" svg:y="2.707cm" presentation:class="outline" presentation:user-transformed="true">
          <draw:text-box>
            <text:list text:style-name="L3">
              <text:list-item>
                <text:p text:style-name="P16"><text:span text:style-name="T9">Development: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Logging support consistent with the security logging docu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Ability to contact the server via plain SS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Support for short FQA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1">New version of the FQAN specification doc is in the work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Rewritten access to DB (ongoing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1">Takes advantage of native DB abiliti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No longer need write access to D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1">AC Serial numbers are no longer stored the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Short term items in the dependency challenge review d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1">Work on long term items has start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Handles users with multiple certificates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9">Version 1.8.0 is almost ready</text:span></text:p>
              </text:list-item>
            </text:list>
          </draw:text-box>
        </draw:frame>
        <presentation:notes draw:style-name="dp2">
          <draw:page-thumbnail draw:style-name="gr1" draw:layer="layout" svg:width="12.652cm" svg:height="9.491cm" svg:x="3.201cm" svg:y="1.896cm" draw:page-number="15" presentation:class="page"/>
          <draw:frame presentation:style-name="pr6" draw:text-style-name="P4" draw:layer="layout" svg:width="15.24cm" svg:height="11.137cm" svg:x="1.905cm" svg:y="12.016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706cm" svg:height="1.707cm" svg:x="6.262cm" svg:y="0.283cm" presentation:class="title">
          <draw:text-box>
            <text:p text:style-name="P4">VOMS-Admin</text:p>
          </draw:text-box>
        </draw:frame>
        <draw:frame presentation:style-name="pr5" draw:layer="layout" svg:width="23.861cm" svg:height="14.832cm" svg:x="0.96cm" svg:y="2.707cm" presentation:class="outline">
          <draw:text-box>
            <text:list text:style-name="L3">
              <text:list-item>
                <text:p text:style-name="P10"><text:span text:style-name="T12">Certification of voms-admin 2.0 almost finished</text:span></text:p>
              </text:list-item>
            </text:list>
            <text:list text:style-name="L3">
              <text:list-item>
                <text:p text:style-name="P10"><text:span text:style-name="T12">Development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2">Support for users with multiple certifica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2">BIG effort for certification of 2.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2">Dealt with security issu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2">Work on short term items of the dependency challenge is paused due to a bug in ETIC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52cm" svg:height="9.491cm" svg:x="3.201cm" svg:y="1.896cm" draw:page-number="16" presentation:class="page"/>
          <draw:frame presentation:style-name="pr6" draw:layer="layout" svg:width="15.24cm" svg:height="11.137cm" svg:x="1.905cm" svg:y="12.016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706cm" svg:height="1.707cm" svg:x="6.262cm" svg:y="0.283cm" presentation:class="title">
          <draw:text-box>
            <text:p text:style-name="P4">G-PBox</text:p>
          </draw:text-box>
        </draw:frame>
        <draw:frame presentation:style-name="pr5" draw:layer="layout" svg:width="23.861cm" svg:height="14.832cm" svg:x="0.96cm" svg:y="2.707cm" presentation:class="outline">
          <draw:text-box>
            <text:list text:style-name="L3">
              <text:list-item>
                <text:p text:style-name="P5">Follow Thursday afternoon discussion on the authorization service</text:p>
              </text:list-item>
            </text:list>
          </draw:text-box>
        </draw:frame>
        <presentation:notes draw:style-name="dp2">
          <draw:page-thumbnail draw:style-name="gr1" draw:layer="layout" svg:width="12.652cm" svg:height="9.491cm" svg:x="3.201cm" svg:y="1.896cm" draw:page-number="17" presentation:class="page"/>
          <draw:frame presentation:style-name="pr6" draw:layer="layout" svg:width="15.24cm" svg:height="11.137cm" svg:x="1.905cm" svg:y="12.01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Default-outline3" style:family="presentation" style:parent-style-name="Default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ize-complex="19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Title1-outline3" style:family="presentation" style:parent-style-name="Title1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ize-complex="19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6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65cm"/>
    </style:style>
    <style:style style:name="gr3" style:family="graphic" style:parent-style-name="standard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4" style:family="graphic" style:parent-style-name="standard">
      <style:graphic-properties draw:stroke="none" draw:fill="solid" draw:fill-color="#325fa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5" style:family="graphic" style:parent-style-name="standard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7" style:family="graphic" style:parent-style-name="standard">
      <style:graphic-properties draw:stroke="none" draw:fill="none" draw:fill-color="#000000" draw:textarea-horizontal-align="justify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none" draw:fill-color="#2b519a" draw:textarea-horizontal-align="left" draw:textarea-vertical-align="top" draw:auto-grow-height="true" fo:padding-top="0.13cm" fo:padding-bottom="0.13cm" fo:padding-left="0.25cm" fo:padding-right="0.25cm" fo:wrap-option="no-wrap" draw:shadow="hidden" draw:shadow-color="#f4ce00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none" draw:fill-color="#000000" draw:textarea-horizontal-align="justify" draw:textarea-vertical-align="top" draw:auto-grow-height="true" fo:padding-top="0.13cm" fo:padding-bottom="0.13cm" fo:padding-left="0.25cm" fo:padding-right="0.25cm" fo:wrap-option="no-wrap" draw:shadow="hidden" draw:shadow-color="#f4ce00"/>
    </style:style>
    <style:style style:name="gr13" style:family="graphic" style:parent-style-name="standard">
      <style:graphic-properties draw:stroke="none" draw:fill="none" draw:fill-color="#2b519a" draw:textarea-horizontal-align="justify" draw:textarea-vertical-align="top" draw:auto-grow-height="true" fo:padding-top="0.13cm" fo:padding-bottom="0.13cm" fo:padding-left="0.25cm" fo:padding-right="0.25cm" fo:wrap-option="wrap" draw:shadow="hidden" draw:shadow-color="#f4ce00"/>
    </style:style>
    <style:style style:name="pr1" style:family="presentation" style:parent-style-name="Default-backgroundobjects">
      <style:graphic-properties draw:stroke="none" draw:fill="none" draw:fill-color="#000000" draw:textarea-horizontal-align="justify" draw:textarea-vertical-align="top" draw:auto-grow-height="false" draw:auto-grow-width="false" fo:min-height="1.246cm" fo:min-width="0cm" fo:padding-top="0.13cm" fo:padding-bottom="0.13cm" fo:padding-left="0.25cm" fo:padding-right="0.25cm" fo:wrap-option="no-wrap" draw:shadow="hidden" draw:shadow-color="#f4ce00"/>
    </style:style>
    <style:style style:name="pr2" style:family="presentation" style:parent-style-name="Default-backgroundobjects">
      <style:graphic-properties draw:stroke="none" draw:fill="none" draw:fill-color="#000000" draw:textarea-horizontal-align="justify" draw:textarea-vertical-align="top" draw:auto-grow-height="false" draw:auto-grow-width="false" fo:min-height="1.219cm" fo:min-width="0cm" fo:padding-top="0.13cm" fo:padding-bottom="0.13cm" fo:padding-left="0.25cm" fo:padding-right="0.25cm" fo:wrap-option="no-wrap" draw:shadow="hidden" draw:shadow-color="#f4ce0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end" text:enable-numbering="false" fo:text-indent="0cm" style:writing-mode="lr-tb"/>
    </style:style>
    <style:style style:name="P5" style:family="paragraph">
      <style:paragraph-properties fo:margin-left="0cm" fo:margin-right="0cm" fo:margin-top="0.079cm" fo:margin-bottom="0cm" fo:text-align="end" text:enable-numbering="false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264cm" fo:margin-bottom="0cm" fo:line-height="100%" text:enable-numbering="false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margin-top="0.158cm" fo:margin-bottom="0cm" text:enable-numbering="false" fo:text-indent="0cm"/>
    </style:style>
    <style:style style:name="P11" style:family="paragraph">
      <style:paragraph-properties fo:margin-left="0cm" fo:margin-right="0cm" fo:margin-top="0.141cm" fo:margin-bottom="0cm" fo:text-align="center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b519a" fo:font-size="12pt" fo:font-weight="bold" style:font-size-asian="12pt" style:font-size-complex="12pt"/>
    </style:style>
    <style:style style:name="T3" style:family="text">
      <style:text-properties fo:color="#ffffff" fo:font-size="9pt" fo:language="en" fo:country="US" fo:font-weight="normal" style:font-size-asian="9pt" style:font-size-complex="9pt"/>
    </style:style>
    <style:style style:name="T4" style:family="text">
      <style:text-properties fo:color="#325faf" fo:font-family="Verdana" style:font-family-generic="swiss" style:font-pitch="variable" fo:font-size="12pt" style:font-size-asian="12pt" style:font-size-complex="12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color="#2b519a" fo:font-family="Verdana" style:font-family-generic="swiss" style:font-pitch="variable" fo:font-size="12pt" fo:font-weight="bold" style:font-size-asian="12pt" style:font-size-complex="12pt"/>
    </style:style>
    <style:style style:name="T7" style:family="text">
      <style:text-properties fo:color="#ffffff" fo:language="en" fo:country="US"/>
    </style:style>
    <style:style style:name="T8" style:family="text">
      <style:text-properties fo:color="#0066ff" fo:font-size="16pt" fo:font-weight="bold" style:font-size-asian="16pt" style:font-size-complex="16pt"/>
    </style:style>
    <style:style style:name="T9" style:family="text">
      <style:text-properties fo:color="#325faf" fo:font-size="16pt" fo:font-weight="bold" style:font-size-asian="16pt" style:font-size-complex="16pt"/>
    </style:style>
    <text:list-style style:name="L1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7cm" svg:height="4.552cm" svg:x="2.203cm" svg:y="3.542cm" draw:page-number="1"/>
      <draw:page-thumbnail draw:layer="backgroundobjects" svg:width="6.07cm" svg:height="4.552cm" svg:x="10.775cm" svg:y="3.542cm"/>
      <draw:page-thumbnail draw:layer="backgroundobjects" svg:width="6.07cm" svg:height="4.552cm" svg:x="2.203cm" svg:y="10.373cm"/>
      <draw:page-thumbnail draw:layer="backgroundobjects" svg:width="6.07cm" svg:height="4.552cm" svg:x="10.775cm" svg:y="10.373cm"/>
      <draw:page-thumbnail draw:layer="backgroundobjects" svg:width="6.07cm" svg:height="4.552cm" svg:x="2.203cm" svg:y="17.204cm"/>
      <draw:page-thumbnail draw:layer="backgroundobjects" svg:width="6.07cm" svg:height="4.552cm" svg:x="10.775cm" svg:y="17.204cm"/>
      <draw:frame draw:style-name="gr1" draw:text-style-name="P1" draw:layer="backgroundobjects" svg:width="8.266cm" svg:height="1.26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4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4cm" svg:x="0cm" svg:y="24.03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4cm" svg:x="10.783cm" svg:y="24.035cm" presentation:class="page-number">
        <draw:text-box>
          <text:p text:style-name="P2"><text:span text:style-name="T1"><text:page-number>3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pr1" draw:text-style-name="P4" draw:layer="backgroundobjects" svg:width="17.264cm" svg:height="1.245cm" svg:x="6.407cm" svg:y="18.203cm" presentation:class="footer">
        <draw:text-box>
          <text:p text:style-name="P4"><text:span text:style-name="T2"><presentation:footer/></text:span></text:p>
        </draw:text-box>
      </draw:frame>
      <draw:frame presentation:style-name="pr2" draw:text-style-name="P4" draw:layer="backgroundobjects" svg:width="1.306cm" svg:height="1.218cm" svg:x="23.671cm" svg:y="18.229cm" presentation:class="page-number">
        <draw:text-box>
          <text:p text:style-name="P4"><text:span text:style-name="T2"><text:page-number>3</text:page-number></text:span></text:p>
        </draw:text-box>
      </draw:frame>
      <draw:custom-shape draw:style-name="gr4" draw:text-style-name="P3" draw:layer="backgroundobjects" svg:width="20.32cm" svg:height="2.328cm" svg:x="5.071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861cm" svg:height="15.082cm" svg:x="0.96cm" svg:y="2.707cm" presentation:class="outline" presentation:placeholder="true">
        <draw:text-box/>
      </draw:frame>
      <draw:custom-shape draw:style-name="gr5" draw:text-style-name="P3" draw:layer="backgroundobjects" svg:width="20.47cm" svg:height="0.406cm" svg:x="4.93cm" svg:y="1.909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.328cm" svg:height="2.328cm" svg:x="3.885cm" svg:y="0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g>
        <draw:custom-shape draw:style-name="gr7" draw:text-style-name="P3" draw:layer="backgroundobjects" svg:width="10.147cm" svg:height="0.908cm" svg:x="0.71cm" svg:y="1.79cm">
          <text:p text:style-name="P5"><text:span text:style-name="T3">Enabling Grids for E-sciencE</text:span></text:p>
          <draw:enhanced-geometry svg:viewBox="0 0 21600 21600" draw:type="rectangle" draw:enhanced-path="M 0 0 L 21600 0 21600 21600 0 21600 0 0 Z N"/>
        </draw:custom-shape>
        <draw:line draw:style-name="gr8" draw:text-style-name="P6" draw:layer="backgroundobjects" svg:x1="0.71cm" svg:y1="1.79cm" svg:x2="10.857cm" svg:y2="1.79cm">
          <text:p/>
        </draw:line>
        <draw:line draw:style-name="gr8" draw:text-style-name="P6" draw:layer="backgroundobjects" svg:x1="0.71cm" svg:y1="2.698cm" svg:x2="10.857cm" svg:y2="2.698cm">
          <text:p/>
        </draw:line>
        <draw:line draw:style-name="gr8" draw:text-style-name="P6" draw:layer="backgroundobjects" svg:x1="0.71cm" svg:y1="1.79cm" svg:x2="0.71cm" svg:y2="2.698cm">
          <text:p/>
        </draw:line>
        <draw:line draw:style-name="gr8" draw:text-style-name="P6" draw:layer="backgroundobjects" svg:x1="10.857cm" svg:y1="1.79cm" svg:x2="10.857cm" svg:y2="2.698cm">
          <text:p/>
        </draw:line>
      </draw:g>
      <draw:frame presentation:style-name="Default-title" draw:layer="backgroundobjects" svg:width="18.706cm" svg:height="1.906cm" svg:x="6.262cm" svg:y="0.184cm" presentation:class="title" presentation:placeholder="true">
        <draw:text-box/>
      </draw:frame>
      <draw:custom-shape draw:style-name="gr7" draw:text-style-name="P3" draw:layer="backgroundobjects" svg:width="6.218cm" svg:height="0.882cm" svg:x="0cm" svg:y="18.168cm">
        <text:p text:style-name="P7"><text:span text:style-name="T4">EGEE-II INFSO-RI-031688 </text:span></text:p>
        <draw:enhanced-geometry svg:viewBox="0 0 21600 21600" draw:type="mso-spt202" draw:enhanced-path="M 0 0 L 21600 0 21600 21600 0 21600 0 0 Z N"/>
      </draw:custom-shape>
      <draw:frame draw:style-name="gr9" draw:text-style-name="P6" draw:layer="backgroundobjects" svg:width="5.582cm" svg:height="1.375cm" svg:x="0.318cm" svg:y="0.512cm">
        <draw:image xlink:href="Pictures/10000000000000D300000034A7332B40.jpg" xlink:type="simple" xlink:show="embed" xlink:actuate="onLoad">
          <text:p/>
        </draw:image>
      </draw:frame>
      <presentation:notes style:page-layout-name="PM0">
        <draw:rect draw:style-name="gr10" draw:text-style-name="P8" draw:layer="backgroundobjects" svg:width="19.05cm" svg:height="25.3cm" svg:x="0cm" svg:y="0cm">
          <text:p/>
        </draw:rect>
        <draw:frame presentation:style-name="pr3" draw:text-style-name="P9" draw:layer="backgroundobjects" svg:width="8.255cm" svg:height="1.267cm" svg:x="-0.001cm" svg:y="0cm" presentation:class="header">
          <draw:text-box>
            <text:p text:style-name="P9"><text:span text:style-name="T5"><presentation:header/></text:span></text:p>
          </draw:text-box>
        </draw:frame>
        <draw:frame presentation:style-name="pr3" draw:text-style-name="P4" draw:layer="backgroundobjects" svg:width="8.255cm" svg:height="1.267cm" svg:x="10.79cm" svg:y="0cm" presentation:class="date-time">
          <draw:text-box>
            <text:p text:style-name="P4"><text:span text:style-name="T5"><presentation:date-time/></text:span></text:p>
          </draw:text-box>
        </draw:frame>
        <draw:page-thumbnail presentation:style-name="Default-title" draw:layer="backgroundobjects" svg:width="12.652cm" svg:height="9.491cm" svg:x="3.201cm" svg:y="1.896cm" presentation:class="page"/>
        <draw:frame presentation:style-name="Default-notes" draw:layer="backgroundobjects" svg:width="15.24cm" svg:height="11.387cm" svg:x="1.905cm" svg:y="12.016cm" presentation:class="notes" presentation:placeholder="true">
          <draw:text-box/>
        </draw:frame>
        <draw:frame presentation:style-name="pr4" draw:text-style-name="P9" draw:layer="backgroundobjects" svg:width="8.255cm" svg:height="1.266cm" svg:x="-0.001cm" svg:y="24.027cm" presentation:class="footer">
          <draw:text-box>
            <text:p text:style-name="P9"><text:span text:style-name="T5"><presentation:footer/></text:span></text:p>
          </draw:text-box>
        </draw:frame>
        <draw:frame presentation:style-name="pr4" draw:text-style-name="P4" draw:layer="backgroundobjects" svg:width="8.255cm" svg:height="1.266cm" svg:x="10.79cm" svg:y="24.027cm" presentation:class="page-number">
          <draw:text-box>
            <text:p text:style-name="P4"><text:span text:style-name="T5"><text:page-number>3</text:page-number></text:span></text:p>
          </draw:text-box>
        </draw:frame>
      </presentation:notes>
    </style:master-page>
    <style:master-page style:name="Title1" style:page-layout-name="PM1" draw:style-name="dp1">
      <draw:frame draw:style-name="gr11" draw:text-style-name="P6" draw:layer="backgroundobjects" svg:width="3.836cm" svg:height="2.456cm" svg:x="16.907cm" svg:y="15.496cm">
        <draw:image xlink:href="Pictures/10000000000002070000014C10B8E95F.jpg" xlink:type="simple" xlink:show="embed" xlink:actuate="onLoad">
          <text:p/>
        </draw:image>
      </draw:frame>
      <draw:custom-shape draw:style-name="gr5" draw:text-style-name="P3" draw:layer="backgroundobjects" svg:width="25.4cm" svg:height="0.591cm" svg:x="0cm" svg:y="0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8.107cm" svg:height="2.99cm" svg:x="5.987cm" svg:y="6.927cm" presentation:class="title" presentation:placeholder="true">
        <draw:text-box/>
      </draw:frame>
      <draw:custom-shape draw:style-name="gr6" draw:text-style-name="P3" draw:layer="backgroundobjects" svg:width="25.4cm" svg:height="2.39cm" svg:x="0cm" svg:y="2.324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3.339cm" svg:height="2.368cm" svg:x="12.061cm" svg:y="0.582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.465cm" svg:height="2.39cm" svg:x="10.791cm" svg:y="0.57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draw:style-name="gr9" draw:text-style-name="P6" draw:layer="backgroundobjects" svg:width="2.249cm" svg:height="1.587cm" svg:x="21.863cm" svg:y="15.818cm">
        <draw:image xlink:href="Pictures/10000000000000550000003C319CB980.png" xlink:type="simple" xlink:show="embed" xlink:actuate="onLoad">
          <text:p/>
        </draw:image>
      </draw:frame>
      <draw:custom-shape draw:style-name="gr12" draw:text-style-name="P3" draw:layer="backgroundobjects" svg:width="6.218cm" svg:height="0.757cm" svg:x="0cm" svg:y="18.168cm">
        <text:p text:style-name="P7"><text:span text:style-name="T4">EGEE-II INFSO-RI-031688</text:span><text:span text:style-name="T6"> </text:span></text:p>
        <draw:enhanced-geometry svg:viewBox="0 0 21600 21600" draw:type="mso-spt202" draw:enhanced-path="M 0 0 L 21600 0 21600 21600 0 21600 0 0 Z N"/>
      </draw:custom-shape>
      <draw:frame draw:style-name="gr9" draw:text-style-name="P6" draw:layer="backgroundobjects" svg:width="6.641cm" svg:height="1.64cm" svg:x="6.024cm" svg:y="0.957cm">
        <draw:image xlink:href="Pictures/10000000000000FB0000003E48BED451.jpg" xlink:type="simple" xlink:show="embed" xlink:actuate="onLoad">
          <text:p/>
        </draw:image>
      </draw:frame>
      <draw:custom-shape draw:style-name="gr12" draw:text-style-name="P3" draw:layer="backgroundobjects" svg:width="11.183cm" svg:height="1.205cm" svg:x="13.622cm" svg:y="1.936cm">
        <text:p text:style-name="P10"><text:span text:style-name="T7">Enabling Grids for E-sciencE</text:span></text:p>
        <draw:enhanced-geometry svg:viewBox="0 0 21600 21600" draw:type="mso-spt202" draw:enhanced-path="M 0 0 L 21600 0 21600 21600 0 21600 0 0 Z N"/>
      </draw:custom-shape>
      <draw:frame draw:style-name="gr9" draw:text-style-name="P6" draw:layer="backgroundobjects" svg:width="4.996cm" svg:height="15.002cm" svg:x="0cm" svg:y="0.591cm">
        <draw:image xlink:href="Pictures/1000000000000127000003765B4D0E39.jpg" xlink:type="simple" xlink:show="embed" xlink:actuate="onLoad">
          <text:p/>
        </draw:image>
      </draw:frame>
      <draw:custom-shape draw:style-name="gr13" draw:text-style-name="P3" draw:layer="backgroundobjects" svg:width="5.061cm" svg:height="1.963cm" svg:x="0.064cm" svg:y="16.281cm">
        <text:p text:style-name="P11"><text:span text:style-name="T8"><text:a xlink:href="http://www.eu-egee.org/">www.eu-egee.org</text:a></text:span><text:span text:style-name="T9"><text:line-break/></text:span><text:span text:style-name="T8"><text:a xlink:href="http://www.glite.org/">www.glite.org</text:a></text:span></text:p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10" draw:text-style-name="P8" draw:layer="backgroundobjects" svg:width="19.05cm" svg:height="25.3cm" svg:x="0cm" svg:y="0cm">
          <text:p/>
        </draw:rect>
        <draw:frame presentation:style-name="pr5" draw:text-style-name="P9" draw:layer="backgroundobjects" svg:width="8.255cm" svg:height="1.267cm" svg:x="-0.001cm" svg:y="0cm" presentation:class="header">
          <draw:text-box>
            <text:p text:style-name="P9"><text:span text:style-name="T5"><presentation:header/></text:span></text:p>
          </draw:text-box>
        </draw:frame>
        <draw:frame presentation:style-name="pr5" draw:text-style-name="P4" draw:layer="backgroundobjects" svg:width="8.255cm" svg:height="1.267cm" svg:x="10.79cm" svg:y="0cm" presentation:class="date-time">
          <draw:text-box>
            <text:p text:style-name="P4"><text:span text:style-name="T5"><presentation:date-time/></text:span></text:p>
          </draw:text-box>
        </draw:frame>
        <draw:page-thumbnail presentation:style-name="Title1-title" draw:layer="backgroundobjects" svg:width="12.652cm" svg:height="9.491cm" svg:x="3.201cm" svg:y="1.896cm" presentation:class="page"/>
        <draw:frame presentation:style-name="Title1-notes" draw:layer="backgroundobjects" svg:width="15.24cm" svg:height="11.387cm" svg:x="1.905cm" svg:y="12.016cm" presentation:class="notes" presentation:placeholder="true">
          <draw:text-box/>
        </draw:frame>
        <draw:frame presentation:style-name="pr6" draw:text-style-name="P9" draw:layer="backgroundobjects" svg:width="8.255cm" svg:height="1.266cm" svg:x="-0.001cm" svg:y="24.027cm" presentation:class="footer">
          <draw:text-box>
            <text:p text:style-name="P9"><text:span text:style-name="T5"><presentation:footer/></text:span></text:p>
          </draw:text-box>
        </draw:frame>
        <draw:frame presentation:style-name="pr6" draw:text-style-name="P4" draw:layer="backgroundobjects" svg:width="8.255cm" svg:height="1.266cm" svg:x="10.79cm" svg:y="24.027cm" presentation:class="page-number">
          <draw:text-box>
            <text:p text:style-name="P4"><text:span text:style-name="T5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EGEE template</dc:title>
    <meta:creation-date>2007-03-06T15:10:13</meta:creation-date>
    <dc:date>2007-10-24T14:01:45</dc:date>
    <dc:language>en-US</dc:language>
    <meta:editing-cycles>77</meta:editing-cycles>
    <meta:editing-duration>P1DT2H18M45S</meta:editing-duration>
    <meta:user-defined meta:name="Info 1"/>
    <meta:user-defined meta:name="Info 2"/>
    <meta:user-defined meta:name="Info 3"/>
    <meta:user-defined meta:name="Info 4"/>
    <meta:document-statistic meta:object-count="122"/>
  </office:meta>
</office:document-meta>
</file>