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jpeg" manifest:full-path="Pictures/100000000000003C0000006F156D6755.jpg"/>
  <manifest:file-entry manifest:media-type="image/png" manifest:full-path="Pictures/1000000000000640000004B0F8982FA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subtitle">
      <style:graphic-properties draw:fill-color="#ffffff" fo:min-height="15.24cm"/>
    </style:style>
    <style:style style:name="pr2" style:family="presentation" style:parent-style-name="Human-notes">
      <style:graphic-properties draw:fill-color="#ffffff" draw:auto-grow-height="true" fo:min-height="13.364cm"/>
    </style:style>
    <style:style style:name="pr3" style:family="presentation" style:parent-style-name="Human-title">
      <style:graphic-properties fo:min-height="3.506cm"/>
    </style:style>
    <style:style style:name="pr4" style:family="presentation" style:parent-style-name="Human-outline1">
      <style:graphic-properties fo:min-height="13.12cm"/>
    </style:style>
    <style:style style:name="pr5" style:family="presentation" style:parent-style-name="Human-notes">
      <style:graphic-properties draw:fill-color="#ffffff" fo:min-height="13.364cm"/>
    </style:style>
    <style:style style:name="P1" style:family="paragraph">
      <style:paragraph-properties fo:margin-top="0.211cm" fo:margin-bottom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color="#c90016" fo:font-size="36pt" fo:language="en" fo:country="US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language="en" fo:country="US" fo:text-shadow="1pt 1pt" fo:font-weight="bold" style:font-weight-asian="bold" style:font-weight-complex="bold"/>
    </style:style>
    <style:style style:name="T3" style:family="text">
      <style:text-properties fo:color="#000080" fo:font-size="26pt" fo:language="en" fo:country="US" fo:text-shadow="1pt 1pt" fo:font-weight="bold" style:font-size-asian="26pt" style:font-weight-asian="bold" style:font-size-complex="26pt" style:font-weight-complex="bold"/>
    </style:style>
    <style:style style:name="T4" style:family="text">
      <style:text-properties fo:color="#000000" fo:language="en" fo:country="US" fo:text-shadow="1pt 1pt" fo:font-weight="bold" style:font-weight-asian="bold" style:font-weight-complex="bold"/>
    </style:style>
    <style:style style:name="T5" style:family="text">
      <style:text-properties fo:color="#000000" fo:font-size="24pt" fo:language="en" fo:country="US" fo:text-shadow="1pt 1pt" fo:font-weight="bold" style:font-size-asian="24pt" style:font-weight-asian="bold" style:font-size-complex="24pt" style:font-weight-complex="bold"/>
    </style:style>
    <style:style style:name="T6" style:family="text">
      <style:text-properties fo:color="#0000ff"/>
    </style:style>
    <style:style style:name="T7" style:family="text">
      <style:text-properties fo:color="#800000"/>
    </style:style>
    <style:style style:name="T8" style:family="text">
      <style:text-properties fo:color="#008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341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aushik De</presentation:footer-decl>
      <presentation:date-time-decl presentation:name="dtd1" presentation:source="fixed">April 19, 2012</presentation:date-time-decl>
      <draw:page draw:name="page1" draw:style-name="dp1" draw:master-page-name="Human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353cm" svg:height="15.24cm" svg:x="1.555cm" svg:y="4.572cm" presentation:class="subtitle" presentation:user-transformed="true">
          <draw:text-box>
            <text:p text:style-name="P1"><text:span text:style-name="T1">Dynamic Job Definition System</text:span></text:p>
            <text:p text:style-name="P1"><text:span text:style-name="T1">JEDI</text:span></text:p>
            <text:p text:style-name="P1"><text:span text:style-name="T2"/></text:p>
            <text:p text:style-name="P1"><text:span text:style-name="T3">Kaushik De</text:span></text:p>
            <text:p text:style-name="P1"><text:span text:style-name="T3">Univ. of Texas at Arlington</text:span></text:p>
            <text:p text:style-name="P1"><text:span text:style-name="T4"/></text:p>
            <text:p text:style-name="P1"><text:span text:style-name="T5">TIM, Annecy</text:span></text:p>
            <text:p text:style-name="P1"><text:span text:style-name="T5">April 19, 201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353cm" svg:height="3.506cm" svg:x="0.301cm" svg:y="0cm" presentation:class="title">
          <draw:text-box>
            <text:p>Overview</text:p>
          </draw:text-box>
        </draw:frame>
        <draw:frame presentation:style-name="pr4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JEDI – Job Execution and Definition Interface</text:p>
                <text:list>
                  <text:list-item>
                    <text:p>Evolution of ProdSys</text:p>
                  </text:list-item>
                </text:list>
              </text:list-item>
              <text:list-item>
                <text:p>Core Components of JEDI</text:p>
                <text:list>
                  <text:list-item>
                    <text:p>Task request system – script driven, but also UI</text:p>
                  </text:list-item>
                  <text:list-item>
                    <text:p>Dynamic job definition – integrated with PanDA</text:p>
                  </text:list-item>
                  <text:list-item>
                    <text:p>Job retries – integrated with PanDA</text:p>
                  </text:list-item>
                  <text:list-item>
                    <text:p>Post/error processing – task completion</text:p>
                  </text:list-item>
                  <text:list-item>
                    <text:p>DB backend - prodDB/pandaDB optimizations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353cm" svg:height="3.506cm" svg:x="0.301cm" svg:y="0cm" presentation:class="title">
          <draw:text-box>
            <text:p>Why JEDI</text:p>
          </draw:text-box>
        </draw:frame>
        <draw:frame presentation:style-name="pr4" draw:layer="layout" svg:width="25.199cm" svg:height="13.935cm" svg:x="1.4cm" svg:y="4.814cm" presentation:class="outline" presentation:user-transformed="true">
          <draw:text-box>
            <text:list text:style-name="L2">
              <text:list-item>
                <text:p>ProdSys works well but we need new and optimized system for &gt;2013</text:p>
              </text:list-item>
              <text:list-item>
                <text:p>Reduce duplications in prodDB and pandaDB</text:p>
              </text:list-item>
              <text:list-item>
                <text:p>Provide new features</text:p>
                <text:list>
                  <text:list-item>
                    <text:p>Jobs which match better to site capabilities</text:p>
                  </text:list-item>
                  <text:list-item>
                    <text:p>Jobs in same task may have different Nevent</text:p>
                  </text:list-item>
                </text:list>
              </text:list-item>
              <text:list-item>
                <text:p>Improve automation and efficiency</text:p>
                <text:list>
                  <text:list-item>
                    <text:p>Error handling, retries, task completion</text:p>
                  </text:list-item>
                  <text:list-item>
                    <text:p>DB optimizatio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353cm" svg:height="3.506cm" svg:x="0.301cm" svg:y="0cm" presentation:class="title">
          <draw:text-box>
            <text:p>Task Request System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item>
                <text:p>Based on current system</text:p>
                <text:list>
                  <text:list-item>
                    <text:p>Task request mostly script driven – central production tasks, reprocessing tasks, group production tasks, <text:span text:style-name="T6">user driven production tasks</text:span></text:p>
                  </text:list-item>
                  <text:list-item>
                    <text:p><text:span text:style-name="T7">UI is still needed</text:span></text:p>
                  </text:list-item>
                </text:list>
              </text:list-item>
              <text:list-item>
                <text:p>Primary goal</text:p>
                <text:list>
                  <text:list-item>
                    <text:p>Convert task request to specifications in DB</text:p>
                  </text:list-item>
                  <text:list-item>
                    <text:p>We need to optimize current DB tables</text:p>
                  </text:list-item>
                  <text:list-item>
                    <text:p>Passive system – no calls to DQ2 or PanD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353cm" svg:height="3.506cm" svg:x="0.301cm" svg:y="0cm" presentation:class="title">
          <draw:text-box>
            <text:p>Dynamic Job Definition</text:p>
          </draw:text-box>
        </draw:frame>
        <draw:frame presentation:style-name="pr4" draw:layer="layout" svg:width="25.199cm" svg:height="13.12cm" svg:x="1.4cm" svg:y="4.914cm" presentation:class="outline">
          <draw:text-box>
            <text:list text:style-name="L2">
              <text:list-item>
                <text:p>Handled by Bamboo/PanDA server</text:p>
                <text:list>
                  <text:list-item>
                    <text:p>Uses information from task request DB/prodDB</text:p>
                  </text:list-item>
                  <text:list-item>
                    <text:p>Brokerage – assign tasks to clouds, small changes</text:p>
                    <text:list>
                      <text:list-item>
                        <text:p>Will take over creation of output datasets</text:p>
                      </text:list-item>
                    </text:list>
                  </text:list-item>
                  <text:list-item>
                    <text:p>Bamboo – fetching jobs, big changes</text:p>
                    <text:list>
                      <text:list-item>
                        <text:p>Will create jobs directly in PandaDB</text:p>
                      </text:list-item>
                      <text:list-item>
                        <text:p>Will handle retries</text:p>
                      </text:list-item>
                      <text:list-item>
                        <text:p>Will manage completion of tas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353cm" svg:height="3.506cm" svg:x="0.301cm" svg:y="0cm" presentation:class="title">
          <draw:text-box>
            <text:p>Job Retries</text:p>
          </draw:text-box>
        </draw:frame>
        <draw:frame presentation:style-name="pr4" draw:layer="layout" svg:width="25.199cm" svg:height="13.12cm" svg:x="1.4cm" svg:y="4.914cm" presentation:class="outline">
          <draw:text-box>
            <text:list text:style-name="L2">
              <text:list-item>
                <text:p>Currently for production jobs</text:p>
                <text:list>
                  <text:list-item>
                    <text:p>Retries handled by prodDB: new copies of jobdef's</text:p>
                  </text:list-item>
                </text:list>
              </text:list-item>
              <text:list-item>
                <text:p>Currently for user jobs</text:p>
                <text:list>
                  <text:list-item>
                    <text:p>Retries handled by PanDA server</text:p>
                  </text:list-item>
                </text:list>
              </text:list-item>
              <text:list-item>
                <text:p>JEDI – same system for production &amp; user jobs</text:p>
                <text:list>
                  <text:list-item>
                    <text:p>Retries will be handled by PanDA serv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353cm" svg:height="3.506cm" svg:x="0.301cm" svg:y="0cm" presentation:class="title">
          <draw:text-box>
            <text:p>Post/Error Processing</text:p>
          </draw:text-box>
        </draw:frame>
        <draw:frame presentation:style-name="pr4" draw:layer="layout" svg:width="25.199cm" svg:height="13.12cm" svg:x="1.4cm" svg:y="4.914cm" presentation:class="outline">
          <draw:text-box>
            <text:list text:style-name="L2">
              <text:list-item>
                <text:p>Will be handled by Bamboo</text:p>
                <text:list>
                  <text:list-item>
                    <text:p>Post processing – handled by dynamic job definition module, when tasks finish</text:p>
                  </text:list-item>
                  <text:list-item>
                    <text:p>Error processing – separate module called by Bamboo</text:p>
                    <text:list>
                      <text:list-item>
                        <text:p>Automate handling of known errors</text:p>
                      </text:list-item>
                      <text:list-item>
                        <text:p>Notification of new errors</text:p>
                      </text:list-item>
                      <text:list-item>
                        <text:p>Maybe same as retry modul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353cm" svg:height="3.506cm" svg:x="0.301cm" svg:y="0cm" presentation:class="title">
          <draw:text-box>
            <text:p>ProdDB/PandaDB Optimizations</text:p>
          </draw:text-box>
        </draw:frame>
        <draw:frame presentation:style-name="pr4" draw:layer="layout" svg:width="25.199cm" svg:height="13.12cm" svg:x="1.4cm" svg:y="4.914cm" presentation:class="outline">
          <draw:text-box>
            <text:list text:style-name="L2">
              <text:list-item>
                <text:p>ProdDB optimizations</text:p>
                <text:list>
                  <text:list-item>
                    <text:p>Etask – merge with AKTR tables?</text:p>
                  </text:list-item>
                  <text:list-item>
                    <text:p>Ejobdef – maybe get rid?</text:p>
                  </text:list-item>
                  <text:list-item>
                    <text:p>Ejobexe – get rid for sure!</text:p>
                  </text:list-item>
                  <text:list-item>
                    <text:p><text:span text:style-name="T8">Main goal – prodDB stores task definitions</text:span></text:p>
                  </text:list-item>
                </text:list>
              </text:list-item>
              <text:list-item>
                <text:p>PandaDB optimizations</text:p>
                <text:list>
                  <text:list-item>
                    <text:p>Do not expect major changes</text:p>
                  </text:list-item>
                  <text:list-item>
                    <text:p><text:span text:style-name="T8">Main goal – pandaDB stores job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353cm" svg:height="3.506cm" svg:x="0.301cm" svg:y="0cm" presentation:class="title">
          <draw:text-box>
            <text:p>Schedule</text:p>
          </draw:text-box>
        </draw:frame>
        <draw:frame presentation:style-name="pr4" draw:layer="layout" svg:width="25.199cm" svg:height="14.17cm" svg:x="1.4cm" svg:y="4.514cm" presentation:class="outline" presentation:user-transformed="true">
          <draw:text-box>
            <text:list text:style-name="L2">
              <text:list-item>
                <text:p>Today</text:p>
                <text:list>
                  <text:list-item>
                    <text:p>Decide on name – JEDI</text:p>
                  </text:list-item>
                </text:list>
              </text:list-item>
              <text:list-item>
                <text:p>Phase I</text:p>
                <text:list>
                  <text:list-item>
                    <text:p>Present design at next Software Week</text:p>
                  </text:list-item>
                </text:list>
              </text:list-item>
              <text:list-item>
                <text:p>Phase II – summer 2012</text:p>
                <text:list>
                  <text:list-item>
                    <text:p>Specify interfaces and core components</text:p>
                  </text:list-item>
                  <text:list-item>
                    <text:p>How do tasks become jobs which match sites?</text:p>
                  </text:list-item>
                </text:list>
              </text:list-item>
              <text:list-item>
                <text:p>Phase III – end of 2012</text:p>
                <text:list>
                  <text:list-item>
                    <text:p>Initial deployment and test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Huma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353cm" svg:height="3.506cm" svg:x="0.301cm" svg:y="0cm" presentation:class="title">
          <draw:text-box>
            <text:p>People</text:p>
          </draw:text-box>
        </draw:frame>
        <draw:frame presentation:style-name="pr4" draw:layer="layout" svg:width="25.199cm" svg:height="13.12cm" svg:x="1.4cm" svg:y="4.914cm" presentation:class="outline">
          <draw:text-box>
            <text:list text:style-name="L2">
              <text:list-item>
                <text:p>Steering group</text:p>
                <text:list>
                  <text:list-item>
                    <text:p>Rod, Alexei, me</text:p>
                  </text:list-item>
                </text:list>
              </text:list-item>
              <text:list-item>
                <text:p>Lead developers</text:p>
                <text:list>
                  <text:list-item>
                    <text:p>Sasha – Task Request system</text:p>
                  </text:list-item>
                  <text:list-item>
                    <text:p>Tadashi – Dynamic Job Definition</text:p>
                  </text:list-item>
                  <text:list-item>
                    <text:p>TBD – post/error processing</text:p>
                  </text:list-item>
                </text:list>
              </text:list-item>
              <text:list-item>
                <text:p>Experts/developers</text:p>
                <text:list>
                  <text:list-item>
                    <text:p>PanDA+ProdSys team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341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color="#800000" fo:font-size="28pt" style:font-size-asian="28pt" style:font-size-complex="28pt"/>
    </style:style>
    <style:style style:name="Human-outline3" style:family="presentation" style:parent-style-name="Human-outline2">
      <style:paragraph-properties fo:margin-left="0.508cm" fo:margin-right="0cm" fo:margin-top="0cm" fo:margin-bottom="0.3cm" fo:text-indent="-0.508cm"/>
      <style:text-properties fo:color="#000080"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595959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language-asian="en" style:country-asian="US" style:font-style-asian="normal" style:font-weight-asian="normal" style:font-family-complex="'Lohit Hindi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d6d9cd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e4e6d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 style:list-style-name="ML2">
      <style:graphic-properties draw:fill-color="#ffffff" draw:auto-grow-height="true" draw:fit-to-size="shrink-to-fit" fo:min-height="13.12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stroke="none" draw:fill="solid" draw:fill-color="#333333" draw:textarea-vertical-align="middle" draw:auto-grow-height="false" draw:fit-to-size="shrink-to-fit" fo:min-height="3.181cm" fo:padding-top="0.127cm" fo:padding-bottom="0.127cm" fo:padding-left="3.302cm" fo:padding-right="0.762cm" fo:wrap-option="wrap"/>
    </style:style>
    <style:style style:name="Mpr7" style:family="presentation" style:parent-style-name="Default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8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 style:font-size-asian="15pt" style:font-size-complex="15pt"/>
    </style:style>
    <style:style style:name="MT3" style:family="text">
      <style:text-properties fo:color="#ffffff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353cm" svg:height="3.506cm" svg:x="0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3" draw:layer="backgroundobjects" svg:width="25.199cm" svg:height="13.12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021cm" svg:x="1.4cm" svg:y="19.558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4" draw:layer="backgroundobjects" svg:width="8.875cm" svg:height="1.021cm" svg:x="9.576cm" svg:y="19.55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1.021cm" svg:x="20.075cm" svg:y="19.558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Picture 2" draw:style-name="Mgr3" draw:text-style-name="MP5" draw:layer="backgroundobjects" svg:width="2.171cm" svg:height="2.753cm" svg:x="25.654cm" svg:y="0.4cm">
        <draw:image xlink:href="Pictures/100000000000003C0000006F156D6755.jpg" xlink:type="simple" xlink:show="embed" xlink:actuate="onLoad">
          <text:p/>
        </draw:image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custom-shape draw:name="Rectangle 6" draw:style-name="Mgr4" draw:text-style-name="MP6" draw:layer="backgroundobjects" svg:width="22.22cm" svg:height="0.507cm" svg:x="2.54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6" draw:layer="backgroundobjects" svg:width="22.22cm" svg:height="0.507cm" svg:x="2.54cm" svg:y="18.542cm">
        <text:p/>
        <draw:enhanced-geometry svg:viewBox="0 0 21600 21600" draw:type="rectangle" draw:enhanced-path="M 0 0 L 21600 0 21600 21600 0 21600 0 0 Z N"/>
      </draw:custom-shape>
      <draw:frame draw:name="Title 1" presentation:style-name="Mpr6" draw:text-style-name="MP6" draw:layer="backgroundobjects" svg:width="24.76cm" svg:height="2.539cm" svg:x="0cm" svg:y="1.064cm" presentation:class="title" presentation:user-transformed="true">
        <draw:text-box>
          <text:p text:style-name="MP7"><text:span text:style-name="MT3">Click to edit the title text formatClick to edit Master title style</text:span></text:p>
        </draw:text-box>
      </draw:frame>
      <draw:frame draw:name="Content Placeholder 2" presentation:style-name="Mpr7" draw:text-style-name="MP6" draw:layer="backgroundobjects" svg:width="21.139cm" svg:height="13.484cm" svg:x="3.096cm" svg:y="4.163cm" presentation:class="outline" presentation:user-transformed="true">
        <draw:text-box>
          <text:list text:style-name="ML4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  <text:list>
                                    <text:list-item>
                                      <text:p text:style-name="MP8"><text:span text:style-name="MT4">Seventh Outline Level</text:span></text:p>
                                      <text:list>
                                        <text:list-item>
                                          <text:p text:style-name="MP8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4">Ninth Outline LevelClick to edit Master text styles</text:span></text:p>
          <text:p text:style-name="MP3"><text:span text:style-name="MT4">Second level</text:span></text:p>
          <text:p text:style-name="MP3"><text:span text:style-name="MT4">Third level</text:span></text:p>
          <text:p text:style-name="MP3"><text:span text:style-name="MT4">Fourth level</text:span></text:p>
          <text:p text:style-name="MP3"><text:span text:style-name="MT4">Fifth level</text:span></text:p>
        </draw:text-box>
      </draw:frame>
      <draw:frame draw:name="Date Placeholder 3" presentation:style-name="Mpr8" draw:text-style-name="MP10" draw:layer="backgroundobjects" svg:width="0.001cm" svg:height="0.001cm" svg:x="0cm" svg:y="0cm" presentation:class="date-time">
        <draw:text-box>
          <text:p text:style-name="MP9"><text:span text:style-name="MT4"><text:date style:data-style-name="D1" text:date-value="2012-04-19">4/19/12</text:date></text:span></text:p>
        </draw:text-box>
      </draw:frame>
      <draw:frame draw:name="Footer Placeholder 4" presentation:style-name="Mpr8" draw:text-style-name="MP10" draw:layer="backgroundobjects" svg:width="0.001cm" svg:height="0.001cm" svg:x="0cm" svg:y="0cm" presentation:class="footer">
        <draw:text-box>
          <text:p text:style-name="MP9"><text:span text:style-name="MT4">P. Nilsson, ATLAS Software &amp; Computing Workshop, October, 2011</text:span></text:p>
        </draw:text-box>
      </draw:frame>
      <draw:frame draw:name="Slide Number Placeholder 5" presentation:style-name="Mpr8" draw:text-style-name="MP10" draw:layer="backgroundobjects" svg:width="0.001cm" svg:height="0.001cm" svg:x="0cm" svg:y="0cm" presentation:class="page-number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1" draw:layer="backgroundobjects" svg:width="9.369cm" svg:height="1.396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9" draw:text-style-name="MP12" draw:layer="backgroundobjects" svg:width="9.369cm" svg:height="1.396cm" svg:x="12.22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10" draw:text-style-name="MP11" draw:layer="backgroundobjects" svg:width="9.369cm" svg:height="1.396cm" svg:x="0cm" svg:y="26.543cm" presentation:class="footer">
          <draw:text-box>
            <text:p text:style-name="MP11"><text:span text:style-name="MT1"><presentation:footer/></text:span></text:p>
          </draw:text-box>
        </draw:frame>
        <draw:frame presentation:style-name="Mpr10" draw:text-style-name="MP12" draw:layer="backgroundobjects" svg:width="9.369cm" svg:height="1.396cm" svg:x="12.22cm" svg:y="26.54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1-11-07T00:34:40</meta:creation-date>
    <dc:language>fi-FI</dc:language>
    <meta:editing-cycles>31</meta:editing-cycles>
    <meta:editing-duration>PT19H57M39S</meta:editing-duration>
    <meta:initial-creator>Kaushik De</meta:initial-creator>
    <dc:date>2012-04-19T03:53:17</dc:date>
    <dc:creator>Kaushik De</dc:creator>
    <meta:document-statistic meta:object-count="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libreoffice/basis3.4/share/template/en-US/presnt/Human.otp"/>
  </office:meta>
</office:document-meta>
</file>