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emp1-notes">
      <style:graphic-properties draw:fill-color="#ffffff" draw:auto-grow-height="true" fo:min-height="10.629cm"/>
    </style:style>
    <style:style style:name="pr2" style:family="presentation" style:parent-style-name="temp1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temp1" presentation:presentation-page-layout-name="AL1T19">
        <office:forms form:automatic-focus="false" form:apply-design-mode="false"/>
        <draw:frame draw:style-name="gr1" draw:text-style-name="P1" draw:layer="layout" svg:width="27.999cm" svg:height="19.796cm" svg:x="0.006cm" svg:y="0.579cm">
          <draw:image xlink:href="/C:/Documents%20and%20Settings/Marek/My%20Documents/Downloads/4476_001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1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temp1">
        <office:forms form:automatic-focus="false" form:apply-design-mode="false"/>
        <draw:frame draw:style-name="gr1" draw:text-style-name="P1" draw:layer="layout" svg:width="27.999cm" svg:height="19.796cm" svg:x="0.006cm" svg:y="0.579cm">
          <draw:image xlink:href="/C:/Documents%20and%20Settings/Marek/My%20Documents/Downloads/4476_002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temp1">
        <office:forms form:automatic-focus="false" form:apply-design-mode="false"/>
        <draw:frame draw:style-name="gr1" draw:text-style-name="P1" draw:layer="layout" svg:width="27.999cm" svg:height="19.796cm" svg:x="0.006cm" svg:y="0.579cm">
          <draw:image xlink:href="/C:/Documents%20and%20Settings/Marek/My%20Documents/Downloads/4476_003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temp1">
        <office:forms form:automatic-focus="false" form:apply-design-mode="false"/>
        <draw:frame draw:style-name="gr1" draw:text-style-name="P1" draw:layer="layout" svg:width="27.999cm" svg:height="19.796cm" svg:x="0.006cm" svg:y="0.579cm">
          <draw:image xlink:href="/C:/Documents%20and%20Settings/Marek/My%20Documents/Downloads/4476_004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temp1">
        <office:forms form:automatic-focus="false" form:apply-design-mode="false"/>
        <draw:frame draw:style-name="gr1" draw:text-style-name="P1" draw:layer="layout" svg:width="27.999cm" svg:height="19.796cm" svg:x="0.006cm" svg:y="0.579cm">
          <draw:image xlink:href="/C:/Documents%20and%20Settings/Marek/My%20Documents/Downloads/4476_005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temp1">
        <office:forms form:automatic-focus="false" form:apply-design-mode="false"/>
        <draw:frame draw:style-name="gr1" draw:text-style-name="P1" draw:layer="layout" svg:width="27.999cm" svg:height="19.796cm" svg:x="0.006cm" svg:y="0.579cm">
          <draw:image xlink:href="/C:/Documents%20and%20Settings/Marek/My%20Documents/Downloads/4476_006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temp1">
        <office:forms form:automatic-focus="false" form:apply-design-mode="false"/>
        <draw:frame draw:style-name="gr1" draw:text-style-name="P1" draw:layer="layout" svg:width="27.999cm" svg:height="19.796cm" svg:x="0.006cm" svg:y="0.579cm">
          <draw:image xlink:href="/C:/Documents%20and%20Settings/Marek/My%20Documents/Downloads/4476_007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ans'" style:font-style-name="Regular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1-background" style:family="presentation">
      <style:graphic-properties draw:stroke="none" draw:fill="none"/>
    </style:style>
    <style:style style:name="temp1-backgroundobjects" style:family="presentation">
      <style:graphic-properties draw:shadow="hidden" draw:shadow-offset-x="0.3cm" draw:shadow-offset-y="0.3cm" draw:shadow-color="#808080"/>
    </style:style>
    <style:style style:name="temp1-notes" style:family="presentation">
      <style:graphic-properties draw:stroke="none" draw:fill="none">
        <text:list-style style:name="temp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emp1-outline1" style:family="presentation">
      <style:graphic-properties draw:stroke="none" draw:fill="none">
        <text:list-style style:name="temp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mp1-outline2" style:family="presentation" style:parent-style-name="temp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1-outline3" style:family="presentation" style:parent-style-name="temp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1-outline4" style:family="presentation" style:parent-style-name="temp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1-outline5" style:family="presentation" style:parent-style-name="temp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1-outline6" style:family="presentation" style:parent-style-name="temp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1-outline7" style:family="presentation" style:parent-style-name="temp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1-outline8" style:family="presentation" style:parent-style-name="temp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1-outline9" style:family="presentation" style:parent-style-name="temp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mp1-subtitle" style:family="presentation">
      <style:graphic-properties draw:stroke="none" draw:fill="none" draw:textarea-vertical-align="middle">
        <text:list-style style:name="temp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mp1-title" style:family="presentation">
      <style:graphic-properties draw:stroke="none" draw:fill="none" draw:textarea-vertical-align="middle">
        <text:list-style style:name="temp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cm" fo:min-width="1.008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8pt" fo:font-style="italic"/>
    </style:style>
    <style:style style:name="MT1" style:family="text">
      <style:text-properties fo:font-size="18pt" fo:font-style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temp1" style:page-layout-name="PM1" draw:style-name="Mdp1">
      <office:forms form:automatic-focus="false" form:apply-design-mode="false"/>
      <draw:frame presentation:style-name="temp1-title" draw:layer="backgroundobjects" svg:width="23.91cm" svg:height="3.506cm" svg:x="2.057cm" svg:y="1.743cm" presentation:class="title" presentation:placeholder="true">
        <draw:text-box/>
      </draw:frame>
      <draw:frame presentation:style-name="temp1-outline1" draw:layer="backgroundobjects" svg:width="23.91cm" svg:height="13.86cm" svg:x="2.057cm" svg:y="5.838cm" presentation:class="outline" presentation:placeholder="true">
        <draw:text-box/>
      </draw:frame>
      <draw:frame draw:style-name="Mgr1" draw:text-style-name="MP2" draw:layer="backgroundobjects" svg:width="1.008cm" svg:height="0.84cm" svg:x="0.756cm" svg:y="19.571cm">
        <draw:text-box>
          <text:p text:style-name="MP1"><text:span text:style-name="MT1"><text:page-number>1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emp1-title" draw:layer="backgroundobjects" svg:width="12.767cm" svg:height="9.575cm" svg:x="4.411cm" svg:y="2.794cm" presentation:class="page"/>
        <draw:frame presentation:style-name="temp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4-08-21T14:22:51</meta:creation-date>
    <dc:date>2013-11-15T17:41:17.93</dc:date>
    <meta:print-date>2005-09-05T12:17:12</meta:print-date>
    <dc:language>en-US</dc:language>
    <meta:editing-cycles>104</meta:editing-cycles>
    <meta:editing-duration>PT33H37M12S</meta:editing-duration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