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600000025EE0E94D78.png"/>
  <manifest:file-entry manifest:media-type="image/png" manifest:full-path="Pictures/100000000000046F000003833BD7FE86.png"/>
  <manifest:file-entry manifest:media-type="image/png" manifest:full-path="Pictures/10000201000001500000027059DDEE60.png"/>
  <manifest:file-entry manifest:media-type="image/png" manifest:full-path="Pictures/10000201000002B500000267E78DA13B.png"/>
  <manifest:file-entry manifest:media-type="image/png" manifest:full-path="Pictures/10000201000002B10000025BA68C105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shadow-color="#808080" draw:color-mode="standard" draw:luminance="0%" draw:contrast="0%" draw:gamma="100%" draw:red="0%" draw:green="0%" draw:blue="0%" fo:clip="rect(0.71cm, 3.88cm, 0cm, 0.44cm)" draw:image-opacity="100%" style:mirror="non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0.76cm" fo:min-width="0cm" fo:padding-top="0.13cm" fo:padding-bottom="0.13cm" fo:padding-left="0.25cm" fo:padding-right="0.25cm" draw:shadow="hidden" draw:shadow-color="#808080"/>
    </style:style>
    <style:style style:name="gr5" style:family="graphic" style:parent-style-name="standard">
      <style:graphic-properties svg:stroke-width="0.305cm" svg:stroke-color="#808080" draw:marker-start-width="0.655cm" draw:marker-end-width="0.655cm" draw:textarea-horizontal-align="center" draw:textarea-vertical-align="middle" fo:padding-top="0.15cm" fo:padding-bottom="0.15cm" fo:padding-left="0.15cm" fo:padding-right="0.15cm"/>
    </style:style>
    <style:style style:name="pr1" style:family="presentation" style:parent-style-name="temp1-notes">
      <style:graphic-properties draw:fill-color="#ffffff" draw:auto-grow-height="true" fo:min-height="10.629cm"/>
    </style:style>
    <style:style style:name="pr2" style:family="presentation" style:parent-style-name="temp1-notes">
      <style:graphic-properties draw:fill-color="#ffffff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 style:writing-mode="lr-tb"/>
    </style:style>
    <style:style style:name="T1" style:family="text">
      <style:text-properties fo:color="#ff0000" fo:font-size="18pt" fo:language="en" fo:country="US" style:font-size-asian="18pt" style:font-size-complex="18pt"/>
    </style:style>
    <style:style style:name="T2" style:family="text">
      <style:text-properties fo:color="#ff0000" fo:font-size="18pt" fo:language="en" fo:country="US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1" presentation:presentation-page-layout-name="AL1T19">
        <office:forms form:automatic-focus="false" form:apply-design-mode="false"/>
        <draw:frame draw:style-name="gr1" draw:text-style-name="P1" draw:layer="layout" svg:width="27.999cm" svg:height="19.796cm" svg:x="0.006cm" svg:y="0.579cm">
          <draw:image xlink:href="/C:/Documents%20and%20Settings/Marek/My%20Documents/Downloads/4477_001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1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temp1">
        <office:forms form:automatic-focus="false" form:apply-design-mode="false"/>
        <draw:frame draw:style-name="gr1" draw:text-style-name="P1" draw:layer="layout" svg:width="16.316cm" svg:height="14.744cm" svg:x="5.162cm" svg:y="3.216cm">
          <draw:image xlink:href="Pictures/10000201000002B10000025BA68C1055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temp1">
        <office:forms form:automatic-focus="false" form:apply-design-mode="false"/>
        <draw:frame draw:style-name="gr1" draw:text-style-name="P1" draw:layer="layout" svg:width="27.999cm" svg:height="19.796cm" svg:x="0.006cm" svg:y="0.579cm">
          <draw:image xlink:href="/C:/Documents%20and%20Settings/Marek/My%20Documents/Downloads/4477_002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temp1">
        <office:forms form:automatic-focus="false" form:apply-design-mode="false"/>
        <draw:frame draw:style-name="gr1" draw:text-style-name="P1" draw:layer="layout" svg:width="27.999cm" svg:height="19.796cm" svg:x="0.006cm" svg:y="0.579cm">
          <draw:image xlink:href="/C:/Documents%20and%20Settings/Marek/My%20Documents/Downloads/4477_003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temp1">
        <office:forms form:automatic-focus="false" form:apply-design-mode="false"/>
        <draw:g>
          <draw:frame draw:style-name="gr3" draw:text-style-name="P3" draw:layer="layout" svg:width="15.977cm" svg:height="14.046cm" svg:x="5.587cm" svg:y="3.335cm">
            <draw:image xlink:href="Pictures/100000000000046F000003833BD7FE86.png" xlink:type="simple" xlink:show="embed" xlink:actuate="onLoad">
              <text:p/>
            </draw:image>
          </draw:frame>
          <draw:rect draw:style-name="gr4" draw:text-style-name="P5" draw:layer="layout" svg:width="4.662cm" svg:height="1.494cm" svg:x="7.385cm" svg:y="13.735cm">
            <text:p text:style-name="P4"><text:span text:style-name="T1">80</text:span><text:span text:style-name="T2">A</text:span><text:span text:style-name="T1"> GeV</text:span></text:p>
          </draw:rect>
        </draw:g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temp1">
        <office:forms form:automatic-focus="false" form:apply-design-mode="false"/>
        <draw:frame draw:style-name="gr1" draw:text-style-name="P1" draw:layer="layout" svg:width="18.038cm" svg:height="16.329cm" svg:x="3.517cm" svg:y="2.532cm">
          <draw:image xlink:href="Pictures/10000201000002B500000267E78DA13B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temp1">
        <office:forms form:automatic-focus="false" form:apply-design-mode="false"/>
        <draw:frame draw:style-name="gr1" draw:text-style-name="P1" draw:layer="layout" svg:width="27.999cm" svg:height="19.796cm" svg:x="0.006cm" svg:y="0.579cm">
          <draw:image xlink:href="/C:/Documents%20and%20Settings/Marek/My%20Documents/Downloads/4477_004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temp1">
        <office:forms form:automatic-focus="false" form:apply-design-mode="false"/>
        <draw:frame draw:style-name="gr1" draw:text-style-name="P1" draw:layer="layout" svg:width="10.16cm" svg:height="18.872cm" svg:x="8.353cm" svg:y="0.977cm">
          <draw:image xlink:href="Pictures/10000201000001500000027059DDEE60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temp1">
        <office:forms form:automatic-focus="false" form:apply-design-mode="false"/>
        <draw:frame draw:style-name="gr1" draw:text-style-name="P1" draw:layer="layout" svg:width="21.068cm" svg:height="20.999cm" svg:x="3.472cm" svg:y="-0.023cm">
          <draw:image xlink:href="Pictures/10000201000002600000025EE0E94D78.png" xlink:type="simple" xlink:show="embed" xlink:actuate="onLoad">
            <text:p/>
          </draw:image>
        </draw:frame>
        <draw:line draw:style-name="gr5" draw:text-style-name="P1" draw:layer="layout" svg:x1="6.474cm" svg:y1="13.741cm" svg:x2="22.631cm" svg:y2="13.74cm">
          <text:p/>
        </draw:lin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temp1">
        <office:forms form:automatic-focus="false" form:apply-design-mode="false"/>
        <draw:frame draw:style-name="gr1" draw:text-style-name="P1" draw:layer="layout" svg:width="27.999cm" svg:height="19.796cm" svg:x="0.006cm" svg:y="0.579cm">
          <draw:image xlink:href="/C:/Documents%20and%20Settings/Marek/My%20Documents/Downloads/4477_005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Bitstream Vera Sans'" style:font-style-name="Regular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1-background" style:family="presentation">
      <style:graphic-properties draw:stroke="none" draw:fill="none"/>
    </style:style>
    <style:style style:name="temp1-backgroundobjects" style:family="presentation">
      <style:graphic-properties draw:shadow="hidden" draw:shadow-offset-x="0.3cm" draw:shadow-offset-y="0.3cm" draw:shadow-color="#808080"/>
    </style:style>
    <style:style style:name="temp1-notes" style:family="presentation">
      <style:graphic-properties draw:stroke="none" draw:fill="none">
        <text:list-style style:name="temp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emp1-outline1" style:family="presentation">
      <style:graphic-properties draw:stroke="none" draw:fill="none">
        <text:list-style style:name="temp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emp1-outline2" style:family="presentation" style:parent-style-name="temp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mp1-outline3" style:family="presentation" style:parent-style-name="temp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mp1-outline4" style:family="presentation" style:parent-style-name="temp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mp1-outline5" style:family="presentation" style:parent-style-name="temp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mp1-outline6" style:family="presentation" style:parent-style-name="temp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mp1-outline7" style:family="presentation" style:parent-style-name="temp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mp1-outline8" style:family="presentation" style:parent-style-name="temp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mp1-outline9" style:family="presentation" style:parent-style-name="temp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mp1-subtitle" style:family="presentation">
      <style:graphic-properties draw:stroke="none" draw:fill="none" draw:textarea-vertical-align="middle">
        <text:list-style style:name="temp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emp1-title" style:family="presentation">
      <style:graphic-properties draw:stroke="none" draw:fill="none" draw:textarea-vertical-align="middle">
        <text:list-style style:name="temp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cm" fo:min-width="1.008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8pt" fo:font-style="italic"/>
    </style:style>
    <style:style style:name="MT1" style:family="text">
      <style:text-properties fo:font-size="18pt" fo:font-style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temp1" style:page-layout-name="PM1" draw:style-name="Mdp1">
      <office:forms form:automatic-focus="false" form:apply-design-mode="false"/>
      <draw:frame presentation:style-name="temp1-title" draw:layer="backgroundobjects" svg:width="23.91cm" svg:height="3.506cm" svg:x="2.057cm" svg:y="1.743cm" presentation:class="title" presentation:placeholder="true">
        <draw:text-box/>
      </draw:frame>
      <draw:frame presentation:style-name="temp1-outline1" draw:layer="backgroundobjects" svg:width="23.91cm" svg:height="13.86cm" svg:x="2.057cm" svg:y="5.838cm" presentation:class="outline" presentation:placeholder="true">
        <draw:text-box/>
      </draw:frame>
      <draw:frame draw:style-name="Mgr1" draw:text-style-name="MP2" draw:layer="backgroundobjects" svg:width="1.008cm" svg:height="0.84cm" svg:x="0.756cm" svg:y="19.571cm">
        <draw:text-box>
          <text:p text:style-name="MP1"><text:span text:style-name="MT1"><text:page-number>9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emp1-title" draw:layer="backgroundobjects" svg:width="12.767cm" svg:height="9.575cm" svg:x="4.411cm" svg:y="2.794cm" presentation:class="page"/>
        <draw:frame presentation:style-name="temp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4-08-21T14:22:51</meta:creation-date>
    <dc:date>2013-11-15T19:01:12.20</dc:date>
    <meta:print-date>2005-09-05T12:17:12</meta:print-date>
    <dc:language>en-US</dc:language>
    <meta:editing-cycles>105</meta:editing-cycles>
    <meta:editing-duration>PT33H58M55S</meta:editing-duration>
    <meta:document-statistic meta:object-count="42"/>
    <meta:user-defined meta:name="Info 1"/>
    <meta:user-defined meta:name="Info 2"/>
    <meta:user-defined meta:name="Info 3"/>
    <meta:user-defined meta:name="Info 4"/>
  </office:meta>
</office:document-meta>
</file>