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4000006B6EF331711.png"/>
  <manifest:file-entry manifest:media-type="image/png" manifest:full-path="Pictures/10000000000002770000022FFE699D04.png"/>
  <manifest:file-entry manifest:media-type="image/png" manifest:full-path="Pictures/1000020100000261000002539E45DF10.png"/>
  <manifest:file-entry manifest:media-type="image/png" manifest:full-path="Pictures/10000000000004B4000006B623CEBC92.png"/>
  <manifest:file-entry manifest:media-type="image/png" manifest:full-path="Pictures/10000201000002750000025D1C2A99BD.png"/>
  <manifest:file-entry manifest:media-type="image/png" manifest:full-path="Pictures/10000201000002680000023AF2523964.png"/>
  <manifest:file-entry manifest:media-type="image/png" manifest:full-path="Pictures/10000000000004B4000006B6C762CCEF.png"/>
  <manifest:file-entry manifest:media-type="image/png" manifest:full-path="Pictures/10000201000002B10000029A77053C5D.png"/>
  <manifest:file-entry manifest:media-type="image/png" manifest:full-path="Pictures/10000000000004B4000006B697A44AC5.png"/>
  <manifest:file-entry manifest:media-type="image/png" manifest:full-path="Pictures/10000000000004B4000006B64A34C6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00b8ff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solid" draw:fill-color="#008000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draw:stroke="none" draw:fill-color="#008000" draw:opacity="50%" draw:textarea-horizontal-align="justify" draw:textarea-vertical-align="middle" draw:auto-grow-height="false" draw:shadow-opacity="50%"/>
    </style:style>
    <style:style style:name="gr10" style:family="graphic" style:parent-style-name="standard">
      <style:graphic-properties draw:stroke="none" draw:opacity="20%" draw:textarea-horizontal-align="center" draw:textarea-vertical-align="middle" draw:shadow-opacity="20%"/>
    </style:style>
    <style:style style:name="gr11" style:family="graphic" style:parent-style-name="standard">
      <style:graphic-properties draw:stroke="none" draw:fill="none" fo:min-height="0.823cm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style:paragraph-properties fo:text-align="center"/>
      <style:text-properties fo:color="#000080" fo:font-size="18pt" fo:font-weight="bold" style:font-size-asian="18pt" style:font-weight-asian="bold" style:font-size-complex="18pt" style:font-weight-complex="bold"/>
    </style:style>
    <style:style style:name="P4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color="#000080" fo:font-size="18pt" style:font-size-asian="18pt" style:font-size-complex="18pt"/>
    </style:style>
    <style:style style:name="P7" style:family="paragraph">
      <style:text-properties fo:color="#008000" fo:font-size="18pt" style:font-size-asian="18pt" style:font-size-complex="18pt"/>
    </style:style>
    <style:style style:name="P8" style:family="paragraph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text-position="sub 58%" fo:font-size="20pt" style:font-size-asian="20pt" style:font-size-complex="20pt"/>
    </style:style>
    <style:style style:name="T6" style:family="text">
      <style:text-properties fo:color="#000080" fo:font-size="18pt" style:font-size-asian="18pt" style:font-size-complex="18pt"/>
    </style:style>
    <style:style style:name="T7" style:family="text">
      <style:text-properties fo:color="#008000" fo:font-size="18pt" style:font-size-asian="18pt" style:font-size-complex="18pt"/>
    </style:style>
    <style:style style:name="T8" style:family="text">
      <style:text-properties fo:color="#000080" fo:font-size="18pt" style:text-underline-style="none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0.32cm" svg:height="27.305cm" draw:transform="rotate (-1.57079632679579) translate (27.94cm 0cm)">
          <draw:image xlink:href="Pictures/10000000000004B4000006B6C762CCE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19.685cm" svg:height="27.365cm" draw:transform="rotate (-1.57079632679579) translate (28cm 0.635cm)">
          <draw:image xlink:href="Pictures/10000000000004B4000006B623CEBC9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19.685cm" svg:height="26.67cm" draw:transform="rotate (-1.57079632679579) translate (27.305cm 0.635cm)">
          <draw:image xlink:href="Pictures/10000000000004B4000006B6EF33171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14.534cm" svg:height="13.651cm" svg:x="5.816cm" svg:y="2.859cm">
          <draw:image xlink:href="Pictures/10000201000002B10000029A77053C5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11.916cm" svg:height="11.586cm" svg:x="1.666cm" svg:y="2.595cm">
          <draw:image xlink:href="Pictures/1000020100000261000002539E45DF10.png" xlink:type="simple" xlink:show="embed" xlink:actuate="onLoad">
            <text:p/>
          </draw:image>
        </draw:frame>
        <draw:frame draw:style-name="gr1" draw:text-style-name="P1" draw:layer="layout" svg:width="12.571cm" svg:height="11.804cm" svg:x="14.099cm" svg:y="2.44cm">
          <draw:image xlink:href="Pictures/10000201000002750000025D1C2A99B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19.685cm" svg:height="26.367cm" draw:transform="rotate (-1.57079632679579) translate (27.002cm 0.635cm)">
          <draw:image xlink:href="Pictures/10000000000004B4000006B64A34C6D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19.228cm" svg:height="17.043cm" svg:x="5.639cm" svg:y="1.888cm">
          <draw:image xlink:href="Pictures/10000000000002770000022FFE699D04.png" xlink:type="simple" xlink:show="embed" xlink:actuate="onLoad">
            <text:p/>
          </draw:image>
        </draw:frame>
        <draw:custom-shape draw:style-name="gr3" draw:text-style-name="P1" draw:layer="layout" svg:width="16.667cm" svg:height="2.276cm" draw:transform="rotate (0.6981317007976) translate (8.004cm 14.938cm)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994cm" svg:height="0.903cm" draw:transform="rotate (0.6981317007976) translate (10.601cm 13.811cm)">
          <draw:text-box>
            <text:p><text:span text:style-name="T1">p+p data</text:span></text:p>
          </draw:text-box>
        </draw:frame>
        <draw:frame draw:style-name="gr4" draw:text-style-name="P3" draw:layer="layout" svg:width="9.108cm" svg:height="1.475cm" draw:transform="rotate (0.6981317007976) translate (13.931cm 10.537cm)">
          <draw:text-box>
            <text:p text:style-name="P1"><text:span text:style-name="T2">String models</text:span></text:p>
            <text:p text:style-name="P1"><text:span text:style-name="T2"><text:s/></text:span><text:span text:style-name="T2">Wounded Nucleon Model</text:span></text:p>
          </draw:text-box>
        </draw:frame>
        <draw:custom-shape draw:style-name="gr5" draw:text-style-name="P1" draw:layer="layout" svg:width="14.605cm" svg:height="1.27cm" svg:x="8.185cm" svg:y="15.276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6.424cm" svg:height="0.738cm" svg:x="15.495cm" svg:y="15.524cm">
          <draw:text-box>
            <text:p><text:span text:style-name="T3">Statistical models</text:span></text:p>
          </draw:text-box>
        </draw:frame>
        <draw:frame draw:style-name="gr6" draw:text-style-name="P5" draw:layer="layout" svg:width="5.206cm" svg:height="1.048cm" draw:transform="rotate (1.5707963267946) translate (5.691cm 12.809cm)">
          <draw:text-box>
            <text:p><text:span text:style-name="T4">Var[N</text:span><text:span text:style-name="T5">ch</text:span><text:span text:style-name="T4">]/&lt;N</text:span><text:span text:style-name="T5">ch</text:span><text:span text:style-name="T4">&gt;</text:span></text:p>
          </draw:text-box>
        </draw:frame>
        <draw:frame draw:style-name="gr4" draw:text-style-name="P5" draw:layer="layout" svg:width="3.359cm" svg:height="0.822cm" svg:x="16.34cm" svg:y="17.916cm">
          <draw:text-box>
            <text:p><text:span text:style-name="T4">/(&lt;W&gt;/2)</text:span></text:p>
          </draw:text-box>
        </draw:frame>
        <draw:custom-shape draw:style-name="gr7" draw:text-style-name="P1" draw:layer="layout" svg:width="7.775cm" svg:height="10.66cm" draw:transform="rotate (-1.57079632679579) translate (18.98cm 4.961cm)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8" draw:text-style-name="P1" draw:layer="layout" svg:width="10.16cm" svg:height="1.905cm" draw:transform="rotate (0.6981317007976) translate (9.164cm 11.47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6" draw:layer="layout" svg:width="4.574cm" svg:height="0.738cm" draw:transform="rotate (0.6981317007976) translate (11.812cm 10.476cm)">
          <draw:text-box>
            <text:p><text:span text:style-name="T6">W fluctuations</text:span></text:p>
          </draw:text-box>
        </draw:frame>
        <draw:custom-shape draw:style-name="gr9" draw:text-style-name="P1" draw:layer="layout" svg:width="10.16cm" svg:height="1.905cm" svg:x="12.484cm" svg:y="13.18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7" draw:layer="layout" svg:width="4.384cm" svg:height="0.738cm" svg:x="15.311cm" svg:y="14.126cm">
          <draw:text-box>
            <text:p><text:span text:style-name="T7">V fluctua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19.685cm" svg:height="26.67cm" draw:transform="rotate (-1.57079632679579) translate (27.305cm 0.635cm)">
          <draw:image xlink:href="Pictures/10000000000004B4000006B697A44AC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1" draw:layer="layout" svg:width="19.177cm" svg:height="17.755cm" svg:x="4.313cm" svg:y="1.961cm">
          <draw:image xlink:href="Pictures/10000201000002680000023AF2523964.png" xlink:type="simple" xlink:show="embed" xlink:actuate="onLoad">
            <text:p/>
          </draw:image>
        </draw:frame>
        <draw:rect draw:style-name="gr10" draw:text-style-name="P1" draw:layer="layout" svg:width="14.252cm" svg:height="1.552cm" svg:x="7.751cm" svg:y="9.883cm">
          <text:p/>
        </draw:rect>
        <draw:frame draw:style-name="gr11" draw:text-style-name="P8" draw:layer="layout" svg:width="12.663cm" svg:height="0.823cm" svg:x="9.996cm" svg:y="10.228cm">
          <draw:text-box>
            <text:p><text:span text:style-name="T8">String and Wounded Nucleon Model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9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9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3-12-05T15:44:32.68</dc:date>
    <meta:editing-duration>PT00H36M39S</meta:editing-duration>
    <meta:editing-cycles>3</meta:editing-cycles>
    <meta:generator>OpenOffice.org/3.0$Win32 OpenOffice.org_project/300m15$Build-9379</meta:generator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