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Object 130/Configurations2/statusbar/"/>
  <manifest:file-entry manifest:media-type="" manifest:full-path="Object 130/Configurations2/accelerator/current.xml"/>
  <manifest:file-entry manifest:media-type="" manifest:full-path="Object 130/Configurations2/accelerator/"/>
  <manifest:file-entry manifest:media-type="" manifest:full-path="Object 130/Configurations2/floater/"/>
  <manifest:file-entry manifest:media-type="" manifest:full-path="Object 130/Configurations2/popupmenu/"/>
  <manifest:file-entry manifest:media-type="" manifest:full-path="Object 130/Configurations2/progressbar/"/>
  <manifest:file-entry manifest:media-type="" manifest:full-path="Object 130/Configurations2/toolpanel/"/>
  <manifest:file-entry manifest:media-type="" manifest:full-path="Object 130/Configurations2/menubar/"/>
  <manifest:file-entry manifest:media-type="" manifest:full-path="Object 130/Configurations2/toolbar/"/>
  <manifest:file-entry manifest:media-type="" manifest:full-path="Object 130/Configurations2/images/Bitmaps/"/>
  <manifest:file-entry manifest:media-type="" manifest:full-path="Object 130/Configurations2/images/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" manifest:full-path="Object 131/Configurations2/statusbar/"/>
  <manifest:file-entry manifest:media-type="" manifest:full-path="Object 131/Configurations2/accelerator/current.xml"/>
  <manifest:file-entry manifest:media-type="" manifest:full-path="Object 131/Configurations2/accelerator/"/>
  <manifest:file-entry manifest:media-type="" manifest:full-path="Object 131/Configurations2/floater/"/>
  <manifest:file-entry manifest:media-type="" manifest:full-path="Object 131/Configurations2/popupmenu/"/>
  <manifest:file-entry manifest:media-type="" manifest:full-path="Object 131/Configurations2/progressbar/"/>
  <manifest:file-entry manifest:media-type="" manifest:full-path="Object 131/Configurations2/toolpanel/"/>
  <manifest:file-entry manifest:media-type="" manifest:full-path="Object 131/Configurations2/menubar/"/>
  <manifest:file-entry manifest:media-type="" manifest:full-path="Object 131/Configurations2/toolbar/"/>
  <manifest:file-entry manifest:media-type="" manifest:full-path="Object 131/Configurations2/images/Bitmaps/"/>
  <manifest:file-entry manifest:media-type="" manifest:full-path="Object 131/Configurations2/images/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32/Configurations2/statusbar/"/>
  <manifest:file-entry manifest:media-type="" manifest:full-path="Object 132/Configurations2/accelerator/current.xml"/>
  <manifest:file-entry manifest:media-type="" manifest:full-path="Object 132/Configurations2/accelerator/"/>
  <manifest:file-entry manifest:media-type="" manifest:full-path="Object 132/Configurations2/floater/"/>
  <manifest:file-entry manifest:media-type="" manifest:full-path="Object 132/Configurations2/popupmenu/"/>
  <manifest:file-entry manifest:media-type="" manifest:full-path="Object 132/Configurations2/progressbar/"/>
  <manifest:file-entry manifest:media-type="" manifest:full-path="Object 132/Configurations2/toolpanel/"/>
  <manifest:file-entry manifest:media-type="" manifest:full-path="Object 132/Configurations2/menubar/"/>
  <manifest:file-entry manifest:media-type="" manifest:full-path="Object 132/Configurations2/toolbar/"/>
  <manifest:file-entry manifest:media-type="" manifest:full-path="Object 132/Configurations2/images/Bitmaps/"/>
  <manifest:file-entry manifest:media-type="" manifest:full-path="Object 132/Configurations2/images/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133/Configurations2/statusbar/"/>
  <manifest:file-entry manifest:media-type="" manifest:full-path="Object 133/Configurations2/accelerator/current.xml"/>
  <manifest:file-entry manifest:media-type="" manifest:full-path="Object 133/Configurations2/accelerator/"/>
  <manifest:file-entry manifest:media-type="" manifest:full-path="Object 133/Configurations2/floater/"/>
  <manifest:file-entry manifest:media-type="" manifest:full-path="Object 133/Configurations2/popupmenu/"/>
  <manifest:file-entry manifest:media-type="" manifest:full-path="Object 133/Configurations2/progressbar/"/>
  <manifest:file-entry manifest:media-type="" manifest:full-path="Object 133/Configurations2/toolpanel/"/>
  <manifest:file-entry manifest:media-type="" manifest:full-path="Object 133/Configurations2/menubar/"/>
  <manifest:file-entry manifest:media-type="" manifest:full-path="Object 133/Configurations2/toolbar/"/>
  <manifest:file-entry manifest:media-type="" manifest:full-path="Object 133/Configurations2/images/Bitmaps/"/>
  <manifest:file-entry manifest:media-type="" manifest:full-path="Object 133/Configurations2/images/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" manifest:full-path="Object 134/Configurations2/statusbar/"/>
  <manifest:file-entry manifest:media-type="" manifest:full-path="Object 134/Configurations2/accelerator/current.xml"/>
  <manifest:file-entry manifest:media-type="" manifest:full-path="Object 134/Configurations2/accelerator/"/>
  <manifest:file-entry manifest:media-type="" manifest:full-path="Object 134/Configurations2/floater/"/>
  <manifest:file-entry manifest:media-type="" manifest:full-path="Object 134/Configurations2/popupmenu/"/>
  <manifest:file-entry manifest:media-type="" manifest:full-path="Object 134/Configurations2/progressbar/"/>
  <manifest:file-entry manifest:media-type="" manifest:full-path="Object 134/Configurations2/toolpanel/"/>
  <manifest:file-entry manifest:media-type="" manifest:full-path="Object 134/Configurations2/menubar/"/>
  <manifest:file-entry manifest:media-type="" manifest:full-path="Object 134/Configurations2/toolbar/"/>
  <manifest:file-entry manifest:media-type="" manifest:full-path="Object 134/Configurations2/images/Bitmaps/"/>
  <manifest:file-entry manifest:media-type="" manifest:full-path="Object 134/Configurations2/images/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" manifest:full-path="Object 135/Configurations2/statusbar/"/>
  <manifest:file-entry manifest:media-type="" manifest:full-path="Object 135/Configurations2/accelerator/current.xml"/>
  <manifest:file-entry manifest:media-type="" manifest:full-path="Object 135/Configurations2/accelerator/"/>
  <manifest:file-entry manifest:media-type="" manifest:full-path="Object 135/Configurations2/floater/"/>
  <manifest:file-entry manifest:media-type="" manifest:full-path="Object 135/Configurations2/popupmenu/"/>
  <manifest:file-entry manifest:media-type="" manifest:full-path="Object 135/Configurations2/progressbar/"/>
  <manifest:file-entry manifest:media-type="" manifest:full-path="Object 135/Configurations2/toolpanel/"/>
  <manifest:file-entry manifest:media-type="" manifest:full-path="Object 135/Configurations2/menubar/"/>
  <manifest:file-entry manifest:media-type="" manifest:full-path="Object 135/Configurations2/toolbar/"/>
  <manifest:file-entry manifest:media-type="" manifest:full-path="Object 135/Configurations2/images/Bitmaps/"/>
  <manifest:file-entry manifest:media-type="" manifest:full-path="Object 135/Configurations2/images/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" manifest:full-path="Object 136/Configurations2/statusbar/"/>
  <manifest:file-entry manifest:media-type="" manifest:full-path="Object 136/Configurations2/accelerator/current.xml"/>
  <manifest:file-entry manifest:media-type="" manifest:full-path="Object 136/Configurations2/accelerator/"/>
  <manifest:file-entry manifest:media-type="" manifest:full-path="Object 136/Configurations2/floater/"/>
  <manifest:file-entry manifest:media-type="" manifest:full-path="Object 136/Configurations2/popupmenu/"/>
  <manifest:file-entry manifest:media-type="" manifest:full-path="Object 136/Configurations2/progressbar/"/>
  <manifest:file-entry manifest:media-type="" manifest:full-path="Object 136/Configurations2/toolpanel/"/>
  <manifest:file-entry manifest:media-type="" manifest:full-path="Object 136/Configurations2/menubar/"/>
  <manifest:file-entry manifest:media-type="" manifest:full-path="Object 136/Configurations2/toolbar/"/>
  <manifest:file-entry manifest:media-type="" manifest:full-path="Object 136/Configurations2/images/Bitmaps/"/>
  <manifest:file-entry manifest:media-type="" manifest:full-path="Object 136/Configurations2/images/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137/Configurations2/statusbar/"/>
  <manifest:file-entry manifest:media-type="" manifest:full-path="Object 137/Configurations2/accelerator/current.xml"/>
  <manifest:file-entry manifest:media-type="" manifest:full-path="Object 137/Configurations2/accelerator/"/>
  <manifest:file-entry manifest:media-type="" manifest:full-path="Object 137/Configurations2/floater/"/>
  <manifest:file-entry manifest:media-type="" manifest:full-path="Object 137/Configurations2/popupmenu/"/>
  <manifest:file-entry manifest:media-type="" manifest:full-path="Object 137/Configurations2/progressbar/"/>
  <manifest:file-entry manifest:media-type="" manifest:full-path="Object 137/Configurations2/toolpanel/"/>
  <manifest:file-entry manifest:media-type="" manifest:full-path="Object 137/Configurations2/menubar/"/>
  <manifest:file-entry manifest:media-type="" manifest:full-path="Object 137/Configurations2/toolbar/"/>
  <manifest:file-entry manifest:media-type="" manifest:full-path="Object 137/Configurations2/images/Bitmaps/"/>
  <manifest:file-entry manifest:media-type="" manifest:full-path="Object 137/Configurations2/images/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138/Configurations2/statusbar/"/>
  <manifest:file-entry manifest:media-type="" manifest:full-path="Object 138/Configurations2/accelerator/current.xml"/>
  <manifest:file-entry manifest:media-type="" manifest:full-path="Object 138/Configurations2/accelerator/"/>
  <manifest:file-entry manifest:media-type="" manifest:full-path="Object 138/Configurations2/floater/"/>
  <manifest:file-entry manifest:media-type="" manifest:full-path="Object 138/Configurations2/popupmenu/"/>
  <manifest:file-entry manifest:media-type="" manifest:full-path="Object 138/Configurations2/progressbar/"/>
  <manifest:file-entry manifest:media-type="" manifest:full-path="Object 138/Configurations2/toolpanel/"/>
  <manifest:file-entry manifest:media-type="" manifest:full-path="Object 138/Configurations2/menubar/"/>
  <manifest:file-entry manifest:media-type="" manifest:full-path="Object 138/Configurations2/toolbar/"/>
  <manifest:file-entry manifest:media-type="" manifest:full-path="Object 138/Configurations2/images/Bitmaps/"/>
  <manifest:file-entry manifest:media-type="" manifest:full-path="Object 138/Configurations2/images/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90/Configurations2/statusbar/"/>
  <manifest:file-entry manifest:media-type="" manifest:full-path="Object 90/Configurations2/accelerator/current.xml"/>
  <manifest:file-entry manifest:media-type="" manifest:full-path="Object 90/Configurations2/accelerato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toolpanel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statusbar/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toolpanel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statusbar/"/>
  <manifest:file-entry manifest:media-type="" manifest:full-path="Object 92/Configurations2/accelerator/current.xml"/>
  <manifest:file-entry manifest:media-type="" manifest:full-path="Object 92/Configurations2/accelerato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toolpanel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accelerator/current.xml"/>
  <manifest:file-entry manifest:media-type="" manifest:full-path="Object 93/Configurations2/accelerato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toolpanel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statusbar/"/>
  <manifest:file-entry manifest:media-type="" manifest:full-path="Object 94/Configurations2/accelerator/current.xml"/>
  <manifest:file-entry manifest:media-type="" manifest:full-path="Object 94/Configurations2/accelerato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toolpanel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accelerator/current.xml"/>
  <manifest:file-entry manifest:media-type="" manifest:full-path="Object 95/Configurations2/accelerato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toolpanel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96/Configurations2/statusbar/"/>
  <manifest:file-entry manifest:media-type="" manifest:full-path="Object 96/Configurations2/accelerator/current.xml"/>
  <manifest:file-entry manifest:media-type="" manifest:full-path="Object 96/Configurations2/accelerato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progressbar/"/>
  <manifest:file-entry manifest:media-type="" manifest:full-path="Object 96/Configurations2/toolpanel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97/Configurations2/statusbar/"/>
  <manifest:file-entry manifest:media-type="" manifest:full-path="Object 97/Configurations2/accelerator/current.xml"/>
  <manifest:file-entry manifest:media-type="" manifest:full-path="Object 97/Configurations2/accelerato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progressbar/"/>
  <manifest:file-entry manifest:media-type="" manifest:full-path="Object 97/Configurations2/toolpanel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toolpanel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98/Configurations2/statusbar/"/>
  <manifest:file-entry manifest:media-type="" manifest:full-path="Object 98/Configurations2/accelerator/current.xml"/>
  <manifest:file-entry manifest:media-type="" manifest:full-path="Object 98/Configurations2/accelerato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progressbar/"/>
  <manifest:file-entry manifest:media-type="" manifest:full-path="Object 98/Configurations2/toolpanel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toolpanel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99/Configurations2/statusbar/"/>
  <manifest:file-entry manifest:media-type="" manifest:full-path="Object 99/Configurations2/accelerator/current.xml"/>
  <manifest:file-entry manifest:media-type="" manifest:full-path="Object 99/Configurations2/accelerato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progressbar/"/>
  <manifest:file-entry manifest:media-type="" manifest:full-path="Object 99/Configurations2/toolpanel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toolpanel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Pictures/TablePreview1.svm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toolpanel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toolpanel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toolpanel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toolpanel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toolpanel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toolpanel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toolpanel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toolpanel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toolpanel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toolpanel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toolpanel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toolpanel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toolpanel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toolpanel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toolpanel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accelerator/current.xml"/>
  <manifest:file-entry manifest:media-type="" manifest:full-path="Object 59/Configurations2/accelerato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toolpanel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00/Configurations2/statusbar/"/>
  <manifest:file-entry manifest:media-type="" manifest:full-path="Object 100/Configurations2/accelerator/current.xml"/>
  <manifest:file-entry manifest:media-type="" manifest:full-path="Object 100/Configurations2/accelerato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progressbar/"/>
  <manifest:file-entry manifest:media-type="" manifest:full-path="Object 100/Configurations2/toolpanel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101/Configurations2/statusbar/"/>
  <manifest:file-entry manifest:media-type="" manifest:full-path="Object 101/Configurations2/accelerator/current.xml"/>
  <manifest:file-entry manifest:media-type="" manifest:full-path="Object 101/Configurations2/accelerato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progressbar/"/>
  <manifest:file-entry manifest:media-type="" manifest:full-path="Object 101/Configurations2/toolpanel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102/Configurations2/statusbar/"/>
  <manifest:file-entry manifest:media-type="" manifest:full-path="Object 102/Configurations2/accelerator/current.xml"/>
  <manifest:file-entry manifest:media-type="" manifest:full-path="Object 102/Configurations2/accelerato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toolpanel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103/Configurations2/statusbar/"/>
  <manifest:file-entry manifest:media-type="" manifest:full-path="Object 103/Configurations2/accelerator/current.xml"/>
  <manifest:file-entry manifest:media-type="" manifest:full-path="Object 103/Configurations2/accelerato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progressbar/"/>
  <manifest:file-entry manifest:media-type="" manifest:full-path="Object 103/Configurations2/toolpanel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104/Configurations2/statusbar/"/>
  <manifest:file-entry manifest:media-type="" manifest:full-path="Object 104/Configurations2/accelerator/current.xml"/>
  <manifest:file-entry manifest:media-type="" manifest:full-path="Object 104/Configurations2/accelerator/"/>
  <manifest:file-entry manifest:media-type="" manifest:full-path="Object 104/Configurations2/floater/"/>
  <manifest:file-entry manifest:media-type="" manifest:full-path="Object 104/Configurations2/popupmenu/"/>
  <manifest:file-entry manifest:media-type="" manifest:full-path="Object 104/Configurations2/progressbar/"/>
  <manifest:file-entry manifest:media-type="" manifest:full-path="Object 104/Configurations2/toolpanel/"/>
  <manifest:file-entry manifest:media-type="" manifest:full-path="Object 104/Configurations2/menubar/"/>
  <manifest:file-entry manifest:media-type="" manifest:full-path="Object 104/Configurations2/toolbar/"/>
  <manifest:file-entry manifest:media-type="" manifest:full-path="Object 104/Configurations2/images/Bitmaps/"/>
  <manifest:file-entry manifest:media-type="" manifest:full-path="Object 104/Configurations2/images/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105/Configurations2/statusbar/"/>
  <manifest:file-entry manifest:media-type="" manifest:full-path="Object 105/Configurations2/accelerator/current.xml"/>
  <manifest:file-entry manifest:media-type="" manifest:full-path="Object 105/Configurations2/accelerato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progressbar/"/>
  <manifest:file-entry manifest:media-type="" manifest:full-path="Object 105/Configurations2/toolpanel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06/Configurations2/statusbar/"/>
  <manifest:file-entry manifest:media-type="" manifest:full-path="Object 106/Configurations2/accelerator/current.xml"/>
  <manifest:file-entry manifest:media-type="" manifest:full-path="Object 106/Configurations2/accelerato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progressbar/"/>
  <manifest:file-entry manifest:media-type="" manifest:full-path="Object 106/Configurations2/toolpanel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107/Configurations2/statusbar/"/>
  <manifest:file-entry manifest:media-type="" manifest:full-path="Object 107/Configurations2/accelerator/current.xml"/>
  <manifest:file-entry manifest:media-type="" manifest:full-path="Object 107/Configurations2/accelerato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progressbar/"/>
  <manifest:file-entry manifest:media-type="" manifest:full-path="Object 107/Configurations2/toolpanel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08/Configurations2/statusbar/"/>
  <manifest:file-entry manifest:media-type="" manifest:full-path="Object 108/Configurations2/accelerator/current.xml"/>
  <manifest:file-entry manifest:media-type="" manifest:full-path="Object 108/Configurations2/accelerator/"/>
  <manifest:file-entry manifest:media-type="" manifest:full-path="Object 108/Configurations2/floater/"/>
  <manifest:file-entry manifest:media-type="" manifest:full-path="Object 108/Configurations2/popupmenu/"/>
  <manifest:file-entry manifest:media-type="" manifest:full-path="Object 108/Configurations2/progressbar/"/>
  <manifest:file-entry manifest:media-type="" manifest:full-path="Object 108/Configurations2/toolpanel/"/>
  <manifest:file-entry manifest:media-type="" manifest:full-path="Object 108/Configurations2/menubar/"/>
  <manifest:file-entry manifest:media-type="" manifest:full-path="Object 108/Configurations2/toolbar/"/>
  <manifest:file-entry manifest:media-type="" manifest:full-path="Object 108/Configurations2/images/Bitmaps/"/>
  <manifest:file-entry manifest:media-type="" manifest:full-path="Object 108/Configurations2/images/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" manifest:full-path="ObjectReplacements/Object 1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" manifest:full-path="ObjectReplacements/Object 123"/>
  <manifest:file-entry manifest:media-type="application/x-openoffice-gdimetafile;windows_formatname=&quot;GDIMetaFile&quot;" manifest:full-path="ObjectReplacements/Object 5"/>
  <manifest:file-entry manifest:media-type="" manifest:full-path="ObjectReplacements/Object 124"/>
  <manifest:file-entry manifest:media-type="application/x-openoffice-gdimetafile;windows_formatname=&quot;GDIMetaFile&quot;" manifest:full-path="ObjectReplacements/Object 6"/>
  <manifest:file-entry manifest:media-type="" manifest:full-path="ObjectReplacements/Object 125"/>
  <manifest:file-entry manifest:media-type="application/x-openoffice-gdimetafile;windows_formatname=&quot;GDIMetaFile&quot;" manifest:full-path="ObjectReplacements/Object 7"/>
  <manifest:file-entry manifest:media-type="" manifest:full-path="ObjectReplacements/Object 126"/>
  <manifest:file-entry manifest:media-type="application/x-openoffice-gdimetafile;windows_formatname=&quot;GDIMetaFile&quot;" manifest:full-path="ObjectReplacements/Object 8"/>
  <manifest:file-entry manifest:media-type="" manifest:full-path="ObjectReplacements/Object 127"/>
  <manifest:file-entry manifest:media-type="application/x-openoffice-gdimetafile;windows_formatname=&quot;GDIMetaFile&quot;" manifest:full-path="ObjectReplacements/Object 9"/>
  <manifest:file-entry manifest:media-type="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9/Configurations2/statusbar/"/>
  <manifest:file-entry manifest:media-type="" manifest:full-path="Object 109/Configurations2/accelerator/current.xml"/>
  <manifest:file-entry manifest:media-type="" manifest:full-path="Object 109/Configurations2/accelerato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progressbar/"/>
  <manifest:file-entry manifest:media-type="" manifest:full-path="Object 109/Configurations2/toolpanel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" manifest:full-path="Object 60/Configurations2/statusbar/"/>
  <manifest:file-entry manifest:media-type="" manifest:full-path="Object 60/Configurations2/accelerator/current.xml"/>
  <manifest:file-entry manifest:media-type="" manifest:full-path="Object 60/Configurations2/accelerato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toolpanel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accelerator/current.xml"/>
  <manifest:file-entry manifest:media-type="" manifest:full-path="Object 61/Configurations2/accelerato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toolpanel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accelerator/current.xml"/>
  <manifest:file-entry manifest:media-type="" manifest:full-path="Object 62/Configurations2/accelerato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toolpanel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toolpanel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toolpanel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accelerator/current.xml"/>
  <manifest:file-entry manifest:media-type="" manifest:full-path="Object 65/Configurations2/accelerato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toolpanel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accelerator/current.xml"/>
  <manifest:file-entry manifest:media-type="" manifest:full-path="Object 66/Configurations2/accelerato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toolpanel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accelerator/current.xml"/>
  <manifest:file-entry manifest:media-type="" manifest:full-path="Object 67/Configurations2/accelerato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toolpanel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statusbar/"/>
  <manifest:file-entry manifest:media-type="" manifest:full-path="Object 68/Configurations2/accelerator/current.xml"/>
  <manifest:file-entry manifest:media-type="" manifest:full-path="Object 68/Configurations2/accelerato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toolpanel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69/Configurations2/statusbar/"/>
  <manifest:file-entry manifest:media-type="" manifest:full-path="Object 69/Configurations2/accelerator/current.xml"/>
  <manifest:file-entry manifest:media-type="" manifest:full-path="Object 69/Configurations2/accelerato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toolpanel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110/Configurations2/statusbar/"/>
  <manifest:file-entry manifest:media-type="" manifest:full-path="Object 110/Configurations2/accelerator/current.xml"/>
  <manifest:file-entry manifest:media-type="" manifest:full-path="Object 110/Configurations2/accelerato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progressbar/"/>
  <manifest:file-entry manifest:media-type="" manifest:full-path="Object 110/Configurations2/toolpanel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111/Configurations2/statusbar/"/>
  <manifest:file-entry manifest:media-type="" manifest:full-path="Object 111/Configurations2/accelerator/current.xml"/>
  <manifest:file-entry manifest:media-type="" manifest:full-path="Object 111/Configurations2/accelerato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progressbar/"/>
  <manifest:file-entry manifest:media-type="" manifest:full-path="Object 111/Configurations2/toolpanel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" manifest:full-path="Object 112/Configurations2/statusbar/"/>
  <manifest:file-entry manifest:media-type="" manifest:full-path="Object 112/Configurations2/accelerator/current.xml"/>
  <manifest:file-entry manifest:media-type="" manifest:full-path="Object 112/Configurations2/accelerator/"/>
  <manifest:file-entry manifest:media-type="" manifest:full-path="Object 112/Configurations2/floater/"/>
  <manifest:file-entry manifest:media-type="" manifest:full-path="Object 112/Configurations2/popupmenu/"/>
  <manifest:file-entry manifest:media-type="" manifest:full-path="Object 112/Configurations2/progressbar/"/>
  <manifest:file-entry manifest:media-type="" manifest:full-path="Object 112/Configurations2/toolpanel/"/>
  <manifest:file-entry manifest:media-type="" manifest:full-path="Object 112/Configurations2/menubar/"/>
  <manifest:file-entry manifest:media-type="" manifest:full-path="Object 112/Configurations2/toolbar/"/>
  <manifest:file-entry manifest:media-type="" manifest:full-path="Object 112/Configurations2/images/Bitmaps/"/>
  <manifest:file-entry manifest:media-type="" manifest:full-path="Object 112/Configurations2/images/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13/Configurations2/statusbar/"/>
  <manifest:file-entry manifest:media-type="" manifest:full-path="Object 113/Configurations2/accelerator/current.xml"/>
  <manifest:file-entry manifest:media-type="" manifest:full-path="Object 113/Configurations2/accelerator/"/>
  <manifest:file-entry manifest:media-type="" manifest:full-path="Object 113/Configurations2/floater/"/>
  <manifest:file-entry manifest:media-type="" manifest:full-path="Object 113/Configurations2/popupmenu/"/>
  <manifest:file-entry manifest:media-type="" manifest:full-path="Object 113/Configurations2/progressbar/"/>
  <manifest:file-entry manifest:media-type="" manifest:full-path="Object 113/Configurations2/toolpanel/"/>
  <manifest:file-entry manifest:media-type="" manifest:full-path="Object 113/Configurations2/menubar/"/>
  <manifest:file-entry manifest:media-type="" manifest:full-path="Object 113/Configurations2/toolbar/"/>
  <manifest:file-entry manifest:media-type="" manifest:full-path="Object 113/Configurations2/images/Bitmaps/"/>
  <manifest:file-entry manifest:media-type="" manifest:full-path="Object 113/Configurations2/images/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" manifest:full-path="Object 114/Configurations2/statusbar/"/>
  <manifest:file-entry manifest:media-type="" manifest:full-path="Object 114/Configurations2/accelerator/current.xml"/>
  <manifest:file-entry manifest:media-type="" manifest:full-path="Object 114/Configurations2/accelerato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progressbar/"/>
  <manifest:file-entry manifest:media-type="" manifest:full-path="Object 114/Configurations2/toolpanel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115/Configurations2/statusbar/"/>
  <manifest:file-entry manifest:media-type="" manifest:full-path="Object 115/Configurations2/accelerator/current.xml"/>
  <manifest:file-entry manifest:media-type="" manifest:full-path="Object 115/Configurations2/accelerator/"/>
  <manifest:file-entry manifest:media-type="" manifest:full-path="Object 115/Configurations2/floater/"/>
  <manifest:file-entry manifest:media-type="" manifest:full-path="Object 115/Configurations2/popupmenu/"/>
  <manifest:file-entry manifest:media-type="" manifest:full-path="Object 115/Configurations2/progressbar/"/>
  <manifest:file-entry manifest:media-type="" manifest:full-path="Object 115/Configurations2/toolpanel/"/>
  <manifest:file-entry manifest:media-type="" manifest:full-path="Object 115/Configurations2/menubar/"/>
  <manifest:file-entry manifest:media-type="" manifest:full-path="Object 115/Configurations2/toolbar/"/>
  <manifest:file-entry manifest:media-type="" manifest:full-path="Object 115/Configurations2/images/Bitmaps/"/>
  <manifest:file-entry manifest:media-type="" manifest:full-path="Object 115/Configurations2/images/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" manifest:full-path="Object 116/Configurations2/statusbar/"/>
  <manifest:file-entry manifest:media-type="" manifest:full-path="Object 116/Configurations2/accelerator/current.xml"/>
  <manifest:file-entry manifest:media-type="" manifest:full-path="Object 116/Configurations2/accelerator/"/>
  <manifest:file-entry manifest:media-type="" manifest:full-path="Object 116/Configurations2/floater/"/>
  <manifest:file-entry manifest:media-type="" manifest:full-path="Object 116/Configurations2/popupmenu/"/>
  <manifest:file-entry manifest:media-type="" manifest:full-path="Object 116/Configurations2/progressbar/"/>
  <manifest:file-entry manifest:media-type="" manifest:full-path="Object 116/Configurations2/toolpanel/"/>
  <manifest:file-entry manifest:media-type="" manifest:full-path="Object 116/Configurations2/menubar/"/>
  <manifest:file-entry manifest:media-type="" manifest:full-path="Object 116/Configurations2/toolbar/"/>
  <manifest:file-entry manifest:media-type="" manifest:full-path="Object 116/Configurations2/images/Bitmaps/"/>
  <manifest:file-entry manifest:media-type="" manifest:full-path="Object 116/Configurations2/images/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117/Configurations2/statusbar/"/>
  <manifest:file-entry manifest:media-type="" manifest:full-path="Object 117/Configurations2/accelerator/current.xml"/>
  <manifest:file-entry manifest:media-type="" manifest:full-path="Object 117/Configurations2/accelerato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progressbar/"/>
  <manifest:file-entry manifest:media-type="" manifest:full-path="Object 117/Configurations2/toolpanel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118/Configurations2/statusbar/"/>
  <manifest:file-entry manifest:media-type="" manifest:full-path="Object 118/Configurations2/accelerator/current.xml"/>
  <manifest:file-entry manifest:media-type="" manifest:full-path="Object 118/Configurations2/accelerator/"/>
  <manifest:file-entry manifest:media-type="" manifest:full-path="Object 118/Configurations2/floater/"/>
  <manifest:file-entry manifest:media-type="" manifest:full-path="Object 118/Configurations2/popupmenu/"/>
  <manifest:file-entry manifest:media-type="" manifest:full-path="Object 118/Configurations2/progressbar/"/>
  <manifest:file-entry manifest:media-type="" manifest:full-path="Object 118/Configurations2/toolpanel/"/>
  <manifest:file-entry manifest:media-type="" manifest:full-path="Object 118/Configurations2/menubar/"/>
  <manifest:file-entry manifest:media-type="" manifest:full-path="Object 118/Configurations2/toolbar/"/>
  <manifest:file-entry manifest:media-type="" manifest:full-path="Object 118/Configurations2/images/Bitmaps/"/>
  <manifest:file-entry manifest:media-type="" manifest:full-path="Object 118/Configurations2/images/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119/Configurations2/statusbar/"/>
  <manifest:file-entry manifest:media-type="" manifest:full-path="Object 119/Configurations2/accelerator/current.xml"/>
  <manifest:file-entry manifest:media-type="" manifest:full-path="Object 119/Configurations2/accelerator/"/>
  <manifest:file-entry manifest:media-type="" manifest:full-path="Object 119/Configurations2/floater/"/>
  <manifest:file-entry manifest:media-type="" manifest:full-path="Object 119/Configurations2/popupmenu/"/>
  <manifest:file-entry manifest:media-type="" manifest:full-path="Object 119/Configurations2/progressbar/"/>
  <manifest:file-entry manifest:media-type="" manifest:full-path="Object 119/Configurations2/toolpanel/"/>
  <manifest:file-entry manifest:media-type="" manifest:full-path="Object 119/Configurations2/menubar/"/>
  <manifest:file-entry manifest:media-type="" manifest:full-path="Object 119/Configurations2/toolbar/"/>
  <manifest:file-entry manifest:media-type="" manifest:full-path="Object 119/Configurations2/images/Bitmaps/"/>
  <manifest:file-entry manifest:media-type="" manifest:full-path="Object 119/Configurations2/images/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70/Configurations2/statusbar/"/>
  <manifest:file-entry manifest:media-type="" manifest:full-path="Object 70/Configurations2/accelerator/current.xml"/>
  <manifest:file-entry manifest:media-type="" manifest:full-path="Object 70/Configurations2/accelerato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toolpanel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accelerator/current.xml"/>
  <manifest:file-entry manifest:media-type="" manifest:full-path="Object 71/Configurations2/accelerato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toolpanel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accelerator/current.xml"/>
  <manifest:file-entry manifest:media-type="" manifest:full-path="Object 72/Configurations2/accelerato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toolpanel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toolpanel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toolpanel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toolpanel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toolpanel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toolpanel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toolpanel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toolpanel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120/Configurations2/statusbar/"/>
  <manifest:file-entry manifest:media-type="" manifest:full-path="Object 120/Configurations2/accelerator/current.xml"/>
  <manifest:file-entry manifest:media-type="" manifest:full-path="Object 120/Configurations2/accelerator/"/>
  <manifest:file-entry manifest:media-type="" manifest:full-path="Object 120/Configurations2/floater/"/>
  <manifest:file-entry manifest:media-type="" manifest:full-path="Object 120/Configurations2/popupmenu/"/>
  <manifest:file-entry manifest:media-type="" manifest:full-path="Object 120/Configurations2/progressbar/"/>
  <manifest:file-entry manifest:media-type="" manifest:full-path="Object 120/Configurations2/toolpanel/"/>
  <manifest:file-entry manifest:media-type="" manifest:full-path="Object 120/Configurations2/menubar/"/>
  <manifest:file-entry manifest:media-type="" manifest:full-path="Object 120/Configurations2/toolbar/"/>
  <manifest:file-entry manifest:media-type="" manifest:full-path="Object 120/Configurations2/images/Bitmaps/"/>
  <manifest:file-entry manifest:media-type="" manifest:full-path="Object 120/Configurations2/images/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121/Configurations2/statusbar/"/>
  <manifest:file-entry manifest:media-type="" manifest:full-path="Object 121/Configurations2/accelerator/current.xml"/>
  <manifest:file-entry manifest:media-type="" manifest:full-path="Object 121/Configurations2/accelerator/"/>
  <manifest:file-entry manifest:media-type="" manifest:full-path="Object 121/Configurations2/floater/"/>
  <manifest:file-entry manifest:media-type="" manifest:full-path="Object 121/Configurations2/popupmenu/"/>
  <manifest:file-entry manifest:media-type="" manifest:full-path="Object 121/Configurations2/progressbar/"/>
  <manifest:file-entry manifest:media-type="" manifest:full-path="Object 121/Configurations2/toolpanel/"/>
  <manifest:file-entry manifest:media-type="" manifest:full-path="Object 121/Configurations2/menubar/"/>
  <manifest:file-entry manifest:media-type="" manifest:full-path="Object 121/Configurations2/toolbar/"/>
  <manifest:file-entry manifest:media-type="" manifest:full-path="Object 121/Configurations2/images/Bitmaps/"/>
  <manifest:file-entry manifest:media-type="" manifest:full-path="Object 121/Configurations2/images/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22/Configurations2/statusbar/"/>
  <manifest:file-entry manifest:media-type="" manifest:full-path="Object 122/Configurations2/accelerator/current.xml"/>
  <manifest:file-entry manifest:media-type="" manifest:full-path="Object 122/Configurations2/accelerator/"/>
  <manifest:file-entry manifest:media-type="" manifest:full-path="Object 122/Configurations2/floater/"/>
  <manifest:file-entry manifest:media-type="" manifest:full-path="Object 122/Configurations2/popupmenu/"/>
  <manifest:file-entry manifest:media-type="" manifest:full-path="Object 122/Configurations2/progressbar/"/>
  <manifest:file-entry manifest:media-type="" manifest:full-path="Object 122/Configurations2/toolpanel/"/>
  <manifest:file-entry manifest:media-type="" manifest:full-path="Object 122/Configurations2/menubar/"/>
  <manifest:file-entry manifest:media-type="" manifest:full-path="Object 122/Configurations2/toolbar/"/>
  <manifest:file-entry manifest:media-type="" manifest:full-path="Object 122/Configurations2/images/Bitmaps/"/>
  <manifest:file-entry manifest:media-type="" manifest:full-path="Object 122/Configurations2/images/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23/Configurations2/statusbar/"/>
  <manifest:file-entry manifest:media-type="" manifest:full-path="Object 123/Configurations2/accelerator/current.xml"/>
  <manifest:file-entry manifest:media-type="" manifest:full-path="Object 123/Configurations2/accelerator/"/>
  <manifest:file-entry manifest:media-type="" manifest:full-path="Object 123/Configurations2/floater/"/>
  <manifest:file-entry manifest:media-type="" manifest:full-path="Object 123/Configurations2/popupmenu/"/>
  <manifest:file-entry manifest:media-type="" manifest:full-path="Object 123/Configurations2/progressbar/"/>
  <manifest:file-entry manifest:media-type="" manifest:full-path="Object 123/Configurations2/toolpanel/"/>
  <manifest:file-entry manifest:media-type="" manifest:full-path="Object 123/Configurations2/menubar/"/>
  <manifest:file-entry manifest:media-type="" manifest:full-path="Object 123/Configurations2/toolbar/"/>
  <manifest:file-entry manifest:media-type="" manifest:full-path="Object 123/Configurations2/images/Bitmaps/"/>
  <manifest:file-entry manifest:media-type="" manifest:full-path="Object 123/Configurations2/images/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24/Configurations2/statusbar/"/>
  <manifest:file-entry manifest:media-type="" manifest:full-path="Object 124/Configurations2/accelerator/current.xml"/>
  <manifest:file-entry manifest:media-type="" manifest:full-path="Object 124/Configurations2/accelerator/"/>
  <manifest:file-entry manifest:media-type="" manifest:full-path="Object 124/Configurations2/floater/"/>
  <manifest:file-entry manifest:media-type="" manifest:full-path="Object 124/Configurations2/popupmenu/"/>
  <manifest:file-entry manifest:media-type="" manifest:full-path="Object 124/Configurations2/progressbar/"/>
  <manifest:file-entry manifest:media-type="" manifest:full-path="Object 124/Configurations2/toolpanel/"/>
  <manifest:file-entry manifest:media-type="" manifest:full-path="Object 124/Configurations2/menubar/"/>
  <manifest:file-entry manifest:media-type="" manifest:full-path="Object 124/Configurations2/toolbar/"/>
  <manifest:file-entry manifest:media-type="" manifest:full-path="Object 124/Configurations2/images/Bitmaps/"/>
  <manifest:file-entry manifest:media-type="" manifest:full-path="Object 124/Configurations2/images/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25/Configurations2/statusbar/"/>
  <manifest:file-entry manifest:media-type="" manifest:full-path="Object 125/Configurations2/accelerator/current.xml"/>
  <manifest:file-entry manifest:media-type="" manifest:full-path="Object 125/Configurations2/accelerator/"/>
  <manifest:file-entry manifest:media-type="" manifest:full-path="Object 125/Configurations2/floater/"/>
  <manifest:file-entry manifest:media-type="" manifest:full-path="Object 125/Configurations2/popupmenu/"/>
  <manifest:file-entry manifest:media-type="" manifest:full-path="Object 125/Configurations2/progressbar/"/>
  <manifest:file-entry manifest:media-type="" manifest:full-path="Object 125/Configurations2/toolpanel/"/>
  <manifest:file-entry manifest:media-type="" manifest:full-path="Object 125/Configurations2/menubar/"/>
  <manifest:file-entry manifest:media-type="" manifest:full-path="Object 125/Configurations2/toolbar/"/>
  <manifest:file-entry manifest:media-type="" manifest:full-path="Object 125/Configurations2/images/Bitmaps/"/>
  <manifest:file-entry manifest:media-type="" manifest:full-path="Object 125/Configurations2/images/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26/Configurations2/statusbar/"/>
  <manifest:file-entry manifest:media-type="" manifest:full-path="Object 126/Configurations2/accelerator/current.xml"/>
  <manifest:file-entry manifest:media-type="" manifest:full-path="Object 126/Configurations2/accelerator/"/>
  <manifest:file-entry manifest:media-type="" manifest:full-path="Object 126/Configurations2/floater/"/>
  <manifest:file-entry manifest:media-type="" manifest:full-path="Object 126/Configurations2/popupmenu/"/>
  <manifest:file-entry manifest:media-type="" manifest:full-path="Object 126/Configurations2/progressbar/"/>
  <manifest:file-entry manifest:media-type="" manifest:full-path="Object 126/Configurations2/toolpanel/"/>
  <manifest:file-entry manifest:media-type="" manifest:full-path="Object 126/Configurations2/menubar/"/>
  <manifest:file-entry manifest:media-type="" manifest:full-path="Object 126/Configurations2/toolbar/"/>
  <manifest:file-entry manifest:media-type="" manifest:full-path="Object 126/Configurations2/images/Bitmaps/"/>
  <manifest:file-entry manifest:media-type="" manifest:full-path="Object 126/Configurations2/images/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7/Configurations2/statusbar/"/>
  <manifest:file-entry manifest:media-type="" manifest:full-path="Object 127/Configurations2/accelerator/current.xml"/>
  <manifest:file-entry manifest:media-type="" manifest:full-path="Object 127/Configurations2/accelerator/"/>
  <manifest:file-entry manifest:media-type="" manifest:full-path="Object 127/Configurations2/floater/"/>
  <manifest:file-entry manifest:media-type="" manifest:full-path="Object 127/Configurations2/popupmenu/"/>
  <manifest:file-entry manifest:media-type="" manifest:full-path="Object 127/Configurations2/progressbar/"/>
  <manifest:file-entry manifest:media-type="" manifest:full-path="Object 127/Configurations2/toolpanel/"/>
  <manifest:file-entry manifest:media-type="" manifest:full-path="Object 127/Configurations2/menubar/"/>
  <manifest:file-entry manifest:media-type="" manifest:full-path="Object 127/Configurations2/toolbar/"/>
  <manifest:file-entry manifest:media-type="" manifest:full-path="Object 127/Configurations2/images/Bitmaps/"/>
  <manifest:file-entry manifest:media-type="" manifest:full-path="Object 127/Configurations2/images/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28/Configurations2/statusbar/"/>
  <manifest:file-entry manifest:media-type="" manifest:full-path="Object 128/Configurations2/accelerator/current.xml"/>
  <manifest:file-entry manifest:media-type="" manifest:full-path="Object 128/Configurations2/accelerator/"/>
  <manifest:file-entry manifest:media-type="" manifest:full-path="Object 128/Configurations2/floater/"/>
  <manifest:file-entry manifest:media-type="" manifest:full-path="Object 128/Configurations2/popupmenu/"/>
  <manifest:file-entry manifest:media-type="" manifest:full-path="Object 128/Configurations2/progressbar/"/>
  <manifest:file-entry manifest:media-type="" manifest:full-path="Object 128/Configurations2/toolpanel/"/>
  <manifest:file-entry manifest:media-type="" manifest:full-path="Object 128/Configurations2/menubar/"/>
  <manifest:file-entry manifest:media-type="" manifest:full-path="Object 128/Configurations2/toolbar/"/>
  <manifest:file-entry manifest:media-type="" manifest:full-path="Object 128/Configurations2/images/Bitmaps/"/>
  <manifest:file-entry manifest:media-type="" manifest:full-path="Object 128/Configurations2/images/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129/Configurations2/statusbar/"/>
  <manifest:file-entry manifest:media-type="" manifest:full-path="Object 129/Configurations2/accelerator/current.xml"/>
  <manifest:file-entry manifest:media-type="" manifest:full-path="Object 129/Configurations2/accelerator/"/>
  <manifest:file-entry manifest:media-type="" manifest:full-path="Object 129/Configurations2/floater/"/>
  <manifest:file-entry manifest:media-type="" manifest:full-path="Object 129/Configurations2/popupmenu/"/>
  <manifest:file-entry manifest:media-type="" manifest:full-path="Object 129/Configurations2/progressbar/"/>
  <manifest:file-entry manifest:media-type="" manifest:full-path="Object 129/Configurations2/toolpanel/"/>
  <manifest:file-entry manifest:media-type="" manifest:full-path="Object 129/Configurations2/menubar/"/>
  <manifest:file-entry manifest:media-type="" manifest:full-path="Object 129/Configurations2/toolbar/"/>
  <manifest:file-entry manifest:media-type="" manifest:full-path="Object 129/Configurations2/images/Bitmaps/"/>
  <manifest:file-entry manifest:media-type="" manifest:full-path="Object 129/Configurations2/images/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toolpanel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toolpanel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toolpanel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toolpanel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toolpanel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accelerator/current.xml"/>
  <manifest:file-entry manifest:media-type="" manifest:full-path="Object 85/Configurations2/accelerato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toolpanel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toolpanel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Configurations2/statusbar/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toolpanel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8/Configurations2/statusbar/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toolpanel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toolpanel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9/Configurations2/statusbar/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toolpanel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toolpanel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toolpanel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toolpanel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000000" draw:textarea-horizontal-align="center" draw:textarea-vertical-align="middle"/>
    </style:style>
    <style:style style:name="gr6" style:family="graphic" style:parent-style-name="standard">
      <style:graphic-properties svg:stroke-width="0.12cm" draw:marker-start-width="0.38cm" draw:marker-end-width="0.38cm" draw:textarea-horizontal-align="center" draw:textarea-vertical-align="middle" fo:padding-top="0.185cm" fo:padding-bottom="0.185cm" fo:padding-left="0.31cm" fo:padding-right="0.31cm"/>
    </style:style>
    <style:style style:name="gr7" style:family="graphic" style:parent-style-name="standard">
      <style:graphic-properties svg:stroke-width="0cm" draw:marker-start-width="0.3cm" draw:marker-end-width="0.3cm" draw:fill="solid" draw:fill-color="#000000" draw:textarea-horizontal-align="justify" draw:textarea-vertical-align="middle" draw:auto-grow-height="false" fo:padding-top="0.125cm" fo:padding-bottom="0.125cm" fo:padding-left="0.25cm" fo:padding-right="0.25cm"/>
    </style:style>
    <style:style style:name="gr8" style:family="graphic" style:parent-style-name="standard">
      <style:graphic-properties svg:stroke-width="0.12cm" svg:stroke-color="#ff0000" draw:marker-start-width="0.48cm" draw:marker-end-width="0.48cm" draw:fill="none" draw:fill-color="#ff0000" draw:textarea-horizontal-align="justify" draw:textarea-vertical-align="middle" draw:auto-grow-height="false" fo:padding-top="0.185cm" fo:padding-bottom="0.185cm" fo:padding-left="0.31cm" fo:padding-right="0.31cm"/>
    </style:style>
    <style:style style:name="gr9" style:family="graphic" style:parent-style-name="standard">
      <style:graphic-properties svg:stroke-width="0.1cm" svg:stroke-color="#0000ff" draw:marker-start-width="0.45cm" draw:marker-end-width="0.45cm" draw:fill="none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width="0.1cm" svg:stroke-color="#00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ff0000" draw:marker-start-width="0.45cm" draw:marker-end-width="0.45cm" draw:fill="none" draw:fill-color="#ff0000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2cm" svg:stroke-color="#ff0000" draw:marker-start-width="0.38cm" draw:marker-end="Arrow" draw:marker-end-width="0.4cm" draw:textarea-horizontal-align="center" draw:textarea-vertical-align="middle" fo:padding-top="0.185cm" fo:padding-bottom="0.185cm" fo:padding-left="0.31cm" fo:padding-right="0.31cm"/>
    </style:style>
    <style:style style:name="gr15" style:family="graphic" style:parent-style-name="standard">
      <style:graphic-properties svg:stroke-width="0.12cm" svg:stroke-color="#ff0000" draw:marker-start="Arrow" draw:marker-start-width="0.38cm" draw:marker-end="" draw:marker-end-width="0.4cm" draw:textarea-horizontal-align="center" draw:textarea-vertical-align="middle" fo:padding-top="0.185cm" fo:padding-bottom="0.185cm" fo:padding-left="0.31cm" fo:padding-right="0.31cm"/>
    </style:style>
    <style:style style:name="gr1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svg:stroke-width="0.08cm" draw:marker-start-width="0.32cm" draw:marker-end="Arrow" draw:marker-end-width="0.3cm" draw:textarea-horizontal-align="center" draw:textarea-vertical-align="middle" fo:padding-top="0.165cm" fo:padding-bottom="0.165cm" fo:padding-left="0.29cm" fo:padding-right="0.29cm"/>
    </style:style>
    <style:style style:name="gr18" style:family="graphic" style:parent-style-name="objectwithoutfill">
      <style:graphic-properties svg:stroke-width="0.1cm" svg:stroke-color="#000080" draw:marker-start="" draw:marker-start-width="0.35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1cm" svg:stroke-color="#000080" draw:marker-start-width="0.35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0cm"/>
    </style:style>
    <style:style style:name="gr21" style:family="graphic" style:parent-style-name="standard">
      <style:graphic-properties svg:stroke-width="0.1cm" svg:stroke-color="#0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5cm" draw:marker-start-width="0.53cm" draw:marker-end="Rounded_20_large_20_Arrow" draw:marker-end-width="0.5cm" svg:stroke-opacity="100%" draw:fill-image-width="0cm" draw:fill-image-height="0cm" draw:textarea-horizontal-align="center" draw:textarea-vertical-align="middle" fo:padding-top="0.2cm" fo:padding-bottom="0.2cm" fo:padding-left="0.325cm" fo:padding-right="0.325cm"/>
    </style:style>
    <style:style style:name="gr23" style:family="graphic" style:parent-style-name="standard">
      <style:graphic-properties svg:stroke-width="0.1cm" svg:stroke-color="#0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000080" draw:marker-start-width="0.35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dash" draw:stroke-dash="Fine_20_Dashed" svg:stroke-width="0.1cm" svg:stroke-color="#0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dash" draw:stroke-dash="Fine_20_Dashed" svg:stroke-width="0.1cm" svg:stroke-color="#0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solid" draw:stroke-dash="Fine_20_Dashed" svg:stroke-width="0.1cm" svg:stroke-color="#0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05cm" draw:marker-start-width="0.38cm" draw:marker-end-width="0.38cm" draw:fill="solid" draw:fill-color="#ffff00" draw:textarea-horizontal-align="justify" draw:textarea-vertical-align="middle" draw:auto-grow-height="false" fo:padding-top="0.15cm" fo:padding-bottom="0.15cm" fo:padding-left="0.275cm" fo:padding-right="0.275cm"/>
    </style:style>
    <style:style style:name="pr1" style:family="presentation" style:parent-style-name="Обычный-title">
      <style:graphic-properties fo:min-height="2.663cm"/>
    </style:style>
    <style:style style:name="pr2" style:family="presentation" style:parent-style-name="Обычный-subtitle" style:list-style-name="L1">
      <style:graphic-properties draw:fill-color="#ffffff" draw:auto-grow-height="true" fo:min-height="15.899cm"/>
    </style:style>
    <style:style style:name="pr3" style:family="presentation" style:parent-style-name="Обычный-notes">
      <style:graphic-properties draw:fill-color="#ffffff" fo:min-height="13.364cm"/>
    </style:style>
    <style:style style:name="pr4" style:family="presentation" style:parent-style-name="Обычный-title" style:list-style-name="L1">
      <style:graphic-properties fo:min-height="3.5cm"/>
    </style:style>
    <style:style style:name="pr5" style:family="presentation" style:parent-style-name="Обычный-subtitle" style:list-style-name="L1">
      <style:graphic-properties draw:fill-color="#ffffff" draw:auto-grow-height="true" fo:min-height="16.122cm"/>
    </style:style>
    <style:style style:name="pr6" style:family="presentation" style:parent-style-name="Обычный-title">
      <style:graphic-properties draw:auto-grow-height="true" fo:min-height="3.006cm"/>
    </style:style>
    <style:style style:name="pr7" style:family="presentation" style:parent-style-name="Обычный-title">
      <style:graphic-properties fo:min-height="3.506cm"/>
    </style:style>
    <style:style style:name="pr8" style:family="presentation" style:parent-style-name="Обычный-title">
      <style:graphic-properties fo:min-height="2.163cm"/>
    </style:style>
    <style:style style:name="pr9" style:family="presentation" style:parent-style-name="Обычный-subtitle">
      <style:graphic-properties draw:fill-color="#ffffff" draw:auto-grow-height="true" fo:min-height="1.044cm"/>
    </style:style>
    <style:style style:name="pr10" style:family="presentation" style:parent-style-name="Обычный-title">
      <style:graphic-properties fo:min-height="1.663cm"/>
    </style:style>
    <style:style style:name="co1" style:family="table-column">
      <style:table-column-properties style:column-width="6.011cm" style:use-optimal-column-width="false"/>
    </style:style>
    <style:style style:name="co2" style:family="table-column">
      <style:table-column-properties style:column-width="3.147cm" style:use-optimal-column-width="false"/>
    </style:style>
    <style:style style:name="co3" style:family="table-column">
      <style:table-column-properties style:column-width="2.335cm" style:use-optimal-column-width="false"/>
    </style:style>
    <style:style style:name="co4" style:family="table-column">
      <style:table-column-properties style:column-width="2.49cm" style:use-optimal-column-width="false"/>
    </style:style>
    <style:style style:name="co5" style:family="table-column">
      <style:table-column-properties style:column-width="2.996cm" style:use-optimal-column-width="false"/>
    </style:style>
    <style:style style:name="co6" style:family="table-column">
      <style:table-column-properties style:column-width="3.152cm" style:use-optimal-column-width="false"/>
    </style:style>
    <style:style style:name="co7" style:family="table-column">
      <style:table-column-properties style:column-width="4.669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  <style:paragraph-properties fo:text-align="start"/>
      <style:text-properties fo:font-family="Verdana" style:font-family-generic="swiss" style:font-pitch="variable" fo:font-weight="bold" style:font-weight-asian="bold" style:font-weight-complex="bold"/>
    </style:style>
    <style:style style:name="ce2" style:family="table-cell">
      <style:graphic-properties style:repeat="repeat" draw:textarea-vertical-align="middle"/>
      <style:paragraph-properties fo:text-align="center"/>
      <style:text-properties fo:font-family="Verdana" style:font-family-generic="swiss" style:font-pitch="variable" fo:font-weight="bold" style:font-weight-asian="bold" style:font-weight-complex="bold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fo:text-align="center" style:text-autospace="none"/>
      <style:text-properties fo:color="#000080" fo:font-family="Tahoma" style:font-family-generic="swiss" style:font-pitch="variable" fo:font-size="36pt" fo:language="en" fo:country="US" style:text-underline-style="none" style:font-size-asian="36pt" style:font-size-complex="36pt"/>
    </style:style>
    <style:style style:name="P3" style:family="paragraph">
      <style:paragraph-properties fo:margin-left="0cm" fo:margin-right="0cm" fo:margin-top="0.7cm" fo:margin-bottom="0.7cm" fo:text-align="start" fo:text-indent="0cm" style:text-autospace="none"/>
    </style:style>
    <style:style style:name="P4" style:family="paragraph">
      <style:paragraph-properties fo:margin-left="0cm" fo:margin-right="0cm" fo:margin-top="0.7cm" fo:margin-bottom="0.7cm" fo:text-align="start" fo:text-indent="0cm" style:text-autospace="none"/>
      <style:text-properties style:use-window-font-color="true" style:text-outline="false" style:text-line-through-style="none" fo:font-family="Arial" style:font-family-generic="roman" style:font-pitch="variable" fo:font-size="22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margin-left="0cm" fo:margin-right="0cm" fo:margin-top="0.1cm" fo:margin-bottom="0.1cm" fo:line-height="100%" fo:text-indent="0cm"/>
    </style:style>
    <style:style style:name="P9" style:family="paragraph">
      <style:text-properties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margin-left="0cm" fo:margin-right="0cm" fo:margin-top="0.3cm" fo:margin-bottom="0.3cm" fo:line-height="100%" fo:text-align="start" fo:text-indent="0cm"/>
    </style:style>
    <style:style style:name="P11" style:family="paragraph">
      <style:paragraph-properties fo:margin-left="0cm" fo:margin-right="0cm" fo:margin-top="0.3cm" fo:margin-bottom="0.3cm" fo:line-height="100%" fo:text-align="center" fo:text-indent="0cm"/>
    </style:style>
    <style:style style:name="P12" style:family="paragraph">
      <style:paragraph-properties fo:text-align="center"/>
      <style:text-properties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margin-top="0.5cm" fo:margin-bottom="0.5cm" fo:text-align="start" style:text-autospace="none"/>
    </style:style>
    <style:style style:name="P14" style:family="paragraph">
      <style:paragraph-properties fo:margin-top="0.3cm" fo:margin-bottom="0.3cm" fo:text-align="start" style:text-autospace="none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.4cm" fo:margin-bottom="0.4cm" fo:text-align="start" fo:text-indent="0cm" style:text-autospace="none"/>
    </style:style>
    <style:style style:name="P16" style:family="paragraph">
      <style:paragraph-properties fo:text-align="start" style:text-autospace="none"/>
    </style:style>
    <style:style style:name="P17" style:family="paragraph">
      <style:paragraph-properties fo:text-align="start"/>
      <style:text-properties fo:color="#000080" fo:font-family="Tahom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18" style:family="paragraph">
      <style:text-properties fo:color="#000080"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9" style:family="paragraph">
      <style:text-properties fo:color="#000080" fo:font-family="Verdana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20" style:family="paragraph">
      <style:paragraph-properties fo:text-align="center"/>
      <style:text-properties fo:color="#000080" fo:font-family="Tahom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21" style:family="paragraph">
      <style:text-properties fo:color="#0000ff"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22" style:family="paragraph">
      <style:text-properties fo:color="#000080" fo:font-family="Tahom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23" style:family="paragraph">
      <style:paragraph-properties fo:margin-left="0cm" fo:margin-right="0cm" fo:margin-top="0.4cm" fo:margin-bottom="0.4cm" fo:text-align="start" fo:text-indent="0cm" style:text-autospace="none"/>
      <style:text-properties fo:color="#ff0000" fo:font-family="Verdana" style:font-family-generic="swiss" style:font-pitch="variable" fo:font-size="16pt" fo:language="en" fo:country="US" fo:font-weight="bold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P24" style:family="paragraph">
      <style:paragraph-properties fo:margin-left="0cm" fo:margin-right="0cm" fo:margin-top="0.3cm" fo:margin-bottom="0.3cm" fo:line-height="100%" fo:text-indent="0cm"/>
    </style:style>
    <style:style style:name="P25" style:family="paragraph">
      <style:text-properties fo:color="#0000ff"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26" style:family="paragraph">
      <style:text-properties fo:font-size="26pt" style:font-size-asian="26pt" style:font-size-complex="26pt"/>
    </style:style>
    <style:style style:name="P27" style:family="paragraph">
      <style:text-properties fo:color="#0000ff" fo:font-family="Verdan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28" style:family="paragraph">
      <style:text-properties fo:font-size="22pt"/>
    </style:style>
    <style:style style:name="P29" style:family="paragraph">
      <style:text-properties fo:color="#800080"/>
    </style:style>
    <style:style style:name="P30" style:family="paragraph">
      <style:text-properties fo:color="#800080"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0080" style:text-outline="false" style:text-line-through-style="none" fo:font-family="Tahoma" style:font-family-generic="swiss" style:font-pitch="variable" fo:font-size="32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80" style:text-outline="false" style:text-line-through-style="none" fo:font-family="Verdana" style:font-family-generic="swiss" style:font-pitch="variable" fo:font-size="22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'Times New Roman'" style:font-family-generic-complex="roma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fo:font-family="Verdana" style:font-family-generic="swiss" style:font-pitch="variable" fo:font-size="22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'Times New Roman'" style:font-family-generic-complex="roma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ff" style:text-outline="false" style:text-line-through-style="none" fo:font-family="Verdana" style:font-family-generic="swiss" style:font-pitch="variable" fo:font-size="22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'Times New Roman'" style:font-family-generic-complex="roma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8000" style:text-outline="false" style:text-line-through-style="none" fo:font-family="Verdana" style:font-family-generic="swiss" style:font-pitch="variable" fo:font-size="22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'Times New Roman'" style:font-family-generic-complex="roma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family="Verdana" style:font-family-generic="swiss" style:font-pitch="variable" fo:font-weight="bold" style:font-weight-asian="bold" style:font-weight-complex="bold"/>
    </style:style>
    <style:style style:name="T7" style:family="text">
      <style:text-properties fo:color="#ff0000" style:text-outline="false" style:text-line-through-style="none" fo:font-family="Verdana" style:font-family-generic="swiss" style:font-pitch="variable" fo:font-size="22pt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ff" style:text-outline="false" style:text-line-through-style="none" fo:font-family="Verdana" style:font-family-generic="swiss" style:font-pitch="variable" fo:font-size="22pt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8000" style:text-outline="false" style:text-line-through-style="none" fo:font-family="Verdana" style:font-family-generic="swiss" style:font-pitch="variable" fo:font-size="22pt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Verdana" style:font-family-generic="swiss" style:font-pitch="variable" fo:font-size="22pt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80" style:text-outline="false" style:text-line-through-style="none" fo:font-family="Verdana" style:font-family-generic="swiss" style:font-pitch="variable" fo:font-size="22pt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80" style:text-outline="false" style:text-line-through-style="none" fo:font-family="Verdana" style:font-family-generic="swiss" style:font-pitch="variable" fo:font-size="14pt" fo:font-style="normal" fo:text-shadow="none" style:text-underline-style="none" fo:font-weight="bold" style:letter-kerning="true" style:font-family-asian="'Microsoft YaHei'" style:font-family-generic-asian="system" style:font-pitch-asian="variable" style:font-size-asian="14pt" style:font-style-asian="normal" style:font-weight-asian="bold" style:font-family-complex="Mangal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ff" style:text-outline="false" style:text-line-through-style="none" fo:font-family="Tahoma" style:font-family-generic="swiss" style:font-pitch="variable" fo:font-size="32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Verdana" style:font-family-generic="swiss" style:font-pitch="variable" fo:font-size="22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'Times New Roman'" style:font-family-generic-complex="roman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80" fo:font-family="Tahom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000080"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000080" fo:font-family="Verdana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8" style:family="text">
      <style:text-properties fo:color="#0000ff" fo:font-family="Tahom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00ae00" fo:font-family="Tahom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0" style:family="text">
      <style:text-properties fo:color="#000080" fo:font-family="Verdana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21" style:family="text">
      <style:text-properties fo:color="#0000ff"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00ae00"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3" style:family="text">
      <style:text-properties fo:color="#800000" fo:font-family="Tahom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24" style:family="text">
      <style:text-properties fo:color="#800000"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ff0000" style:text-outline="false" style:text-line-through-style="none" fo:font-family="Verdana" style:font-family-generic="swiss" style:font-pitch="variable" fo:font-size="18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ff0000"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7" style:family="text">
      <style:text-properties fo:color="#000080" style:text-outline="false" style:text-line-through-style="none" fo:font-family="Verdana" style:font-family-generic="swiss" style:font-pitch="variable" fo:font-size="15pt" fo:font-style="normal" fo:text-shadow="none" style:text-underline-style="none" fo:font-weight="bold" style:letter-kerning="true" style:font-family-asian="'Microsoft YaHei'" style:font-family-generic-asian="system" style:font-pitch-asian="variable" style:font-size-asian="15pt" style:font-style-asian="normal" style:font-weight-asian="bold" style:font-family-complex="Mangal" style:font-family-generic-complex="system" style:font-pitch-complex="variable" style:font-size-complex="15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80"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29" style:family="text">
      <style:text-properties fo:color="#ff0000" fo:font-family="Verdan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0" style:family="text">
      <style:text-properties fo:color="#0000ff" fo:font-family="Verdan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1" style:family="text">
      <style:text-properties fo:color="#00ae00" fo:font-family="Verdan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2" style:family="text">
      <style:text-properties fo:color="#800080"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2" draw:layer="layout" svg:width="25.199cm" svg:height="2.663cm" svg:x="1.4cm" svg:y="1.437cm" presentation:class="title" presentation:user-transformed="true">
          <draw:text-box>
            <text:p text:style-name="P1"><text:span text:style-name="T1">Thermal Models:</text:span></text:p>
          </draw:text-box>
        </draw:frame>
        <draw:frame presentation:style-name="pr2" draw:text-style-name="P4" draw:layer="layout" svg:width="25.199cm" svg:height="16.122cm" svg:x="1.5cm" svg:y="3.877cm">
          <draw:text-box>
            <text:p text:style-name="P3"><text:span text:style-name="T2">1)</text:span><text:span text:style-name="T3"> Introduction:</text:span><text:span text:style-name="T4"> Hadrons, Quarks, A+A</text:span></text:p>
            <text:p text:style-name="P3"><text:span text:style-name="T2">2)</text:span><text:span text:style-name="T3"> Statistical Mechanics of the HG</text:span><text:span text:style-name="T4"> (chemical potentials)</text:span></text:p>
            <text:p text:style-name="P3"><text:span text:style-name="T2">3)</text:span><text:span text:style-name="T4"> </text:span><text:span text:style-name="T3">Hadron Matter</text:span><text:span text:style-name="T4"> <text:s text:c="8"/></text:span><text:span text:style-name="T3">Q</text:span><text:span text:style-name="T4">G</text:span><text:span text:style-name="T5">P</text:span></text:p>
            <text:p text:style-name="P3"><text:span text:style-name="T2">4)</text:span><text:span text:style-name="T5"> </text:span><text:span text:style-name="T3">Chemical Freeze-Out </text:span><text:span text:style-name="T4">(hadron multiplicities)</text:span></text:p>
            <text:p text:style-name="P3"><text:span text:style-name="T2">5)</text:span><text:span text:style-name="T4"> </text:span><text:span text:style-name="T3">Thermal Freeze-Out</text:span><text:span text:style-name="T4"> (hadron spectra)</text:span></text:p>
            <text:p text:style-name="P3"><text:span text:style-name="T2">6)</text:span><text:span text:style-name="T4"> </text:span><text:span text:style-name="T3">Exact Charge Conservation:</text:span><text:span text:style-name="T4"> GCE <text:s text:c="8"/>CE <text:s text:c="8"/>MCE</text:span></text:p>
            <text:p text:style-name="P3"><text:span text:style-name="T4"/></text:p>
            <text:p text:style-name="P3"><text:span text:style-name="T4"/></text:p>
          </draw:text-box>
        </draw:frame>
        <draw:frame draw:style-name="gr1" draw:layer="layout" svg:width="0.2cm" svg:height="0.482cm" svg:x="21.589cm" svg:y="11.02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1.999cm" svg:height="0.999cm" svg:x="13.085cm" svg:y="11.34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2" draw:text-style-name="P5" draw:layer="layout" svg:width="1.5cm" svg:height="0.5cm" svg:x="9.5cm" svg:y="9.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5" draw:layer="layout" svg:width="1.5cm" svg:height="0.5cm" svg:x="17.2cm" svg:y="14.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5" draw:layer="layout" svg:width="1.5cm" svg:height="0.5cm" svg:x="20.7cm" svg:y="14.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draw:style-name="standard" draw:layer="layout" svg:width="24.799cm" svg:height="9.747cm" svg:x="1.619cm" svg:y="1.24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/>
              <table:table-cell>
                <text:p text:style-name="P5"><text:span text:style-name="T6">u</text:span></text:p>
              </table:table-cell>
              <table:table-cell>
                <text:p text:style-name="P5"><text:span text:style-name="T6">d</text:span></text:p>
              </table:table-cell>
              <table:table-cell>
                <text:p text:style-name="P5"><text:span text:style-name="T6">s</text:span></text:p>
              </table:table-cell>
              <table:table-cell>
                <text:p text:style-name="P5"><text:span text:style-name="T6">c</text:span></text:p>
              </table:table-cell>
              <table:table-cell>
                <text:p text:style-name="P5"><text:span text:style-name="T6">b</text:span></text:p>
              </table:table-cell>
              <table:table-cell>
                <text:p text:style-name="P5"><text:span text:style-name="T6">t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6">m <text:s/>(MeV)</text:span></text:p>
              </table:table-cell>
              <table:table-cell>
                <text:p text:style-name="P5"><text:span text:style-name="T6">~ 5</text:span></text:p>
              </table:table-cell>
              <table:table-cell>
                <text:p text:style-name="P5"><text:span text:style-name="T6">~ 10</text:span></text:p>
              </table:table-cell>
              <table:table-cell>
                <text:p text:style-name="P5"><text:span text:style-name="T6">~150</text:span></text:p>
              </table:table-cell>
              <table:table-cell>
                <text:p text:style-name="P5"><text:span text:style-name="T6">~1500</text:span></text:p>
              </table:table-cell>
              <table:table-cell>
                <text:p text:style-name="P5"><text:span text:style-name="T6">~ 5000</text:span></text:p>
              </table:table-cell>
              <table:table-cell>
                <text:p text:style-name="P5"><text:span text:style-name="T6">~1.7*10^5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6">B <text:s text:c="2"/>Baryon</text:span><text:span text:style-name="T6"><text:line-break/></text:span><text:span text:style-name="T6"> <text:s text:c="4"/>Number</text:span></text:p>
              </table:table-cell>
              <table:table-cell>
                <text:p text:style-name="P5"><text:span text:style-name="T6">1/3</text:span></text:p>
              </table:table-cell>
              <table:table-cell>
                <text:p text:style-name="P5"><text:span text:style-name="T6">1/3</text:span></text:p>
              </table:table-cell>
              <table:table-cell>
                <text:p text:style-name="P5"><text:span text:style-name="T6">1/3</text:span></text:p>
              </table:table-cell>
              <table:table-cell>
                <text:p text:style-name="P5"><text:span text:style-name="T6">1/3</text:span></text:p>
              </table:table-cell>
              <table:table-cell>
                <text:p text:style-name="P5"><text:span text:style-name="T6">1/3</text:span></text:p>
              </table:table-cell>
              <table:table-cell>
                <text:p text:style-name="P5"><text:span text:style-name="T6">1/3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6">Q <text:s text:c="2"/>Electric</text:span><text:span text:style-name="T6"><text:line-break/></text:span><text:span text:style-name="T6"> <text:s text:c="4"/>Charge </text:span></text:p>
              </table:table-cell>
              <table:table-cell>
                <text:p text:style-name="P5"><text:span text:style-name="T6">2/3</text:span></text:p>
              </table:table-cell>
              <table:table-cell>
                <text:p text:style-name="P5"><text:span text:style-name="T6">-1/3</text:span></text:p>
              </table:table-cell>
              <table:table-cell>
                <text:p text:style-name="P5"><text:span text:style-name="T6">-1/3</text:span></text:p>
              </table:table-cell>
              <table:table-cell>
                <text:p text:style-name="P5"><text:span text:style-name="T6">2/3</text:span></text:p>
              </table:table-cell>
              <table:table-cell>
                <text:p text:style-name="P5"><text:span text:style-name="T6">-1/3</text:span></text:p>
              </table:table-cell>
              <table:table-cell>
                <text:p text:style-name="P5"><text:span text:style-name="T6">2/3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6">S <text:s/>Strangeness</text:span></text:p>
              </table:table-cell>
              <table:table-cell>
                <text:p text:style-name="P5"><text:span text:style-name="T6">0</text:span></text:p>
              </table:table-cell>
              <table:table-cell>
                <text:p text:style-name="P5"><text:span text:style-name="T6">0</text:span></text:p>
              </table:table-cell>
              <table:table-cell>
                <text:p text:style-name="P5"><text:span text:style-name="T6">-1</text:span></text:p>
              </table:table-cell>
              <table:table-cell>
                <text:p text:style-name="P5"><text:span text:style-name="T6">0</text:span></text:p>
              </table:table-cell>
              <table:table-cell>
                <text:p text:style-name="P5"><text:span text:style-name="T6">0</text:span></text:p>
              </table:table-cell>
              <table:table-cell>
                <text:p text:style-name="P5"><text:span text:style-name="T6">0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6">C <text:s text:c="2"/>Charm</text:span></text:p>
              </table:table-cell>
              <table:table-cell>
                <text:p text:style-name="P5"><text:span text:style-name="T6">0</text:span></text:p>
              </table:table-cell>
              <table:table-cell>
                <text:p text:style-name="P5"><text:span text:style-name="T6">0</text:span></text:p>
              </table:table-cell>
              <table:table-cell>
                <text:p text:style-name="P5"><text:span text:style-name="T6">0</text:span></text:p>
              </table:table-cell>
              <table:table-cell>
                <text:p text:style-name="P5"><text:span text:style-name="T6">1</text:span></text:p>
              </table:table-cell>
              <table:table-cell>
                <text:p text:style-name="P5"><text:span text:style-name="T6">0</text:span></text:p>
              </table:table-cell>
              <table:table-cell>
                <text:p text:style-name="P5"><text:span text:style-name="T6">0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6"><text:s text:c="5"/></text:span><text:span text:style-name="T6">Beauty</text:span></text:p>
              </table:table-cell>
              <table:table-cell>
                <text:p text:style-name="P5"><text:span text:style-name="T6">0</text:span></text:p>
              </table:table-cell>
              <table:table-cell>
                <text:p text:style-name="P5"><text:span text:style-name="T6">0</text:span></text:p>
              </table:table-cell>
              <table:table-cell>
                <text:p text:style-name="P5"><text:span text:style-name="T6">0</text:span></text:p>
              </table:table-cell>
              <table:table-cell>
                <text:p text:style-name="P5"><text:span text:style-name="T6">0</text:span></text:p>
              </table:table-cell>
              <table:table-cell>
                <text:p text:style-name="P5"><text:span text:style-name="T6">-1</text:span></text:p>
              </table:table-cell>
              <table:table-cell>
                <text:p text:style-name="P5"><text:span text:style-name="T6">0</text:span></text:p>
              </table:table-cell>
            </table:table-row>
            <table:table-row table:style-name="ro1" table:default-cell-style-name="ce2">
              <table:table-cell table:style-name="ce1">
                <text:p text:style-name="P7"><text:span text:style-name="T6"><text:s text:c="5"/></text:span><text:span text:style-name="T6">Top</text:span></text:p>
              </table:table-cell>
              <table:table-cell>
                <text:p text:style-name="P5"><text:span text:style-name="T6">0</text:span></text:p>
              </table:table-cell>
              <table:table-cell>
                <text:p text:style-name="P5"><text:span text:style-name="T6">0</text:span></text:p>
              </table:table-cell>
              <table:table-cell>
                <text:p text:style-name="P5"><text:span text:style-name="T6">0</text:span></text:p>
              </table:table-cell>
              <table:table-cell>
                <text:p text:style-name="P5"><text:span text:style-name="T6">0</text:span></text:p>
              </table:table-cell>
              <table:table-cell>
                <text:p text:style-name="P5"><text:span text:style-name="T6">0</text:span></text:p>
              </table:table-cell>
              <table:table-cell>
                <text:p text:style-name="P5"><text:span text:style-name="T6">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9" draw:layer="layout" svg:width="15.826cm" svg:height="2.223cm" svg:x="5.874cm" svg:y="11.4cm">
          <draw:text-box>
            <text:p text:style-name="P8"><text:span text:style-name="T7">Co</text:span><text:span text:style-name="T8">lo</text:span><text:span text:style-name="T9">ur</text:span><text:span text:style-name="T10"> <text:s text:c="6"/></text:span><text:span text:style-name="T7">red</text:span><text:span text:style-name="T10"> <text:s text:c="8"/></text:span><text:span text:style-name="T9">green</text:span><text:span text:style-name="T10"> <text:s text:c="8"/></text:span><text:span text:style-name="T8">blue</text:span></text:p>
            <text:p text:style-name="P8"><text:span text:style-name="T11">Gluon <text:s text:c="11"/>m</text:span><text:span text:style-name="T12">g</text:span><text:span text:style-name="T11"> = 0 , <text:s text:c="3"/>j = 1</text:span></text:p>
          </draw:text-box>
          <draw:glue-point draw:id="4" svg:x="1.208cm" svg:y="0.154cm"/>
          <draw:glue-point draw:id="5" svg:x="2.156cm" svg:y="2.136cm"/>
        </draw:frame>
        <draw:frame draw:style-name="gr4" draw:text-style-name="P12" draw:layer="layout" svg:width="19.548cm" svg:height="2.423cm" svg:x="5.2cm" svg:y="14.377cm">
          <draw:text-box>
            <text:p text:style-name="P10"><text:span text:style-name="T8"><text:tab/></text:span><text:span text:style-name="T8"><text:tab/></text:span><text:span text:style-name="T8">8 </text:span><text:span text:style-name="T11">charge</text:span><text:span text:style-name="T8"> (</text:span><text:span text:style-name="T7">co</text:span><text:span text:style-name="T8">lo</text:span><text:span text:style-name="T9">ur</text:span><text:span text:style-name="T8">) </text:span><text:span text:style-name="T11">states</text:span></text:p>
            <text:p text:style-name="P11"><text:span text:style-name="T8">Straight <text:s text:c="17"/>gluon-gluon interactions</text:span></text:p>
          </draw:text-box>
        </draw:frame>
        <draw:circle draw:style-name="gr5" draw:text-style-name="P5" draw:layer="layout" svg:width="0.45cm" svg:height="0.45cm" svg:x="5.2cm" svg:y="18.3cm">
          <text:p/>
        </draw:circle>
        <draw:g>
          <draw:line draw:style-name="gr6" draw:text-style-name="P5" draw:layer="layout" svg:x1="3.364cm" svg:y1="19.618cm" svg:x2="5.3cm" svg:y2="18.5cm">
            <text:p/>
          </draw:line>
          <draw:line draw:style-name="gr6" draw:text-style-name="P5" draw:layer="layout" svg:x1="3.364cm" svg:y1="17.4cm" svg:x2="5.301cm" svg:y2="18.518cm">
            <text:p/>
          </draw:line>
          <draw:line draw:style-name="gr6" draw:text-style-name="P5" draw:layer="layout" svg:x1="8.564cm" svg:y1="18.518cm" svg:x2="10.5cm" svg:y2="17.4cm">
            <text:p/>
          </draw:line>
          <draw:line draw:style-name="gr6" draw:text-style-name="P5" draw:layer="layout" svg:x1="8.564cm" svg:y1="18.5cm" svg:x2="10.501cm" svg:y2="19.618cm">
            <text:p/>
          </draw:line>
          <draw:circle draw:style-name="gr5" draw:text-style-name="P5" draw:layer="layout" svg:width="0.45cm" svg:height="0.45cm" svg:x="8.3cm" svg:y="18.3cm">
            <text:p/>
          </draw:circle>
          <draw:g>
            <draw:custom-shape draw:style-name="gr7" draw:text-style-name="P5" draw:layer="layout" svg:width="0.4cm" svg:height="0.5cm" svg:x="5.558cm" svg:y="18.2cm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svg:x="6.158cm" svg:y="18.2cm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svg:x="6.758cm" svg:y="18.2cm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svg:x="7.358cm" svg:y="18.2cm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svg:x="7.958cm" svg:y="18.2cm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-0.4cm" svg:height="-0.5cm" svg:x="6.262cm" svg:y="18.7cm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-0.4cm" svg:height="-0.5cm" svg:x="6.862cm" svg:y="18.7cm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-0.4cm" svg:height="-0.5cm" svg:x="7.462cm" svg:y="18.7cm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-0.4cm" svg:height="-0.5cm" svg:x="8.062cm" svg:y="18.7cm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draw:g>
        </draw:g>
        <draw:g>
          <draw:circle draw:style-name="gr5" draw:text-style-name="P5" draw:layer="layout" svg:width="0.45cm" svg:height="0.45cm" svg:x="20.6cm" svg:y="18.3cm">
            <text:p/>
          </draw:circle>
          <draw:circle draw:style-name="gr5" draw:text-style-name="P5" draw:layer="layout" svg:width="0.45cm" svg:height="0.45cm" svg:x="17.5cm" svg:y="18.3cm">
            <text:p/>
          </draw:circle>
          <draw:g>
            <draw:custom-shape draw:style-name="gr7" draw:text-style-name="P5" draw:layer="layout" svg:width="0.4cm" svg:height="0.5cm" svg:x="17.858cm" svg:y="18.2cm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svg:x="18.458cm" svg:y="18.2cm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svg:x="19.058cm" svg:y="18.2cm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svg:x="19.658cm" svg:y="18.2cm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svg:x="20.258cm" svg:y="18.2cm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-0.4cm" svg:height="-0.5cm" svg:x="18.562cm" svg:y="18.7cm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-0.4cm" svg:height="-0.5cm" svg:x="19.162cm" svg:y="18.7cm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-0.4cm" svg:height="-0.5cm" svg:x="19.762cm" svg:y="18.7cm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-0.4cm" svg:height="-0.5cm" svg:x="20.362cm" svg:y="18.7cm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>
            <draw:custom-shape draw:style-name="gr7" draw:text-style-name="P5" draw:layer="layout" svg:width="0.4cm" svg:height="0.5cm" draw:transform="rotate (0.5235987755982) translate (20.821cm 18.234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0.5235987755982) translate (21.34cm 17.934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0.5235987755982) translate (21.86cm 17.634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0.5235987755982) translate (22.38cm 17.334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-2.61799387799219) translate (21.681cm 18.316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-2.61799387799219) translate (22.2cm 18.016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-2.61799387799219) translate (22.72cm 17.716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>
            <draw:custom-shape draw:style-name="gr7" draw:text-style-name="P5" draw:layer="layout" svg:width="0.4cm" svg:height="0.5cm" draw:transform="rotate (0.5235987755982) translate (15.94cm 19.334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0.5235987755982) translate (16.46cm 19.034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0.5235987755982) translate (16.98cm 18.734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-2.61799387799219) translate (16.281cm 19.716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-2.61799387799219) translate (16.8cm 19.416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-2.61799387799219) translate (17.32cm 19.116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-2.61799387799219) translate (17.839cm 18.816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>
            <draw:custom-shape draw:style-name="gr7" draw:text-style-name="P5" draw:layer="layout" svg:width="0.4cm" svg:height="0.5cm" draw:transform="rotate (-0.523598775599386) translate (16.19cm 17.232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-0.523598775599386) translate (16.71cm 17.532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-0.523598775599386) translate (17.229cm 17.833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2.617993877991) translate (16.03cm 17.719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2.617993877991) translate (16.549cm 18.018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2.617993877991) translate (17.068cm 18.318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2.617993877991) translate (17.588cm 18.618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draw:g>
          <draw:g>
            <draw:custom-shape draw:style-name="gr7" draw:text-style-name="P5" draw:layer="layout" svg:width="0.4cm" svg:height="0.5cm" draw:transform="rotate (-0.523598775599386) translate (21.29cm 18.532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-0.523598775599386) translate (21.81cm 18.832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-0.523598775599386) translate (22.329cm 19.133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2.617993877991) translate (21.13cm 19.019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2.617993877991) translate (21.649cm 19.318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2.617993877991) translate (22.168cm 19.618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  <draw:custom-shape draw:style-name="gr7" draw:text-style-name="P5" draw:layer="layout" svg:width="0.4cm" svg:height="0.5cm" draw:transform="rotate (2.617993877991) translate (22.688cm 19.918cm)">
              <text:p/>
              <draw:enhanced-geometry svg:viewBox="0 0 21600 21600" draw:type="block-arc" draw:modifiers="180 5400" draw:enhanced-path="B 0 0 21600 21600 ?f4 ?f3 ?f2 ?f3 W ?f5 ?f5 ?f6 ?f6 ?f2 ?f3 ?f4 ?f3 Z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equation draw:name="f5" draw:formula="10800-$1 "/>
                <draw:equation draw:name="f6" draw:formula="10800+$1 "/>
                <draw:equation draw:name="f7" draw:formula="?f5 *cos($0 *(pi/180))"/>
                <draw:equation draw:name="f8" draw:formula="?f5 *sin($0 *(pi/180))"/>
                <draw:handle draw:handle-position="$1 $0" draw:handle-polar="10800 10800" draw:handle-radius-range-minimum="0" draw:handle-radius-range-maximum="10800"/>
              </draw:enhanced-geometry>
            </draw:custom-shape>
          </draw:g>
        </draw:g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">
        <office:forms form:automatic-focus="false" form:apply-design-mode="false"/>
        <draw:frame presentation:style-name="pr4" draw:text-style-name="P14" draw:layer="layout" svg:width="25.199cm" svg:height="3.5cm" svg:x="1.301cm" svg:y="0.7cm" presentation:class="title" presentation:user-transformed="true">
          <draw:text-box>
            <text:p text:style-name="P13"><text:span text:style-name="T13">QCD</text:span><text:span text:style-name="T1"> <text:s text:c="5"/>I. <text:s/>Confinement</text:span><text:span text:style-name="T1"><text:line-break/></text:span><text:span text:style-name="T1"> <text:s text:c="12"/>II. Asymptotic Freedom</text:span></text:p>
          </draw:text-box>
        </draw:frame>
        <draw:frame presentation:style-name="pr5" draw:text-style-name="P4" draw:layer="layout" svg:width="25.199cm" svg:height="16.122cm" svg:x="1.5cm" svg:y="3.777cm">
          <draw:text-box>
            <text:p text:style-name="P15"><text:span text:style-name="T2"/></text:p>
            <text:p text:style-name="P15"><text:span text:style-name="T2">I. </text:span><text:span text:style-name="T4">Mesons</text:span></text:p>
            <text:p text:style-name="P15"><text:span text:style-name="T2"/></text:p>
            <text:p text:style-name="P15"><text:span text:style-name="T2"><text:tab/></text:span><text:span text:style-name="T2"> <text:s text:c="2"/></text:span><text:span text:style-name="T4">Baryons</text:span></text:p>
            <text:p text:style-name="P15"><text:span text:style-name="T4">Anti-baryons</text:span></text:p>
            <text:p text:style-name="P15"><text:span text:style-name="T2"/></text:p>
            <text:p text:style-name="P15"><text:span text:style-name="T2"><text:tab/></text:span><text:span text:style-name="T2"><text:tab/></text:span><text:span text:style-name="T2"><text:tab/></text:span><text:span text:style-name="T2"> <text:s/></text:span><text:span text:style-name="T2"><text:tab/></text:span><text:span text:style-name="T2"><text:tab/></text:span><text:span text:style-name="T2"><text:tab/></text:span><text:span text:style-name="T2">weakly interacting </text:span></text:p>
            <text:p text:style-name="P1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4">gluons</text:span><text:span text:style-name="T2">, </text:span><text:span text:style-name="T4">quarks</text:span><text:span text:style-name="T2">, </text:span><text:span text:style-name="T4">anti</text:span><text:span text:style-name="T2">-</text:span><text:span text:style-name="T4">quarks</text:span></text:p>
            <text:p text:style-name="P15"><text:span text:style-name="T14"/></text:p>
            <text:p text:style-name="P15"><text:span text:style-name="T4"/></text:p>
            <text:p text:style-name="P15"><text:span text:style-name="T4"/></text:p>
          </draw:text-box>
        </draw:frame>
        <draw:frame draw:style-name="gr1" draw:layer="layout" svg:width="0.2cm" svg:height="0.482cm" svg:x="21.589cm" svg:y="10.92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1.999cm" svg:height="0.999cm" svg:x="13.085cm" svg:y="11.24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1.313cm" svg:height="0.889cm" svg:x="6.987cm" svg:y="6.11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layer="layout" svg:width="10.283cm" svg:height="0.889cm" svg:x="10.402cm" svg:y="6.10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layer="layout" svg:width="1.628cm" svg:height="0.889cm" svg:x="7.702cm" svg:y="8.70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layer="layout" svg:width="1.947cm" svg:height="0.889cm" svg:x="7.602cm" svg:y="10.10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" draw:layer="layout" svg:width="3.03cm" svg:height="1.206cm" svg:x="5.4cm" svg:y="13.29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layer="layout" svg:width="14.814cm" svg:height="0.889cm" svg:x="10.403cm" svg:y="9.40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" draw:layer="layout" svg:width="3.749cm" svg:height="1.187cm" svg:x="1.251cm" svg:y="13.313cm">
          <draw:text-box>
            <text:p text:style-name="P16"><text:span text:style-name="T2">II. </text:span><text:span text:style-name="T3">Q</text:span><text:span text:style-name="T4">G</text:span><text:span text:style-name="T5">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0">
        <office:forms form:automatic-focus="false" form:apply-design-mode="false"/>
        <draw:frame draw:style-name="gr1" draw:layer="layout" svg:width="7.308cm" svg:height="2.395cm" svg:x="1.951cm" svg:y="5.461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" draw:layer="layout" svg:width="8.295cm" svg:height="3.395cm" svg:x="9.5cm" svg:y="5.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" draw:layer="layout" svg:width="4.619cm" svg:height="1.017cm" svg:x="20.593cm" svg:y="7.08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" draw:layer="layout" svg:width="4.905cm" svg:height="0.889cm" svg:x="20.594cm" svg:y="8.884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" draw:layer="layout" svg:width="5.735cm" svg:height="1.879cm" svg:x="20.594cm" svg:y="10.28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custom-shape draw:style-name="gr8" draw:text-style-name="P5" draw:layer="layout" svg:width="6.5cm" svg:height="6.2cm" svg:x="20cm" svg:y="6.6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16.043cm" svg:height="2.736cm" svg:x="2.052cm" svg:y="10.162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" draw:layer="layout" svg:width="10.181cm" svg:height="2.524cm" svg:x="2.653cm" svg:y="13.762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presentation:style-name="pr6" draw:text-style-name="P17" draw:layer="layout" svg:width="25.199cm" svg:height="3.006cm" svg:x="1.302cm" svg:y="0.494cm" presentation:class="title" presentation:user-transformed="true">
          <draw:text-box>
            <text:p text:style-name="P7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 </text:span><text:span text:style-name="T15">Mean Multiplicit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0">
        <office:forms form:automatic-focus="false" form:apply-design-mode="false"/>
        <draw:frame draw:style-name="gr1" draw:layer="layout" svg:width="15.764cm" svg:height="2.29cm" svg:x="4.5cm" svg:y="11.8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" draw:layer="layout" svg:width="2.239cm" svg:height="1.128cm" svg:x="2.308cm" svg:y="16.771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1" draw:layer="layout" svg:width="1.702cm" svg:height="4.456cm" svg:x="4.559cm" svg:y="15.024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" draw:layer="layout" svg:width="1.261cm" svg:height="0.994cm" svg:x="6.057cm" svg:y="15.698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1" draw:layer="layout" svg:width="3.744cm" svg:height="2.118cm" svg:x="6.158cm" svg:y="17.499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1" draw:layer="layout" svg:width="3.31cm" svg:height="1.158cm" svg:x="11.252cm" svg:y="15.663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1" draw:layer="layout" svg:width="3.31cm" svg:height="1.158cm" svg:x="11.252cm" svg:y="17.864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custom-shape draw:style-name="gr2" draw:text-style-name="P5" draw:layer="layout" svg:width="1cm" svg:height="0.5cm" svg:x="15.2cm" svg:y="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3.565cm" svg:height="1.103cm" svg:x="17.009cm" svg:y="15.471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1" draw:layer="layout" svg:width="2.572cm" svg:height="1.145cm" svg:x="1.752cm" svg:y="4.66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" draw:layer="layout" svg:width="2.385cm" svg:height="1.158cm" svg:x="1.852cm" svg:y="7.56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" draw:layer="layout" svg:width="2.731cm" svg:height="2.106cm" svg:x="6.052cm" svg:y="5.663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" draw:layer="layout" svg:width="8.466cm" svg:height="2.303cm" svg:x="6.053cm" svg:y="8.064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" draw:layer="layout" svg:width="1.941cm" svg:height="5.176cm" svg:x="4.5cm" svg:y="5.4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" draw:layer="layout" svg:width="2.942cm" svg:height="1.017cm" svg:x="16.552cm" svg:y="6.26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" draw:layer="layout" svg:width="2.942cm" svg:height="1.017cm" svg:x="16.552cm" svg:y="8.664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presentation:style-name="pr6" draw:text-style-name="P17" draw:layer="layout" svg:width="25.199cm" svg:height="3.006cm" svg:x="1.302cm" svg:y="0.494cm" presentation:class="title" presentation:user-transformed="true">
          <draw:text-box>
            <text:p text:style-name="P5"><text:span text:style-name="T15">Mean Multiplicit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presentation:style-name="pr6" draw:text-style-name="P17" draw:layer="layout" svg:width="25.199cm" svg:height="3.006cm" svg:x="1.301cm" svg:y="0.494cm" presentation:class="title" presentation:user-transformed="true">
          <draw:text-box>
            <text:p text:style-name="P7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 </text:span><text:span text:style-name="T15">Fermi Distribution</text:span></text:p>
          </draw:text-box>
        </draw:frame>
        <draw:frame draw:style-name="gr1" draw:layer="layout" svg:width="7.067cm" svg:height="2.24cm" svg:x="1.351cm" svg:y="4.162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1" draw:layer="layout" svg:width="8.168cm" svg:height="3.277cm" svg:x="8.8cm" svg:y="3.901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custom-shape draw:style-name="gr9" draw:text-style-name="P5" draw:layer="layout" svg:width="8.5cm" svg:height="3.9cm" svg:x="8.6cm" svg:y="3.7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4.018cm" svg:height="1.158cm" svg:x="16.9cm" svg:y="6.5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4" draw:text-style-name="P18" draw:layer="layout" svg:width="7.491cm" svg:height="2.123cm" svg:x="1.3cm" svg:y="8.513cm">
          <draw:text-box>
            <text:p><text:span text:style-name="T16">Non-relativistic </text:span></text:p>
            <text:p><text:span text:style-name="T16">approximation:</text:span></text:p>
          </draw:text-box>
        </draw:frame>
        <draw:frame draw:style-name="gr1" draw:layer="layout" svg:width="15.373cm" svg:height="1.96cm" svg:x="8.827cm" svg:y="8.64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1" draw:layer="layout" svg:width="7.596cm" svg:height="0.889cm" svg:x="1.5cm" svg:y="11.078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1" draw:layer="layout" svg:width="4.204cm" svg:height="0.906cm" svg:x="11.401cm" svg:y="10.978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" draw:layer="layout" svg:width="4.007cm" svg:height="1.158cm" svg:x="2cm" svg:y="14.2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" draw:layer="layout" svg:width="1.289cm" svg:height="3.234cm" svg:x="5.859cm" svg:y="13.024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1" draw:layer="layout" svg:width="1.925cm" svg:height="0.807cm" svg:x="4.101cm" svg:y="15.279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1" draw:layer="layout" svg:width="4.282cm" svg:height="1.158cm" svg:x="6.901cm" svg:y="13.378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1" draw:layer="layout" svg:width="4.232cm" svg:height="1.158cm" svg:x="6.901cm" svg:y="15.079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custom-shape draw:style-name="gr9" draw:text-style-name="P5" draw:layer="layout" svg:width="9.9cm" svg:height="3.9cm" svg:x="1.7cm" svg:y="12.8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6.161cm" svg:height="1.07cm" svg:x="14.701cm" svg:y="12.878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1" draw:layer="layout" svg:width="4.955cm" svg:height="1.182cm" svg:x="15.401cm" svg:y="15.278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1" draw:layer="layout" svg:width="24.09cm" svg:height="2.495cm" svg:x="1.452cm" svg:y="17.662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1" draw:layer="layout" svg:width="3.147cm" svg:height="1.029cm" svg:x="16.201cm" svg:y="18.479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2" draw:text-style-name="P5" draw:layer="layout" svg:width="1cm" svg:height="0.5cm" svg:x="19.6cm" svg:y="18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5" draw:layer="layout" svg:width="0.5cm" svg:height="1cm" svg:x="17.5cm" svg:y="14.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ellipse draw:style-name="gr10" draw:text-style-name="P5" draw:layer="layout" svg:width="1.5cm" svg:height="1cm" svg:x="15.5cm" svg:y="5.6cm">
          <text:p/>
        </draw:ellips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presentation:style-name="pr6" draw:text-style-name="P17" draw:layer="layout" svg:width="25.199cm" svg:height="3.006cm" svg:x="1.301cm" svg:y="0.494cm" presentation:class="title" presentation:user-transformed="true">
          <draw:text-box>
            <text:p text:style-name="P7"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 </text:span><text:span text:style-name="T15">Bose Distribution</text:span></text:p>
          </draw:text-box>
        </draw:frame>
        <draw:frame draw:style-name="gr1" draw:layer="layout" svg:width="7.067cm" svg:height="2.24cm" svg:x="1.351cm" svg:y="4.162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1" draw:layer="layout" svg:width="8.168cm" svg:height="3.277cm" svg:x="8.8cm" svg:y="3.901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9" draw:text-style-name="P5" draw:layer="layout" svg:width="8.5cm" svg:height="3.9cm" svg:x="8.6cm" svg:y="3.7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4.076cm" svg:height="1.158cm" svg:x="16.9cm" svg:y="6.5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4" draw:text-style-name="P18" draw:layer="layout" svg:width="9.113cm" svg:height="1.187cm" svg:x="1cm" svg:y="12.4cm">
          <draw:text-box>
            <text:p><text:span text:style-name="T16">Bose Condensation:</text:span></text:p>
          </draw:text-box>
        </draw:frame>
        <draw:frame draw:style-name="gr1" draw:layer="layout" svg:width="8.944cm" svg:height="1.158cm" svg:x="1.227cm" svg:y="8.74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ellipse draw:style-name="gr10" draw:text-style-name="P5" draw:layer="layout" svg:width="1.5cm" svg:height="1cm" svg:x="15.5cm" svg:y="5.6cm">
          <text:p/>
        </draw:ellipse>
        <draw:frame draw:style-name="gr1" draw:layer="layout" svg:width="9.206cm" svg:height="1.158cm" svg:x="1.228cm" svg:y="10.44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1" draw:layer="layout" svg:width="11.001cm" svg:height="2.012cm" svg:x="13.529cm" svg:y="8.64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1" draw:layer="layout" svg:width="7.751cm" svg:height="0.889cm" svg:x="1.4cm" svg:y="13.679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1" draw:layer="layout" svg:width="6.415cm" svg:height="1.017cm" svg:x="1.4cm" svg:y="14.78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1" draw:layer="layout" svg:width="7.067cm" svg:height="2.24cm" svg:x="10.652cm" svg:y="12.463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1" draw:layer="layout" svg:width="8.4cm" svg:height="3.261cm" svg:x="17.901cm" svg:y="12.202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4" draw:text-style-name="P19" draw:layer="layout" svg:width="4.642cm" svg:height="2.123cm" svg:x="10.5cm" svg:y="15.777cm">
          <draw:text-box>
            <text:p><text:span text:style-name="T17">decreases </text:span></text:p>
            <text:p><text:span text:style-name="T17">with T</text:span></text:p>
          </draw:text-box>
        </draw:frame>
        <draw:line draw:style-name="gr11" draw:text-style-name="P5" draw:layer="layout" svg:x1="12cm" svg:y1="15.9cm" svg:x2="11.5cm" svg:y2="14.4cm">
          <text:p/>
        </draw:line>
        <draw:frame draw:style-name="gr1" draw:layer="layout" svg:width="8.796cm" svg:height="1.017cm" svg:x="16.001cm" svg:y="15.88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1" draw:layer="layout" svg:width="8.796cm" svg:height="1.017cm" svg:x="16.001cm" svg:y="16.981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1" draw:layer="layout" svg:width="14.902cm" svg:height="1.158cm" svg:x="1.353cm" svg:y="18.563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4" draw:text-style-name="P18" draw:layer="layout" svg:width="7.965cm" svg:height="1.187cm" svg:x="17.801cm" svg:y="18.501cm">
          <draw:text-box>
            <text:p><text:span text:style-name="T16">Bose Condensate</text:span></text:p>
          </draw:text-box>
        </draw:frame>
        <draw:ellipse draw:style-name="gr12" draw:text-style-name="P5" draw:layer="layout" svg:width="4.7cm" svg:height="2cm" svg:x="11.8cm" svg:y="18.1cm">
          <text:p/>
        </draw:ellipse>
        <draw:line draw:style-name="gr11" draw:text-style-name="P5" draw:layer="layout" svg:x1="17.8cm" svg:y1="19.1cm" svg:x2="16.8cm" svg:y2="19.1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office:forms form:automatic-focus="false" form:apply-design-mode="false"/>
        <draw:frame presentation:style-name="pr7" draw:text-style-name="P20" draw:layer="layout" svg:width="25.199cm" svg:height="3.506cm" svg:x="1.301cm" svg:y="-0.006cm" presentation:class="title" presentation:user-transformed="true">
          <draw:text-box>
            <text:p text:style-name="P5"><text:span text:style-name="T15">Baryon </text:span><text:span text:style-name="T18">B</text:span><text:span text:style-name="T15"> and Strange </text:span><text:span text:style-name="T19">S</text:span><text:span text:style-name="T15"> charges</text:span></text:p>
          </draw:text-box>
        </draw:frame>
        <draw:frame draw:style-name="gr1" draw:layer="layout" svg:width="6.395cm" svg:height="1.017cm" svg:x="9.256cm" svg:y="3.942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custom-shape draw:style-name="gr2" draw:text-style-name="P5" draw:layer="layout" svg:width="1cm" svg:height="0.5cm" svg:x="11.8cm" svg:y="4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6.395cm" svg:height="1.017cm" svg:x="9.257cm" svg:y="5.343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custom-shape draw:style-name="gr2" draw:text-style-name="P5" draw:layer="layout" svg:width="1cm" svg:height="0.5cm" svg:x="11.8cm" svg:y="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8" draw:layer="layout" svg:width="5.497cm" svg:height="0.81cm" svg:x="3.1cm" svg:y="6cm">
          <draw:text-box>
            <text:p><text:span text:style-name="T20">protons + neutrons</text:span></text:p>
          </draw:text-box>
        </draw:frame>
        <draw:frame draw:style-name="gr1" draw:layer="layout" svg:width="6.395cm" svg:height="1.017cm" svg:x="9.258cm" svg:y="6.744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custom-shape draw:style-name="gr2" draw:text-style-name="P5" draw:layer="layout" svg:width="1cm" svg:height="0.5cm" svg:x="11.801cm" svg:y="6.9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4.627cm" svg:height="1.017cm" svg:x="3.557cm" svg:y="5.043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custom-shape draw:style-name="gr9" draw:text-style-name="P5" draw:layer="layout" svg:width="7.1cm" svg:height="1.5cm" svg:x="8.9cm" svg:y="6.5cm">
          <text:p/>
          <draw:enhanced-geometry svg:viewBox="0 0 21600 21600" draw:type="rectangle" draw:enhanced-path="M 0 0 L 21600 0 21600 21600 0 21600 0 0 Z N"/>
        </draw:custom-shape>
        <draw:frame draw:style-name="gr4" draw:text-style-name="P21" draw:layer="layout" svg:width="4.947cm" svg:height="1.187cm" svg:x="1.601cm" svg:y="9.102cm">
          <draw:text-box>
            <text:p><text:span text:style-name="T21">B&gt;0, </text:span><text:span text:style-name="T22">S=0:</text:span></text:p>
          </draw:text-box>
        </draw:frame>
        <draw:frame draw:style-name="gr1" draw:layer="layout" svg:width="6.815cm" svg:height="0.889cm" svg:x="7.058cm" svg:y="9.244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1" draw:layer="layout" svg:width="8.83cm" svg:height="1.017cm" svg:x="2.759cm" svg:y="10.745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custom-shape draw:style-name="gr2" draw:text-style-name="P5" draw:layer="layout" svg:width="1cm" svg:height="0.5cm" svg:x="5.8cm" svg:y="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6.672cm" svg:height="1.017cm" svg:x="2.76cm" svg:y="12.146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custom-shape draw:style-name="gr2" draw:text-style-name="P5" draw:layer="layout" svg:width="1cm" svg:height="0.5cm" svg:x="5.801cm" svg:y="12.4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14.415cm" svg:height="1.116cm" svg:x="3.06cm" svg:y="13.547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custom-shape draw:style-name="gr2" draw:text-style-name="P5" draw:layer="layout" svg:width="1cm" svg:height="0.5cm" svg:x="5.801cm" svg:y="13.80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3.536cm" svg:height="1.071cm" svg:x="6.9cm" svg:y="15.9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custom-shape draw:style-name="gr2" draw:text-style-name="P5" draw:layer="layout" svg:width="1cm" svg:height="0.5cm" draw:transform="rotate (-1.57079632679579) translate (8.848cm 14.75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5.85cm" svg:height="1.372cm" svg:x="14.1cm" svg:y="15.901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custom-shape draw:style-name="gr13" draw:text-style-name="P5" draw:layer="layout" svg:width="7.1cm" svg:height="2cm" svg:x="13.4cm" svg:y="15.7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8.258cm" svg:height="0.889cm" svg:x="12.9cm" svg:y="18.501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line draw:style-name="gr11" draw:text-style-name="P5" draw:layer="layout" svg:x1="14.2cm" svg:y1="18.6cm" svg:x2="15.2cm" svg:y2="17.1cm">
          <text:p/>
        </draw:line>
        <draw:line draw:style-name="gr11" draw:text-style-name="P5" draw:layer="layout" svg:x1="19.6cm" svg:y1="18.4cm" svg:x2="18.1cm" svg:y2="17.1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office:forms form:automatic-focus="false" form:apply-design-mode="false"/>
        <draw:frame presentation:style-name="pr7" draw:text-style-name="P17" draw:layer="layout" svg:width="26.699cm" svg:height="3.506cm" svg:x="1.301cm" svg:y="-0.006cm" presentation:class="title" presentation:user-transformed="true">
          <draw:text-box>
            <text:p text:style-name="P7"><text:span text:style-name="T15">Baryon </text:span><text:span text:style-name="T18">B</text:span><text:span text:style-name="T15">, Strange </text:span><text:span text:style-name="T19">S</text:span><text:span text:style-name="T15"> and Electric </text:span><text:span text:style-name="T23">Q</text:span><text:span text:style-name="T15"> charges</text:span></text:p>
          </draw:text-box>
        </draw:frame>
        <draw:frame draw:style-name="gr4" draw:text-style-name="P21" draw:layer="layout" svg:width="14.195cm" svg:height="1.187cm" svg:x="4.7cm" svg:y="4.2cm">
          <draw:text-box>
            <text:p><text:span text:style-name="T21">B &gt; 0</text:span><text:span text:style-name="T21"><text:tab/></text:span><text:span text:style-name="T21"><text:tab/></text:span><text:span text:style-name="T21"><text:tab/></text:span><text:span text:style-name="T21"> <text:s text:c="3"/></text:span><text:span text:style-name="T22">S = 0</text:span><text:span text:style-name="T22"><text:tab/></text:span><text:span text:style-name="T22"><text:tab/></text:span><text:span text:style-name="T22"><text:tab/></text:span><text:span text:style-name="T21"> </text:span><text:span text:style-name="T21"><text:tab/></text:span><text:span text:style-name="T21"> <text:s/></text:span><text:span text:style-name="T24">Q</text:span></text:p>
          </draw:text-box>
        </draw:frame>
        <draw:frame draw:style-name="gr1" draw:layer="layout" svg:width="15.3cm" svg:height="1.158cm" svg:x="4.56cm" svg:y="5.546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1" draw:layer="layout" svg:width="23.566cm" svg:height="2.118cm" svg:x="1.66cm" svg:y="8.346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custom-shape draw:style-name="gr2" draw:text-style-name="P5" draw:layer="layout" svg:width="1cm" svg:height="0.5cm" svg:x="5.9cm" svg:y="9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25.797cm" svg:height="1.222cm" svg:x="1.6cm" svg:y="10.883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custom-shape draw:style-name="gr2" draw:text-style-name="P5" draw:layer="layout" svg:width="1cm" svg:height="0.5cm" draw:transform="rotate (-1.57079632679579) translate (9.35cm 9.9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5" draw:layer="layout" svg:width="1cm" svg:height="0.5cm" draw:transform="rotate (-1.57079632679579) translate (24.15cm 9.8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8" draw:layer="layout" svg:width="10.781cm" svg:height="1.187cm" svg:x="1.001cm" svg:y="14.601cm">
          <draw:text-box>
            <text:p><text:span text:style-name="T16">At high collision energy</text:span></text:p>
          </draw:text-box>
        </draw:frame>
        <draw:frame draw:style-name="gr1" draw:layer="layout" svg:width="3.409cm" svg:height="1.158cm" svg:x="12.3cm" svg:y="14.742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1" draw:layer="layout" svg:width="8.312cm" svg:height="2.558cm" svg:x="9.56cm" svg:y="16.146cm">
          <draw:object xlink:href="./Object 78" xlink:type="simple" xlink:show="embed" xlink:actuate="onLoad"/>
          <draw:image xlink:href="./ObjectReplacements/Object 7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office:forms form:automatic-focus="false" form:apply-design-mode="false"/>
        <draw:frame presentation:style-name="pr8" draw:text-style-name="P22" draw:layer="layout" svg:width="25.199cm" svg:height="2.163cm" svg:x="1.4cm" svg:y="0.837cm" presentation:class="title" presentation:user-transformed="true">
          <draw:text-box>
            <text:p><text:span text:style-name="T15">Chemical potentials</text:span></text:p>
          </draw:text-box>
        </draw:frame>
        <draw:g>
          <draw:frame presentation:style-name="pr9" draw:text-style-name="P23" draw:layer="layout" svg:width="4.7cm" svg:height="1.044cm" svg:x="11.45cm" svg:y="4.76cm">
            <draw:text-box>
              <text:p text:style-name="P16"><text:span text:style-name="T25">A <text:s text:c="16"/>A</text:span></text:p>
            </draw:text-box>
          </draw:frame>
          <draw:g>
            <draw:custom-shape draw:style-name="gr8" draw:text-style-name="P5" draw:layer="layout" svg:width="0.9cm" svg:height="2.7cm" svg:x="11.2cm" svg:y="4cm">
              <text:p/>
              <draw:enhanced-geometry svg:viewBox="0 0 21600 21600" draw:type="rectangle" draw:enhanced-path="M 0 0 L 21600 0 21600 21600 0 21600 0 0 Z N"/>
            </draw:custom-shape>
            <draw:line draw:style-name="gr14" draw:text-style-name="P5" draw:layer="layout" svg:x1="12.2cm" svg:y1="5.3cm" svg:x2="13.2cm" svg:y2="5.3cm">
              <text:p/>
            </draw:line>
          </draw:g>
          <draw:g>
            <draw:custom-shape draw:style-name="gr8" draw:text-style-name="P5" draw:layer="layout" svg:width="0.9cm" svg:height="2.7cm" svg:x="15.36cm" svg:y="4cm">
              <text:p/>
              <draw:enhanced-geometry svg:viewBox="0 0 21600 21600" draw:type="rectangle" draw:enhanced-path="M 0 0 L 21600 0 21600 21600 0 21600 0 0 Z N"/>
            </draw:custom-shape>
            <draw:line draw:style-name="gr15" draw:text-style-name="P5" draw:layer="layout" svg:x1="14.26cm" svg:y1="5.3cm" svg:x2="15.26cm" svg:y2="5.3cm">
              <text:p/>
            </draw:line>
          </draw:g>
        </draw:g>
        <draw:frame draw:style-name="gr4" draw:text-style-name="P21" draw:layer="layout" svg:width="6.955cm" svg:height="1.187cm" svg:x="2.106cm" svg:y="4.7cm">
          <draw:text-box>
            <text:p><text:span text:style-name="T21">B, </text:span><text:span text:style-name="T24">Q, </text:span><text:span text:style-name="T22">S</text:span><text:span text:style-name="T21"> </text:span><text:span text:style-name="T16">= const</text:span></text:p>
          </draw:text-box>
        </draw:frame>
        <draw:frame draw:style-name="gr1" draw:layer="layout" svg:width="2.053cm" svg:height="1.158cm" svg:x="4.6cm" svg:y="6.942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1" draw:layer="layout" svg:width="2.738cm" svg:height="1.145cm" svg:x="4.1cm" svg:y="9.3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1" draw:layer="layout" svg:width="4.029cm" svg:height="2.118cm" svg:x="4.194cm" svg:y="10.982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1" draw:layer="layout" svg:width="2.29cm" svg:height="1.158cm" svg:x="12.601cm" svg:y="8.442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1" draw:layer="layout" svg:width="9.703cm" svg:height="1.158cm" svg:x="10.194cm" svg:y="11.482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4" draw:text-style-name="P21" draw:layer="layout" svg:width="5.281cm" svg:height="1.187cm" svg:x="10.107cm" svg:y="14.501cm">
          <draw:text-box>
            <text:p><text:span text:style-name="T16">In the </text:span><text:span text:style-name="T26">Q</text:span><text:span text:style-name="T21">G</text:span><text:span text:style-name="T22">P</text:span></text:p>
          </draw:text-box>
        </draw:frame>
        <draw:frame draw:style-name="gr1" draw:layer="layout" svg:width="4.06cm" svg:height="2.118cm" svg:x="15.794cm" svg:y="13.982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custom-shape draw:style-name="gr16" draw:text-style-name="P5" draw:layer="layout" svg:width="2.6cm" svg:height="2cm" svg:x="4.3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office:forms form:automatic-focus="false" form:apply-design-mode="false"/>
        <draw:frame presentation:style-name="pr8" draw:text-style-name="P22" draw:layer="layout" svg:width="25.199cm" svg:height="2.163cm" svg:x="1.4cm" svg:y="0.837cm" presentation:class="title" presentation:user-transformed="true">
          <draw:text-box>
            <text:p><text:span text:style-name="T15">Particles <text:s/>i - ?</text:span></text:p>
          </draw:text-box>
        </draw:frame>
        <draw:frame draw:style-name="gr4" draw:text-style-name="P21" draw:layer="layout" svg:width="3.944cm" svg:height="2.123cm" svg:x="2.106cm" svg:y="4.8cm">
          <draw:text-box>
            <text:p><text:span text:style-name="T16">Hadron </text:span></text:p>
            <text:p><text:span text:style-name="T16">Gas i:</text:span></text:p>
          </draw:text-box>
        </draw:frame>
        <draw:frame draw:style-name="gr1" draw:layer="layout" svg:width="2.306cm" svg:height="1.158cm" svg:x="2.594cm" svg:y="12.382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4" draw:text-style-name="P21" draw:layer="layout" svg:width="3.203cm" svg:height="1.187cm" svg:x="2.144cm" svg:y="8.713cm">
          <draw:text-box>
            <text:p><text:span text:style-name="T26">Q</text:span><text:span text:style-name="T21">G</text:span><text:span text:style-name="T22">P </text:span><text:span text:style-name="T16">i:</text:span></text:p>
          </draw:text-box>
        </draw:frame>
        <draw:frame draw:style-name="gr1" draw:layer="layout" svg:width="7.916cm" svg:height="0.974cm" svg:x="7.101cm" svg:y="3.842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1" draw:layer="layout" svg:width="6.369cm" svg:height="0.889cm" svg:x="7.102cm" svg:y="5.143cm"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1" draw:layer="layout" svg:width="5.028cm" svg:height="0.97cm" svg:x="7.1cm" svg:y="6.5cm"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1" draw:layer="layout" svg:width="9.236cm" svg:height="0.889cm" svg:x="7cm" svg:y="8.8cm">
          <draw:object xlink:href="./Object 94" xlink:type="simple" xlink:show="embed" xlink:actuate="onLoad"/>
          <draw:image xlink:href="./ObjectReplacements/Object 94" xlink:type="simple" xlink:show="embed" xlink:actuate="onLoad"/>
        </draw:frame>
        <draw:g>
          <draw:frame draw:style-name="gr1" draw:layer="layout" svg:width="12.662cm" svg:height="1.242cm" svg:x="7.194cm" svg:y="11.682cm">
            <draw:object xlink:href="./Object 89" xlink:type="simple" xlink:show="embed" xlink:actuate="onLoad"/>
            <draw:image xlink:href="./ObjectReplacements/Object 89" xlink:type="simple" xlink:show="embed" xlink:actuate="onLoad"/>
          </draw:frame>
          <draw:line draw:style-name="gr17" draw:text-style-name="P5" draw:layer="layout" svg:x1="13cm" svg:y1="12.1cm" svg:x2="14.2cm" svg:y2="12.1cm">
            <text:p/>
          </draw:line>
          <draw:line draw:style-name="gr17" draw:text-style-name="P5" draw:layer="layout" svg:x1="14.1cm" svg:y1="12.5cm" svg:x2="12.9cm" svg:y2="12.5cm">
            <text:p/>
          </draw:line>
        </draw:g>
        <draw:frame draw:style-name="gr1" draw:layer="layout" svg:width="12.632cm" svg:height="1.212cm" svg:x="7.194cm" svg:y="13.182cm"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4" draw:text-style-name="P21" draw:layer="layout" svg:width="3.928cm" svg:height="1.187cm" svg:x="2.207cm" svg:y="16.001cm">
          <draw:text-box>
            <text:p><text:span text:style-name="T21">B, </text:span><text:span text:style-name="T24">Q, </text:span><text:span text:style-name="T22">S</text:span><text:span text:style-name="T21"> </text:span><text:span text:style-name="T24"><text:s/></text:span></text:p>
          </draw:text-box>
        </draw:frame>
        <draw:frame draw:style-name="gr1" draw:layer="layout" svg:width="9.895cm" svg:height="1.158cm" svg:x="7.194cm" svg:y="15.982cm">
          <draw:object xlink:href="./Object 85" xlink:type="simple" xlink:show="embed" xlink:actuate="onLoad"/>
          <draw:image xlink:href="./ObjectReplacements/Object 8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>
        <office:forms form:automatic-focus="false" form:apply-design-mode="false"/>
        <draw:frame presentation:style-name="pr10" draw:text-style-name="P22" draw:layer="layout" svg:width="25.199cm" svg:height="1.663cm" svg:x="1.4cm" svg:y="0.837cm" presentation:class="title" presentation:user-transformed="true">
          <draw:text-box>
            <text:p><text:span text:style-name="T15">Ideal Gas</text:span></text:p>
          </draw:text-box>
        </draw:frame>
        <draw:frame draw:style-name="gr4" draw:text-style-name="P21" draw:layer="layout" svg:width="7.745cm" svg:height="1.187cm" svg:x="1.755cm" svg:y="9.213cm">
          <draw:text-box>
            <text:p><text:span text:style-name="T16">Ideal Gluon Gas:</text:span></text:p>
          </draw:text-box>
        </draw:frame>
        <draw:frame draw:style-name="gr1" draw:layer="layout" svg:width="17.773cm" svg:height="2.725cm" svg:x="1.774cm" svg:y="3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1" draw:layer="layout" svg:width="14.683cm" svg:height="1.893cm" svg:x="6cm" svg:y="6.5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1" draw:layer="layout" svg:width="8.346cm" svg:height="1.017cm" svg:x="10.301cm" svg:y="9.401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4" draw:text-style-name="P18" draw:layer="layout" svg:width="2.369cm" svg:height="1.829cm" svg:x="19.381cm" svg:y="9.1cm">
          <draw:text-box>
            <text:p text:style-name="P24"><text:span text:style-name="T27">Spin <text:s text:c="2"/></text:span></text:p>
            <text:p text:style-name="P24"><text:span text:style-name="T27">Colors</text:span></text:p>
          </draw:text-box>
        </draw:frame>
        <draw:frame draw:style-name="gr1" draw:layer="layout" svg:width="24.915cm" svg:height="2.2cm" svg:x="1.775cm" svg:y="11.8cm"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path draw:style-name="gr18" draw:text-style-name="P5" draw:layer="layout" svg:width="2.25cm" svg:height="1.199cm" draw:transform="skewX (-0.497244303893091) rotate (2.49808975837901) translate (19.2010176592535cm 10.9507682715767cm)" svg:viewBox="0 0 2251 1200" svg:d="m0 1200c1875 1 2251-1200 2251-1200">
          <text:p/>
        </draw:path>
        <draw:path draw:style-name="gr19" draw:text-style-name="P5" draw:layer="layout" svg:width="1.035cm" svg:height="0.299cm" draw:transform="skewX (-0.475776754093564) rotate (3.1415926535892) translate (19.4996606305158cm 10.4997733451658cm)" svg:viewBox="0 0 1036 300" svg:d="m0 0c863 0 1036 300 1036 300">
          <text:p/>
        </draw:path>
        <draw:frame draw:style-name="gr1" draw:layer="layout" svg:width="7.267cm" svg:height="1.893cm" svg:x="2.101cm" svg:y="15.001cm"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1" draw:layer="layout" svg:width="11.383cm" svg:height="1.865cm" svg:x="11.502cm" svg:y="15.002cm">
          <draw:object xlink:href="./Object 98" xlink:type="simple" xlink:show="embed" xlink:actuate="onLoad"/>
          <draw:image xlink:href="./ObjectReplacements/Object 98" xlink:type="simple" xlink:show="embed" xlink:actuate="onLoad"/>
        </draw:frame>
        <draw:frame draw:style-name="gr4" draw:text-style-name="P21" draw:layer="layout" svg:width="4.05cm" svg:height="1.187cm" svg:x="23.4cm" svg:y="15.413cm">
          <draw:text-box>
            <text:p><text:span text:style-name="T16">S-B Law</text:span></text:p>
          </draw:text-box>
        </draw:frame>
        <draw:ellipse draw:style-name="gr12" draw:text-style-name="P5" draw:layer="layout" svg:width="2.8cm" svg:height="2cm" svg:x="20.6cm" svg:y="14.9cm">
          <text:p/>
        </draw:ellipse>
        <draw:frame draw:style-name="gr1" draw:layer="layout" svg:width="3.174cm" svg:height="2.118cm" svg:x="2.102cm" svg:y="17.202cm">
          <draw:object xlink:href="./Object 99" xlink:type="simple" xlink:show="embed" xlink:actuate="onLoad"/>
          <draw:image xlink:href="./ObjectReplacements/Object 99" xlink:type="simple" xlink:show="embed" xlink:actuate="onLoad"/>
        </draw:frame>
        <draw:frame draw:style-name="gr4" draw:text-style-name="P21" draw:layer="layout" svg:width="16.419cm" svg:height="1.187cm" svg:x="6.156cm" svg:y="17.714cm">
          <draw:text-box>
            <text:p><text:span text:style-name="T16">Ideal Gas EOS for massless particles</text:span></text:p>
          </draw:text-box>
        </draw:frame>
        <draw:custom-shape draw:style-name="gr13" draw:text-style-name="P5" draw:layer="layout" svg:width="4.3cm" svg:height="2.4cm" svg:x="1.6cm" svg:y="17.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">
        <office:forms form:automatic-focus="false" form:apply-design-mode="false"/>
        <draw:frame presentation:style-name="pr10" draw:text-style-name="P22" draw:layer="layout" svg:width="25.199cm" svg:height="1.663cm" svg:x="1.4cm" svg:y="0.837cm" presentation:class="title" presentation:user-transformed="true">
          <draw:text-box>
            <text:p><text:span text:style-name="T15">Ideal Quark-Gluon Gas</text:span></text:p>
          </draw:text-box>
        </draw:frame>
        <draw:frame draw:style-name="gr1" draw:layer="layout" svg:width="14.816cm" svg:height="2.191cm" svg:x="1.774cm" svg:y="3.5cm">
          <draw:object xlink:href="./Object 100" xlink:type="simple" xlink:show="embed" xlink:actuate="onLoad"/>
          <draw:image xlink:href="./ObjectReplacements/Object 100" xlink:type="simple" xlink:show="embed" xlink:actuate="onLoad"/>
        </draw:frame>
        <draw:frame draw:style-name="gr1" draw:layer="layout" svg:width="11.113cm" svg:height="1.995cm" svg:x="2.2cm" svg:y="7.4cm">
          <draw:object xlink:href="./Object 101" xlink:type="simple" xlink:show="embed" xlink:actuate="onLoad"/>
          <draw:image xlink:href="./ObjectReplacements/Object 101" xlink:type="simple" xlink:show="embed" xlink:actuate="onLoad"/>
        </draw:frame>
        <draw:frame draw:style-name="gr1" draw:layer="layout" svg:width="2.5cm" svg:height="1.004cm" svg:x="3.3cm" svg:y="16.3cm">
          <draw:object xlink:href="./Object 104" xlink:type="simple" xlink:show="embed" xlink:actuate="onLoad"/>
          <draw:image xlink:href="./ObjectReplacements/Object 104" xlink:type="simple" xlink:show="embed" xlink:actuate="onLoad"/>
        </draw:frame>
        <draw:frame draw:style-name="gr1" draw:layer="layout" svg:width="3.174cm" svg:height="2.118cm" svg:x="14.002cm" svg:y="12.902cm">
          <draw:object xlink:href="./Object 106" xlink:type="simple" xlink:show="embed" xlink:actuate="onLoad"/>
          <draw:image xlink:href="./ObjectReplacements/Object 106" xlink:type="simple" xlink:show="embed" xlink:actuate="onLoad"/>
        </draw:frame>
        <draw:frame draw:style-name="gr4" draw:text-style-name="P21" draw:layer="layout" svg:width="1.251cm" svg:height="1.187cm" svg:x="1.9cm" svg:y="16.2cm">
          <draw:text-box>
            <text:p><text:span text:style-name="T16">If</text:span></text:p>
          </draw:text-box>
        </draw:frame>
        <draw:custom-shape draw:style-name="gr13" draw:text-style-name="P5" draw:layer="layout" svg:width="4.3cm" svg:height="2.4cm" svg:x="13.5cm" svg:y="12.8cm">
          <text:p/>
          <draw:enhanced-geometry svg:viewBox="0 0 21600 21600" draw:type="rectangle" draw:enhanced-path="M 0 0 L 21600 0 21600 21600 0 21600 0 0 Z N"/>
        </draw:custom-shape>
        <draw:frame draw:style-name="gr1" draw:layer="layout" svg:width="9.114cm" svg:height="1.017cm" svg:x="2.601cm" svg:y="13.501cm">
          <draw:object xlink:href="./Object 102" xlink:type="simple" xlink:show="embed" xlink:actuate="onLoad"/>
          <draw:image xlink:href="./ObjectReplacements/Object 102" xlink:type="simple" xlink:show="embed" xlink:actuate="onLoad"/>
        </draw:frame>
        <draw:frame draw:style-name="gr1" draw:layer="layout" svg:width="10.21cm" svg:height="1.893cm" svg:x="2.501cm" svg:y="10.401cm">
          <draw:object xlink:href="./Object 107" xlink:type="simple" xlink:show="embed" xlink:actuate="onLoad"/>
          <draw:image xlink:href="./ObjectReplacements/Object 107" xlink:type="simple" xlink:show="embed" xlink:actuate="onLoad"/>
        </draw:frame>
        <draw:frame draw:style-name="gr1" draw:layer="layout" svg:width="15.48cm" svg:height="1.865cm" svg:x="2.001cm" svg:y="17.7cm">
          <draw:object xlink:href="./Object 103" xlink:type="simple" xlink:show="embed" xlink:actuate="onLoad"/>
          <draw:image xlink:href="./ObjectReplacements/Object 103" xlink:type="simple" xlink:show="embed" xlink:actuate="onLoad"/>
        </draw:frame>
        <draw:custom-shape draw:style-name="gr13" draw:text-style-name="P5" draw:layer="layout" svg:width="15.7cm" svg:height="3.1cm" svg:x="1.3cm" svg:y="3.1cm">
          <text:p/>
          <draw:enhanced-geometry svg:viewBox="0 0 21600 21600" draw:type="rectangle" draw:enhanced-path="M 0 0 L 21600 0 21600 21600 0 21600 0 0 Z N"/>
        </draw:custom-shape>
        <draw:g>
          <draw:frame draw:style-name="gr1" draw:layer="layout" svg:width="10.91cm" svg:height="2.061cm" svg:x="15.19cm" svg:y="7.239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style-name="gr20" draw:text-style-name="P21" draw:layer="layout" svg:width="1.205cm" svg:height="1.344cm" svg:x="18.086cm" svg:y="9.9cm">
            <draw:text-box>
              <text:p><text:span text:style-name="T28">16</text:span></text:p>
            </draw:text-box>
          </draw:frame>
          <draw:frame draw:style-name="gr4" draw:text-style-name="P21" draw:layer="layout" svg:width="2.263cm" svg:height="0.852cm" svg:x="19.5cm" svg:y="9.956cm">
            <draw:text-box>
              <text:p><text:span text:style-name="T28">Fermi </text:span></text:p>
            </draw:text-box>
          </draw:frame>
          <draw:frame draw:style-name="gr4" draw:text-style-name="P21" draw:layer="layout" svg:width="2.263cm" svg:height="0.852cm" svg:x="21.2cm" svg:y="9.256cm">
            <draw:text-box>
              <text:p><text:span text:style-name="T28">anti q </text:span></text:p>
            </draw:text-box>
          </draw:frame>
          <draw:frame draw:style-name="gr4" draw:text-style-name="P21" draw:layer="layout" svg:width="3.817cm" svg:height="1.453cm" svg:x="22.4cm" svg:y="10.356cm">
            <draw:text-box>
              <text:p><text:span text:style-name="T28">6 = 3 colors</text:span><text:span text:style-name="T28"><text:line-break/></text:span><text:span text:style-name="T28"> <text:s text:c="5"/>X 2 spin</text:span></text:p>
            </draw:text-box>
          </draw:frame>
          <draw:frame draw:style-name="gr4" draw:text-style-name="P21" draw:layer="layout" svg:width="3.419cm" svg:height="0.852cm" svg:x="24.201cm" svg:y="9.356cm">
            <draw:text-box>
              <text:p><text:span text:style-name="T28">3 (u, d, s) </text:span></text:p>
            </draw:text-box>
          </draw:frame>
          <draw:line draw:style-name="gr21" draw:text-style-name="P5" draw:layer="layout" svg:x1="19.4cm" svg:y1="8.9cm" svg:x2="18.9cm" svg:y2="9.9cm">
            <text:p/>
          </draw:line>
          <draw:line draw:style-name="gr21" draw:text-style-name="P5" draw:layer="layout" svg:x1="21cm" svg:y1="9.3cm" svg:x2="20.8cm" svg:y2="9.9cm">
            <text:p/>
          </draw:line>
          <draw:line draw:style-name="gr21" draw:text-style-name="P5" draw:layer="layout" svg:x1="22.3cm" svg:y1="8.7cm" svg:x2="22.1cm" svg:y2="9.3cm">
            <text:p/>
          </draw:line>
          <draw:line draw:style-name="gr21" draw:text-style-name="P5" draw:layer="layout" svg:x1="23.7cm" svg:y1="8.9cm" svg:x2="23.4cm" svg:y2="10.3cm">
            <text:p/>
          </draw:line>
          <draw:line draw:style-name="gr21" draw:text-style-name="P5" draw:layer="layout" svg:x1="25.3cm" svg:y1="8.8cm" svg:x2="25.5cm" svg:y2="9.4cm">
            <text:p/>
          </draw:line>
        </draw:g>
        <draw:frame draw:style-name="gr4" draw:text-style-name="P25" draw:layer="layout" svg:width="4.862cm" svg:height="0.852cm" svg:x="18cm" svg:y="11.5cm">
          <draw:text-box>
            <text:p><text:span text:style-name="T28">16+31.5 = 47.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1">
        <office:forms form:automatic-focus="false" form:apply-design-mode="false"/>
        <draw:frame draw:style-name="gr1" draw:layer="layout" svg:width="4.09cm" svg:height="1.158cm" svg:x="19.6cm" svg:y="3.64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" draw:layer="layout" svg:width="7.183cm" svg:height="1.017cm" svg:x="4.9cm" svg:y="5.583cm">
          <draw:object xlink:href="./Object 108" xlink:type="simple" xlink:show="embed" xlink:actuate="onLoad"/>
          <draw:image xlink:href="./ObjectReplacements/Object 108" xlink:type="simple" xlink:show="embed" xlink:actuate="onLoad"/>
        </draw:frame>
        <draw:frame draw:style-name="gr1" draw:layer="layout" svg:width="5.285cm" svg:height="1.111cm" svg:x="2.664cm" svg:y="15.3cm">
          <draw:object xlink:href="./Object 110" xlink:type="simple" xlink:show="embed" xlink:actuate="onLoad"/>
          <draw:image xlink:href="./ObjectReplacements/Object 110" xlink:type="simple" xlink:show="embed" xlink:actuate="onLoad"/>
        </draw:frame>
        <draw:line draw:style-name="gr22" draw:text-style-name="P5" draw:layer="layout" svg:x1="4cm" svg:y1="13.83cm" svg:x2="17cm" svg:y2="13.83cm">
          <text:p/>
        </draw:line>
        <draw:line draw:style-name="gr22" draw:text-style-name="P5" draw:layer="layout" svg:x1="4cm" svg:y1="13.9cm" svg:x2="4cm" svg:y2="3.4cm">
          <text:p/>
        </draw:line>
        <draw:frame draw:style-name="gr1" draw:layer="layout" svg:width="1.318cm" svg:height="1.963cm" svg:x="1.913cm" svg:y="3.025cm">
          <draw:object xlink:href="./Object 112" xlink:type="simple" xlink:show="embed" xlink:actuate="onLoad"/>
          <draw:image xlink:href="./ObjectReplacements/Object 112" xlink:type="simple" xlink:show="embed" xlink:actuate="onLoad"/>
        </draw:frame>
        <draw:frame presentation:style-name="pr7" draw:text-style-name="P22" draw:layer="layout" svg:width="25.199cm" svg:height="3.506cm" svg:x="1.401cm" svg:y="-0.083cm" presentation:class="title" presentation:user-transformed="true">
          <draw:text-box>
            <text:p><text:span text:style-name="T15">The Phase Diagramm</text:span></text:p>
          </draw:text-box>
        </draw:frame>
        <draw:frame draw:style-name="gr1" draw:layer="layout" svg:width="2.045cm" svg:height="2.272cm" svg:x="16.782cm" svg:y="13.4cm">
          <draw:object xlink:href="./Object 115" xlink:type="simple" xlink:show="embed" xlink:actuate="onLoad"/>
          <draw:image xlink:href="./ObjectReplacements/Object 115" xlink:type="simple" xlink:show="embed" xlink:actuate="onLoad"/>
        </draw:frame>
        <draw:path draw:style-name="gr23" draw:text-style-name="P5" draw:layer="layout" svg:width="9.599cm" svg:height="6.699cm" svg:x="4cm" svg:y="7.1cm" svg:viewBox="0 0 9600 6700" svg:d="m0 0c1767 0 3269 281 4800 898s2630 1384 3514 2452 1286 2117 1286 3350">
          <text:p/>
        </draw:path>
        <draw:frame draw:style-name="gr1" draw:layer="layout" svg:width="4.042cm" svg:height="1.158cm" svg:x="19.6cm" svg:y="5.142cm">
          <draw:object xlink:href="./Object 116" xlink:type="simple" xlink:show="embed" xlink:actuate="onLoad"/>
          <draw:image xlink:href="./ObjectReplacements/Object 116" xlink:type="simple" xlink:show="embed" xlink:actuate="onLoad"/>
        </draw:frame>
        <draw:frame draw:style-name="gr1" draw:layer="layout" svg:width="3.324cm" svg:height="1.158cm" svg:x="6cm" svg:y="9.342cm">
          <draw:object xlink:href="./Object 105" xlink:type="simple" xlink:show="embed" xlink:actuate="onLoad"/>
          <draw:image xlink:href="./ObjectReplacements/Object 105" xlink:type="simple" xlink:show="embed" xlink:actuate="onLoad"/>
        </draw:frame>
        <draw:frame draw:style-name="gr1" draw:layer="layout" svg:width="3.344cm" svg:height="1.158cm" svg:x="11.2cm" svg:y="7.142cm">
          <draw:object xlink:href="./Object 111" xlink:type="simple" xlink:show="embed" xlink:actuate="onLoad"/>
          <draw:image xlink:href="./ObjectReplacements/Object 111" xlink:type="simple" xlink:show="embed" xlink:actuate="onLoad"/>
        </draw:frame>
        <draw:frame draw:style-name="gr4" draw:text-style-name="P21" draw:layer="layout" svg:width="2.356cm" svg:height="1.187cm" svg:x="13.944cm" svg:y="4cm">
          <draw:text-box>
            <text:p><text:span text:style-name="T26">Q</text:span><text:span text:style-name="T21">G</text:span><text:span text:style-name="T22">P</text:span></text:p>
          </draw:text-box>
        </draw:frame>
        <draw:frame draw:style-name="gr4" draw:text-style-name="P18" draw:layer="layout" svg:width="4.138cm" svg:height="1.187cm" svg:x="4.644cm" svg:y="12.013cm">
          <draw:text-box>
            <text:p><text:span text:style-name="T16">Hadrons</text:span></text:p>
          </draw:text-box>
        </draw:frame>
        <draw:frame draw:style-name="gr1" draw:layer="layout" svg:width="3.325cm" svg:height="1.158cm" svg:x="14.475cm" svg:y="8.9cm">
          <draw:object xlink:href="./Object 117" xlink:type="simple" xlink:show="embed" xlink:actuate="onLoad"/>
          <draw:image xlink:href="./ObjectReplacements/Object 117" xlink:type="simple" xlink:show="embed" xlink:actuate="onLoad"/>
        </draw:frame>
        <draw:line draw:style-name="gr24" draw:text-style-name="P5" draw:layer="layout" svg:x1="14.3cm" svg:y1="9.8cm" svg:x2="12.8cm" svg:y2="10.8cm">
          <text:p/>
        </draw:line>
        <draw:frame draw:style-name="gr1" draw:layer="layout" svg:width="5.006cm" svg:height="1.111cm" svg:x="2.764cm" svg:y="17.201cm">
          <draw:object xlink:href="./Object 114" xlink:type="simple" xlink:show="embed" xlink:actuate="onLoad"/>
          <draw:image xlink:href="./ObjectReplacements/Object 114" xlink:type="simple" xlink:show="embed" xlink:actuate="onLoad"/>
        </draw:frame>
        <draw:frame draw:style-name="gr1" draw:layer="layout" svg:width="5.51cm" svg:height="1.111cm" svg:x="2.665cm" svg:y="19.002cm">
          <draw:object xlink:href="./Object 118" xlink:type="simple" xlink:show="embed" xlink:actuate="onLoad"/>
          <draw:image xlink:href="./ObjectReplacements/Object 118" xlink:type="simple" xlink:show="embed" xlink:actuate="onLoad"/>
        </draw:frame>
        <draw:frame draw:style-name="gr4" draw:text-style-name="P18" draw:layer="layout" svg:width="5.006cm" svg:height="1.187cm" svg:x="10.162cm" svg:y="17.1cm">
          <draw:text-box>
            <text:p><text:span text:style-name="T16">Bag Model</text:span></text:p>
          </draw:text-box>
        </draw:frame>
        <draw:line draw:style-name="gr24" draw:text-style-name="P5" draw:layer="layout" svg:x1="5cm" svg:y1="6.4cm" svg:x2="4.2cm" svg:y2="6.9cm">
          <text:p/>
        </draw:line>
        <draw:frame draw:style-name="gr1" draw:layer="layout" svg:width="1.565cm" svg:height="5.453cm" svg:x="8.298cm" svg:y="14.944cm">
          <draw:object xlink:href="./Object 109" xlink:type="simple" xlink:show="embed" xlink:actuate="onLoad"/>
          <draw:image xlink:href="./ObjectReplacements/Object 10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1T1">
        <office:forms form:automatic-focus="false" form:apply-design-mode="false"/>
        <draw:line draw:style-name="gr22" draw:text-style-name="P5" draw:layer="layout" svg:x1="4cm" svg:y1="17.33cm" svg:x2="17cm" svg:y2="17.33cm">
          <text:p/>
        </draw:line>
        <draw:line draw:style-name="gr22" draw:text-style-name="P5" draw:layer="layout" svg:x1="4cm" svg:y1="17.4cm" svg:x2="4cm" svg:y2="3.4cm">
          <text:p/>
        </draw:line>
        <draw:frame draw:style-name="gr1" draw:layer="layout" svg:width="0.948cm" svg:height="1.963cm" svg:x="2.013cm" svg:y="3.025cm">
          <draw:object xlink:href="./Object 121" xlink:type="simple" xlink:show="embed" xlink:actuate="onLoad"/>
          <draw:image xlink:href="./ObjectReplacements/Object 121" xlink:type="simple" xlink:show="embed" xlink:actuate="onLoad"/>
        </draw:frame>
        <draw:frame presentation:style-name="pr7" draw:text-style-name="P22" draw:layer="layout" svg:width="25.199cm" svg:height="3.506cm" svg:x="1.401cm" svg:y="-0.083cm" presentation:class="title" presentation:user-transformed="true">
          <draw:text-box>
            <text:p><text:span text:style-name="T15">Energy Density</text:span></text:p>
          </draw:text-box>
        </draw:frame>
        <draw:frame draw:style-name="gr1" draw:layer="layout" svg:width="2.044cm" svg:height="2.272cm" svg:x="16.782cm" svg:y="14.9cm">
          <draw:object xlink:href="./Object 122" xlink:type="simple" xlink:show="embed" xlink:actuate="onLoad"/>
          <draw:image xlink:href="./ObjectReplacements/Object 122" xlink:type="simple" xlink:show="embed" xlink:actuate="onLoad"/>
        </draw:frame>
        <draw:path draw:style-name="gr23" draw:text-style-name="P5" draw:layer="layout" svg:width="12.899cm" svg:height="10.999cm" draw:transform="rotate (-1.57079632679579) translate (14.95cm 4.34999999999999cm)" svg:viewBox="0 0 12900 11000" svg:d="m0 0c2375 0 4393 461 6450 1474s3534 2272 4722 4026 1728 3475 1728 5500">
          <text:p/>
        </draw:path>
        <draw:frame draw:style-name="gr4" draw:text-style-name="P21" draw:layer="layout" svg:width="2.699cm" svg:height="1.365cm" svg:x="8cm" svg:y="6.1cm">
          <draw:text-box>
            <text:p><text:span text:style-name="T29">Q</text:span><text:span text:style-name="T30">G</text:span><text:span text:style-name="T31">P</text:span></text:p>
          </draw:text-box>
        </draw:frame>
        <draw:frame draw:style-name="gr4" draw:text-style-name="P18" draw:layer="layout" svg:width="4.138cm" svg:height="1.187cm" svg:x="4.544cm" svg:y="14.613cm">
          <draw:text-box>
            <text:p><text:span text:style-name="T16">Hadrons</text:span></text:p>
          </draw:text-box>
        </draw:frame>
        <draw:frame draw:style-name="gr4" draw:text-style-name="P18" draw:layer="layout" svg:width="5.955cm" svg:height="1.187cm" svg:x="5.262cm" svg:y="11cm">
          <draw:text-box>
            <text:p><text:span text:style-name="T16">Mixed Phase</text:span></text:p>
          </draw:text-box>
        </draw:frame>
        <draw:line draw:style-name="gr21" draw:text-style-name="P5" draw:layer="layout" svg:x1="4cm" svg:y1="13.7cm" svg:x2="11.5cm" svg:y2="13.7cm">
          <text:p/>
        </draw:line>
        <draw:line draw:style-name="gr21" draw:text-style-name="P5" draw:layer="layout" svg:x1="4cm" svg:y1="9.61cm" svg:x2="14cm" svg:y2="9.6cm">
          <text:p/>
        </draw:line>
        <draw:line draw:style-name="gr25" draw:text-style-name="P5" draw:layer="layout" svg:x1="10.6cm" svg:y1="15cm" svg:x2="13.1cm" svg:y2="17cm">
          <text:p/>
        </draw:line>
        <draw:line draw:style-name="gr25" draw:text-style-name="P5" draw:layer="layout" svg:x1="11.9cm" svg:y1="13.7cm" svg:x2="15.65cm" svg:y2="16.7cm">
          <text:p/>
        </draw:line>
        <draw:line draw:style-name="gr25" draw:text-style-name="P5" draw:layer="layout" svg:x1="11.3cm" svg:y1="14.4cm" svg:x2="14.56cm" svg:y2="17cm">
          <text:p/>
        </draw:line>
        <draw:line draw:style-name="gr25" draw:text-style-name="P5" draw:layer="layout" svg:x1="9.9cm" svg:y1="15.6cm" svg:x2="11.78cm" svg:y2="17.1cm">
          <text:p/>
        </draw:line>
        <draw:line draw:style-name="gr25" draw:text-style-name="P5" draw:layer="layout" svg:x1="9.1cm" svg:y1="16.1cm" svg:x2="10.6cm" svg:y2="17.3cm">
          <text:p/>
        </draw:line>
        <draw:line draw:style-name="gr25" draw:text-style-name="P5" draw:layer="layout" svg:x1="13.5cm" svg:y1="11.5cm" svg:x2="16cm" svg:y2="13.5cm">
          <text:p/>
        </draw:line>
        <draw:line draw:style-name="gr25" draw:text-style-name="P5" draw:layer="layout" svg:x1="14.3cm" svg:y1="9.7cm" svg:x2="16.55cm" svg:y2="11.5cm">
          <text:p/>
        </draw:line>
        <draw:line draw:style-name="gr25" draw:text-style-name="P5" draw:layer="layout" svg:x1="13.9cm" svg:y1="10.6cm" svg:x2="16.34cm" svg:y2="12.55cm">
          <text:p/>
        </draw:line>
        <draw:line draw:style-name="gr25" draw:text-style-name="P5" draw:layer="layout" svg:x1="13cm" svg:y1="12.3cm" svg:x2="15.76cm" svg:y2="14.5cm">
          <text:p/>
        </draw:line>
        <draw:line draw:style-name="gr25" draw:text-style-name="P5" draw:layer="layout" svg:x1="12.5cm" svg:y1="13.1cm" svg:x2="15.77cm" svg:y2="15.7cm">
          <text:p/>
        </draw:line>
        <draw:line draw:style-name="gr25" draw:text-style-name="P5" draw:layer="layout" svg:x1="14.9cm" svg:y1="7.7cm" svg:x2="16.65cm" svg:y2="9.1cm">
          <text:p/>
        </draw:line>
        <draw:line draw:style-name="gr25" draw:text-style-name="P5" draw:layer="layout" svg:x1="15.2cm" svg:y1="5.4cm" svg:x2="16.7cm" svg:y2="6.6cm">
          <text:p/>
        </draw:line>
        <draw:line draw:style-name="gr25" draw:text-style-name="P5" draw:layer="layout" svg:x1="15.1cm" svg:y1="6.6cm" svg:x2="16.73cm" svg:y2="7.9cm">
          <text:p/>
        </draw:line>
        <draw:line draw:style-name="gr25" draw:text-style-name="P5" draw:layer="layout" svg:x1="14.6cm" svg:y1="8.7cm" svg:x2="16.48cm" svg:y2="10.2cm">
          <text:p/>
        </draw:line>
        <draw:line draw:style-name="gr25" draw:text-style-name="P5" draw:layer="layout" svg:x1="8.2cm" svg:y1="16.5cm" svg:x2="9.08cm" svg:y2="17.2cm">
          <text:p/>
        </draw:line>
        <draw:frame draw:style-name="gr1" draw:layer="layout" svg:width="2.521cm" svg:height="1.003cm" svg:x="16.579cm" svg:y="3.497cm">
          <draw:object xlink:href="./Object 138" xlink:type="simple" xlink:show="embed" xlink:actuate="onLoad"/>
          <draw:image xlink:href="./ObjectReplacements/Object 138" xlink:type="simple" xlink:show="embed" xlink:actuate="onLoad"/>
        </draw:frame>
        <draw:line draw:style-name="gr24" draw:text-style-name="P5" draw:layer="layout" svg:x1="16.5cm" svg:y1="4.1cm" svg:x2="15cm" svg:y2="5.1cm">
          <text:p/>
        </draw:lin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presentation:presentation-page-layout-name="AL1T1">
        <office:forms form:automatic-focus="false" form:apply-design-mode="false"/>
        <draw:frame presentation:style-name="pr7" draw:text-style-name="P22" draw:layer="layout" svg:width="25.199cm" svg:height="3.506cm" svg:x="1.401cm" svg:y="-0.083cm" presentation:class="title" presentation:user-transformed="true">
          <draw:text-box>
            <text:p><text:span text:style-name="T15">The Phase Diagramm</text:span></text:p>
          </draw:text-box>
        </draw:frame>
        <draw:g>
          <draw:frame draw:style-name="gr1" draw:layer="layout" svg:width="1.514cm" svg:height="0.889cm" svg:x="2.1cm" svg:y="6.883cm">
            <draw:object xlink:href="./Object 113" xlink:type="simple" xlink:show="embed" xlink:actuate="onLoad"/>
            <draw:image xlink:href="./ObjectReplacements/Object 113" xlink:type="simple" xlink:show="embed" xlink:actuate="onLoad"/>
          </draw:frame>
          <draw:line draw:style-name="gr22" draw:text-style-name="P5" draw:layer="layout" svg:x1="4cm" svg:y1="15.23cm" svg:x2="17cm" svg:y2="15.23cm">
            <text:p/>
          </draw:line>
          <draw:line draw:style-name="gr22" draw:text-style-name="P5" draw:layer="layout" svg:x1="4cm" svg:y1="15.3cm" svg:x2="4cm" svg:y2="4.8cm">
            <text:p/>
          </draw:line>
          <draw:frame draw:style-name="gr1" draw:layer="layout" svg:width="1.318cm" svg:height="1.963cm" svg:x="4.613cm" svg:y="4.425cm">
            <draw:object xlink:href="./Object 119" xlink:type="simple" xlink:show="embed" xlink:actuate="onLoad"/>
            <draw:image xlink:href="./ObjectReplacements/Object 119" xlink:type="simple" xlink:show="embed" xlink:actuate="onLoad"/>
          </draw:frame>
          <draw:frame draw:style-name="gr1" draw:layer="layout" svg:width="2.045cm" svg:height="2.272cm" svg:x="16.782cm" svg:y="14.8cm">
            <draw:object xlink:href="./Object 120" xlink:type="simple" xlink:show="embed" xlink:actuate="onLoad"/>
            <draw:image xlink:href="./ObjectReplacements/Object 120" xlink:type="simple" xlink:show="embed" xlink:actuate="onLoad"/>
          </draw:frame>
          <draw:path draw:style-name="gr26" draw:text-style-name="P5" draw:layer="layout" svg:width="4.799cm" svg:height="0.897cm" svg:x="4cm" svg:y="8.5cm" svg:viewBox="0 0 4800 898" svg:d="m0 0c1767 0 3269 281 4800 898">
            <text:p/>
          </draw:path>
          <draw:path draw:style-name="gr27" draw:text-style-name="P5" draw:layer="layout" svg:width="3.513cm" svg:height="2.451cm" svg:x="8.8cm" svg:y="9.398cm" svg:viewBox="0 0 3514 2452" svg:d="m0 0c1531 617 2630 1384 3514 2452">
            <text:p/>
          </draw:path>
          <draw:path draw:style-name="gr27" draw:text-style-name="P5" draw:layer="layout" svg:width="1.285cm" svg:height="3.349cm" svg:x="12.314cm" svg:y="11.85cm" svg:viewBox="0 0 1286 3350" svg:d="m0 0c884 1068 1286 2117 1286 3350">
            <text:p/>
          </draw:path>
          <draw:frame draw:style-name="gr4" draw:text-style-name="P27" draw:layer="layout" svg:width="2.699cm" svg:height="1.365cm" svg:x="11.9cm" svg:y="7.7cm">
            <draw:text-box>
              <text:p text:style-name="P26"><text:span text:style-name="T29">Q</text:span><text:span text:style-name="T30">G</text:span><text:span text:style-name="T31">P</text:span></text:p>
            </draw:text-box>
          </draw:frame>
          <draw:frame draw:style-name="gr4" draw:text-style-name="P18" draw:layer="layout" svg:width="3.677cm" svg:height="2.123cm" svg:x="5.144cm" svg:y="12.113cm">
            <draw:text-box>
              <text:p text:style-name="P28"><text:span text:style-name="T16">Hadron</text:span></text:p>
              <text:p text:style-name="P28"><text:span text:style-name="T16">Gas</text:span></text:p>
            </draw:text-box>
          </draw:frame>
          <draw:frame draw:style-name="gr1" draw:layer="layout" svg:width="3.676cm" svg:height="1.416cm" svg:x="18.783cm" svg:y="15.4cm">
            <draw:object xlink:href="./Object 123" xlink:type="simple" xlink:show="embed" xlink:actuate="onLoad"/>
            <draw:image xlink:href="./ObjectReplacements/Object 123" xlink:type="simple" xlink:show="embed" xlink:actuate="onLoad"/>
          </draw:frame>
          <draw:frame draw:style-name="gr1" draw:layer="layout" svg:width="3.737cm" svg:height="1.416cm" svg:x="6.224cm" svg:y="4.684cm">
            <draw:object xlink:href="./Object 124" xlink:type="simple" xlink:show="embed" xlink:actuate="onLoad"/>
            <draw:image xlink:href="./ObjectReplacements/Object 124" xlink:type="simple" xlink:show="embed" xlink:actuate="onLoad"/>
          </draw:frame>
          <draw:frame draw:style-name="gr1" draw:layer="layout" svg:width="1.493cm" svg:height="0.889cm" svg:x="2.1cm" svg:y="10.184cm">
            <draw:object xlink:href="./Object 125" xlink:type="simple" xlink:show="embed" xlink:actuate="onLoad"/>
            <draw:image xlink:href="./ObjectReplacements/Object 125" xlink:type="simple" xlink:show="embed" xlink:actuate="onLoad"/>
          </draw:frame>
          <draw:line draw:style-name="gr28" draw:text-style-name="P5" draw:layer="layout" svg:x1="3.74cm" svg:y1="10.6cm" svg:x2="4.24cm" svg:y2="10.6cm">
            <text:p/>
          </draw:line>
          <draw:line draw:style-name="gr28" draw:text-style-name="P5" draw:layer="layout" svg:x1="3.74cm" svg:y1="7.3cm" svg:x2="4.24cm" svg:y2="7.3cm">
            <text:p/>
          </draw:line>
          <draw:line draw:style-name="gr28" draw:text-style-name="P5" draw:layer="layout" svg:x1="7.39cm" svg:y1="15.48cm" svg:x2="7.39cm" svg:y2="14.98cm">
            <text:p/>
          </draw:line>
          <draw:line draw:style-name="gr28" draw:text-style-name="P5" draw:layer="layout" svg:x1="10.29cm" svg:y1="15.48cm" svg:x2="10.29cm" svg:y2="14.98cm">
            <text:p/>
          </draw:line>
          <draw:line draw:style-name="gr28" draw:text-style-name="P5" draw:layer="layout" svg:x1="13.19cm" svg:y1="15.48cm" svg:x2="13.19cm" svg:y2="14.98cm">
            <text:p/>
          </draw:line>
          <draw:frame draw:style-name="gr1" draw:layer="layout" svg:width="1.286cm" svg:height="0.889cm" svg:x="6.701cm" svg:y="15.585cm">
            <draw:object xlink:href="./Object 126" xlink:type="simple" xlink:show="embed" xlink:actuate="onLoad"/>
            <draw:image xlink:href="./ObjectReplacements/Object 126" xlink:type="simple" xlink:show="embed" xlink:actuate="onLoad"/>
          </draw:frame>
          <draw:frame draw:style-name="gr1" draw:layer="layout" svg:width="0.632cm" svg:height="0.889cm" svg:x="10.001cm" svg:y="15.586cm">
            <draw:object xlink:href="./Object 127" xlink:type="simple" xlink:show="embed" xlink:actuate="onLoad"/>
            <draw:image xlink:href="./ObjectReplacements/Object 127" xlink:type="simple" xlink:show="embed" xlink:actuate="onLoad"/>
          </draw:frame>
          <draw:frame draw:style-name="gr1" draw:layer="layout" svg:width="1.286cm" svg:height="0.889cm" svg:x="12.601cm" svg:y="15.586cm">
            <draw:object xlink:href="./Object 128" xlink:type="simple" xlink:show="embed" xlink:actuate="onLoad"/>
            <draw:image xlink:href="./ObjectReplacements/Object 128" xlink:type="simple" xlink:show="embed" xlink:actuate="onLoad"/>
          </draw:frame>
          <draw:custom-shape draw:style-name="gr29" draw:text-style-name="P5" draw:layer="layout" svg:width="0.9cm" svg:height="1cm" svg:x="8.5cm" svg:y="9cm">
            <text:p/>
  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presentation:presentation-page-layout-name="AL2T0">
        <office:forms form:automatic-focus="false" form:apply-design-mode="false"/>
        <draw:frame draw:style-name="gr1" draw:layer="layout" svg:width="7.308cm" svg:height="2.395cm" svg:x="1.951cm" svg:y="3.961cm">
          <draw:object xlink:href="./Object 129" xlink:type="simple" xlink:show="embed" xlink:actuate="onLoad"/>
          <draw:image xlink:href="./ObjectReplacements/Object 129" xlink:type="simple" xlink:show="embed" xlink:actuate="onLoad"/>
        </draw:frame>
        <draw:frame draw:style-name="gr1" draw:layer="layout" svg:width="8.295cm" svg:height="3.395cm" svg:x="9.5cm" svg:y="3.9cm">
          <draw:object xlink:href="./Object 130" xlink:type="simple" xlink:show="embed" xlink:actuate="onLoad"/>
          <draw:image xlink:href="./ObjectReplacements/Object 130" xlink:type="simple" xlink:show="embed" xlink:actuate="onLoad"/>
        </draw:frame>
        <draw:frame presentation:style-name="pr6" draw:text-style-name="P20" draw:layer="layout" svg:width="25.199cm" svg:height="3.006cm" svg:x="1.302cm" svg:y="0.494cm" presentation:class="title" presentation:user-transformed="true">
          <draw:text-box>
            <text:p text:style-name="P5"><text:span text:style-name="T15">Hadron Gas Model</text:span></text:p>
          </draw:text-box>
        </draw:frame>
        <draw:frame draw:style-name="gr1" draw:layer="layout" svg:width="12.876cm" svg:height="1.158cm" svg:x="2.095cm" svg:y="8.182cm">
          <draw:object xlink:href="./Object 131" xlink:type="simple" xlink:show="embed" xlink:actuate="onLoad"/>
          <draw:image xlink:href="./ObjectReplacements/Object 131" xlink:type="simple" xlink:show="embed" xlink:actuate="onLoad"/>
        </draw:frame>
        <draw:frame draw:style-name="gr1" draw:layer="layout" svg:width="2.29cm" svg:height="1.158cm" svg:x="18.1cm" svg:y="8.3cm">
          <draw:object xlink:href="./Object 132" xlink:type="simple" xlink:show="embed" xlink:actuate="onLoad"/>
          <draw:image xlink:href="./ObjectReplacements/Object 132" xlink:type="simple" xlink:show="embed" xlink:actuate="onLoad"/>
        </draw:frame>
        <draw:custom-shape draw:style-name="gr13" draw:text-style-name="P5" draw:layer="layout" svg:width="2.7cm" svg:height="1.7cm" svg:x="17.9cm" svg:y="8cm">
          <text:p/>
          <draw:enhanced-geometry svg:viewBox="0 0 21600 21600" draw:type="rectangle" draw:enhanced-path="M 0 0 L 21600 0 21600 21600 0 21600 0 0 Z N"/>
        </draw:custom-shape>
        <draw:frame draw:style-name="gr4" draw:text-style-name="P21" draw:layer="layout" svg:width="2.81cm" svg:height="1.187cm" svg:x="1.779cm" svg:y="10.577cm">
          <draw:text-box>
            <text:p><text:span text:style-name="T22">S=0</text:span><text:span text:style-name="T21"> </text:span><text:span text:style-name="T24"><text:s/></text:span></text:p>
          </draw:text-box>
        </draw:frame>
        <draw:frame draw:style-name="gr4" draw:text-style-name="P30" draw:layer="layout" svg:width="2.818cm" svg:height="1.187cm" svg:x="1.78cm" svg:y="12.3cm">
          <draw:text-box>
            <text:p text:style-name="P29"><text:span text:style-name="T32">C=0 <text:s/></text:span></text:p>
          </draw:text-box>
        </draw:frame>
        <draw:custom-shape draw:style-name="gr2" draw:text-style-name="P5" draw:layer="layout" svg:width="1cm" svg:height="0.5cm" svg:x="4.4cm" svg:y="10.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6.131cm" svg:height="1.158cm" svg:x="5.995cm" svg:y="10.582cm">
          <draw:object xlink:href="./Object 133" xlink:type="simple" xlink:show="embed" xlink:actuate="onLoad"/>
          <draw:image xlink:href="./ObjectReplacements/Object 133" xlink:type="simple" xlink:show="embed" xlink:actuate="onLoad"/>
        </draw:frame>
        <draw:frame draw:style-name="gr1" draw:layer="layout" svg:width="6.175cm" svg:height="1.158cm" svg:x="5.995cm" svg:y="12.282cm">
          <draw:object xlink:href="./Object 134" xlink:type="simple" xlink:show="embed" xlink:actuate="onLoad"/>
          <draw:image xlink:href="./ObjectReplacements/Object 134" xlink:type="simple" xlink:show="embed" xlink:actuate="onLoad"/>
        </draw:frame>
        <draw:custom-shape draw:style-name="gr2" draw:text-style-name="P5" draw:layer="layout" svg:width="1cm" svg:height="0.5cm" svg:x="4.4cm" svg:y="12.6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7.656cm" svg:height="2.446cm" svg:x="1.896cm" svg:y="13.982cm">
          <draw:object xlink:href="./Object 135" xlink:type="simple" xlink:show="embed" xlink:actuate="onLoad"/>
          <draw:image xlink:href="./ObjectReplacements/Object 135" xlink:type="simple" xlink:show="embed" xlink:actuate="onLoad"/>
        </draw:frame>
        <draw:custom-shape draw:style-name="gr2" draw:text-style-name="P5" draw:layer="layout" svg:width="1cm" svg:height="0.5cm" svg:x="10.1cm" svg:y="14.9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6.271cm" svg:height="1.158cm" svg:x="11.597cm" svg:y="14.582cm">
          <draw:object xlink:href="./Object 136" xlink:type="simple" xlink:show="embed" xlink:actuate="onLoad"/>
          <draw:image xlink:href="./ObjectReplacements/Object 136" xlink:type="simple" xlink:show="embed" xlink:actuate="onLoad"/>
        </draw:frame>
        <draw:frame draw:style-name="gr4" draw:text-style-name="P21" draw:layer="layout" svg:width="8.888cm" svg:height="1.187cm" svg:x="1.756cm" svg:y="17.714cm">
          <draw:text-box>
            <text:p><text:span text:style-name="T16">Resonance Decays:</text:span></text:p>
          </draw:text-box>
        </draw:frame>
        <draw:frame draw:style-name="gr1" draw:layer="layout" svg:width="9.633cm" svg:height="0.906cm" svg:x="10.9cm" svg:y="17.894cm">
          <draw:object xlink:href="./Object 137" xlink:type="simple" xlink:show="embed" xlink:actuate="onLoad"/>
          <draw:image xlink:href="./ObjectReplacements/Object 13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Обычный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0pt" style:font-family-asian="'Courier New'" style:font-family-generic-asian="swiss" style:font-size-asian="10pt" style:font-family-complex="'Courier New'" style:font-family-generic-complex="swiss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0pt" fo:font-weight="bold" style:font-family-asian="'Courier New'" style:font-family-generic-asian="swiss" style:font-size-asian="10pt" style:font-weight-asian="bold" style:font-family-complex="'Courier New'" style:font-family-generic-complex="swiss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0pt" style:font-family-asian="'Courier New'" style:font-family-generic-asian="swiss" style:font-size-asian="10pt" style:font-family-complex="'Courier New'" style:font-family-generic-complex="swiss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0pt" style:font-family-asian="'Courier New'" style:font-family-generic-asian="swiss" style:font-size-asian="10pt" style:font-family-complex="'Courier New'" style:font-family-generic-complex="swiss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emp1-background" style:family="presentation">
      <style:graphic-properties draw:stroke="none" draw:fill="none"/>
    </style:style>
    <style:style style:name="temp1-backgroundobjects" style:family="presentation">
      <style:graphic-properties draw:shadow="hidden" draw:shadow-offset-x="0.3cm" draw:shadow-offset-y="0.3cm" draw:shadow-color="#808080"/>
    </style:style>
    <style:style style:name="temp1-notes" style:family="presentation">
      <style:graphic-properties draw:stroke="none" draw:fill="none">
        <text:list-style style:name="temp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2.2999992370605pt" fo:font-style="normal" fo:text-shadow="none" style:text-underline-style="none" fo:font-weight="normal" style:font-family-asian="Gothic" style:font-pitch-asian="variable" style:font-size-asian="22.2999992370605pt" style:font-style-asian="normal" style:font-weight-asian="normal" style:font-family-complex="Tahoma, Lucidasans, 'Lucida Sans', 'Arial Unicode MS'" style:font-pitch-complex="variable" style:font-size-complex="22.2999992370605pt" style:font-style-complex="normal" style:font-weight-complex="normal" style:font-relief="none"/>
    </style:style>
    <style:style style:name="temp1-outline1" style:family="presentation">
      <style:graphic-properties draw:stroke="none" draw:fill="none">
        <text:list-style style:name="temp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outline2" style:family="presentation" style:parent-style-name="temp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emp1-outline3" style:family="presentation" style:parent-style-name="temp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emp1-outline4" style:family="presentation" style:parent-style-name="temp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mp1-outline5" style:family="presentation" style:parent-style-name="temp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mp1-outline6" style:family="presentation" style:parent-style-name="temp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mp1-outline7" style:family="presentation" style:parent-style-name="temp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mp1-outline8" style:family="presentation" style:parent-style-name="temp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mp1-outline9" style:family="presentation" style:parent-style-name="temp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emp1-subtitle" style:family="presentation">
      <style:graphic-properties draw:stroke="none" draw:fill="none" draw:textarea-vertical-align="middle">
        <text:list-style style:name="temp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temp1-title" style:family="presentation">
      <style:graphic-properties draw:stroke="none" draw:fill="none" draw:textarea-vertical-align="middle">
        <text:list-style style:name="temp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cm" fo:min-width="1.008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8pt" fo:font-style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fo:font-style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temp1" style:page-layout-name="PM1" draw:style-name="Mdp1">
      <draw:frame presentation:style-name="temp1-title" draw:layer="backgroundobjects" svg:width="23.91cm" svg:height="3.506cm" svg:x="2.057cm" svg:y="1.743cm" presentation:class="title" presentation:placeholder="true">
        <draw:text-box/>
      </draw:frame>
      <draw:frame presentation:style-name="temp1-outline1" draw:layer="backgroundobjects" svg:width="23.91cm" svg:height="13.229cm" svg:x="2.057cm" svg:y="5.838cm" presentation:class="outline" presentation:placeholder="true">
        <draw:text-box/>
      </draw:frame>
      <draw:frame draw:style-name="Mgr3" draw:text-style-name="MP5" draw:layer="backgroundobjects" svg:width="1.008cm" svg:height="1.09cm" svg:x="0.756cm" svg:y="19.571cm">
        <draw:text-box>
          <text:p text:style-name="MP4"><text:span text:style-name="MT2"><text:page-number>&lt;номер&gt;</text:page-number></text:span></text:p>
        </draw:text-box>
      </draw:frame>
      <presentation:notes style:page-layout-name="PM2">
        <draw:page-thumbnail presentation:style-name="temp1-title" draw:layer="backgroundobjects" svg:width="12.767cm" svg:height="9.575cm" svg:x="4.411cm" svg:y="2.794cm" presentation:class="page"/>
        <draw:frame presentation:style-name="temp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1-11T16:52:50.88</meta:creation-date>
    <meta:editing-duration>P2DT4H13M1S</meta:editing-duration>
    <meta:editing-cycles>105</meta:editing-cycles>
    <meta:generator>OpenOffice.org/3.3$Win32 OpenOffice.org_project/330m20$Build-9567</meta:generator>
    <dc:date>2012-02-14T14:57:07.83</dc:date>
    <meta:document-statistic meta:object-count="412"/>
  </office:meta>
</office:document-meta>
</file>

<file path=Object 1/content.xml><?xml version="1.0" encoding="utf-8"?>
<math xmlns="http://www.w3.org/1998/Math/MathML"/>
</file>

<file path=Object 10/content.xml><?xml version="1.0" encoding="utf-8"?>
<math xmlns="http://www.w3.org/1998/Math/MathML">
  <semantics>
    <mstyle mathvariant="bold">
      <mrow>
        <mstyle mathsize="22pt">
          <mrow>
            <mrow>
              <mstyle color="blue">
                <mrow>
                  <mrow>
                    <mi mathvariant="normal">B</mi>
                    <mo stretchy="false">=</mo>
                    <mrow>
                      <mo stretchy="false">±</mo>
                      <mn>1</mn>
                    </mrow>
                  </mrow>
                </mrow>
              </mstyle>
              <mi mathvariant="normal">;</mi>
              <mi/>
              <mstyle color="red">
                <mrow>
                  <mrow>
                    <mi mathvariant="normal">Q</mi>
                    <mo stretchy="false">=</mo>
                    <mrow>
                      <mrow>
                        <mn>0,</mn>
                        <mo stretchy="false">±</mo>
                        <mn>1</mn>
                      </mrow>
                      <mo stretchy="false">±</mo>
                      <mn>2</mn>
                    </mrow>
                  </mrow>
                </mrow>
              </mstyle>
              <mi mathvariant="normal">;</mi>
              <mi/>
              <mstyle color="green">
                <mrow>
                  <mrow>
                    <mi mathvariant="normal">S</mi>
                    <mo stretchy="false">=</mo>
                    <mrow>
                      <mrow>
                        <mrow>
                          <mn>0,</mn>
                          <mo stretchy="false">±</mo>
                          <mn>1,</mn>
                        </mrow>
                        <mo stretchy="false">±</mo>
                        <mn>2,</mn>
                      </mrow>
                      <mo stretchy="false">±</mo>
                      <mn>3</mn>
                    </mrow>
                  </mrow>
                </mrow>
              </mstyle>
            </mrow>
          </mrow>
        </mstyle>
      </mrow>
    </mstyle>
    <annotation encoding="StarMath 5.0">bold size 22{
color blue {B=+-1};~color red {Q=0,+-1+-2};~color green {S=0,+-1,+-2,+-3}}</annotation>
  </semantics>
</math>
</file>

<file path=Object 100/content.xml><?xml version="1.0" encoding="utf-8"?>
<math xmlns="http://www.w3.org/1998/Math/MathML">
  <semantics>
    <mstyle mathvariant="bold">
      <mrow>
        <mstyle mathsize="22pt">
          <mrow>
            <mrow>
              <mi mathvariant="normal">p</mi>
              <mrow>
                <mo stretchy="false">(</mo>
                <mrow>
                  <mi mathvariant="normal">T</mi>
                  <mi mathvariant="normal">,</mi>
                  <mo stretchy="false">μ</mo>
                </mrow>
                <mo stretchy="false">)</mo>
              </mrow>
              <mrow>
                <mo stretchy="false">=</mo>
              </mrow>
              <mfrac>
                <msub>
                  <mo stretchy="false">σ</mo>
                  <mi>qg</mi>
                </msub>
                <mn>3</mn>
              </mfrac>
              <msup>
                <mi mathvariant="normal">T</mi>
                <mrow>
                  <mn>4</mn>
                </mrow>
              </msup>
              <mrow>
                <mo stretchy="false">+</mo>
              </mrow>
              <msup>
                <mi mathvariant="normal">T</mi>
                <mrow>
                  <mn>2</mn>
                </mrow>
              </msup>
              <msup>
                <mfenced open="(" close=")">
                  <mfrac>
                    <msub>
                      <mo stretchy="false">μ</mo>
                      <mstyle color="blue">
                        <mrow>
                          <mi mathvariant="normal">B</mi>
                        </mrow>
                      </mstyle>
                    </msub>
                    <mn>3</mn>
                  </mfrac>
                </mfenced>
                <mn>2</mn>
              </msup>
              <mrow>
                <mo stretchy="false">+</mo>
              </mrow>
              <mfrac>
                <mn>1</mn>
                <mrow>
                  <mn>2</mn>
                  <msup>
                    <mo stretchy="false">π</mo>
                    <mn>2</mn>
                  </msup>
                </mrow>
              </mfrac>
              <msup>
                <mfenced open="(" close=")">
                  <mfrac>
                    <msub>
                      <mo stretchy="false">μ</mo>
                      <mstyle color="blue">
                        <mrow>
                          <mi mathvariant="normal">B</mi>
                        </mrow>
                      </mstyle>
                    </msub>
                    <mn>3</mn>
                  </mfrac>
                </mfenced>
                <mn>4</mn>
              </msup>
            </mrow>
          </mrow>
        </mstyle>
      </mrow>
    </mstyle>
    <annotation encoding="StarMath 5.0">bold size 22{
p(T,%mu) {}={} %sigma_{qg} over 3 {}T^{{}4}{}+{}T^{{}2} left(%mu_{color blue B} over 3 right)^2{}+{}1 over{2%pi^2}{} left(%mu_{color blue B} over 3 right)^4
 }</annotation>
  </semantics>
</math>
</file>

<file path=Object 101/content.xml><?xml version="1.0" encoding="utf-8"?>
<math xmlns="http://www.w3.org/1998/Math/MathML">
  <semantics>
    <mstyle mathvariant="bold">
      <mrow>
        <mstyle mathsize="22pt">
          <mrow>
            <mrow>
              <msub>
                <mi mathvariant="normal">n</mi>
                <mstyle color="blue">
                  <mrow>
                    <mi mathvariant="normal">B</mi>
                  </mrow>
                </mstyle>
              </msub>
              <mrow>
                <mo stretchy="false">=</mo>
              </mrow>
              <mfrac>
                <mrow>
                  <mo stretchy="false">∂</mo>
                  <mi mathvariant="normal">p</mi>
                </mrow>
                <mrow>
                  <mo stretchy="false">∂</mo>
                  <msub>
                    <mo stretchy="false">μ</mo>
                    <mstyle color="blue">
                      <mrow>
                        <mi mathvariant="normal">B</mi>
                      </mrow>
                    </mstyle>
                  </msub>
                </mrow>
              </mfrac>
              <mrow>
                <mo stretchy="false">=</mo>
              </mrow>
              <mfrac>
                <mn>2</mn>
                <mn>9</mn>
              </mfrac>
              <msup>
                <mi mathvariant="normal">T</mi>
                <mrow>
                  <mn>2</mn>
                </mrow>
              </msup>
              <msub>
                <mo stretchy="false">μ</mo>
                <mstyle color="blue">
                  <mrow>
                    <mi mathvariant="normal">B</mi>
                  </mrow>
                </mstyle>
              </msub>
              <mrow>
                <mo stretchy="false">+</mo>
              </mrow>
              <mfrac>
                <mn>2</mn>
                <mrow>
                  <mn>81</mn>
                  <msup>
                    <mo stretchy="false">π</mo>
                    <mn>2</mn>
                  </msup>
                </mrow>
              </mfrac>
              <msubsup>
                <mo stretchy="false">μ</mo>
                <mstyle color="blue">
                  <mrow>
                    <mi mathvariant="normal">B</mi>
                  </mrow>
                </mstyle>
                <mn>3</mn>
              </msubsup>
            </mrow>
          </mrow>
        </mstyle>
      </mrow>
    </mstyle>
    <annotation encoding="StarMath 5.0">bold size 22{
n_{color blue B}{}={} {partial p} over {partial %mu_{color blue B}}{}={}2 over 9 T^{{}2}%mu_{color blue B} {}+{}2 over{81%pi^2}%mu_{color blue B}^3
}</annotation>
  </semantics>
</math>
</file>

<file path=Object 102/content.xml><?xml version="1.0" encoding="utf-8"?>
<math xmlns="http://www.w3.org/1998/Math/MathML">
  <semantics>
    <mstyle mathvariant="bold">
      <mrow>
        <mstyle mathsize="22pt">
          <mrow>
            <mrow>
              <mo stretchy="false">ε</mo>
              <mrow>
                <mo stretchy="false">=</mo>
              </mrow>
              <mi mathvariant="normal">T</mi>
              <mi mathvariant="normal">s</mi>
              <mrow>
                <mo stretchy="false">+</mo>
              </mrow>
              <msub>
                <mo stretchy="false">μ</mo>
                <mstyle color="blue">
                  <mrow>
                    <mi mathvariant="normal">B</mi>
                  </mrow>
                </mstyle>
              </msub>
              <msub>
                <mi mathvariant="normal">n</mi>
                <mstyle color="blue">
                  <mrow>
                    <mi mathvariant="normal">B</mi>
                  </mrow>
                </mstyle>
              </msub>
              <mrow>
                <mo stretchy="false">−</mo>
              </mrow>
              <mi mathvariant="normal">p</mi>
              <mrow>
                <mo stretchy="false">=</mo>
              </mrow>
              <mn>3p</mn>
            </mrow>
          </mrow>
        </mstyle>
      </mrow>
    </mstyle>
    <annotation encoding="StarMath 5.0">bold size 22{
%varepsilon{}={}T s{}+{}%mu_{color blue B} n_{color blue B} {}-{}p{}={}3p
}</annotation>
  </semantics>
</math>
</file>

<file path=Object 103/content.xml><?xml version="1.0" encoding="utf-8"?>
<math xmlns="http://www.w3.org/1998/Math/MathML">
  <semantics>
    <mstyle mathvariant="bold">
      <mrow>
        <mstyle mathsize="22pt">
          <mrow>
            <mrow>
              <mi mathvariant="normal">p</mi>
              <mrow>
                <mo stretchy="false">=</mo>
              </mrow>
              <mfrac>
                <msub>
                  <mo stretchy="false">σ</mo>
                  <mi>qg</mi>
                </msub>
                <mn>3</mn>
              </mfrac>
              <msup>
                <mi mathvariant="normal">T</mi>
                <mrow>
                  <mn>4</mn>
                </mrow>
              </msup>
              <mi mathvariant="normal">,</mi>
              <mi/>
              <mo stretchy="false">ε</mo>
              <mrow>
                <mo stretchy="false">=</mo>
              </mrow>
              <msub>
                <mo stretchy="false">σ</mo>
                <mi>qg</mi>
              </msub>
              <msup>
                <mi mathvariant="normal">T</mi>
                <mrow>
                  <mn>4</mn>
                </mrow>
              </msup>
              <mi mathvariant="normal">,</mi>
              <mi/>
              <mi mathvariant="normal">s</mi>
              <mrow>
                <mo stretchy="false">=</mo>
              </mrow>
              <mfrac>
                <mn>4</mn>
                <mn>3</mn>
              </mfrac>
              <msub>
                <mo stretchy="false">σ</mo>
                <mi>qg</mi>
              </msub>
              <msup>
                <mi mathvariant="normal">T</mi>
                <mrow>
                  <mn>3</mn>
                </mrow>
              </msup>
            </mrow>
          </mrow>
        </mstyle>
      </mrow>
    </mstyle>
    <annotation encoding="StarMath 5.0">bold size 22{
p{}={}%sigma_{qg} over 3 T^{{}4}{},~~~%varepsilon{}={}%sigma_{qg} T^{{}4}{},~~~s{}={}4 over 3 %sigma_{qg} T^{{}3}
}</annotation>
  </semantics>
</math>
</file>

<file path=Object 104/content.xml><?xml version="1.0" encoding="utf-8"?>
<math xmlns="http://www.w3.org/1998/Math/MathML">
  <semantics>
    <mstyle mathvariant="bold">
      <mrow>
        <mstyle mathsize="22pt">
          <mrow>
            <mrow>
              <msub>
                <mo stretchy="false">μ</mo>
                <mstyle color="blue">
                  <mrow>
                    <mi mathvariant="normal">B</mi>
                  </mrow>
                </mstyle>
              </msub>
              <mrow>
                <mo stretchy="false">=</mo>
              </mrow>
              <mn>0</mn>
            </mrow>
          </mrow>
        </mstyle>
      </mrow>
    </mstyle>
    <annotation encoding="StarMath 5.0">bold size 22{
%mu_{color blue B}{}={}0
}</annotation>
  </semantics>
</math>
</file>

<file path=Object 105/content.xml><?xml version="1.0" encoding="utf-8"?>
<math xmlns="http://www.w3.org/1998/Math/MathML">
  <semantics>
    <mstyle color="blue">
      <mrow>
        <mstyle mathvariant="bold">
          <mrow>
            <mstyle mathsize="25pt">
              <mrow>
                <mrow>
                  <msub>
                    <mi mathvariant="normal">p</mi>
                    <mi mathvariant="normal">H</mi>
                  </msub>
                  <mrow>
                    <mo stretchy="false">&gt;</mo>
                  </mrow>
                  <mstyle color="red">
                    <mrow>
                      <msub>
                        <mi mathvariant="normal">p</mi>
                        <mi mathvariant="normal">Q</mi>
                      </msub>
                    </mrow>
                  </mstyle>
                </mrow>
              </mrow>
            </mstyle>
          </mrow>
        </mstyle>
      </mrow>
    </mstyle>
    <annotation encoding="StarMath 5.0">color blue bold size 25{
p_{H}{}&gt;{}{color red p_Q} 
}</annotation>
  </semantics>
</math>
</file>

<file path=Object 106/content.xml><?xml version="1.0" encoding="utf-8"?>
<math xmlns="http://www.w3.org/1998/Math/MathML">
  <semantics>
    <mstyle mathvariant="bold">
      <mrow>
        <mstyle mathsize="25pt">
          <mrow>
            <mrow>
              <mi mathvariant="normal">p</mi>
              <mrow>
                <mo stretchy="false">=</mo>
              </mrow>
              <mfrac>
                <mn>1</mn>
                <mn>3</mn>
              </mfrac>
              <mo stretchy="false">ε</mo>
            </mrow>
          </mrow>
        </mstyle>
      </mrow>
    </mstyle>
    <annotation encoding="StarMath 5.0">bold size 25{
p{}={}1 over 3 %varepsilon
}</annotation>
  </semantics>
</math>
</file>

<file path=Object 107/content.xml><?xml version="1.0" encoding="utf-8"?>
<math xmlns="http://www.w3.org/1998/Math/MathML">
  <semantics>
    <mstyle mathvariant="bold">
      <mrow>
        <mstyle mathsize="22pt">
          <mrow>
            <mrow>
              <mi mathvariant="normal">s</mi>
              <mrow>
                <mo stretchy="false">=</mo>
              </mrow>
              <mfrac>
                <mrow>
                  <mo stretchy="false">∂</mo>
                  <mi mathvariant="normal">p</mi>
                </mrow>
                <mrow>
                  <mo stretchy="false">∂</mo>
                  <mi mathvariant="normal">T</mi>
                </mrow>
              </mfrac>
              <mrow>
                <mo stretchy="false">=</mo>
              </mrow>
              <mfrac>
                <mn>4</mn>
                <mn>3</mn>
              </mfrac>
              <msub>
                <mo stretchy="false">σ</mo>
                <mi>qg</mi>
              </msub>
              <msup>
                <mi mathvariant="normal">T</mi>
                <mrow>
                  <mn>3</mn>
                </mrow>
              </msup>
              <mrow>
                <mo stretchy="false">+</mo>
              </mrow>
              <mfrac>
                <mn>2</mn>
                <mn>9</mn>
              </mfrac>
              <mi mathvariant="normal">T</mi>
              <msubsup>
                <mo stretchy="false">μ</mo>
                <mstyle color="blue">
                  <mrow>
                    <mi mathvariant="normal">B</mi>
                  </mrow>
                </mstyle>
                <mn>2</mn>
              </msubsup>
            </mrow>
          </mrow>
        </mstyle>
      </mrow>
    </mstyle>
    <annotation encoding="StarMath 5.0">bold size 22{
s{}={}{partial p} over {partial T}{}={} 4 over 3 %sigma_{qg}T^{{}3}{}+{}2 over 9 T%mu_{color blue B}^2
}</annotation>
  </semantics>
</math>
</file>

<file path=Object 108/content.xml><?xml version="1.0" encoding="utf-8"?>
<math xmlns="http://www.w3.org/1998/Math/MathML">
  <semantics>
    <mstyle color="red">
      <mrow>
        <mstyle mathvariant="bold">
          <mrow>
            <mstyle mathsize="22pt">
              <mrow>
                <mrow>
                  <msub>
                    <mi mathvariant="normal">T</mi>
                    <mi mathvariant="normal">c</mi>
                  </msub>
                  <mrow>
                    <mo stretchy="false">=</mo>
                  </mrow>
                  <mrow>
                    <mn>160</mn>
                    <mo stretchy="false">÷</mo>
                    <mn>190</mn>
                  </mrow>
                  <mi>MeV</mi>
                </mrow>
              </mrow>
            </mstyle>
          </mrow>
        </mstyle>
      </mrow>
    </mstyle>
    <annotation encoding="StarMath 5.0">color red bold size 22{
T_c{}={}160 div 190 MeV 
}</annotation>
  </semantics>
</math>
</file>

<file path=Object 109/content.xml><?xml version="1.0" encoding="utf-8"?>
<math xmlns="http://www.w3.org/1998/Math/MathML">
  <semantics>
    <mstyle mathsize="100pt">
      <mrow>
        <mo stretchy="false">}</mo>
      </mrow>
    </mstyle>
    <annotation encoding="StarMath 5.0">size 100{
\rbrace
}</annotation>
  </semantics>
</math>
</file>

<file path=Object 11/content.xml><?xml version="1.0" encoding="utf-8"?>
<math xmlns="http://www.w3.org/1998/Math/MathML">
  <semantics>
    <mstyle mathvariant="bold">
      <mrow>
        <mstyle mathsize="22pt">
          <mrow>
            <mrow>
              <msub>
                <mo stretchy="false">σ</mo>
                <mi>qg</mi>
              </msub>
              <mrow>
                <mo stretchy="false">=</mo>
              </mrow>
              <mfrac>
                <msup>
                  <mo stretchy="false">π</mo>
                  <mn>2</mn>
                </msup>
                <mn>30</mn>
              </mfrac>
              <mfenced open="(" close=")">
                <mrow>
                  <msub>
                    <mi mathvariant="normal">g</mi>
                    <mi mathvariant="normal">g</mi>
                  </msub>
                  <mrow>
                    <mo stretchy="false">+</mo>
                  </mrow>
                  <mrow>
                    <mrow>
                      <mrow>
                        <mfrac>
                          <mn>7</mn>
                          <mn>8</mn>
                        </mfrac>
                        <mo stretchy="false">×</mo>
                        <mn>2</mn>
                      </mrow>
                      <mo stretchy="false">×</mo>
                      <msub>
                        <mi mathvariant="normal">g</mi>
                        <mi mathvariant="normal">q</mi>
                      </msub>
                    </mrow>
                    <mo stretchy="false">×</mo>
                    <msub>
                      <mi mathvariant="normal">N</mi>
                      <mi mathvariant="normal">f</mi>
                    </msub>
                  </mrow>
                </mrow>
              </mfenced>
            </mrow>
          </mrow>
        </mstyle>
      </mrow>
    </mstyle>
    <annotation encoding="StarMath 5.0">bold size 22{
%sigma_{qg} {}={} %pi^2 over 30 {}left( g_g{}+{}7 over 8 times 2 times g_q times N_f  right) 
 }</annotation>
  </semantics>
</math>
</file>

<file path=Object 110/content.xml><?xml version="1.0" encoding="utf-8"?>
<math xmlns="http://www.w3.org/1998/Math/MathML">
  <semantics>
    <mstyle color="red">
      <mrow>
        <mstyle mathvariant="bold">
          <mrow>
            <mstyle mathsize="22pt">
              <mrow>
                <mrow>
                  <msub>
                    <mi mathvariant="normal">p</mi>
                    <mi mathvariant="normal">Q</mi>
                  </msub>
                  <mrow>
                    <mo stretchy="false">=</mo>
                  </mrow>
                  <msubsup>
                    <mi mathvariant="normal">p</mi>
                    <mi>id</mi>
                    <mrow>
                      <mi mathvariant="normal">q</mi>
                      <mover accent="true">
                        <mi mathvariant="normal">q</mi>
                        <mo>¯</mo>
                      </mover>
                      <mi mathvariant="normal">g</mi>
                    </mrow>
                  </msubsup>
                  <mstyle color="blue">
                    <mrow>
                      <mrow>
                        <mrow>
                          <mo stretchy="false">−</mo>
                        </mrow>
                        <mi mathvariant="normal">B</mi>
                      </mrow>
                    </mrow>
                  </mstyle>
                </mrow>
              </mrow>
            </mstyle>
          </mrow>
        </mstyle>
      </mrow>
    </mstyle>
    <annotation encoding="StarMath 5.0">color red bold size 22{
p_Q{}={}p_{id}^{q overline{q}g}{}color blue{ -{}B}
}</annotation>
  </semantics>
</math>
</file>

<file path=Object 111/content.xml><?xml version="1.0" encoding="utf-8"?>
<math xmlns="http://www.w3.org/1998/Math/MathML">
  <semantics>
    <mstyle color="blue">
      <mrow>
        <mstyle mathvariant="bold">
          <mrow>
            <mstyle mathsize="25pt">
              <mrow>
                <mrow>
                  <mstyle color="red">
                    <mrow>
                      <mrow>
                        <msub>
                          <mi mathvariant="normal">p</mi>
                          <mi mathvariant="normal">Q</mi>
                        </msub>
                        <mrow>
                          <mo stretchy="false">&gt;</mo>
                        </mrow>
                      </mrow>
                    </mrow>
                  </mstyle>
                  <msub>
                    <mi mathvariant="normal">p</mi>
                    <mi mathvariant="normal">H</mi>
                  </msub>
                </mrow>
              </mrow>
            </mstyle>
          </mrow>
        </mstyle>
      </mrow>
    </mstyle>
    <annotation encoding="StarMath 5.0">color blue bold size 25{
{color red {p_Q{}&gt;{}}}p_{H} 
}</annotation>
  </semantics>
</math>
</file>

<file path=Object 112/content.xml><?xml version="1.0" encoding="utf-8"?>
<math xmlns="http://www.w3.org/1998/Math/MathML">
  <semantics>
    <mstyle mathvariant="bold">
      <mrow>
        <mstyle mathsize="50pt">
          <mrow>
            <mi mathvariant="normal">T</mi>
          </mrow>
        </mstyle>
      </mrow>
    </mstyle>
    <annotation encoding="StarMath 5.0">bold size 50{
T 
}</annotation>
  </semantics>
</math>
</file>

<file path=Object 113/content.xml><?xml version="1.0" encoding="utf-8"?>
<math xmlns="http://www.w3.org/1998/Math/MathML">
  <semantics>
    <mstyle mathvariant="bold">
      <mrow>
        <mstyle mathsize="22pt">
          <mrow>
            <mn>200</mn>
          </mrow>
        </mstyle>
      </mrow>
    </mstyle>
    <annotation encoding="StarMath 5.0">bold size 22{
200
}</annotation>
  </semantics>
</math>
</file>

<file path=Object 114/content.xml><?xml version="1.0" encoding="utf-8"?>
<math xmlns="http://www.w3.org/1998/Math/MathML">
  <semantics>
    <mstyle color="red">
      <mrow>
        <mstyle mathvariant="bold">
          <mrow>
            <mstyle mathsize="22pt">
              <mrow>
                <mrow>
                  <msub>
                    <mo stretchy="false">ε</mo>
                    <mi mathvariant="normal">Q</mi>
                  </msub>
                  <mrow>
                    <mo stretchy="false">=</mo>
                  </mrow>
                  <msubsup>
                    <mo stretchy="false">ε</mo>
                    <mi>id</mi>
                    <mrow>
                      <mi mathvariant="normal">q</mi>
                      <mover accent="true">
                        <mi mathvariant="normal">q</mi>
                        <mo>¯</mo>
                      </mover>
                      <mi mathvariant="normal">g</mi>
                    </mrow>
                  </msubsup>
                  <mstyle color="blue">
                    <mrow>
                      <mrow>
                        <mrow>
                          <mo stretchy="false">+</mo>
                        </mrow>
                        <mi mathvariant="normal">B</mi>
                      </mrow>
                    </mrow>
                  </mstyle>
                </mrow>
              </mrow>
            </mstyle>
          </mrow>
        </mstyle>
      </mrow>
    </mstyle>
    <annotation encoding="StarMath 5.0">color red bold size 22{
%varepsilon_Q{}={}%varepsilon_{id}^{q overline{q}g}{}color blue{+{}B}
}</annotation>
  </semantics>
</math>
</file>

<file path=Object 115/content.xml><?xml version="1.0" encoding="utf-8"?>
<math xmlns="http://www.w3.org/1998/Math/MathML">
  <semantics>
    <mstyle mathvariant="bold">
      <mrow>
        <mstyle mathsize="50pt">
          <mrow>
            <msub>
              <mo stretchy="false">μ</mo>
              <mstyle color="blue">
                <mrow>
                  <mi mathvariant="normal">B</mi>
                </mrow>
              </mstyle>
            </msub>
          </mrow>
        </mstyle>
      </mrow>
    </mstyle>
    <annotation encoding="StarMath 5.0">bold size 50{
%mu_{color blue B}
}</annotation>
  </semantics>
</math>
</file>

<file path=Object 116/content.xml><?xml version="1.0" encoding="utf-8"?>
<math xmlns="http://www.w3.org/1998/Math/MathML">
  <semantics>
    <mstyle color="blue">
      <mrow>
        <mstyle mathvariant="bold">
          <mrow>
            <mstyle mathsize="25pt">
              <mrow>
                <mrow>
                  <msub>
                    <mi mathvariant="normal">p</mi>
                    <mi mathvariant="normal">H</mi>
                  </msub>
                  <mrow>
                    <mo stretchy="false">(</mo>
                    <mrow>
                      <mi mathvariant="normal">T</mi>
                      <mi mathvariant="normal">,</mi>
                      <msub>
                        <mo stretchy="false">μ</mo>
                        <mi mathvariant="normal">B</mi>
                      </msub>
                    </mrow>
                    <mo stretchy="false">)</mo>
                  </mrow>
                </mrow>
              </mrow>
            </mstyle>
          </mrow>
        </mstyle>
      </mrow>
    </mstyle>
    <annotation encoding="StarMath 5.0">color blue bold size 25{
p_{H}(T,%mu_B) 
}</annotation>
  </semantics>
</math>
</file>

<file path=Object 117/content.xml><?xml version="1.0" encoding="utf-8"?>
<math xmlns="http://www.w3.org/1998/Math/MathML">
  <semantics>
    <mstyle mathvariant="bold">
      <mrow>
        <mstyle mathsize="25pt">
          <mrow>
            <mrow>
              <mstyle color="blue">
                <mrow>
                  <msub>
                    <mi mathvariant="normal">p</mi>
                    <mi mathvariant="normal">H</mi>
                  </msub>
                </mrow>
              </mstyle>
              <mrow>
                <mo stretchy="false">=</mo>
              </mrow>
              <mstyle color="red">
                <mrow>
                  <msub>
                    <mi mathvariant="normal">p</mi>
                    <mi mathvariant="normal">Q</mi>
                  </msub>
                </mrow>
              </mstyle>
            </mrow>
          </mrow>
        </mstyle>
      </mrow>
    </mstyle>
    <annotation encoding="StarMath 5.0">bold size 25{
{color blue p_{H}}{}={}{color red p_Q} 
}</annotation>
  </semantics>
</math>
</file>

<file path=Object 118/content.xml><?xml version="1.0" encoding="utf-8"?>
<math xmlns="http://www.w3.org/1998/Math/MathML">
  <semantics>
    <mstyle color="red">
      <mrow>
        <mstyle mathvariant="bold">
          <mrow>
            <mstyle mathsize="22pt">
              <mrow>
                <mrow>
                  <msubsup>
                    <mi mathvariant="normal">n</mi>
                    <mi mathvariant="normal">B</mi>
                    <mi mathvariant="normal">Q</mi>
                  </msubsup>
                  <mrow>
                    <mo stretchy="false">=</mo>
                  </mrow>
                  <msubsup>
                    <mi mathvariant="normal">n</mi>
                    <mi mathvariant="normal">B</mi>
                    <mi>id</mi>
                  </msubsup>
                  <mrow>
                    <mo stretchy="false">(</mo>
                    <mrow>
                      <mi mathvariant="normal">q</mi>
                      <mover accent="true">
                        <mi mathvariant="normal">q</mi>
                        <mo>¯</mo>
                      </mover>
                      <mi mathvariant="normal">g</mi>
                    </mrow>
                    <mo stretchy="false">)</mo>
                  </mrow>
                </mrow>
              </mrow>
            </mstyle>
          </mrow>
        </mstyle>
      </mrow>
    </mstyle>
    <annotation encoding="StarMath 5.0">color red bold size 22{
n_B^Q{}={}n_B^{id}(q overline{q}g)
}</annotation>
  </semantics>
</math>
</file>

<file path=Object 119/content.xml><?xml version="1.0" encoding="utf-8"?>
<math xmlns="http://www.w3.org/1998/Math/MathML">
  <semantics>
    <mstyle mathvariant="bold">
      <mrow>
        <mstyle mathsize="50pt">
          <mrow>
            <mi mathvariant="normal">T</mi>
          </mrow>
        </mstyle>
      </mrow>
    </mstyle>
    <annotation encoding="StarMath 5.0">bold size 50{
T 
}</annotation>
  </semantics>
</math>
</file>

<file path=Object 12/content.xml><?xml version="1.0" encoding="utf-8"?>
<math xmlns="http://www.w3.org/1998/Math/MathML">
  <semantics>
    <mstyle color="red">
      <mrow>
        <mstyle mathvariant="bold">
          <mrow>
            <mstyle mathsize="25pt">
              <mrow>
                <mrow>
                  <msub>
                    <mi mathvariant="normal">p</mi>
                    <mi mathvariant="normal">Q</mi>
                  </msub>
                  <mrow>
                    <mo stretchy="false">(</mo>
                    <mrow>
                      <mi mathvariant="normal">T</mi>
                      <mi mathvariant="normal">,</mi>
                      <msub>
                        <mo stretchy="false">μ</mo>
                        <mi mathvariant="normal">B</mi>
                      </msub>
                    </mrow>
                    <mo stretchy="false">)</mo>
                  </mrow>
                </mrow>
              </mrow>
            </mstyle>
          </mrow>
        </mstyle>
      </mrow>
    </mstyle>
    <annotation encoding="StarMath 5.0">color red bold size 25{
p_Q(T,%mu_B) 
}</annotation>
  </semantics>
</math>
</file>

<file path=Object 120/content.xml><?xml version="1.0" encoding="utf-8"?>
<math xmlns="http://www.w3.org/1998/Math/MathML">
  <semantics>
    <mstyle mathvariant="bold">
      <mrow>
        <mstyle mathsize="50pt">
          <mrow>
            <msub>
              <mo stretchy="false">μ</mo>
              <mstyle color="blue">
                <mrow>
                  <mi mathvariant="normal">B</mi>
                </mrow>
              </mstyle>
            </msub>
          </mrow>
        </mstyle>
      </mrow>
    </mstyle>
    <annotation encoding="StarMath 5.0">bold size 50{
%mu_{color blue B}
}</annotation>
  </semantics>
</math>
</file>

<file path=Object 121/content.xml><?xml version="1.0" encoding="utf-8"?>
<math xmlns="http://www.w3.org/1998/Math/MathML">
  <semantics>
    <mstyle mathvariant="bold">
      <mrow>
        <mstyle mathsize="50pt">
          <mrow>
            <mo stretchy="false">ε</mo>
          </mrow>
        </mstyle>
      </mrow>
    </mstyle>
    <annotation encoding="StarMath 5.0">bold size 50{
%varepsilon
}</annotation>
  </semantics>
</math>
</file>

<file path=Object 122/content.xml><?xml version="1.0" encoding="utf-8"?>
<math xmlns="http://www.w3.org/1998/Math/MathML">
  <semantics>
    <mstyle mathvariant="bold">
      <mrow>
        <mstyle mathsize="50pt">
          <mrow>
            <msub>
              <mi mathvariant="normal">n</mi>
              <mstyle color="blue">
                <mrow>
                  <mi mathvariant="normal">B</mi>
                </mrow>
              </mstyle>
            </msub>
          </mrow>
        </mstyle>
      </mrow>
    </mstyle>
    <annotation encoding="StarMath 5.0">bold size 50{
n_{color blue B}
}</annotation>
  </semantics>
</math>
</file>

<file path=Object 123/content.xml><?xml version="1.0" encoding="utf-8"?>
<math xmlns="http://www.w3.org/1998/Math/MathML">
  <semantics>
    <mstyle mathvariant="bold">
      <mrow>
        <mstyle mathsize="35pt">
          <mrow>
            <mrow>
              <mo stretchy="false">(</mo>
              <mi>GeV</mi>
              <mo stretchy="false">)</mo>
            </mrow>
          </mrow>
        </mstyle>
      </mrow>
    </mstyle>
    <annotation encoding="StarMath 5.0">bold size 35{
(GeV)
}</annotation>
  </semantics>
</math>
</file>

<file path=Object 124/content.xml><?xml version="1.0" encoding="utf-8"?>
<math xmlns="http://www.w3.org/1998/Math/MathML">
  <semantics>
    <mstyle mathvariant="bold">
      <mrow>
        <mstyle mathsize="35pt">
          <mrow>
            <mrow>
              <mo stretchy="false">(</mo>
              <mi>MeV</mi>
              <mo stretchy="false">)</mo>
            </mrow>
          </mrow>
        </mstyle>
      </mrow>
    </mstyle>
    <annotation encoding="StarMath 5.0">bold size 35{
(MeV)
}</annotation>
  </semantics>
</math>
</file>

<file path=Object 125/content.xml><?xml version="1.0" encoding="utf-8"?>
<math xmlns="http://www.w3.org/1998/Math/MathML">
  <semantics>
    <mstyle mathvariant="bold">
      <mrow>
        <mstyle mathsize="22pt">
          <mrow>
            <mn>100</mn>
          </mrow>
        </mstyle>
      </mrow>
    </mstyle>
    <annotation encoding="StarMath 5.0">bold size 22{
100
}</annotation>
  </semantics>
</math>
</file>

<file path=Object 126/content.xml><?xml version="1.0" encoding="utf-8"?>
<math xmlns="http://www.w3.org/1998/Math/MathML">
  <semantics>
    <mstyle mathvariant="bold">
      <mrow>
        <mstyle mathsize="22pt">
          <mrow>
            <mn>0.5</mn>
          </mrow>
        </mstyle>
      </mrow>
    </mstyle>
    <annotation encoding="StarMath 5.0">bold size 22{
0.5
}</annotation>
  </semantics>
</math>
</file>

<file path=Object 127/content.xml><?xml version="1.0" encoding="utf-8"?>
<math xmlns="http://www.w3.org/1998/Math/MathML">
  <semantics>
    <mstyle mathvariant="bold">
      <mrow>
        <mstyle mathsize="22pt">
          <mrow>
            <mn>1</mn>
          </mrow>
        </mstyle>
      </mrow>
    </mstyle>
    <annotation encoding="StarMath 5.0">bold size 22{
1
}</annotation>
  </semantics>
</math>
</file>

<file path=Object 128/content.xml><?xml version="1.0" encoding="utf-8"?>
<math xmlns="http://www.w3.org/1998/Math/MathML">
  <semantics>
    <mstyle mathvariant="bold">
      <mrow>
        <mstyle mathsize="22pt">
          <mrow>
            <mn>1.5</mn>
          </mrow>
        </mstyle>
      </mrow>
    </mstyle>
    <annotation encoding="StarMath 5.0">bold size 22{
1.5
}</annotation>
  </semantics>
</math>
</file>

<file path=Object 129/content.xml><?xml version="1.0" encoding="utf-8"?>
<math xmlns="http://www.w3.org/1998/Math/MathML">
  <semantics>
    <mstyle mathvariant="bold">
      <mrow>
        <mstyle mathsize="25pt">
          <mrow>
            <mrow>
              <msub>
                <mi mathvariant="normal">N</mi>
                <mi mathvariant="normal">i</mi>
              </msub>
              <mrow>
                <mo stretchy="false">=</mo>
              </mrow>
              <mfrac>
                <mrow>
                  <msub>
                    <mi mathvariant="normal">g</mi>
                    <mi mathvariant="normal">i</mi>
                  </msub>
                  <mi mathvariant="normal">V</mi>
                </mrow>
                <mrow>
                  <mn>2</mn>
                  <msup>
                    <mo stretchy="false">π</mo>
                    <mn>2</mn>
                  </msup>
                </mrow>
              </mfrac>
              <mrow>
                <msubsup>
                  <mo stretchy="false">∫</mo>
                  <mn>0</mn>
                  <mo stretchy="false">∞</mo>
                </msubsup>
                <mrow>
                  <msup>
                    <mi mathvariant="normal">k</mi>
                    <mn>2</mn>
                  </msup>
                  <mi>dk</mi>
                </mrow>
              </mrow>
            </mrow>
          </mrow>
        </mstyle>
      </mrow>
    </mstyle>
    <annotation encoding="StarMath 5.0">bold size 25{
N_i {}={} {g_i V} over {2%pi^2} int_0^{infty} {k^2 dk} }</annotation>
  </semantics>
</math>
</file>

<file path=Object 13/content.xml><?xml version="1.0" encoding="utf-8"?>
<math xmlns="http://www.w3.org/1998/Math/MathML">
  <semantics>
    <mstyle mathvariant="bold">
      <mrow>
        <mstyle mathsize="25pt">
          <mrow>
            <mrow>
              <msub>
                <mi mathvariant="normal">N</mi>
                <mi mathvariant="normal">i</mi>
              </msub>
              <mrow>
                <mo stretchy="false">=</mo>
              </mrow>
              <mfrac>
                <mrow>
                  <msub>
                    <mi mathvariant="normal">g</mi>
                    <mi mathvariant="normal">i</mi>
                  </msub>
                  <mi mathvariant="normal">V</mi>
                </mrow>
                <mrow>
                  <mn>2</mn>
                  <msup>
                    <mo stretchy="false">π</mo>
                    <mn>2</mn>
                  </msup>
                </mrow>
              </mfrac>
              <mrow>
                <msubsup>
                  <mo stretchy="false">∫</mo>
                  <mn>0</mn>
                  <mo stretchy="false">∞</mo>
                </msubsup>
                <mrow>
                  <msup>
                    <mi mathvariant="normal">k</mi>
                    <mn>2</mn>
                  </msup>
                  <mi>dk</mi>
                </mrow>
              </mrow>
            </mrow>
          </mrow>
        </mstyle>
      </mrow>
    </mstyle>
    <annotation encoding="StarMath 5.0">bold size 25{
N_i {}={} {g_i V} over {2%pi^2} int_0^{infty} {k^2 dk} }</annotation>
  </semantics>
</math>
</file>

<file path=Object 130/content.xml><?xml version="1.0" encoding="utf-8"?>
<math xmlns="http://www.w3.org/1998/Math/MathML">
  <semantics>
    <mstyle mathvariant="bold">
      <mrow>
        <mstyle mathsize="22pt">
          <mrow>
            <mfrac>
              <mn>1</mn>
              <mrow>
                <mi>exp</mi>
                <mfenced open="[" close="]">
                  <mfrac>
                    <mrow>
                      <mrow>
                        <msqrt>
                          <mrow>
                            <msubsup>
                              <mi mathvariant="normal">m</mi>
                              <mi mathvariant="normal">i</mi>
                              <mn>2</mn>
                            </msubsup>
                            <mo stretchy="false">+</mo>
                            <msup>
                              <mi mathvariant="normal">k</mi>
                              <mn>2</mn>
                            </msup>
                          </mrow>
                        </msqrt>
                        <mo stretchy="false">−</mo>
                      </mrow>
                      <msub>
                        <mo stretchy="false">μ</mo>
                        <mi mathvariant="normal">i</mi>
                      </msub>
                    </mrow>
                    <mi mathvariant="normal">T</mi>
                  </mfrac>
                </mfenced>
                <mrow>
                  <mo stretchy="false">±</mo>
                </mrow>
                <mn>1</mn>
              </mrow>
            </mfrac>
          </mrow>
        </mstyle>
      </mrow>
    </mstyle>
    <annotation encoding="StarMath 5.0">bold size 22{
{{1} over {exp left[{{sqrt{m_i^2 + k^2}-{}%mu_i} over {T} }right] {}+-{}1 }} }</annotation>
  </semantics>
</math>
</file>

<file path=Object 131/content.xml><?xml version="1.0" encoding="utf-8"?>
<math xmlns="http://www.w3.org/1998/Math/MathML">
  <semantics>
    <mstyle mathvariant="bold">
      <mrow>
        <mstyle mathsize="25pt">
          <mrow>
            <mrow>
              <msub>
                <mo stretchy="false">μ</mo>
                <mi mathvariant="normal">i</mi>
              </msub>
              <mrow>
                <mo stretchy="false">=</mo>
              </mrow>
              <mstyle color="blue">
                <mrow>
                  <msub>
                    <mi mathvariant="normal">b</mi>
                    <mi mathvariant="normal">i</mi>
                  </msub>
                </mrow>
              </mstyle>
              <msub>
                <mo stretchy="false">μ</mo>
                <mstyle color="blue">
                  <mrow>
                    <mi mathvariant="normal">B</mi>
                  </mrow>
                </mstyle>
              </msub>
              <mrow>
                <mo stretchy="false">+</mo>
              </mrow>
              <mstyle color="red">
                <mrow>
                  <msub>
                    <mi mathvariant="normal">q</mi>
                    <mi mathvariant="normal">i</mi>
                  </msub>
                </mrow>
              </mstyle>
              <msub>
                <mo stretchy="false">μ</mo>
                <mstyle color="red">
                  <mrow>
                    <mi mathvariant="normal">Q</mi>
                  </mrow>
                </mstyle>
              </msub>
              <mrow>
                <mo stretchy="false">+</mo>
              </mrow>
              <mstyle color="green">
                <mrow>
                  <msub>
                    <mi mathvariant="normal">s</mi>
                    <mi mathvariant="normal">i</mi>
                  </msub>
                </mrow>
              </mstyle>
              <msub>
                <mo stretchy="false">μ</mo>
                <mstyle color="green">
                  <mrow>
                    <mi mathvariant="normal">S</mi>
                  </mrow>
                </mstyle>
              </msub>
              <mrow>
                <mo stretchy="false">+</mo>
              </mrow>
              <mstyle color="fuchsia">
                <mrow>
                  <msub>
                    <mi mathvariant="normal">c</mi>
                    <mi mathvariant="normal">i</mi>
                  </msub>
                </mrow>
              </mstyle>
              <msub>
                <mo stretchy="false">μ</mo>
                <mstyle color="fuchsia">
                  <mrow>
                    <mi mathvariant="normal">C</mi>
                  </mrow>
                </mstyle>
              </msub>
            </mrow>
          </mrow>
        </mstyle>
      </mrow>
    </mstyle>
    <annotation encoding="StarMath 5.0">bold size 25{
%mu_{i}{}={}{color blue b_i}%mu_{color blue B}{}+{}{color red q_i}%mu_{color red Q}{}+{}{color green s_i}%mu_{color green S}{}+{}{color magenta c_i}%mu_{color magenta C}
}</annotation>
  </semantics>
</math>
</file>

<file path=Object 132/content.xml><?xml version="1.0" encoding="utf-8"?>
<math xmlns="http://www.w3.org/1998/Math/MathML">
  <semantics>
    <mstyle mathvariant="bold">
      <mrow>
        <mstyle mathsize="25pt">
          <mrow>
            <mrow>
              <mi mathvariant="normal">T</mi>
              <mi mathvariant="normal">,</mi>
              <msub>
                <mo stretchy="false">μ</mo>
                <mstyle color="blue">
                  <mrow>
                    <mi mathvariant="normal">B</mi>
                  </mrow>
                </mstyle>
              </msub>
            </mrow>
          </mrow>
        </mstyle>
      </mrow>
    </mstyle>
    <annotation encoding="StarMath 5.0">bold size 25{
T, %mu_{color blue B} 
}</annotation>
  </semantics>
</math>
</file>

<file path=Object 133/content.xml><?xml version="1.0" encoding="utf-8"?>
<math xmlns="http://www.w3.org/1998/Math/MathML">
  <semantics>
    <mstyle mathvariant="bold">
      <mrow>
        <mstyle mathsize="25pt">
          <mrow>
            <mrow>
              <msub>
                <mo stretchy="false">μ</mo>
                <mstyle color="green">
                  <mrow>
                    <mi mathvariant="normal">S</mi>
                  </mrow>
                </mstyle>
              </msub>
              <mrow>
                <mo stretchy="false">=</mo>
              </mrow>
              <msub>
                <mo stretchy="false">μ</mo>
                <mstyle color="green">
                  <mrow>
                    <mi mathvariant="normal">S</mi>
                  </mrow>
                </mstyle>
              </msub>
              <mrow>
                <mo stretchy="false">(</mo>
                <mrow>
                  <mi mathvariant="normal">T</mi>
                  <mi mathvariant="normal">,</mi>
                  <msub>
                    <mo stretchy="false">μ</mo>
                    <mstyle color="blue">
                      <mrow>
                        <mi mathvariant="normal">B</mi>
                      </mrow>
                    </mstyle>
                  </msub>
                </mrow>
                <mo stretchy="false">)</mo>
              </mrow>
            </mrow>
          </mrow>
        </mstyle>
      </mrow>
    </mstyle>
    <annotation encoding="StarMath 5.0">bold size 25{
%mu_{color green S}{}={}%mu_{color green S}(T,%mu_{color blue B})
}</annotation>
  </semantics>
</math>
</file>

<file path=Object 134/content.xml><?xml version="1.0" encoding="utf-8"?>
<math xmlns="http://www.w3.org/1998/Math/MathML">
  <semantics>
    <mstyle mathvariant="bold">
      <mrow>
        <mstyle mathsize="25pt">
          <mrow>
            <mrow>
              <msub>
                <mo stretchy="false">μ</mo>
                <mstyle color="fuchsia">
                  <mrow>
                    <mi mathvariant="normal">C</mi>
                  </mrow>
                </mstyle>
              </msub>
              <mrow>
                <mo stretchy="false">=</mo>
              </mrow>
              <msub>
                <mo stretchy="false">μ</mo>
                <mstyle color="fuchsia">
                  <mrow>
                    <mi mathvariant="normal">C</mi>
                  </mrow>
                </mstyle>
              </msub>
              <mrow>
                <mo stretchy="false">(</mo>
                <mrow>
                  <mi mathvariant="normal">T</mi>
                  <mi mathvariant="normal">,</mi>
                  <msub>
                    <mo stretchy="false">μ</mo>
                    <mstyle color="blue">
                      <mrow>
                        <mi mathvariant="normal">B</mi>
                      </mrow>
                    </mstyle>
                  </msub>
                </mrow>
                <mo stretchy="false">)</mo>
              </mrow>
            </mrow>
          </mrow>
        </mstyle>
      </mrow>
    </mstyle>
    <annotation encoding="StarMath 5.0">bold size 25{
%mu_{color magenta C}{}={}%mu_{color magenta C}(T,%mu_{color blue B})
}</annotation>
  </semantics>
</math>
</file>

<file path=Object 135/content.xml><?xml version="1.0" encoding="utf-8"?>
<math xmlns="http://www.w3.org/1998/Math/MathML">
  <semantics>
    <mstyle mathvariant="bold">
      <mrow>
        <mstyle mathsize="25pt">
          <mrow>
            <mrow>
              <mfrac>
                <mstyle color="red">
                  <mrow>
                    <mi mathvariant="normal">Q</mi>
                  </mrow>
                </mstyle>
                <mstyle color="blue">
                  <mrow>
                    <mi mathvariant="normal">B</mi>
                  </mrow>
                </mstyle>
              </mfrac>
              <mrow>
                <mo stretchy="false">=</mo>
              </mrow>
              <mfrac>
                <msub>
                  <mi mathvariant="normal">N</mi>
                  <mi mathvariant="normal">p</mi>
                </msub>
                <mrow>
                  <msub>
                    <mi mathvariant="normal">N</mi>
                    <mi mathvariant="normal">p</mi>
                  </msub>
                  <mo stretchy="false">+</mo>
                  <msub>
                    <mi mathvariant="normal">N</mi>
                    <mi mathvariant="normal">n</mi>
                  </msub>
                </mrow>
              </mfrac>
              <mrow>
                <mo stretchy="false">=</mo>
              </mrow>
              <mn>0.4</mn>
            </mrow>
          </mrow>
        </mstyle>
      </mrow>
    </mstyle>
    <annotation encoding="StarMath 5.0">bold size 25{
{color red Q} over {color blue B} {}={} N_p over {N_p+N_n}{}={}0.4
}</annotation>
  </semantics>
</math>
</file>

<file path=Object 136/content.xml><?xml version="1.0" encoding="utf-8"?>
<math xmlns="http://www.w3.org/1998/Math/MathML">
  <semantics>
    <mstyle mathvariant="bold">
      <mrow>
        <mstyle mathsize="25pt">
          <mrow>
            <mrow>
              <msub>
                <mo stretchy="false">μ</mo>
                <mstyle color="red">
                  <mrow>
                    <mi mathvariant="normal">Q</mi>
                  </mrow>
                </mstyle>
              </msub>
              <mrow>
                <mo stretchy="false">=</mo>
              </mrow>
              <msub>
                <mo stretchy="false">μ</mo>
                <mstyle color="red">
                  <mrow>
                    <mi mathvariant="normal">Q</mi>
                  </mrow>
                </mstyle>
              </msub>
              <mrow>
                <mo stretchy="false">(</mo>
                <mrow>
                  <mi mathvariant="normal">T</mi>
                  <mi mathvariant="normal">,</mi>
                  <msub>
                    <mo stretchy="false">μ</mo>
                    <mstyle color="blue">
                      <mrow>
                        <mi mathvariant="normal">B</mi>
                      </mrow>
                    </mstyle>
                  </msub>
                </mrow>
                <mo stretchy="false">)</mo>
              </mrow>
            </mrow>
          </mrow>
        </mstyle>
      </mrow>
    </mstyle>
    <annotation encoding="StarMath 5.0">bold size 25{
%mu_{color red Q}{}={}%mu_{color red Q}(T,%mu_{color blue B})
}</annotation>
  </semantics>
</math>
</file>

<file path=Object 137/content.xml><?xml version="1.0" encoding="utf-8"?>
<math xmlns="http://www.w3.org/1998/Math/MathML">
  <semantics>
    <mstyle mathvariant="bold">
      <mrow>
        <mstyle mathsize="22pt">
          <mrow>
            <mrow>
              <mo stretchy="false">Δ</mo>
              <mo stretchy="false">→</mo>
              <mo stretchy="false">π</mo>
              <mrow>
                <mo stretchy="false">+</mo>
              </mrow>
              <mi mathvariant="normal">N</mi>
              <mi mathvariant="normal">,</mi>
              <mi/>
              <mo stretchy="false">ρ</mo>
              <mo stretchy="false">→</mo>
              <mn>2</mn>
              <mo stretchy="false">π</mo>
              <mi mathvariant="normal">,</mi>
              <mo stretchy="false">…</mo>
            </mrow>
          </mrow>
        </mstyle>
      </mrow>
    </mstyle>
    <annotation encoding="StarMath 5.0">bold size 22{
%DELTA {}rightarrow{} %pi{}+{}N,~~%rho{}rightarrow{}2%pi,{}dotslow
}</annotation>
  </semantics>
</math>
</file>

<file path=Object 138/content.xml><?xml version="1.0" encoding="utf-8"?>
<math xmlns="http://www.w3.org/1998/Math/MathML">
  <semantics>
    <mstyle color="blue">
      <mrow>
        <mstyle mathvariant="bold">
          <mrow>
            <mstyle mathsize="25pt">
              <mrow>
                <mrow>
                  <mi mathvariant="normal">T</mi>
                  <mrow>
                    <mo stretchy="false">=</mo>
                  </mrow>
                  <mn>0</mn>
                </mrow>
              </mrow>
            </mstyle>
          </mrow>
        </mstyle>
      </mrow>
    </mstyle>
    <annotation encoding="StarMath 5.0">color blue bold size 25{
T{}={}0 
}</annotation>
  </semantics>
</math>
</file>

<file path=Object 14/content.xml><?xml version="1.0" encoding="utf-8"?>
<math xmlns="http://www.w3.org/1998/Math/MathML">
  <semantics>
    <mstyle mathvariant="bold">
      <mrow>
        <mstyle mathsize="22pt">
          <mrow>
            <mfrac>
              <mn>1</mn>
              <mrow>
                <mi>exp</mi>
                <mfenced open="[" close="]">
                  <mfrac>
                    <mrow>
                      <mrow>
                        <msqrt>
                          <mrow>
                            <msubsup>
                              <mi mathvariant="normal">m</mi>
                              <mi mathvariant="normal">i</mi>
                              <mn>2</mn>
                            </msubsup>
                            <mo stretchy="false">+</mo>
                            <msup>
                              <mi mathvariant="normal">k</mi>
                              <mn>2</mn>
                            </msup>
                          </mrow>
                        </msqrt>
                        <mo stretchy="false">−</mo>
                      </mrow>
                      <msub>
                        <mo stretchy="false">μ</mo>
                        <mi mathvariant="normal">i</mi>
                      </msub>
                    </mrow>
                    <mi mathvariant="normal">T</mi>
                  </mfrac>
                </mfenced>
                <mrow>
                  <mo stretchy="false">±</mo>
                </mrow>
                <mn>1</mn>
              </mrow>
            </mfrac>
          </mrow>
        </mstyle>
      </mrow>
    </mstyle>
    <annotation encoding="StarMath 5.0">bold size 22{
{{1} over {exp left[{{sqrt{m_i^2 + k^2}-{}%mu_i} over {T} }right] {}+-{}1 }} }</annotation>
  </semantics>
</math>
</file>

<file path=Object 15/content.xml><?xml version="1.0" encoding="utf-8"?>
<math xmlns="http://www.w3.org/1998/Math/MathML">
  <semantics>
    <mstyle mathvariant="bold">
      <mrow>
        <mstyle mathsize="22pt">
          <mrow>
            <mrow>
              <msub>
                <mi mathvariant="normal">g</mi>
                <mi mathvariant="normal">i</mi>
              </msub>
              <mrow>
                <mo stretchy="false">=</mo>
              </mrow>
              <mrow>
                <mo stretchy="false">(</mo>
                <mrow>
                  <msub>
                    <mn>2S</mn>
                    <mi mathvariant="normal">i</mi>
                  </msub>
                  <mo stretchy="false">+</mo>
                  <mn>1</mn>
                </mrow>
                <mo stretchy="false">)</mo>
              </mrow>
            </mrow>
          </mrow>
        </mstyle>
      </mrow>
    </mstyle>
    <annotation encoding="StarMath 5.0">bold size 22{
g_i {}={} (2S_i+1) }</annotation>
  </semantics>
</math>
</file>

<file path=Object 16/content.xml><?xml version="1.0" encoding="utf-8"?>
<math xmlns="http://www.w3.org/1998/Math/MathML">
  <semantics>
    <mstyle mathvariant="bold">
      <mrow>
        <mstyle mathsize="22pt">
          <mrow>
            <mrow>
              <mo stretchy="false">ℏ</mo>
              <mrow>
                <mo stretchy="false">=</mo>
              </mrow>
              <mi mathvariant="normal">c</mi>
              <mrow>
                <mo stretchy="false">=</mo>
              </mrow>
              <mrow>
                <mi mathvariant="normal">k</mi>
                <mo stretchy="false">≡</mo>
                <mn>1</mn>
              </mrow>
            </mrow>
          </mrow>
        </mstyle>
      </mrow>
    </mstyle>
    <annotation encoding="StarMath 5.0">bold size 22{
hbar {}={} c {}={} k equiv 1}</annotation>
  </semantics>
</math>
</file>

<file path=Object 17/content.xml><?xml version="1.0" encoding="utf-8"?>
<math xmlns="http://www.w3.org/1998/Math/MathML">
  <semantics>
    <mstyle mathvariant="bold">
      <mrow>
        <mstyle mathsize="22pt">
          <mrow>
            <mrow>
              <mn>1fm</mn>
              <mrow>
                <mo stretchy="false">≃</mo>
              </mrow>
              <mfrac>
                <mn>1</mn>
                <mrow>
                  <mn>200</mn>
                  <mi>MeV</mi>
                </mrow>
              </mfrac>
            </mrow>
          </mrow>
        </mstyle>
      </mrow>
    </mstyle>
    <annotation encoding="StarMath 5.0">bold size 22{
1fm {}simeq{} 1 over {200 MeV}}</annotation>
  </semantics>
</math>
</file>

<file path=Object 18/content.xml><?xml version="1.0" encoding="utf-8"?>
<math xmlns="http://www.w3.org/1998/Math/MathML">
  <semantics>
    <mstyle mathvariant="bold">
      <mrow>
        <mstyle mathsize="25pt">
          <mrow>
            <mrow>
              <msub>
                <mi mathvariant="normal">N</mi>
                <mi mathvariant="normal">i</mi>
              </msub>
              <mrow>
                <mo stretchy="false">≃</mo>
              </mrow>
              <mfrac>
                <mrow>
                  <msub>
                    <mi mathvariant="normal">g</mi>
                    <mi mathvariant="normal">i</mi>
                  </msub>
                  <mi mathvariant="normal">V</mi>
                </mrow>
                <mrow>
                  <mn>2</mn>
                  <msup>
                    <mo stretchy="false">π</mo>
                    <mn>2</mn>
                  </msup>
                </mrow>
              </mfrac>
              <msup>
                <mi mathvariant="normal">e</mi>
                <mfrac>
                  <msub>
                    <mo stretchy="false">μ</mo>
                    <mi mathvariant="normal">i</mi>
                  </msub>
                  <mi mathvariant="normal">T</mi>
                </mfrac>
              </msup>
              <mrow>
                <msubsup>
                  <mo stretchy="false">∫</mo>
                  <mn>0</mn>
                  <mo stretchy="false">∞</mo>
                </msubsup>
                <mrow>
                  <msup>
                    <mi mathvariant="normal">k</mi>
                    <mn>2</mn>
                  </msup>
                  <mi>dk</mi>
                </mrow>
              </mrow>
              <mrow>
                <mo stretchy="false">⋅</mo>
              </mrow>
              <mi>exp</mi>
              <mfenced open="[" close="]">
                <mrow>
                  <mrow>
                    <mo stretchy="false">−</mo>
                  </mrow>
                  <mfrac>
                    <msqrt>
                      <mrow>
                        <msubsup>
                          <mi mathvariant="normal">m</mi>
                          <mi mathvariant="normal">i</mi>
                          <mn>2</mn>
                        </msubsup>
                        <mo stretchy="false">+</mo>
                        <msup>
                          <mi mathvariant="normal">k</mi>
                          <mn>2</mn>
                        </msup>
                      </mrow>
                    </msqrt>
                    <mi mathvariant="normal">T</mi>
                  </mfrac>
                </mrow>
              </mfenced>
            </mrow>
          </mrow>
        </mstyle>
      </mrow>
    </mstyle>
    <annotation encoding="StarMath 5.0">bold size 25{
N_i {}simeq{} {g_i V } over {2%pi^2} {}e^{%mu_i over T} int_0^{infty} {k^2 dk} {}cdot{}
exp left[{}-{}{ sqrt{m_i^2 + k^2} } over {T} right]
}</annotation>
  </semantics>
</math>
</file>

<file path=Object 19/content.xml><?xml version="1.0" encoding="utf-8"?>
<math xmlns="http://www.w3.org/1998/Math/MathML">
  <semantics>
    <mstyle mathvariant="bold">
      <mrow>
        <mstyle mathsize="25pt">
          <mrow>
            <mrow>
              <msub>
                <mo stretchy="false">μ</mo>
                <mi mathvariant="normal">i</mi>
              </msub>
              <mrow>
                <mo stretchy="false">=</mo>
              </mrow>
              <mn>0</mn>
            </mrow>
          </mrow>
        </mstyle>
      </mrow>
    </mstyle>
    <annotation encoding="StarMath 5.0">bold size 25{
%mu_i{}={}0
}</annotation>
  </semantics>
</math>
</file>

<file path=Object 2/content.xml><?xml version="1.0" encoding="utf-8"?>
<math xmlns="http://www.w3.org/1998/Math/MathML"/>
</file>

<file path=Object 20/content.xml><?xml version="1.0" encoding="utf-8"?>
<math xmlns="http://www.w3.org/1998/Math/MathML">
  <semantics>
    <mstyle mathvariant="bold">
      <mrow>
        <mstyle mathsize="25pt">
          <mrow>
            <mrow>
              <msub>
                <mi mathvariant="normal">N</mi>
                <mi mathvariant="normal">i</mi>
              </msub>
              <mrow>
                <mi/>
                <mo stretchy="false">=</mo>
              </mrow>
            </mrow>
          </mrow>
        </mstyle>
      </mrow>
    </mstyle>
    <annotation encoding="StarMath 5.0">bold size 25{
N_i~={}
}</annotation>
  </semantics>
</math>
</file>

<file path=Object 21/content.xml><?xml version="1.0" encoding="utf-8"?>
<math xmlns="http://www.w3.org/1998/Math/MathML">
  <semantics>
    <mstyle color="red">
      <mrow>
        <mstyle mathvariant="bold">
          <mrow>
            <mstyle mathsize="22pt">
              <mrow>
                <mrow>
                  <mfrac>
                    <mrow>
                      <msub>
                        <mi mathvariant="normal">g</mi>
                        <mi mathvariant="normal">i</mi>
                      </msub>
                      <mi mathvariant="normal">V</mi>
                    </mrow>
                    <msup>
                      <mo stretchy="false">π</mo>
                      <mn>2</mn>
                    </msup>
                  </mfrac>
                  <msup>
                    <mi mathvariant="normal">T</mi>
                    <mrow>
                      <mn>3</mn>
                    </mrow>
                  </msup>
                </mrow>
              </mrow>
            </mstyle>
          </mrow>
        </mstyle>
      </mrow>
    </mstyle>
    <annotation encoding="StarMath 5.0">color red bold size 22{
{g_i V} over {%pi^2}{T^{{}3}}
}</annotation>
  </semantics>
</math>
</file>

<file path=Object 22/content.xml><?xml version="1.0" encoding="utf-8"?>
<math xmlns="http://www.w3.org/1998/Math/MathML">
  <semantics>
    <mstyle color="blue">
      <mrow>
        <mstyle mathvariant="bold">
          <mrow>
            <mstyle mathsize="22pt">
              <mrow>
                <mrow>
                  <mrow>
                    <msub>
                      <mi mathvariant="normal">g</mi>
                      <mi mathvariant="normal">i</mi>
                    </msub>
                    <mi mathvariant="normal">V</mi>
                  </mrow>
                  <msup>
                    <mfenced open="(" close=")">
                      <mfrac>
                        <mrow>
                          <msub>
                            <mi mathvariant="normal">m</mi>
                            <mi mathvariant="normal">i</mi>
                          </msub>
                          <mi mathvariant="normal">T</mi>
                        </mrow>
                        <mrow>
                          <mn>2</mn>
                          <mo stretchy="false">π</mo>
                        </mrow>
                      </mfrac>
                    </mfenced>
                    <mrow>
                      <mrow>
                        <mn>3</mn>
                        <mo stretchy="false">/</mo>
                        <mn>2</mn>
                      </mrow>
                    </mrow>
                  </msup>
                  <mi>exp</mi>
                  <mfenced open="(" close=")">
                    <mrow>
                      <mrow>
                        <mo stretchy="false">−</mo>
                      </mrow>
                      <mfrac>
                        <msub>
                          <mi mathvariant="normal">m</mi>
                          <mi mathvariant="normal">i</mi>
                        </msub>
                        <mi mathvariant="normal">T</mi>
                      </mfrac>
                    </mrow>
                  </mfenced>
                </mrow>
              </mrow>
            </mstyle>
          </mrow>
        </mstyle>
      </mrow>
    </mstyle>
    <annotation encoding="StarMath 5.0">color blue bold size 22{
{g_i V} left( {m_i T} over {2%pi} right)^{{}3/2} exp left(-{}{m_i} over {T} right)
}</annotation>
  </semantics>
</math>
</file>

<file path=Object 23/content.xml><?xml version="1.0" encoding="utf-8"?>
<math xmlns="http://www.w3.org/1998/Math/MathML">
  <semantics>
    <mstyle mathvariant="bold">
      <mrow>
        <mstyle mathsize="25pt">
          <mrow>
            <mrow>
              <mrow>
                <mi/>
                <mo stretchy="false">=</mo>
                <mi/>
              </mrow>
              <mfrac>
                <mrow>
                  <msub>
                    <mi mathvariant="normal">g</mi>
                    <mi mathvariant="normal">i</mi>
                  </msub>
                  <mi mathvariant="normal">V</mi>
                </mrow>
                <mrow>
                  <mn>2</mn>
                  <msup>
                    <mo stretchy="false">π</mo>
                    <mn>2</mn>
                  </msup>
                </mrow>
              </mfrac>
              <msup>
                <mi mathvariant="normal">e</mi>
                <mfrac>
                  <msub>
                    <mo stretchy="false">μ</mo>
                    <mi mathvariant="normal">i</mi>
                  </msub>
                  <mi mathvariant="normal">T</mi>
                </mfrac>
              </msup>
              <msubsup>
                <mi mathvariant="normal">m</mi>
                <mi mathvariant="normal">i</mi>
                <mn>2</mn>
              </msubsup>
              <mi mathvariant="normal">T</mi>
              <msub>
                <mi mathvariant="normal">K</mi>
                <mn>2</mn>
              </msub>
              <mfenced open="(" close=")">
                <mfrac>
                  <msub>
                    <mi mathvariant="normal">m</mi>
                    <mi mathvariant="normal">i</mi>
                  </msub>
                  <mi mathvariant="normal">T</mi>
                </mfrac>
              </mfenced>
            </mrow>
          </mrow>
        </mstyle>
      </mrow>
    </mstyle>
    <annotation encoding="StarMath 5.0">bold size 25{
~=~ {g_i V } over {2%pi^2} {}e^{%mu_i over T} m_i^2 T{}K_2 left( m_i over T right)
}</annotation>
  </semantics>
</math>
</file>

<file path=Object 24/content.xml><?xml version="1.0" encoding="utf-8"?>
<math xmlns="http://www.w3.org/1998/Math/MathML">
  <semantics>
    <mstyle mathsize="300pt">
      <mrow>
        <mo stretchy="false">{</mo>
      </mrow>
    </mstyle>
    <annotation encoding="StarMath 5.0">size 300{
\lbrace
}</annotation>
  </semantics>
</math>
</file>

<file path=Object 25/content.xml><?xml version="1.0" encoding="utf-8"?>
<math xmlns="http://www.w3.org/1998/Math/MathML">
  <semantics>
    <mstyle color="red">
      <mrow>
        <mstyle mathvariant="bold">
          <mrow>
            <mstyle mathsize="22pt">
              <mrow>
                <mrow>
                  <msub>
                    <mi mathvariant="normal">m</mi>
                    <mi mathvariant="normal">i</mi>
                  </msub>
                  <mrow>
                    <mo stretchy="false">≪</mo>
                  </mrow>
                  <mi mathvariant="normal">T</mi>
                </mrow>
              </mrow>
            </mstyle>
          </mrow>
        </mstyle>
      </mrow>
    </mstyle>
    <annotation encoding="StarMath 5.0">color red bold size 22{
m_i{}ll{}T
}</annotation>
  </semantics>
</math>
</file>

<file path=Object 26/content.xml><?xml version="1.0" encoding="utf-8"?>
<math xmlns="http://www.w3.org/1998/Math/MathML">
  <semantics>
    <mstyle color="blue">
      <mrow>
        <mstyle mathvariant="bold">
          <mrow>
            <mstyle mathsize="22pt">
              <mrow>
                <mrow>
                  <msub>
                    <mi mathvariant="normal">m</mi>
                    <mi mathvariant="normal">i</mi>
                  </msub>
                  <mrow>
                    <mo stretchy="false">≫</mo>
                  </mrow>
                  <mi mathvariant="normal">T</mi>
                </mrow>
              </mrow>
            </mstyle>
          </mrow>
        </mstyle>
      </mrow>
    </mstyle>
    <annotation encoding="StarMath 5.0">color blue bold size 22{
m_i{}gg{}T
}</annotation>
  </semantics>
</math>
</file>

<file path=Object 27/content.xml><?xml version="1.0" encoding="utf-8"?>
<math xmlns="http://www.w3.org/1998/Math/MathML">
  <semantics>
    <mstyle mathvariant="bold">
      <mrow>
        <mstyle mathsize="25pt">
          <mrow>
            <mrow>
              <msub>
                <mi mathvariant="normal">n</mi>
                <mi mathvariant="normal">i</mi>
              </msub>
              <mrow>
                <mo stretchy="false">=</mo>
              </mrow>
              <mfrac>
                <msub>
                  <mi mathvariant="normal">N</mi>
                  <mi mathvariant="normal">i</mi>
                </msub>
                <mi mathvariant="normal">V</mi>
              </mfrac>
              <mi mathvariant="normal">,</mi>
              <mi/>
              <msub>
                <mi mathvariant="normal">p</mi>
                <mi mathvariant="normal">i</mi>
              </msub>
              <mrow>
                <mo stretchy="false">=</mo>
              </mrow>
              <msub>
                <mi mathvariant="normal">n</mi>
                <mi mathvariant="normal">i</mi>
              </msub>
              <mi mathvariant="normal">T</mi>
              <mi mathvariant="normal">,</mi>
              <mi/>
              <msub>
                <mo stretchy="false">ε</mo>
                <mi mathvariant="normal">i</mi>
              </msub>
              <mrow>
                <mo stretchy="false">=</mo>
              </mrow>
              <msub>
                <mi mathvariant="normal">n</mi>
                <mi mathvariant="normal">i</mi>
              </msub>
              <msub>
                <mo stretchy="false">ξ</mo>
                <mi mathvariant="normal">i</mi>
              </msub>
            </mrow>
          </mrow>
        </mstyle>
      </mrow>
    </mstyle>
    <annotation encoding="StarMath 5.0">bold size 25{
n_i{}={}N_i over V{},~~~~~~p_i{}={}n_i T{},~~~~~~%varepsilon_i{}={}n_i%xi_i
}</annotation>
  </semantics>
</math>
</file>

<file path=Object 28/content.xml><?xml version="1.0" encoding="utf-8"?>
<math xmlns="http://www.w3.org/1998/Math/MathML">
  <semantics>
    <mstyle mathvariant="bold">
      <mrow>
        <mstyle mathsize="25pt">
          <mrow>
            <mrow>
              <msub>
                <mo stretchy="false">ξ</mo>
                <mi mathvariant="normal">i</mi>
              </msub>
              <mrow>
                <mi/>
                <mo stretchy="false">=</mo>
              </mrow>
            </mrow>
          </mrow>
        </mstyle>
      </mrow>
    </mstyle>
    <annotation encoding="StarMath 5.0">bold size 25{
%xi_i~={}
}</annotation>
  </semantics>
</math>
</file>

<file path=Object 29/content.xml><?xml version="1.0" encoding="utf-8"?>
<math xmlns="http://www.w3.org/1998/Math/MathML">
  <semantics>
    <mstyle mathsize="110pt">
      <mrow>
        <mo stretchy="false">{</mo>
      </mrow>
    </mstyle>
    <annotation encoding="StarMath 5.0">size 110{
\lbrace
}</annotation>
  </semantics>
</math>
</file>

<file path=Object 3/content.xml><?xml version="1.0" encoding="utf-8"?>
<math xmlns="http://www.w3.org/1998/Math/MathML"/>
</file>

<file path=Object 30/content.xml><?xml version="1.0" encoding="utf-8"?>
<math xmlns="http://www.w3.org/1998/Math/MathML">
  <semantics>
    <mstyle color="red">
      <mrow>
        <mstyle mathvariant="bold">
          <mrow>
            <mstyle mathsize="25pt">
              <mrow>
                <mn>3T</mn>
              </mrow>
            </mstyle>
          </mrow>
        </mstyle>
      </mrow>
    </mstyle>
    <annotation encoding="StarMath 5.0">color red bold size 25{
3T
}</annotation>
  </semantics>
</math>
</file>

<file path=Object 31/content.xml><?xml version="1.0" encoding="utf-8"?>
<math xmlns="http://www.w3.org/1998/Math/MathML">
  <semantics>
    <mstyle color="blue">
      <mrow>
        <mstyle mathvariant="bold">
          <mrow>
            <mstyle mathsize="25pt">
              <mrow>
                <mrow>
                  <msub>
                    <mi mathvariant="normal">m</mi>
                    <mi mathvariant="normal">i</mi>
                  </msub>
                  <mrow>
                    <mo stretchy="false">+</mo>
                  </mrow>
                  <mfrac>
                    <mn>3</mn>
                    <mn>2</mn>
                  </mfrac>
                  <mi mathvariant="normal">T</mi>
                </mrow>
              </mrow>
            </mstyle>
          </mrow>
        </mstyle>
      </mrow>
    </mstyle>
    <annotation encoding="StarMath 5.0">color blue bold size 25{
m_i{}+{}3 over 2 T
}</annotation>
  </semantics>
</math>
</file>

<file path=Object 32/content.xml><?xml version="1.0" encoding="utf-8"?>
<math xmlns="http://www.w3.org/1998/Math/MathML">
  <semantics>
    <mstyle color="red">
      <mrow>
        <mstyle mathvariant="bold">
          <mrow>
            <mstyle mathsize="25pt">
              <mrow>
                <mrow>
                  <msub>
                    <mi mathvariant="normal">m</mi>
                    <mi mathvariant="normal">i</mi>
                  </msub>
                  <mrow>
                    <mo stretchy="false">≪</mo>
                  </mrow>
                  <mi mathvariant="normal">T</mi>
                </mrow>
              </mrow>
            </mstyle>
          </mrow>
        </mstyle>
      </mrow>
    </mstyle>
    <annotation encoding="StarMath 5.0">color red bold size 25{
m_i{}ll{}T
}</annotation>
  </semantics>
</math>
</file>

<file path=Object 33/content.xml><?xml version="1.0" encoding="utf-8"?>
<math xmlns="http://www.w3.org/1998/Math/MathML">
  <semantics>
    <mstyle color="blue">
      <mrow>
        <mstyle mathvariant="bold">
          <mrow>
            <mstyle mathsize="25pt">
              <mrow>
                <mrow>
                  <msub>
                    <mi mathvariant="normal">m</mi>
                    <mi mathvariant="normal">i</mi>
                  </msub>
                  <mrow>
                    <mo stretchy="false">≫</mo>
                  </mrow>
                  <mi mathvariant="normal">T</mi>
                </mrow>
              </mrow>
            </mstyle>
          </mrow>
        </mstyle>
      </mrow>
    </mstyle>
    <annotation encoding="StarMath 5.0">color blue bold size 25{
m_i{}gg{}T
}</annotation>
  </semantics>
</math>
</file>

<file path=Object 34/content.xml><?xml version="1.0" encoding="utf-8"?>
<math xmlns="http://www.w3.org/1998/Math/MathML">
  <semantics>
    <mstyle color="red">
      <mrow>
        <mstyle mathvariant="bold">
          <mrow>
            <mstyle mathsize="25pt">
              <mrow>
                <mrow>
                  <mo stretchy="false">ε</mo>
                  <mrow>
                    <mo stretchy="false">=</mo>
                  </mrow>
                  <mo stretchy="false">σ</mo>
                  <msup>
                    <mi mathvariant="normal">T</mi>
                    <mrow>
                      <mn>4</mn>
                    </mrow>
                  </msup>
                </mrow>
              </mrow>
            </mstyle>
          </mrow>
        </mstyle>
      </mrow>
    </mstyle>
    <annotation encoding="StarMath 5.0">color red bold size 25{
%varepsilon{}={}%sigma T^{{}4}
}</annotation>
  </semantics>
</math>
</file>

<file path=Object 35/content.xml><?xml version="1.0" encoding="utf-8"?>
<math xmlns="http://www.w3.org/1998/Math/MathML">
  <semantics>
    <mstyle mathvariant="bold">
      <mrow>
        <mstyle mathsize="25pt">
          <mrow>
            <mrow>
              <mi mathvariant="normal">N</mi>
              <mrow>
                <mo stretchy="false">=</mo>
              </mrow>
              <mfrac>
                <mrow>
                  <mi mathvariant="normal">g</mi>
                  <mi mathvariant="normal">V</mi>
                </mrow>
                <mrow>
                  <mn>2</mn>
                  <msup>
                    <mo stretchy="false">π</mo>
                    <mn>2</mn>
                  </msup>
                </mrow>
              </mfrac>
              <mrow>
                <msubsup>
                  <mo stretchy="false">∫</mo>
                  <mn>0</mn>
                  <mo stretchy="false">∞</mo>
                </msubsup>
                <mrow>
                  <msup>
                    <mi mathvariant="normal">k</mi>
                    <mn>2</mn>
                  </msup>
                  <mi>dk</mi>
                </mrow>
              </mrow>
            </mrow>
          </mrow>
        </mstyle>
      </mrow>
    </mstyle>
    <annotation encoding="StarMath 5.0">bold size 25{
N {}={} {g V} over {2%pi^2} int_0^{infty} {k^2 dk} }</annotation>
  </semantics>
</math>
</file>

<file path=Object 36/content.xml><?xml version="1.0" encoding="utf-8"?>
<math xmlns="http://www.w3.org/1998/Math/MathML">
  <semantics>
    <mstyle mathvariant="bold">
      <mrow>
        <mstyle mathsize="22pt">
          <mrow>
            <mfrac>
              <mn>1</mn>
              <mrow>
                <mi>exp</mi>
                <mfenced open="[" close="]">
                  <mfrac>
                    <mrow>
                      <mrow>
                        <msqrt>
                          <mrow>
                            <msup>
                              <mi mathvariant="normal">m</mi>
                              <mn>2</mn>
                            </msup>
                            <mo stretchy="false">+</mo>
                            <msup>
                              <mi mathvariant="normal">k</mi>
                              <mn>2</mn>
                            </msup>
                          </mrow>
                        </msqrt>
                        <mo stretchy="false">−</mo>
                      </mrow>
                      <mo stretchy="false">μ</mo>
                    </mrow>
                    <mi mathvariant="normal">T</mi>
                  </mfrac>
                </mfenced>
                <mrow>
                  <mo stretchy="false">+</mo>
                </mrow>
                <mn>1</mn>
              </mrow>
            </mfrac>
          </mrow>
        </mstyle>
      </mrow>
    </mstyle>
    <annotation encoding="StarMath 5.0">bold size 22{
{{1} over {exp left[{{sqrt{m^2 + k^2}-{}%mu} over {T} }right] {}+{}1 }} }</annotation>
  </semantics>
</math>
</file>

<file path=Object 37/content.xml><?xml version="1.0" encoding="utf-8"?>
<math xmlns="http://www.w3.org/1998/Math/MathML">
  <semantics>
    <mstyle color="blue">
      <mrow>
        <mstyle mathvariant="bold">
          <mrow>
            <mstyle mathsize="25pt">
              <mrow>
                <mrow>
                  <mrow>
                    <mi/>
                    <mo stretchy="false">=</mo>
                    <mi/>
                  </mrow>
                  <msub>
                    <mi mathvariant="normal">f</mi>
                    <mi mathvariant="normal">F</mi>
                  </msub>
                  <mrow>
                    <mo stretchy="false">(</mo>
                    <mi mathvariant="normal">k</mi>
                    <mo stretchy="false">)</mo>
                  </mrow>
                </mrow>
              </mrow>
            </mstyle>
          </mrow>
        </mstyle>
      </mrow>
    </mstyle>
    <annotation encoding="StarMath 5.0">color blue bold size 25{
~=~f_F (k)
}</annotation>
  </semantics>
</math>
</file>

<file path=Object 38/content.xml><?xml version="1.0" encoding="utf-8"?>
<math xmlns="http://www.w3.org/1998/Math/MathML">
  <semantics>
    <mstyle mathvariant="bold">
      <mrow>
        <mstyle mathsize="22pt">
          <mrow>
            <mrow>
              <msqrt>
                <mrow>
                  <msup>
                    <mi mathvariant="normal">m</mi>
                    <mn>2</mn>
                  </msup>
                  <mo stretchy="false">+</mo>
                  <msup>
                    <mi mathvariant="normal">k</mi>
                    <mn>2</mn>
                  </msup>
                </mrow>
              </msqrt>
              <mrow>
                <mo stretchy="false">−</mo>
              </mrow>
              <mo stretchy="false">μ</mo>
              <mrow>
                <mi/>
                <mo stretchy="false">≃</mo>
                <mi/>
              </mrow>
              <mi mathvariant="normal">m</mi>
              <mrow>
                <mo stretchy="false">+</mo>
              </mrow>
              <mfrac>
                <msup>
                  <mi mathvariant="normal">k</mi>
                  <mn>2</mn>
                </msup>
                <mn>2m</mn>
              </mfrac>
              <mrow>
                <mo stretchy="false">−</mo>
              </mrow>
              <mo stretchy="false">μ</mo>
              <mrow>
                <mi/>
                <mo stretchy="false">≡</mo>
                <mi/>
              </mrow>
              <mfrac>
                <msup>
                  <mi mathvariant="normal">k</mi>
                  <mn>2</mn>
                </msup>
                <mn>2m</mn>
              </mfrac>
              <mrow>
                <mo stretchy="false">−</mo>
              </mrow>
              <mover accent="true">
                <mo stretchy="false">μ</mo>
                <mo stretchy="false">̃</mo>
              </mover>
            </mrow>
          </mrow>
        </mstyle>
      </mrow>
    </mstyle>
    <annotation encoding="StarMath 5.0">bold size 22{
sqrt{m^2 + k^2}{}-{}%mu~simeq~m{}+{}k^2 over {2m}{}-{}%mu~equiv~k^2 over {2m}{}-{}widetilde{%mu}
}</annotation>
  </semantics>
</math>
</file>

<file path=Object 39/content.xml><?xml version="1.0" encoding="utf-8"?>
<math xmlns="http://www.w3.org/1998/Math/MathML">
  <semantics>
    <mstyle mathvariant="bold">
      <mrow>
        <mstyle mathsize="22pt">
          <mrow>
            <mrow>
              <mi mathvariant="normal">T</mi>
              <mo stretchy="false">→</mo>
              <mn>0</mn>
              <mi mathvariant="normal">,</mi>
              <mi/>
              <mi mathvariant="normal">N</mi>
              <mrow>
                <mo stretchy="false">=</mo>
              </mrow>
              <mi>const</mi>
            </mrow>
          </mrow>
        </mstyle>
      </mrow>
    </mstyle>
    <annotation encoding="StarMath 5.0">bold size 22{
T rightarrow 0{},~~~N{}={}const
}</annotation>
  </semantics>
</math>
</file>

<file path=Object 4/content.xml><?xml version="1.0" encoding="utf-8"?>
<math xmlns="http://www.w3.org/1998/Math/MathML">
  <semantics>
    <mstyle mathvariant="bold">
      <mrow>
        <mstyle mathsize="22pt">
          <mrow>
            <mrow>
              <mi mathvariant="normal">q</mi>
              <mover accent="true">
                <mi mathvariant="normal">q</mi>
                <mo>¯</mo>
              </mover>
            </mrow>
          </mrow>
        </mstyle>
      </mrow>
    </mstyle>
    <annotation encoding="StarMath 5.0">bold size 22{
q overline{q}}</annotation>
  </semantics>
</math>
</file>

<file path=Object 40/content.xml><?xml version="1.0" encoding="utf-8"?>
<math xmlns="http://www.w3.org/1998/Math/MathML">
  <semantics>
    <mstyle mathvariant="bold">
      <mrow>
        <mstyle mathsize="22pt">
          <mrow>
            <mrow>
              <mo stretchy="false">μ</mo>
              <mo stretchy="false">→</mo>
              <mover accent="true">
                <mo stretchy="false">μ</mo>
                <mo stretchy="false">̃</mo>
              </mover>
              <mrow>
                <mo stretchy="false">&gt;</mo>
              </mrow>
              <mi mathvariant="normal">m</mi>
            </mrow>
          </mrow>
        </mstyle>
      </mrow>
    </mstyle>
    <annotation encoding="StarMath 5.0">bold size 22{
%mu{}rightarrow{}widetilde{%mu}{}&gt;{}m
}</annotation>
  </semantics>
</math>
</file>

<file path=Object 41/content.xml><?xml version="1.0" encoding="utf-8"?>
<math xmlns="http://www.w3.org/1998/Math/MathML">
  <semantics>
    <mstyle color="blue">
      <mrow>
        <mstyle mathvariant="bold">
          <mrow>
            <mstyle mathsize="25pt">
              <mrow>
                <mrow>
                  <msub>
                    <mi mathvariant="normal">f</mi>
                    <mi mathvariant="normal">F</mi>
                  </msub>
                  <mrow>
                    <mo stretchy="false">(</mo>
                    <mi mathvariant="normal">k</mi>
                    <mo stretchy="false">)</mo>
                  </mrow>
                  <mrow>
                    <mi/>
                    <mo stretchy="false">=</mo>
                    <mi/>
                  </mrow>
                </mrow>
              </mrow>
            </mstyle>
          </mrow>
        </mstyle>
      </mrow>
    </mstyle>
    <annotation encoding="StarMath 5.0">color blue bold size 25{
f_F (k)~=~
}</annotation>
  </semantics>
</math>
</file>

<file path=Object 42/content.xml><?xml version="1.0" encoding="utf-8"?>
<math xmlns="http://www.w3.org/1998/Math/MathML">
  <semantics>
    <mstyle mathsize="80pt">
      <mrow>
        <mo stretchy="false">{</mo>
      </mrow>
    </mstyle>
    <annotation encoding="StarMath 5.0">size 80{
\lbrace
}</annotation>
  </semantics>
</math>
</file>

<file path=Object 43/content.xml><?xml version="1.0" encoding="utf-8"?>
<math xmlns="http://www.w3.org/1998/Math/MathML">
  <semantics>
    <mstyle mathvariant="bold">
      <mrow>
        <mstyle mathsize="20pt">
          <mrow>
            <mrow>
              <mi mathvariant="normal">T</mi>
              <mo stretchy="false">→</mo>
              <mn>0</mn>
            </mrow>
          </mrow>
        </mstyle>
      </mrow>
    </mstyle>
    <annotation encoding="StarMath 5.0">bold size 20{
T rightarrow 0
}</annotation>
  </semantics>
</math>
</file>

<file path=Object 44/content.xml><?xml version="1.0" encoding="utf-8"?>
<math xmlns="http://www.w3.org/1998/Math/MathML">
  <semantics>
    <mstyle mathvariant="bold">
      <mrow>
        <mstyle mathsize="25pt">
          <mrow>
            <mrow>
              <mn>1</mn>
              <mi/>
              <mrow>
                <mi mathvariant="normal">k</mi>
                <mo stretchy="false">&lt;</mo>
                <msub>
                  <mi mathvariant="normal">k</mi>
                  <mi mathvariant="normal">F</mi>
                </msub>
              </mrow>
            </mrow>
          </mrow>
        </mstyle>
      </mrow>
    </mstyle>
    <annotation encoding="StarMath 5.0">bold size 25{
1~~~k&lt;k_F
}</annotation>
  </semantics>
</math>
</file>

<file path=Object 45/content.xml><?xml version="1.0" encoding="utf-8"?>
<math xmlns="http://www.w3.org/1998/Math/MathML">
  <semantics>
    <mstyle mathvariant="bold">
      <mrow>
        <mstyle mathsize="25pt">
          <mrow>
            <mrow>
              <mn>0</mn>
              <mi/>
              <mrow>
                <mi mathvariant="normal">k</mi>
                <mo stretchy="false">&gt;</mo>
                <msub>
                  <mi mathvariant="normal">k</mi>
                  <mi mathvariant="normal">F</mi>
                </msub>
              </mrow>
            </mrow>
          </mrow>
        </mstyle>
      </mrow>
    </mstyle>
    <annotation encoding="StarMath 5.0">bold size 25{
0~~~k&gt;k_F
}</annotation>
  </semantics>
</math>
</file>

<file path=Object 46/content.xml><?xml version="1.0" encoding="utf-8"?>
<math xmlns="http://www.w3.org/1998/Math/MathML">
  <semantics>
    <mstyle mathvariant="bold">
      <mrow>
        <mstyle mathsize="22pt">
          <mrow>
            <mrow>
              <msqrt>
                <mrow>
                  <msup>
                    <mi mathvariant="normal">m</mi>
                    <mn>2</mn>
                  </msup>
                  <mo stretchy="false">+</mo>
                  <msup>
                    <mi mathvariant="normal">k</mi>
                    <mn>2</mn>
                  </msup>
                </mrow>
              </msqrt>
              <mrow>
                <mo stretchy="false">−</mo>
              </mrow>
              <mover accent="true">
                <mo stretchy="false">μ</mo>
                <mo stretchy="false">̃</mo>
              </mover>
              <mrow>
                <mo stretchy="false">=</mo>
              </mrow>
              <mn>0</mn>
            </mrow>
          </mrow>
        </mstyle>
      </mrow>
    </mstyle>
    <annotation encoding="StarMath 5.0">bold size 22{
sqrt{m^2+k^2}{}-{}widetilde{%mu}{}={}0
}</annotation>
  </semantics>
</math>
</file>

<file path=Object 47/content.xml><?xml version="1.0" encoding="utf-8"?>
<math xmlns="http://www.w3.org/1998/Math/MathML">
  <semantics>
    <mstyle mathvariant="bold">
      <mrow>
        <mstyle mathsize="22pt">
          <mrow>
            <mrow>
              <msub>
                <mi mathvariant="normal">k</mi>
                <mi mathvariant="normal">F</mi>
              </msub>
              <mrow>
                <mo stretchy="false">=</mo>
              </mrow>
              <msqrt>
                <mrow>
                  <msup>
                    <mover accent="true">
                      <mo stretchy="false">μ</mo>
                      <mo stretchy="false">̃</mo>
                    </mover>
                    <mn>2</mn>
                  </msup>
                  <mo stretchy="false">−</mo>
                  <msup>
                    <mi mathvariant="normal">m</mi>
                    <mn>2</mn>
                  </msup>
                </mrow>
              </msqrt>
            </mrow>
          </mrow>
        </mstyle>
      </mrow>
    </mstyle>
    <annotation encoding="StarMath 5.0">bold size 22{
k_F{}={}sqrt{{widetilde{%mu}}^2-m^2}
}</annotation>
  </semantics>
</math>
</file>

<file path=Object 48/content.xml><?xml version="1.0" encoding="utf-8"?>
<math xmlns="http://www.w3.org/1998/Math/MathML">
  <semantics>
    <mstyle mathvariant="bold">
      <mrow>
        <mstyle mathsize="25pt">
          <mrow>
            <mrow>
              <mi mathvariant="normal">n</mi>
              <mrow>
                <mo stretchy="false">≡</mo>
              </mrow>
              <mfrac>
                <mi mathvariant="normal">N</mi>
                <mi mathvariant="normal">V</mi>
              </mfrac>
              <mrow>
                <mo stretchy="false">=</mo>
              </mrow>
              <mfrac>
                <mi mathvariant="normal">g</mi>
                <mrow>
                  <mn>2</mn>
                  <msup>
                    <mo stretchy="false">π</mo>
                    <mn>2</mn>
                  </msup>
                </mrow>
              </mfrac>
              <mrow>
                <msubsup>
                  <mo stretchy="false">∫</mo>
                  <mn>0</mn>
                  <msub>
                    <mi mathvariant="normal">k</mi>
                    <mi mathvariant="normal">F</mi>
                  </msub>
                </msubsup>
                <mrow>
                  <msup>
                    <mi mathvariant="normal">k</mi>
                    <mn>2</mn>
                  </msup>
                  <mi>dk</mi>
                </mrow>
              </mrow>
              <mrow>
                <mo stretchy="false">=</mo>
              </mrow>
              <mfrac>
                <mrow>
                  <mi mathvariant="normal">g</mi>
                  <msubsup>
                    <mi mathvariant="normal">k</mi>
                    <mi mathvariant="normal">F</mi>
                    <mn>3</mn>
                  </msubsup>
                </mrow>
                <mrow>
                  <mn>6</mn>
                  <msup>
                    <mo stretchy="false">π</mo>
                    <mn>2</mn>
                  </msup>
                </mrow>
              </mfrac>
              <mi/>
              <mi mathvariant="normal">,</mi>
              <mi/>
              <mi mathvariant="normal">n</mi>
              <mrow>
                <mo stretchy="false">=</mo>
              </mrow>
              <mfrac>
                <mi mathvariant="normal">g</mi>
                <mrow>
                  <mn>6</mn>
                  <msup>
                    <mo stretchy="false">π</mo>
                    <mn>2</mn>
                  </msup>
                </mrow>
              </mfrac>
              <msup>
                <mover accent="true">
                  <mo stretchy="false">μ</mo>
                  <mo stretchy="false">̃</mo>
                </mover>
                <mn>3</mn>
              </msup>
            </mrow>
          </mrow>
        </mstyle>
      </mrow>
    </mstyle>
    <annotation encoding="StarMath 5.0">bold size 25{
n{}equiv{}N over V{}={} {g} over {2%pi^2} int_0^{k_F} {k^2 dk}{}={}{g k_F^3}over{6%pi^2} ~,
~~~~~~~~~~~~~~~~~~n{}={}g over {6%pi^2} {widetilde{%mu}}^3
}</annotation>
  </semantics>
</math>
</file>

<file path=Object 49/content.xml><?xml version="1.0" encoding="utf-8"?>
<math xmlns="http://www.w3.org/1998/Math/MathML">
  <semantics>
    <mstyle mathvariant="bold">
      <mrow>
        <mstyle mathsize="25pt">
          <mrow>
            <mrow>
              <mover accent="true">
                <mo stretchy="false">μ</mo>
                <mo stretchy="false">̃</mo>
              </mover>
              <mrow>
                <mo stretchy="false">≫</mo>
              </mrow>
              <mi mathvariant="normal">m</mi>
            </mrow>
          </mrow>
        </mstyle>
      </mrow>
    </mstyle>
    <annotation encoding="StarMath 5.0">bold size 25{
widetilde{%mu}{}gg{}m
}</annotation>
  </semantics>
</math>
</file>

<file path=Object 5/content.xml><?xml version="1.0" encoding="utf-8"?>
<math xmlns="http://www.w3.org/1998/Math/MathML">
  <semantics>
    <mstyle mathvariant="bold">
      <mrow>
        <mstyle mathsize="22pt">
          <mrow>
            <mrow>
              <mstyle color="blue">
                <mrow>
                  <mrow>
                    <mi mathvariant="normal">B</mi>
                    <mo stretchy="false">=</mo>
                    <mn>0</mn>
                  </mrow>
                </mrow>
              </mstyle>
              <mi mathvariant="normal">;</mi>
              <mi/>
              <mstyle color="red">
                <mrow>
                  <mrow>
                    <mi mathvariant="normal">Q</mi>
                    <mo stretchy="false">=</mo>
                    <mrow>
                      <mn>0,</mn>
                      <mo stretchy="false">±</mo>
                      <mn>1</mn>
                    </mrow>
                  </mrow>
                </mrow>
              </mstyle>
              <mi mathvariant="normal">;</mi>
              <mi/>
              <mstyle color="green">
                <mrow>
                  <mrow>
                    <mi mathvariant="normal">S</mi>
                    <mo stretchy="false">=</mo>
                    <mrow>
                      <mn>0,</mn>
                      <mo stretchy="false">±</mo>
                      <mn>1</mn>
                    </mrow>
                  </mrow>
                </mrow>
              </mstyle>
            </mrow>
          </mrow>
        </mstyle>
      </mrow>
    </mstyle>
    <annotation encoding="StarMath 5.0">bold size 22{
color blue {B=0};~color red {Q=0,+-1};~color green {S=0,+-1}}</annotation>
  </semantics>
</math>
</file>

<file path=Object 50/content.xml><?xml version="1.0" encoding="utf-8"?>
<math xmlns="http://www.w3.org/1998/Math/MathML">
  <semantics>
    <mstyle mathvariant="bold">
      <mrow>
        <mstyle mathsize="25pt">
          <mrow>
            <mrow>
              <mi mathvariant="normal">N</mi>
              <mrow>
                <mo stretchy="false">=</mo>
              </mrow>
              <mfrac>
                <mrow>
                  <mi mathvariant="normal">g</mi>
                  <mi mathvariant="normal">V</mi>
                </mrow>
                <mrow>
                  <mn>2</mn>
                  <msup>
                    <mo stretchy="false">π</mo>
                    <mn>2</mn>
                  </msup>
                </mrow>
              </mfrac>
              <mrow>
                <msubsup>
                  <mo stretchy="false">∫</mo>
                  <mn>0</mn>
                  <mo stretchy="false">∞</mo>
                </msubsup>
                <mrow>
                  <msup>
                    <mi mathvariant="normal">k</mi>
                    <mn>2</mn>
                  </msup>
                  <mi>dk</mi>
                </mrow>
              </mrow>
            </mrow>
          </mrow>
        </mstyle>
      </mrow>
    </mstyle>
    <annotation encoding="StarMath 5.0">bold size 25{
N {}={} {g V} over {2%pi^2} int_0^{infty} {k^2 dk} }</annotation>
  </semantics>
</math>
</file>

<file path=Object 51/content.xml><?xml version="1.0" encoding="utf-8"?>
<math xmlns="http://www.w3.org/1998/Math/MathML">
  <semantics>
    <mstyle mathvariant="bold">
      <mrow>
        <mstyle mathsize="22pt">
          <mrow>
            <mfrac>
              <mn>1</mn>
              <mrow>
                <mi>exp</mi>
                <mfenced open="[" close="]">
                  <mfrac>
                    <mrow>
                      <mrow>
                        <msqrt>
                          <mrow>
                            <msup>
                              <mi mathvariant="normal">m</mi>
                              <mn>2</mn>
                            </msup>
                            <mo stretchy="false">+</mo>
                            <msup>
                              <mi mathvariant="normal">k</mi>
                              <mn>2</mn>
                            </msup>
                          </mrow>
                        </msqrt>
                        <mo stretchy="false">−</mo>
                      </mrow>
                      <mo stretchy="false">μ</mo>
                    </mrow>
                    <mi mathvariant="normal">T</mi>
                  </mfrac>
                </mfenced>
                <mrow>
                  <mo stretchy="false">−</mo>
                </mrow>
                <mn>1</mn>
              </mrow>
            </mfrac>
          </mrow>
        </mstyle>
      </mrow>
    </mstyle>
    <annotation encoding="StarMath 5.0">bold size 22{
{{1} over {exp left[{{sqrt{m^2 + k^2}-{}%mu} over {T} }right] {}-{}1 }} }</annotation>
  </semantics>
</math>
</file>

<file path=Object 52/content.xml><?xml version="1.0" encoding="utf-8"?>
<math xmlns="http://www.w3.org/1998/Math/MathML">
  <semantics>
    <mstyle color="blue">
      <mrow>
        <mstyle mathvariant="bold">
          <mrow>
            <mstyle mathsize="25pt">
              <mrow>
                <mrow>
                  <mrow>
                    <mi/>
                    <mo stretchy="false">=</mo>
                    <mi/>
                  </mrow>
                  <msub>
                    <mi mathvariant="normal">f</mi>
                    <mi mathvariant="normal">B</mi>
                  </msub>
                  <mrow>
                    <mo stretchy="false">(</mo>
                    <mi mathvariant="normal">k</mi>
                    <mo stretchy="false">)</mo>
                  </mrow>
                </mrow>
              </mrow>
            </mstyle>
          </mrow>
        </mstyle>
      </mrow>
    </mstyle>
    <annotation encoding="StarMath 5.0">color blue bold size 25{
~=~f_B (k)
}</annotation>
  </semantics>
</math>
</file>

<file path=Object 53/content.xml><?xml version="1.0" encoding="utf-8"?>
<math xmlns="http://www.w3.org/1998/Math/MathML">
  <semantics>
    <mstyle mathvariant="bold">
      <mrow>
        <mstyle mathsize="25pt">
          <mrow>
            <mrow>
              <msub>
                <mi mathvariant="normal">f</mi>
                <mi mathvariant="normal">F</mi>
              </msub>
              <mrow>
                <mo stretchy="false">≤</mo>
              </mrow>
              <mn>1</mn>
              <mi mathvariant="normal">,</mi>
              <mi/>
              <mn>0</mn>
              <mrow>
                <mo stretchy="false">&lt;</mo>
              </mrow>
              <mstyle color="blue">
                <mrow>
                  <msub>
                    <mi mathvariant="normal">f</mi>
                    <mi mathvariant="normal">B</mi>
                  </msub>
                </mrow>
              </mstyle>
              <mrow>
                <mo stretchy="false">&lt;</mo>
              </mrow>
              <mo stretchy="false">∞</mo>
            </mrow>
          </mrow>
        </mstyle>
      </mrow>
    </mstyle>
    <annotation encoding="StarMath 5.0">bold size 25{
f_F {}&lt;={}1{},~~~0{}&lt;{} {color blue f_B}{}&lt;{}infty
}</annotation>
  </semantics>
</math>
</file>

<file path=Object 54/content.xml><?xml version="1.0" encoding="utf-8"?>
<math xmlns="http://www.w3.org/1998/Math/MathML">
  <semantics>
    <mstyle mathvariant="bold">
      <mrow>
        <mstyle mathsize="25pt">
          <mrow>
            <mrow>
              <msub>
                <mi mathvariant="normal">f</mi>
                <mi mathvariant="normal">F</mi>
              </msub>
              <mrow>
                <mo stretchy="false">≪</mo>
              </mrow>
              <mn>1</mn>
              <mi mathvariant="normal">,</mi>
              <mi/>
              <mstyle color="blue">
                <mrow>
                  <msub>
                    <mi mathvariant="normal">f</mi>
                    <mi mathvariant="normal">B</mi>
                  </msub>
                </mrow>
              </mstyle>
              <mrow>
                <mo stretchy="false">≪</mo>
              </mrow>
              <mn>1</mn>
            </mrow>
          </mrow>
        </mstyle>
      </mrow>
    </mstyle>
    <annotation encoding="StarMath 5.0">bold size 25{
f_F {}ll{}1{},~~~~~~~{color blue f_B}{}ll{}1
}</annotation>
  </semantics>
</math>
</file>

<file path=Object 55/content.xml><?xml version="1.0" encoding="utf-8"?>
<math xmlns="http://www.w3.org/1998/Math/MathML">
  <semantics>
    <mstyle mathvariant="bold">
      <mrow>
        <mstyle mathsize="25pt">
          <mrow>
            <mrow>
              <msub>
                <mi mathvariant="normal">f</mi>
                <mrow>
                  <mi mathvariant="normal">B</mi>
                  <mi mathvariant="normal">,</mi>
                  <mi mathvariant="normal">F</mi>
                </mrow>
              </msub>
              <mi/>
              <mo stretchy="false">→</mo>
              <mi/>
              <msub>
                <mi mathvariant="normal">f</mi>
                <mi>Boltz</mi>
              </msub>
              <mrow>
                <mo stretchy="false">=</mo>
              </mrow>
              <msup>
                <mi mathvariant="normal">e</mi>
                <mfrac>
                  <mo stretchy="false">μ</mo>
                  <mi mathvariant="normal">T</mi>
                </mfrac>
              </msup>
              <msup>
                <mi mathvariant="normal">e</mi>
                <mrow>
                  <mrow>
                    <mo stretchy="false">−</mo>
                  </mrow>
                  <mfrac>
                    <msqrt>
                      <mrow>
                        <msup>
                          <mi mathvariant="normal">m</mi>
                          <mn>2</mn>
                        </msup>
                        <mo stretchy="false">+</mo>
                        <msup>
                          <mi mathvariant="normal">k</mi>
                          <mn>2</mn>
                        </msup>
                      </mrow>
                    </msqrt>
                    <mi mathvariant="normal">T</mi>
                  </mfrac>
                </mrow>
              </msup>
            </mrow>
          </mrow>
        </mstyle>
      </mrow>
    </mstyle>
    <annotation encoding="StarMath 5.0">bold size 25{
f_{B,F}~rightarrow~f_Boltz{}={}e^{%mu over T}e^{-{}sqrt{m^2+k^2} over T}
}</annotation>
  </semantics>
</math>
</file>

<file path=Object 56/content.xml><?xml version="1.0" encoding="utf-8"?>
<math xmlns="http://www.w3.org/1998/Math/MathML">
  <semantics>
    <mstyle mathvariant="bold">
      <mrow>
        <mstyle mathsize="22pt">
          <mrow>
            <mrow>
              <mi mathvariant="normal">T</mi>
              <mo stretchy="false">→</mo>
              <mn>0</mn>
              <mi mathvariant="normal">,</mi>
              <mi/>
              <mi mathvariant="normal">N</mi>
              <mrow>
                <mo stretchy="false">=</mo>
              </mrow>
              <mi>const</mi>
            </mrow>
          </mrow>
        </mstyle>
      </mrow>
    </mstyle>
    <annotation encoding="StarMath 5.0">bold size 22{
T rightarrow 0{},~~~{}N{}={}const
}</annotation>
  </semantics>
</math>
</file>

<file path=Object 57/content.xml><?xml version="1.0" encoding="utf-8"?>
<math xmlns="http://www.w3.org/1998/Math/MathML">
  <semantics>
    <mstyle mathvariant="bold">
      <mrow>
        <mstyle mathsize="22pt">
          <mrow>
            <mrow>
              <mo stretchy="false">μ</mo>
              <mrow>
                <mo stretchy="false">≤</mo>
              </mrow>
              <mi mathvariant="normal">m</mi>
              <mi mathvariant="normal">,</mi>
              <mi/>
              <msub>
                <mo stretchy="false">μ</mo>
                <mi mathvariant="normal">c</mi>
              </msub>
              <mrow>
                <mo stretchy="false">=</mo>
              </mrow>
              <mi mathvariant="normal">m</mi>
            </mrow>
          </mrow>
        </mstyle>
      </mrow>
    </mstyle>
    <annotation encoding="StarMath 5.0">bold size 22{
%mu{}&lt;={}m{},~~%mu_c{}={}m
}</annotation>
  </semantics>
</math>
</file>

<file path=Object 58/content.xml><?xml version="1.0" encoding="utf-8"?>
<math xmlns="http://www.w3.org/1998/Math/MathML">
  <semantics>
    <mstyle mathvariant="bold">
      <mrow>
        <mstyle mathsize="25pt">
          <mrow>
            <mrow>
              <mi mathvariant="normal">N</mi>
              <mrow>
                <mo stretchy="false">=</mo>
              </mrow>
              <mfrac>
                <mrow>
                  <mi mathvariant="normal">g</mi>
                  <mi mathvariant="normal">V</mi>
                </mrow>
                <mrow>
                  <mn>2</mn>
                  <msup>
                    <mo stretchy="false">π</mo>
                    <mn>2</mn>
                  </msup>
                </mrow>
              </mfrac>
              <mrow>
                <msubsup>
                  <mo stretchy="false">∫</mo>
                  <mn>0</mn>
                  <mo stretchy="false">∞</mo>
                </msubsup>
                <mrow>
                  <msup>
                    <mi mathvariant="normal">k</mi>
                    <mn>2</mn>
                  </msup>
                  <mi>dk</mi>
                </mrow>
              </mrow>
            </mrow>
          </mrow>
        </mstyle>
      </mrow>
    </mstyle>
    <annotation encoding="StarMath 5.0">bold size 25{
N {}={} {g V} over {2%pi^2} int_0^{infty} {k^2 dk} }</annotation>
  </semantics>
</math>
</file>

<file path=Object 59/content.xml><?xml version="1.0" encoding="utf-8"?>
<math xmlns="http://www.w3.org/1998/Math/MathML">
  <semantics>
    <mstyle mathvariant="bold">
      <mrow>
        <mstyle mathsize="22pt">
          <mrow>
            <mfrac>
              <mn>1</mn>
              <mrow>
                <mi>exp</mi>
                <mfenced open="[" close="]">
                  <mfrac>
                    <mrow>
                      <mrow>
                        <msqrt>
                          <mrow>
                            <msup>
                              <mi mathvariant="normal">m</mi>
                              <mn>2</mn>
                            </msup>
                            <mo stretchy="false">+</mo>
                            <msup>
                              <mi mathvariant="normal">k</mi>
                              <mn>2</mn>
                            </msup>
                          </mrow>
                        </msqrt>
                        <mo stretchy="false">−</mo>
                      </mrow>
                      <mi mathvariant="normal">m</mi>
                    </mrow>
                    <mi mathvariant="normal">T</mi>
                  </mfrac>
                </mfenced>
                <mrow>
                  <mo stretchy="false">−</mo>
                </mrow>
                <mn>1</mn>
              </mrow>
            </mfrac>
          </mrow>
        </mstyle>
      </mrow>
    </mstyle>
    <annotation encoding="StarMath 5.0">bold size 22{
{{1} over {exp left[{{sqrt{m^2 + k^2}-{}m} over {T} }right] {}-{}1 }} }</annotation>
  </semantics>
</math>
</file>

<file path=Object 6/content.xml><?xml version="1.0" encoding="utf-8"?>
<math xmlns="http://www.w3.org/1998/Math/MathML"/>
</file>

<file path=Object 60/content.xml><?xml version="1.0" encoding="utf-8"?>
<math xmlns="http://www.w3.org/1998/Math/MathML">
  <semantics>
    <mstyle color="blue">
      <mrow>
        <mstyle mathvariant="bold">
          <mrow>
            <mstyle mathsize="22pt">
              <mrow>
                <mrow>
                  <mi mathvariant="normal">T</mi>
                  <mrow>
                    <mo stretchy="false">=</mo>
                  </mrow>
                  <msub>
                    <mi mathvariant="normal">T</mi>
                    <mi mathvariant="normal">c</mi>
                  </msub>
                  <mi mathvariant="normal">,</mi>
                  <mi/>
                  <mi mathvariant="normal">N</mi>
                  <mrow>
                    <mo stretchy="false">=</mo>
                  </mrow>
                  <mi mathvariant="normal">N</mi>
                  <mrow>
                    <mo stretchy="false">(</mo>
                    <mrow>
                      <mi mathvariant="normal">k</mi>
                      <mo stretchy="false">&gt;</mo>
                      <mn>0</mn>
                    </mrow>
                    <mo stretchy="false">)</mo>
                  </mrow>
                </mrow>
              </mrow>
            </mstyle>
          </mrow>
        </mstyle>
      </mrow>
    </mstyle>
    <annotation encoding="StarMath 5.0">color blue bold size 22{
T{}={}T_c{},~~{}N{}={}N(k&gt;0)
}</annotation>
  </semantics>
</math>
</file>

<file path=Object 61/content.xml><?xml version="1.0" encoding="utf-8"?>
<math xmlns="http://www.w3.org/1998/Math/MathML">
  <semantics>
    <mstyle color="blue">
      <mrow>
        <mstyle mathvariant="bold">
          <mrow>
            <mstyle mathsize="22pt">
              <mrow>
                <mrow>
                  <mi mathvariant="normal">T</mi>
                  <mrow>
                    <mo stretchy="false">&lt;</mo>
                  </mrow>
                  <msub>
                    <mi mathvariant="normal">T</mi>
                    <mi mathvariant="normal">c</mi>
                  </msub>
                  <mi mathvariant="normal">,</mi>
                  <mi/>
                  <mi mathvariant="normal">N</mi>
                  <mrow>
                    <mo stretchy="false">&gt;</mo>
                  </mrow>
                  <mi mathvariant="normal">N</mi>
                  <mrow>
                    <mo stretchy="false">(</mo>
                    <mrow>
                      <mi mathvariant="normal">k</mi>
                      <mo stretchy="false">&gt;</mo>
                      <mn>0</mn>
                    </mrow>
                    <mo stretchy="false">)</mo>
                  </mrow>
                </mrow>
              </mrow>
            </mstyle>
          </mrow>
        </mstyle>
      </mrow>
    </mstyle>
    <annotation encoding="StarMath 5.0">color blue bold size 22{
T{}&lt;{}T_c{},~~{}N{}&gt;{}N(k&gt;0)
}</annotation>
  </semantics>
</math>
</file>

<file path=Object 62/content.xml><?xml version="1.0" encoding="utf-8"?>
<math xmlns="http://www.w3.org/1998/Math/MathML">
  <semantics>
    <mstyle mathvariant="bold">
      <mrow>
        <mstyle mathsize="25pt">
          <mrow>
            <mrow>
              <mstyle color="blue">
                <mrow>
                  <mrow>
                    <mi>for</mi>
                    <mrow>
                      <mi mathvariant="normal">T</mi>
                      <mo stretchy="false">&lt;</mo>
                      <msub>
                        <mi mathvariant="normal">T</mi>
                        <mi mathvariant="normal">c</mi>
                      </msub>
                    </mrow>
                  </mrow>
                </mrow>
              </mstyle>
              <mi/>
              <mi mathvariant="normal">N</mi>
              <mrow>
                <mo stretchy="false">=</mo>
              </mrow>
              <mi mathvariant="normal">N</mi>
              <mrow>
                <mo stretchy="false">(</mo>
                <mrow>
                  <mi mathvariant="normal">k</mi>
                  <mo stretchy="false">&gt;</mo>
                  <mn>0</mn>
                </mrow>
                <mo stretchy="false">)</mo>
              </mrow>
              <mstyle color="blue">
                <mrow>
                  <mrow>
                    <mrow>
                      <mo stretchy="false">+</mo>
                    </mrow>
                    <mi mathvariant="normal">N</mi>
                    <mrow>
                      <mo stretchy="false">(</mo>
                      <mrow>
                        <mi mathvariant="normal">k</mi>
                        <mo stretchy="false">=</mo>
                        <mn>0</mn>
                      </mrow>
                      <mo stretchy="false">)</mo>
                    </mrow>
                  </mrow>
                </mrow>
              </mstyle>
            </mrow>
          </mrow>
        </mstyle>
      </mrow>
    </mstyle>
    <annotation encoding="StarMath 5.0">bold size 25{
color blue {for T&lt;T_c{}}~~ N {}={} N(k&gt;0){} color blue{+{} N (k=0)}
}</annotation>
  </semantics>
</math>
</file>

<file path=Object 63/content.xml><?xml version="1.0" encoding="utf-8"?>
<math xmlns="http://www.w3.org/1998/Math/MathML">
  <semantics>
    <mstyle mathvariant="bold">
      <mrow>
        <mstyle mathsize="22pt">
          <mrow>
            <mrow>
              <mstyle color="blue">
                <mrow>
                  <mrow>
                    <mi mathvariant="normal">B</mi>
                    <mrow>
                      <mo stretchy="false">=</mo>
                      <mn>0</mn>
                    </mrow>
                  </mrow>
                </mrow>
              </mstyle>
              <mi/>
              <msub>
                <mo stretchy="false">μ</mo>
                <mstyle color="blue">
                  <mrow>
                    <mi mathvariant="normal">B</mi>
                  </mrow>
                </mstyle>
              </msub>
              <mrow>
                <mo stretchy="false">=</mo>
              </mrow>
              <mn>0</mn>
            </mrow>
          </mrow>
        </mstyle>
      </mrow>
    </mstyle>
    <annotation encoding="StarMath 5.0">bold size 22{
color blue {B{}=0}{}~~~~~%mu_{color blue B}{}={}0
}</annotation>
  </semantics>
</math>
</file>

<file path=Object 64/content.xml><?xml version="1.0" encoding="utf-8"?>
<math xmlns="http://www.w3.org/1998/Math/MathML">
  <semantics>
    <mstyle mathvariant="bold">
      <mrow>
        <mstyle mathsize="22pt">
          <mrow>
            <mrow>
              <mstyle color="blue">
                <mrow>
                  <mrow>
                    <mi mathvariant="normal">B</mi>
                    <mrow>
                      <mo stretchy="false">&lt;</mo>
                      <mn>0</mn>
                    </mrow>
                  </mrow>
                </mrow>
              </mstyle>
              <mi/>
              <msub>
                <mo stretchy="false">μ</mo>
                <mstyle color="blue">
                  <mrow>
                    <mi mathvariant="normal">B</mi>
                  </mrow>
                </mstyle>
              </msub>
              <mrow>
                <mo stretchy="false">&lt;</mo>
              </mrow>
              <mn>0</mn>
            </mrow>
          </mrow>
        </mstyle>
      </mrow>
    </mstyle>
    <annotation encoding="StarMath 5.0">bold size 22{
color blue {B{}&lt;0}{}~~~~~%mu_{color blue B}{}&lt;{}0
}</annotation>
  </semantics>
</math>
</file>

<file path=Object 65/content.xml><?xml version="1.0" encoding="utf-8"?>
<math xmlns="http://www.w3.org/1998/Math/MathML">
  <semantics>
    <mstyle mathvariant="bold">
      <mrow>
        <mstyle mathsize="22pt">
          <mrow>
            <mrow>
              <mstyle color="blue">
                <mrow>
                  <mrow>
                    <mi mathvariant="normal">B</mi>
                    <mrow>
                      <mo stretchy="false">&gt;</mo>
                      <mn>0</mn>
                    </mrow>
                  </mrow>
                </mrow>
              </mstyle>
              <mi/>
              <msub>
                <mo stretchy="false">μ</mo>
                <mstyle color="blue">
                  <mrow>
                    <mi mathvariant="normal">B</mi>
                  </mrow>
                </mstyle>
              </msub>
              <mrow>
                <mo stretchy="false">&gt;</mo>
              </mrow>
              <mn>0</mn>
            </mrow>
          </mrow>
        </mstyle>
      </mrow>
    </mstyle>
    <annotation encoding="StarMath 5.0">bold size 22{
color blue {B{}&gt;0}{}~~~~~%mu_{color blue B}{}&gt;{}0
}</annotation>
  </semantics>
</math>
</file>

<file path=Object 66/content.xml><?xml version="1.0" encoding="utf-8"?>
<math xmlns="http://www.w3.org/1998/Math/MathML">
  <semantics>
    <mstyle mathvariant="bold">
      <mrow>
        <mstyle mathsize="22pt">
          <mrow>
            <mrow>
              <mstyle color="blue">
                <mrow>
                  <mi mathvariant="normal">B</mi>
                </mrow>
              </mstyle>
              <mrow>
                <mo stretchy="false">=</mo>
              </mrow>
              <msub>
                <mi mathvariant="normal">N</mi>
                <mi mathvariant="normal">p</mi>
              </msub>
              <mrow>
                <mo stretchy="false">+</mo>
              </mrow>
              <msub>
                <mi mathvariant="normal">N</mi>
                <mi mathvariant="normal">n</mi>
              </msub>
            </mrow>
          </mrow>
        </mstyle>
      </mrow>
    </mstyle>
    <annotation encoding="StarMath 5.0">bold size 22{
color blue B{}={}N_p{}+{}N_n
}</annotation>
  </semantics>
</math>
</file>

<file path=Object 67/content.xml><?xml version="1.0" encoding="utf-8"?>
<math xmlns="http://www.w3.org/1998/Math/MathML">
  <semantics>
    <mstyle mathvariant="bold">
      <mrow>
        <mstyle mathsize="22pt">
          <mrow>
            <mrow>
              <mo stretchy="false">Λ</mo>
              <mi mathvariant="normal">,</mi>
              <mover accent="true">
                <mo stretchy="false">Λ</mo>
                <mo>¯</mo>
              </mover>
              <mi/>
              <mo stretchy="false">Ξ</mo>
              <mi mathvariant="normal">,</mi>
              <mover accent="true">
                <mo stretchy="false">Ξ</mo>
                <mo>¯</mo>
              </mover>
              <mi mathvariant="normal">,</mi>
              <mi/>
              <mo stretchy="false">Ω</mo>
              <mi mathvariant="normal">,</mi>
              <mover accent="true">
                <mo stretchy="false">Ω</mo>
                <mo>¯</mo>
              </mover>
            </mrow>
          </mrow>
        </mstyle>
      </mrow>
    </mstyle>
    <annotation encoding="StarMath 5.0">bold size 22{
%LAMBDA,OVERLINE{%LAMBDA}~%XI,OVERLINE{%XI},~%OMEGA,OVERLINE{%OMEGA}
}</annotation>
  </semantics>
</math>
</file>

<file path=Object 68/content.xml><?xml version="1.0" encoding="utf-8"?>
<math xmlns="http://www.w3.org/1998/Math/MathML">
  <semantics>
    <mstyle mathvariant="bold">
      <mrow>
        <mstyle mathsize="22pt">
          <mrow>
            <mrow>
              <msub>
                <mo stretchy="false">μ</mo>
                <mstyle color="blue">
                  <mrow>
                    <mi mathvariant="normal">B</mi>
                  </mrow>
                </mstyle>
              </msub>
              <mrow>
                <mo stretchy="false">&gt;</mo>
              </mrow>
              <mn>0</mn>
              <mi/>
              <msub>
                <mi mathvariant="normal">N</mi>
                <mo stretchy="false">Λ</mo>
              </msub>
              <mrow>
                <mo stretchy="false">&gt;</mo>
              </mrow>
              <msub>
                <mi mathvariant="normal">N</mi>
                <mover accent="true">
                  <mo stretchy="false">Λ</mo>
                  <mo>¯</mo>
                </mover>
              </msub>
              <mi mathvariant="normal">,</mi>
              <mo stretchy="false">…</mo>
            </mrow>
          </mrow>
        </mstyle>
      </mrow>
    </mstyle>
    <annotation encoding="StarMath 5.0">bold size 22{
%mu_{color blue B}{}&gt;{}0~~~~~~N_{%LAMBDA}{}&gt;{}N_{OVERLINE{%LAMBDA}},DOTSLOW
}</annotation>
  </semantics>
</math>
</file>

<file path=Object 69/content.xml><?xml version="1.0" encoding="utf-8"?>
<math xmlns="http://www.w3.org/1998/Math/MathML">
  <semantics>
    <mstyle mathvariant="bold">
      <mrow>
        <mstyle mathsize="22pt">
          <mrow>
            <mrow>
              <msub>
                <mo stretchy="false">μ</mo>
                <mstyle color="green">
                  <mrow>
                    <mi mathvariant="normal">S</mi>
                  </mrow>
                </mstyle>
              </msub>
              <mrow>
                <mo stretchy="false">=</mo>
              </mrow>
              <mn>0</mn>
              <mi/>
              <mstyle color="green">
                <mrow>
                  <mrow>
                    <mi mathvariant="normal">S</mi>
                    <mrow>
                      <mo stretchy="false">&lt;</mo>
                    </mrow>
                    <mn>0</mn>
                  </mrow>
                </mrow>
              </mstyle>
            </mrow>
          </mrow>
        </mstyle>
      </mrow>
    </mstyle>
    <annotation encoding="StarMath 5.0">bold size 22{
%mu_{color green S}{}={}0~~~~~~color green {S{}&lt;{}0}
}</annotation>
  </semantics>
</math>
</file>

<file path=Object 7/content.xml><?xml version="1.0" encoding="utf-8"?>
<math xmlns="http://www.w3.org/1998/Math/MathML">
  <semantics>
    <mstyle mathvariant="bold">
      <mrow>
        <mstyle mathsize="22pt">
          <mrow>
            <mi>qqq</mi>
          </mrow>
        </mstyle>
      </mrow>
    </mstyle>
    <annotation encoding="StarMath 5.0">bold size 22{
qqq}</annotation>
  </semantics>
</math>
</file>

<file path=Object 70/content.xml><?xml version="1.0" encoding="utf-8"?>
<math xmlns="http://www.w3.org/1998/Math/MathML">
  <semantics>
    <mstyle mathvariant="bold">
      <mrow>
        <mstyle mathsize="22pt">
          <mrow>
            <mrow>
              <mstyle color="green">
                <mrow>
                  <mrow>
                    <mi mathvariant="normal">S</mi>
                    <mrow>
                      <mo stretchy="false">=</mo>
                    </mrow>
                    <mn>0</mn>
                  </mrow>
                </mrow>
              </mstyle>
              <mi/>
              <msub>
                <mo stretchy="false">μ</mo>
                <mstyle color="green">
                  <mrow>
                    <mi mathvariant="normal">S</mi>
                  </mrow>
                </mstyle>
              </msub>
              <mrow>
                <mo stretchy="false">&gt;</mo>
              </mrow>
              <mn>0</mn>
              <mi/>
              <msup>
                <mi mathvariant="normal">K</mi>
                <mrow>
                  <mo stretchy="false">+</mo>
                </mrow>
              </msup>
              <mi mathvariant="normal">,</mi>
              <msup>
                <mi mathvariant="normal">K</mi>
                <mrow>
                  <mo stretchy="false">−</mo>
                </mrow>
              </msup>
              <mi mathvariant="normal">,</mi>
              <mi/>
              <msup>
                <mi mathvariant="normal">K</mi>
                <mn>0</mn>
              </msup>
              <mi mathvariant="normal">,</mi>
              <mover accent="true">
                <msup>
                  <mi mathvariant="normal">K</mi>
                  <mn>0</mn>
                </msup>
                <mo>¯</mo>
              </mover>
            </mrow>
          </mrow>
        </mstyle>
      </mrow>
    </mstyle>
    <annotation encoding="StarMath 5.0">bold size 22{
color green {S{}={}0}~~~~~~%mu_{color green S}{}&gt;{}0~~~~K^{+{}},{}K^{-{}},~~K^0 ,{}overline{K^0}
}</annotation>
  </semantics>
</math>
</file>

<file path=Object 71/content.xml><?xml version="1.0" encoding="utf-8"?>
<math xmlns="http://www.w3.org/1998/Math/MathML">
  <semantics>
    <mstyle mathvariant="bold">
      <mrow>
        <mstyle mathsize="22pt">
          <mrow>
            <mrow>
              <msub>
                <mi mathvariant="normal">N</mi>
                <msup>
                  <mi mathvariant="normal">K</mi>
                  <mrow>
                    <mo stretchy="false">+</mo>
                  </mrow>
                </msup>
              </msub>
              <mrow>
                <mo stretchy="false">&gt;</mo>
              </mrow>
              <msub>
                <mi mathvariant="normal">N</mi>
                <msup>
                  <mi mathvariant="normal">K</mi>
                  <mrow>
                    <mo stretchy="false">−</mo>
                  </mrow>
                </msup>
              </msub>
            </mrow>
          </mrow>
        </mstyle>
      </mrow>
    </mstyle>
    <annotation encoding="StarMath 5.0">bold size 22{
N_{K^{+{}}}{}&gt;{}N_{K^{-{}}}
}</annotation>
  </semantics>
</math>
</file>

<file path=Object 72/content.xml><?xml version="1.0" encoding="utf-8"?>
<math xmlns="http://www.w3.org/1998/Math/MathML">
  <semantics>
    <mstyle mathvariant="bold">
      <mrow>
        <mstyle mathsize="30pt">
          <mrow>
            <mrow>
              <mn>0</mn>
              <mrow>
                <mo stretchy="false">&lt;</mo>
              </mrow>
              <msub>
                <mo stretchy="false">μ</mo>
                <mstyle color="green">
                  <mrow>
                    <mi mathvariant="normal">S</mi>
                  </mrow>
                </mstyle>
              </msub>
              <mrow>
                <mo stretchy="false">&lt;</mo>
              </mrow>
              <msub>
                <mo stretchy="false">μ</mo>
                <mstyle color="blue">
                  <mrow>
                    <mi mathvariant="normal">B</mi>
                  </mrow>
                </mstyle>
              </msub>
            </mrow>
          </mrow>
        </mstyle>
      </mrow>
    </mstyle>
    <annotation encoding="StarMath 5.0">bold size 30{
0{}&lt;{}%mu_{color green S}{}&lt;{}%mu_{color blue B}
}</annotation>
  </semantics>
</math>
</file>

<file path=Object 73/content.xml><?xml version="1.0" encoding="utf-8"?>
<math xmlns="http://www.w3.org/1998/Math/MathML">
  <semantics>
    <mstyle mathvariant="bold">
      <mrow>
        <mstyle mathsize="22pt">
          <mrow>
            <mrow>
              <mstyle color="green">
                <mrow>
                  <mrow>
                    <mi mathvariant="normal">S</mi>
                    <mrow>
                      <mo stretchy="false">&lt;</mo>
                    </mrow>
                    <mn>0</mn>
                  </mrow>
                </mrow>
              </mstyle>
              <mi/>
              <mstyle color="green">
                <mrow>
                  <mrow>
                    <mi mathvariant="normal">S</mi>
                    <mrow>
                      <mo stretchy="false">&gt;</mo>
                    </mrow>
                    <mn>0</mn>
                  </mrow>
                </mrow>
              </mstyle>
            </mrow>
          </mrow>
        </mstyle>
      </mrow>
    </mstyle>
    <annotation encoding="StarMath 5.0">bold size 22{
color green {S{}&lt;{}0}~~~~~~~~~~~~color green {S{}&gt;{}0}
}</annotation>
  </semantics>
</math>
</file>

<file path=Object 74/content.xml><?xml version="1.0" encoding="utf-8"?>
<math xmlns="http://www.w3.org/1998/Math/MathML">
  <semantics>
    <mstyle mathvariant="bold">
      <mrow>
        <mstyle mathsize="25pt">
          <mrow>
            <mrow>
              <mstyle color="blue">
                <mrow>
                  <msub>
                    <mo stretchy="false">μ</mo>
                    <mi mathvariant="normal">B</mi>
                  </msub>
                </mrow>
              </mstyle>
              <mrow>
                <mo stretchy="false">&gt;</mo>
              </mrow>
              <mn>0</mn>
              <mi/>
              <mn>0</mn>
              <mrow>
                <mo stretchy="false">&lt;</mo>
              </mrow>
              <mstyle color="green">
                <mrow>
                  <msub>
                    <mo stretchy="false">μ</mo>
                    <mi mathvariant="normal">S</mi>
                  </msub>
                </mrow>
              </mstyle>
              <mrow>
                <mo stretchy="false">&lt;</mo>
              </mrow>
              <mstyle color="blue">
                <mrow>
                  <msub>
                    <mo stretchy="false">μ</mo>
                    <mi mathvariant="normal">B</mi>
                  </msub>
                </mrow>
              </mstyle>
              <mi/>
              <mstyle color="red">
                <mrow>
                  <mrow>
                    <msub>
                      <mo stretchy="false">μ</mo>
                      <mi mathvariant="normal">Q</mi>
                    </msub>
                    <mi mathvariant="normal">?</mi>
                  </mrow>
                </mrow>
              </mstyle>
            </mrow>
          </mrow>
        </mstyle>
      </mrow>
    </mstyle>
    <annotation encoding="StarMath 5.0">bold size 25{
{color blue %mu_B}{}&gt;{}0~~~~~~~0{}&lt;{}{color green %mu_S}{}&lt;{}{color blue %mu_B}~~~~~~~~{color red {%mu_Q {} ?}}
}</annotation>
  </semantics>
</math>
</file>

<file path=Object 75/content.xml><?xml version="1.0" encoding="utf-8"?>
<math xmlns="http://www.w3.org/1998/Math/MathML">
  <semantics>
    <mstyle mathvariant="bold">
      <mrow>
        <mstyle mathsize="25pt">
          <mrow>
            <mrow>
              <mstyle color="red">
                <mrow>
                  <mi mathvariant="normal">Q</mi>
                </mrow>
              </mstyle>
              <mrow>
                <mo stretchy="false">≃</mo>
              </mrow>
              <mfrac>
                <mn>1</mn>
                <mn>2</mn>
              </mfrac>
              <mstyle color="blue">
                <mrow>
                  <mi mathvariant="normal">B</mi>
                </mrow>
              </mstyle>
              <mi/>
              <mstyle color="red">
                <mrow>
                  <msub>
                    <mo stretchy="false">μ</mo>
                    <mi mathvariant="normal">Q</mi>
                  </msub>
                </mrow>
              </mstyle>
              <mrow>
                <mo stretchy="false">≃</mo>
              </mrow>
              <mn>0</mn>
              <mi/>
              <mstyle color="red">
                <mrow>
                  <mi mathvariant="normal">Q</mi>
                </mrow>
              </mstyle>
              <mrow>
                <mo stretchy="false">≃</mo>
              </mrow>
              <mn>0.4</mn>
              <mstyle color="blue">
                <mrow>
                  <mi mathvariant="normal">B</mi>
                </mrow>
              </mstyle>
              <mi/>
              <mstyle color="red">
                <mrow>
                  <msub>
                    <mo stretchy="false">μ</mo>
                    <mi mathvariant="normal">Q</mi>
                  </msub>
                </mrow>
              </mstyle>
              <mrow>
                <mo stretchy="false">&lt;</mo>
              </mrow>
              <mn>0</mn>
            </mrow>
          </mrow>
        </mstyle>
      </mrow>
    </mstyle>
    <annotation encoding="StarMath 5.0">bold size 25{
color red Q{}simeq{}1 over 2 color blue B~~~~~~color red %mu_Q{}simeq{}0~~~~~~~~~~~~~~~~
color red Q{}simeq{}0.4 color blue B~~~~~~color red %mu_Q{}&lt;{}0
}</annotation>
  </semantics>
</math>
</file>

<file path=Object 76/content.xml><?xml version="1.0" encoding="utf-8"?>
<math xmlns="http://www.w3.org/1998/Math/MathML">
  <semantics>
    <mstyle mathvariant="bold">
      <mrow>
        <mstyle mathsize="25pt">
          <mrow>
            <mrow>
              <msub>
                <mi mathvariant="normal">N</mi>
                <mi mathvariant="normal">p</mi>
              </msub>
              <mrow>
                <mo stretchy="false">≃</mo>
              </mrow>
              <msub>
                <mi mathvariant="normal">N</mi>
                <mi mathvariant="normal">n</mi>
              </msub>
              <mi/>
              <msub>
                <mi mathvariant="normal">N</mi>
                <msup>
                  <mo stretchy="false">π</mo>
                  <mrow>
                    <mo stretchy="false">−</mo>
                  </mrow>
                </msup>
              </msub>
              <mrow>
                <mo stretchy="false">=</mo>
              </mrow>
              <msub>
                <mi mathvariant="normal">N</mi>
                <msup>
                  <mo stretchy="false">π</mo>
                  <mn>0</mn>
                </msup>
              </msub>
              <mrow>
                <mo stretchy="false">=</mo>
              </mrow>
              <msub>
                <mi mathvariant="normal">N</mi>
                <msup>
                  <mo stretchy="false">π</mo>
                  <mrow>
                    <mo stretchy="false">+</mo>
                  </mrow>
                </msup>
              </msub>
              <mi/>
              <msub>
                <mi mathvariant="normal">N</mi>
                <mi mathvariant="normal">n</mi>
              </msub>
              <mrow>
                <mo stretchy="false">&gt;</mo>
              </mrow>
              <msub>
                <mi mathvariant="normal">N</mi>
                <mi mathvariant="normal">p</mi>
              </msub>
              <mi/>
              <msub>
                <mi mathvariant="normal">N</mi>
                <msup>
                  <mo stretchy="false">π</mo>
                  <mrow>
                    <mo stretchy="false">−</mo>
                  </mrow>
                </msup>
              </msub>
              <mrow>
                <mo stretchy="false">&gt;</mo>
              </mrow>
              <msub>
                <mi mathvariant="normal">N</mi>
                <msup>
                  <mo stretchy="false">π</mo>
                  <mn>0</mn>
                </msup>
              </msub>
              <mrow>
                <mo stretchy="false">&gt;</mo>
              </mrow>
              <msub>
                <mi mathvariant="normal">N</mi>
                <msup>
                  <mo stretchy="false">π</mo>
                  <mrow>
                    <mo stretchy="false">+</mo>
                  </mrow>
                </msup>
              </msub>
            </mrow>
          </mrow>
        </mstyle>
      </mrow>
    </mstyle>
    <annotation encoding="StarMath 5.0">bold size 25{
N_p{}{}simeq{}{}N_n~~~~~N_{%pi^{-{}}}{}={}N_{%pi^0}{}={}N_{%pi^{+{}}}~~~~~~
N_n{}{}&gt;{}{}N_p~~~~~N_{%pi^{-{}}}{}&gt;{}N_{%pi^0}{}&gt;{}N_{%pi^{+{}}}
}</annotation>
  </semantics>
</math>
</file>

<file path=Object 77/content.xml><?xml version="1.0" encoding="utf-8"?>
<math xmlns="http://www.w3.org/1998/Math/MathML">
  <semantics>
    <mstyle mathvariant="bold">
      <mrow>
        <mstyle mathsize="25pt">
          <mrow>
            <mrow>
              <msub>
                <mi mathvariant="normal">N</mi>
                <mo stretchy="false">π</mo>
              </msub>
              <mrow>
                <mo stretchy="false">&gt;</mo>
              </mrow>
              <msub>
                <mi mathvariant="normal">N</mi>
                <mi mathvariant="normal">N</mi>
              </msub>
            </mrow>
          </mrow>
        </mstyle>
      </mrow>
    </mstyle>
    <annotation encoding="StarMath 5.0">bold size 25{
N_{%pi}{}&gt;{}N_N 
}</annotation>
  </semantics>
</math>
</file>

<file path=Object 78/content.xml><?xml version="1.0" encoding="utf-8"?>
<math xmlns="http://www.w3.org/1998/Math/MathML">
  <semantics>
    <mstyle mathvariant="bold">
      <mrow>
        <mstyle mathsize="25pt">
          <mrow>
            <mrow>
              <mfrac>
                <msub>
                  <mi mathvariant="normal">N</mi>
                  <msup>
                    <mo stretchy="false">π</mo>
                    <mrow>
                      <mo stretchy="false">−</mo>
                    </mrow>
                  </msup>
                </msub>
                <msub>
                  <mi mathvariant="normal">N</mi>
                  <msup>
                    <mo stretchy="false">π</mo>
                    <mrow>
                      <mo stretchy="false">+</mo>
                    </mrow>
                  </msup>
                </msub>
              </mfrac>
              <mrow>
                <mo stretchy="false">≃</mo>
              </mrow>
              <mn>1</mn>
              <mi/>
              <mstyle color="red">
                <mrow>
                  <msub>
                    <mo stretchy="false">μ</mo>
                    <mi mathvariant="normal">Q</mi>
                  </msub>
                </mrow>
              </mstyle>
              <mrow>
                <mo stretchy="false">≃</mo>
              </mrow>
              <mn>0</mn>
            </mrow>
          </mrow>
        </mstyle>
      </mrow>
    </mstyle>
    <annotation encoding="StarMath 5.0">bold size 25{
N_{%pi^-{}} over N_{%pi^+{}} {}simeq{}1~~~~~~color red %mu_Q{}simeq{}0
}</annotation>
  </semantics>
</math>
</file>

<file path=Object 79/content.xml><?xml version="1.0" encoding="utf-8"?>
<math xmlns="http://www.w3.org/1998/Math/MathML">
  <semantics>
    <mstyle mathvariant="bold">
      <mrow>
        <mstyle mathsize="25pt">
          <mrow>
            <mrow>
              <mo stretchy="false">ε</mo>
              <mi mathvariant="normal">,</mi>
              <msub>
                <mo stretchy="false">ρ</mo>
                <mstyle color="blue">
                  <mrow>
                    <mi mathvariant="normal">B</mi>
                  </mrow>
                </mstyle>
              </msub>
            </mrow>
          </mrow>
        </mstyle>
      </mrow>
    </mstyle>
    <annotation encoding="StarMath 5.0">bold size 25{
%varepsilon, %rho_{color blue B} 
}</annotation>
  </semantics>
</math>
</file>

<file path=Object 8/content.xml><?xml version="1.0" encoding="utf-8"?>
<math xmlns="http://www.w3.org/1998/Math/MathML">
  <semantics>
    <mstyle mathvariant="bold">
      <mrow>
        <mstyle mathsize="22pt">
          <mrow>
            <mrow>
              <mover accent="true">
                <mi mathvariant="normal">q</mi>
                <mo>¯</mo>
              </mover>
              <mover accent="true">
                <mi mathvariant="normal">q</mi>
                <mo>¯</mo>
              </mover>
              <mover accent="true">
                <mi mathvariant="normal">q</mi>
                <mo>¯</mo>
              </mover>
            </mrow>
          </mrow>
        </mstyle>
      </mrow>
    </mstyle>
    <annotation encoding="StarMath 5.0">bold size 22{
overline{q}overline{q}overline{q}}</annotation>
  </semantics>
</math>
</file>

<file path=Object 80/content.xml><?xml version="1.0" encoding="utf-8"?>
<math xmlns="http://www.w3.org/1998/Math/MathML">
  <semantics>
    <mstyle mathvariant="bold">
      <mrow>
        <mstyle mathsize="25pt">
          <mrow>
            <mrow>
              <msub>
                <mo stretchy="false">ρ</mo>
                <mstyle color="green">
                  <mrow>
                    <mi mathvariant="normal">S</mi>
                  </mrow>
                </mstyle>
              </msub>
              <mrow>
                <mo stretchy="false">=</mo>
              </mrow>
              <mn>0</mn>
            </mrow>
          </mrow>
        </mstyle>
      </mrow>
    </mstyle>
    <annotation encoding="StarMath 5.0">bold size 25{
%rho_{color green S}{}={}0
}</annotation>
  </semantics>
</math>
</file>

<file path=Object 81/content.xml><?xml version="1.0" encoding="utf-8"?>
<math xmlns="http://www.w3.org/1998/Math/MathML">
  <semantics>
    <mstyle mathvariant="bold">
      <mrow>
        <mstyle mathsize="25pt">
          <mrow>
            <mrow>
              <msub>
                <mo stretchy="false">ρ</mo>
                <mstyle color="red">
                  <mrow>
                    <mi mathvariant="normal">Q</mi>
                  </mrow>
                </mstyle>
              </msub>
              <mrow>
                <mo stretchy="false">≃</mo>
              </mrow>
              <mfrac>
                <mn>1</mn>
                <mn>2</mn>
              </mfrac>
              <msub>
                <mo stretchy="false">ρ</mo>
                <mstyle color="blue">
                  <mrow>
                    <mi mathvariant="normal">B</mi>
                  </mrow>
                </mstyle>
              </msub>
            </mrow>
          </mrow>
        </mstyle>
      </mrow>
    </mstyle>
    <annotation encoding="StarMath 5.0">bold size 25{
%rho_{color red Q}{}simeq{}1 over 2 %rho_{color blue B}
}</annotation>
  </semantics>
</math>
</file>

<file path=Object 82/content.xml><?xml version="1.0" encoding="utf-8"?>
<math xmlns="http://www.w3.org/1998/Math/MathML">
  <semantics>
    <mstyle mathvariant="bold">
      <mrow>
        <mstyle mathsize="25pt">
          <mrow>
            <mrow>
              <mi mathvariant="normal">T</mi>
              <mi mathvariant="normal">,</mi>
              <msub>
                <mo stretchy="false">μ</mo>
                <mstyle color="blue">
                  <mrow>
                    <mi mathvariant="normal">B</mi>
                  </mrow>
                </mstyle>
              </msub>
            </mrow>
          </mrow>
        </mstyle>
      </mrow>
    </mstyle>
    <annotation encoding="StarMath 5.0">bold size 25{
T, %mu_{color blue B} 
}</annotation>
  </semantics>
</math>
</file>

<file path=Object 83/content.xml><?xml version="1.0" encoding="utf-8"?>
<math xmlns="http://www.w3.org/1998/Math/MathML">
  <semantics>
    <mstyle mathvariant="bold">
      <mrow>
        <mstyle mathsize="25pt">
          <mrow>
            <mrow>
              <msub>
                <mo stretchy="false">μ</mo>
                <mstyle color="red">
                  <mrow>
                    <mi mathvariant="normal">Q</mi>
                  </mrow>
                </mstyle>
              </msub>
              <mrow>
                <mo stretchy="false">≃</mo>
              </mrow>
              <mn>0,</mn>
              <mi/>
              <msub>
                <mo stretchy="false">μ</mo>
                <mstyle color="green">
                  <mrow>
                    <mi mathvariant="normal">S</mi>
                  </mrow>
                </mstyle>
              </msub>
              <mrow>
                <mo stretchy="false">=</mo>
              </mrow>
              <msub>
                <mo stretchy="false">μ</mo>
                <mstyle color="green">
                  <mrow>
                    <mi mathvariant="normal">S</mi>
                  </mrow>
                </mstyle>
              </msub>
              <mrow>
                <mo stretchy="false">(</mo>
                <mrow>
                  <mi mathvariant="normal">T</mi>
                  <mi mathvariant="normal">,</mi>
                  <msub>
                    <mo stretchy="false">μ</mo>
                    <mstyle color="blue">
                      <mrow>
                        <mi mathvariant="normal">B</mi>
                      </mrow>
                    </mstyle>
                  </msub>
                </mrow>
                <mo stretchy="false">)</mo>
              </mrow>
            </mrow>
          </mrow>
        </mstyle>
      </mrow>
    </mstyle>
    <annotation encoding="StarMath 5.0">bold size 25{
%mu_{color red Q}{}simeq{}0,~%mu_{color green S}{}={}%mu_{color green S}(T,%mu_{color blue B})
}</annotation>
  </semantics>
</math>
</file>

<file path=Object 84/content.xml><?xml version="1.0" encoding="utf-8"?>
<math xmlns="http://www.w3.org/1998/Math/MathML">
  <semantics>
    <mstyle mathvariant="bold">
      <mrow>
        <mstyle mathsize="25pt">
          <mrow>
            <mrow>
              <msub>
                <mo stretchy="false">μ</mo>
                <mstyle color="green">
                  <mrow>
                    <mi mathvariant="normal">S</mi>
                  </mrow>
                </mstyle>
              </msub>
              <mrow>
                <mo stretchy="false">=</mo>
              </mrow>
              <mfrac>
                <mn>1</mn>
                <mn>3</mn>
              </mfrac>
              <msub>
                <mo stretchy="false">μ</mo>
                <mstyle color="blue">
                  <mrow>
                    <mi mathvariant="normal">B</mi>
                  </mrow>
                </mstyle>
              </msub>
            </mrow>
          </mrow>
        </mstyle>
      </mrow>
    </mstyle>
    <annotation encoding="StarMath 5.0">bold size 25{
%mu_{color green S}{}={}1 over 3 %mu_{color blue B}
}</annotation>
  </semantics>
</math>
</file>

<file path=Object 85/content.xml><?xml version="1.0" encoding="utf-8"?>
<math xmlns="http://www.w3.org/1998/Math/MathML">
  <semantics>
    <mstyle mathvariant="bold">
      <mrow>
        <mstyle mathsize="25pt">
          <mrow>
            <mrow>
              <msub>
                <mo stretchy="false">μ</mo>
                <mi mathvariant="normal">i</mi>
              </msub>
              <mrow>
                <mo stretchy="false">=</mo>
              </mrow>
              <mstyle color="blue">
                <mrow>
                  <msub>
                    <mi mathvariant="normal">b</mi>
                    <mi mathvariant="normal">i</mi>
                  </msub>
                </mrow>
              </mstyle>
              <msub>
                <mo stretchy="false">μ</mo>
                <mstyle color="blue">
                  <mrow>
                    <mi mathvariant="normal">B</mi>
                  </mrow>
                </mstyle>
              </msub>
              <mrow>
                <mo stretchy="false">+</mo>
              </mrow>
              <mstyle color="red">
                <mrow>
                  <msub>
                    <mi mathvariant="normal">q</mi>
                    <mi mathvariant="normal">i</mi>
                  </msub>
                </mrow>
              </mstyle>
              <msub>
                <mo stretchy="false">μ</mo>
                <mstyle color="red">
                  <mrow>
                    <mi mathvariant="normal">Q</mi>
                  </mrow>
                </mstyle>
              </msub>
              <mrow>
                <mo stretchy="false">+</mo>
              </mrow>
              <mstyle color="green">
                <mrow>
                  <msub>
                    <mi mathvariant="normal">s</mi>
                    <mi mathvariant="normal">i</mi>
                  </msub>
                </mrow>
              </mstyle>
              <msub>
                <mo stretchy="false">μ</mo>
                <mstyle color="green">
                  <mrow>
                    <mi mathvariant="normal">S</mi>
                  </mrow>
                </mstyle>
              </msub>
            </mrow>
          </mrow>
        </mstyle>
      </mrow>
    </mstyle>
    <annotation encoding="StarMath 5.0">bold size 25{
%mu_{i}{}={}{color blue b_i}%mu_{color blue B}{}+{}{color red q_i}%mu_{color red Q}{}+{}{color green s_i}%mu_{color green S}
}</annotation>
  </semantics>
</math>
</file>

<file path=Object 86/content.xml><?xml version="1.0" encoding="utf-8"?>
<math xmlns="http://www.w3.org/1998/Math/MathML">
  <semantics>
    <mstyle mathvariant="bold">
      <mrow>
        <mstyle mathsize="22pt">
          <mrow>
            <mrow>
              <mi mathvariant="normal">p</mi>
              <mrow>
                <mo stretchy="false">(</mo>
                <mrow>
                  <mi mathvariant="normal">T</mi>
                  <mi mathvariant="normal">,</mi>
                  <mo stretchy="false">μ</mo>
                </mrow>
                <mo stretchy="false">)</mo>
              </mrow>
              <mrow>
                <mo stretchy="false">=</mo>
              </mrow>
              <mfrac>
                <mi mathvariant="normal">g</mi>
                <mrow>
                  <mn>2</mn>
                  <msup>
                    <mo stretchy="false">π</mo>
                    <mn>2</mn>
                  </msup>
                </mrow>
              </mfrac>
              <mrow>
                <msubsup>
                  <mo stretchy="false">∫</mo>
                  <mn>0</mn>
                  <mo stretchy="false">∞</mo>
                </msubsup>
                <mrow>
                  <msup>
                    <mi mathvariant="normal">k</mi>
                    <mn>2</mn>
                  </msup>
                  <mi>dk</mi>
                </mrow>
              </mrow>
              <mrow>
                <mo stretchy="false">⋅</mo>
              </mrow>
              <mfrac>
                <msup>
                  <mi mathvariant="normal">k</mi>
                  <mn>2</mn>
                </msup>
                <mrow>
                  <mn>3</mn>
                  <msqrt>
                    <mrow>
                      <msup>
                        <mi mathvariant="normal">k</mi>
                        <mn>2</mn>
                      </msup>
                      <mo stretchy="false">+</mo>
                      <msup>
                        <mi mathvariant="normal">m</mi>
                        <mn>2</mn>
                      </msup>
                    </mrow>
                  </msqrt>
                </mrow>
              </mfrac>
              <mrow>
                <mo stretchy="false">⋅</mo>
              </mrow>
              <mfrac>
                <mn>1</mn>
                <mrow>
                  <msup>
                    <mi mathvariant="normal">e</mi>
                    <mfrac>
                      <mrow>
                        <msqrt>
                          <mrow>
                            <msup>
                              <mi mathvariant="normal">k</mi>
                              <mn>2</mn>
                            </msup>
                            <mo stretchy="false">+</mo>
                            <msup>
                              <mi mathvariant="normal">m</mi>
                              <mn>2</mn>
                            </msup>
                          </mrow>
                        </msqrt>
                        <mo stretchy="false">−</mo>
                        <mo stretchy="false">μ</mo>
                      </mrow>
                      <mi mathvariant="normal">T</mi>
                    </mfrac>
                  </msup>
                  <mo stretchy="false">±</mo>
                  <mn>1</mn>
                </mrow>
              </mfrac>
            </mrow>
          </mrow>
        </mstyle>
      </mrow>
    </mstyle>
    <annotation encoding="StarMath 5.0">bold size 22{
p(T,%mu) {}={} {g} over {2%pi^2} int_0^{infty} {k^2 dk} {}cdot{} {{k^2} over {3 sqrt{k^2+m^2}}} {}cdot{} {{1} over {e^{{sqrt{k^2+m^2}-%mu} over T} +-1 }} }</annotation>
  </semantics>
</math>
</file>

<file path=Object 87/content.xml><?xml version="1.0" encoding="utf-8"?>
<math xmlns="http://www.w3.org/1998/Math/MathML">
  <semantics>
    <mstyle color="blue">
      <mrow>
        <mstyle mathvariant="bold">
          <mrow>
            <mstyle mathsize="25pt">
              <mrow>
                <mrow>
                  <msub>
                    <mo stretchy="false">μ</mo>
                    <mi mathvariant="normal">i</mi>
                  </msub>
                  <mo stretchy="false">−</mo>
                  <mi mathvariant="normal">?</mi>
                </mrow>
              </mrow>
            </mstyle>
          </mrow>
        </mstyle>
      </mrow>
    </mstyle>
    <annotation encoding="StarMath 5.0">color blue bold size 25{
%mu_i - ?
}</annotation>
  </semantics>
</math>
</file>

<file path=Object 88/content.xml><?xml version="1.0" encoding="utf-8"?>
<math xmlns="http://www.w3.org/1998/Math/MathML">
  <semantics>
    <mstyle mathvariant="bold">
      <mrow>
        <mstyle mathsize="22pt">
          <mrow>
            <mrow>
              <mi mathvariant="normal">n</mi>
              <mrow>
                <mo stretchy="false">=</mo>
              </mrow>
              <mfrac>
                <mrow>
                  <mo stretchy="false">∂</mo>
                  <mi mathvariant="normal">p</mi>
                </mrow>
                <mrow>
                  <mo stretchy="false">∂</mo>
                  <mo stretchy="false">μ</mo>
                </mrow>
              </mfrac>
              <mi mathvariant="normal">,</mi>
              <mi/>
              <mi mathvariant="normal">s</mi>
              <mrow>
                <mo stretchy="false">=</mo>
              </mrow>
              <mfrac>
                <mrow>
                  <mo stretchy="false">∂</mo>
                  <mi mathvariant="normal">p</mi>
                </mrow>
                <mrow>
                  <mo stretchy="false">∂</mo>
                  <mi mathvariant="normal">T</mi>
                </mrow>
              </mfrac>
              <mi mathvariant="normal">,</mi>
              <mi/>
              <mo stretchy="false">ε</mo>
              <mrow>
                <mo stretchy="false">=</mo>
              </mrow>
              <mi mathvariant="normal">T</mi>
              <mi mathvariant="normal">s</mi>
              <mrow>
                <mo stretchy="false">+</mo>
              </mrow>
              <mo stretchy="false">μ</mo>
              <mi mathvariant="normal">n</mi>
              <mrow>
                <mo stretchy="false">−</mo>
              </mrow>
              <mi mathvariant="normal">p</mi>
            </mrow>
          </mrow>
        </mstyle>
      </mrow>
    </mstyle>
    <annotation encoding="StarMath 5.0">bold size 22{
n{}={} {partial p} over {partial %mu},~~s{}={}{partial p} over {partial T},~~%varepsilon{}={}T s{}+{}%mu n {}-{}p
}</annotation>
  </semantics>
</math>
</file>

<file path=Object 89/content.xml><?xml version="1.0" encoding="utf-8"?>
<math xmlns="http://www.w3.org/1998/Math/MathML">
  <semantics>
    <mstyle mathvariant="bold">
      <mrow>
        <mstyle mathsize="25pt">
          <mrow>
            <mrow>
              <msub>
                <mi mathvariant="normal">h</mi>
                <msub>
                  <mi mathvariant="normal">i</mi>
                  <mn>1</mn>
                </msub>
              </msub>
              <mrow>
                <mo stretchy="false">+</mo>
              </mrow>
              <msub>
                <mi mathvariant="normal">h</mi>
                <msub>
                  <mi mathvariant="normal">i</mi>
                  <mn>2</mn>
                </msub>
              </msub>
              <mrow>
                <mo stretchy="false">+</mo>
              </mrow>
              <mo stretchy="false">…</mo>
              <mi/>
              <msub>
                <mi mathvariant="normal">h</mi>
                <msub>
                  <mi mathvariant="normal">j</mi>
                  <mn>1</mn>
                </msub>
              </msub>
              <mrow>
                <mo stretchy="false">+</mo>
              </mrow>
              <msub>
                <mi mathvariant="normal">h</mi>
                <msub>
                  <mi mathvariant="normal">j</mi>
                  <mn>2</mn>
                </msub>
              </msub>
              <mrow>
                <mo stretchy="false">+</mo>
              </mrow>
              <mo stretchy="false">…</mo>
            </mrow>
          </mrow>
        </mstyle>
      </mrow>
    </mstyle>
    <annotation encoding="StarMath 5.0">bold size 25{
h_{i_1}{}+{}h_{i_2}{}+{}dotslow{}~~~~~{}h_{j_1}{}+{}h_{j_2}{}+{}dotslow
}</annotation>
  </semantics>
</math>
</file>

<file path=Object 9/content.xml><?xml version="1.0" encoding="utf-8"?>
<math xmlns="http://www.w3.org/1998/Math/MathML">
  <semantics>
    <mstyle mathvariant="bold">
      <mrow>
        <mstyle color="red">
          <mrow>
            <mstyle mathsize="30pt">
              <mrow>
                <mrow>
                  <mi mathvariant="normal">T</mi>
                  <mo stretchy="false">→</mo>
                  <mo stretchy="false">∞</mo>
                </mrow>
              </mrow>
            </mstyle>
          </mrow>
        </mstyle>
      </mrow>
    </mstyle>
    <annotation encoding="StarMath 5.0">bold color red size 30{
T rightarrow infty}</annotation>
  </semantics>
</math>
</file>

<file path=Object 90/content.xml><?xml version="1.0" encoding="utf-8"?>
<math xmlns="http://www.w3.org/1998/Math/MathML">
  <semantics>
    <mstyle mathvariant="bold">
      <mrow>
        <mstyle mathsize="22pt">
          <mrow>
            <mrow>
              <mrow>
                <mi mathvariant="normal">m</mi>
                <mo stretchy="false">=</mo>
                <mn>0,</mn>
              </mrow>
              <mi/>
              <mrow>
                <mo stretchy="false">μ</mo>
                <mo stretchy="false">=</mo>
                <mn>0,</mn>
              </mrow>
              <mi/>
              <mrow>
                <msub>
                  <mi mathvariant="normal">g</mi>
                  <mi mathvariant="normal">g</mi>
                </msub>
                <mo stretchy="false">=</mo>
                <mrow>
                  <mn>2</mn>
                  <mo stretchy="false">∗</mo>
                  <mn>8</mn>
                </mrow>
              </mrow>
            </mrow>
          </mrow>
        </mstyle>
      </mrow>
    </mstyle>
    <annotation encoding="StarMath 5.0">bold size 22{
m=0,~%mu=0,~g_g = 2*8
}</annotation>
  </semantics>
</math>
</file>

<file path=Object 91/content.xml><?xml version="1.0" encoding="utf-8"?>
<math xmlns="http://www.w3.org/1998/Math/MathML">
  <semantics>
    <mstyle mathvariant="bold">
      <mrow>
        <mstyle mathsize="22pt">
          <mrow>
            <mrow>
              <msup>
                <mo stretchy="false">π</mo>
                <mrow>
                  <mo stretchy="false">+</mo>
                </mrow>
              </msup>
              <mi mathvariant="normal">,</mi>
              <msup>
                <mo stretchy="false">π</mo>
                <mn>0</mn>
              </msup>
              <mi mathvariant="normal">,</mi>
              <msup>
                <mo stretchy="false">π</mo>
                <mrow>
                  <mo stretchy="false">−</mo>
                </mrow>
              </msup>
              <mi mathvariant="normal">,</mi>
              <msup>
                <mi mathvariant="normal">K</mi>
                <mrow>
                  <mo stretchy="false">+</mo>
                </mrow>
              </msup>
              <mi mathvariant="normal">,</mi>
              <msup>
                <mi mathvariant="normal">K</mi>
                <mrow>
                  <mo stretchy="false">−</mo>
                </mrow>
              </msup>
              <mi mathvariant="normal">,</mi>
              <mo stretchy="false">…</mo>
            </mrow>
          </mrow>
        </mstyle>
      </mrow>
    </mstyle>
    <annotation encoding="StarMath 5.0">bold size 22{
%pi^{+{}},%pi^{0},%pi^{-{}},{}K^{+{}},K^{-{}},dotslow
}</annotation>
  </semantics>
</math>
</file>

<file path=Object 92/content.xml><?xml version="1.0" encoding="utf-8"?>
<math xmlns="http://www.w3.org/1998/Math/MathML">
  <semantics>
    <mstyle mathvariant="bold">
      <mrow>
        <mstyle mathsize="22pt">
          <mrow>
            <mrow>
              <mi mathvariant="normal">p</mi>
              <mi mathvariant="normal">,</mi>
              <mover accent="true">
                <mi mathvariant="normal">p</mi>
                <mo>¯</mo>
              </mover>
              <mi mathvariant="normal">,</mi>
              <mo stretchy="false">…</mo>
              <mi mathvariant="normal">,</mi>
              <mo stretchy="false">Λ</mo>
              <mi mathvariant="normal">,</mi>
              <mover accent="true">
                <mo stretchy="false">Λ</mo>
                <mo>¯</mo>
              </mover>
              <mi mathvariant="normal">,</mi>
              <mo stretchy="false">…</mo>
            </mrow>
          </mrow>
        </mstyle>
      </mrow>
    </mstyle>
    <annotation encoding="StarMath 5.0">bold size 22{
p,overline{p},dotslow,%LAMBDA,OVERLINE{%LAMBDA},dotslow
}</annotation>
  </semantics>
</math>
</file>

<file path=Object 93/content.xml><?xml version="1.0" encoding="utf-8"?>
<math xmlns="http://www.w3.org/1998/Math/MathML">
  <semantics>
    <mstyle mathvariant="bold">
      <mrow>
        <mstyle mathsize="22pt">
          <mrow>
            <mrow>
              <mo stretchy="false">Δ</mo>
              <mi mathvariant="normal">,</mi>
              <msup>
                <mi mathvariant="normal">N</mi>
                <mrow>
                  <mtext/>
                  <mo stretchy="false">∗</mo>
                </mrow>
              </msup>
              <mi mathvariant="normal">,</mi>
              <msup>
                <mo stretchy="false">Λ</mo>
                <mrow>
                  <mtext/>
                  <mo stretchy="false">∗</mo>
                </mrow>
              </msup>
              <mi mathvariant="normal">,</mi>
              <mo stretchy="false">…</mo>
            </mrow>
          </mrow>
        </mstyle>
      </mrow>
    </mstyle>
    <annotation encoding="StarMath 5.0">bold size 22{
%DELTA,N^{%*{}},%LAMBDA^{%*{}},dotslow
}</annotation>
  </semantics>
</math>
</file>

<file path=Object 94/content.xml><?xml version="1.0" encoding="utf-8"?>
<math xmlns="http://www.w3.org/1998/Math/MathML">
  <semantics>
    <mstyle mathvariant="bold">
      <mrow>
        <mstyle mathsize="22pt">
          <mrow>
            <mrow>
              <mi mathvariant="normal">g</mi>
              <mi mathvariant="normal">,</mi>
              <mi mathvariant="normal">u</mi>
              <mi mathvariant="normal">,</mi>
              <mover accent="true">
                <mi mathvariant="normal">u</mi>
                <mo>¯</mo>
              </mover>
              <mi mathvariant="normal">,</mi>
              <mi mathvariant="normal">d</mi>
              <mi mathvariant="normal">,</mi>
              <mover accent="true">
                <mi mathvariant="normal">d</mi>
                <mo>¯</mo>
              </mover>
              <mi mathvariant="normal">,</mi>
              <mi mathvariant="normal">s</mi>
              <mi mathvariant="normal">,</mi>
              <mover accent="true">
                <mi mathvariant="normal">s</mi>
                <mo>¯</mo>
              </mover>
              <mi mathvariant="normal">,</mi>
              <mi mathvariant="normal">c</mi>
              <mi mathvariant="normal">,</mi>
              <mover accent="true">
                <mi mathvariant="normal">c</mi>
                <mo>¯</mo>
              </mover>
            </mrow>
          </mrow>
        </mstyle>
      </mrow>
    </mstyle>
    <annotation encoding="StarMath 5.0">bold size 22{
g,{}u,overline{u},{}d,overline{d},{}s,overline{s},{}c,overline{c}
}</annotation>
  </semantics>
</math>
</file>

<file path=Object 95/content.xml><?xml version="1.0" encoding="utf-8"?>
<math xmlns="http://www.w3.org/1998/Math/MathML">
  <semantics>
    <mstyle mathvariant="bold">
      <mrow>
        <mstyle mathsize="25pt">
          <mrow>
            <mrow>
              <msub>
                <mo stretchy="false">μ</mo>
                <msub>
                  <mi mathvariant="normal">i</mi>
                  <mn>1</mn>
                </msub>
              </msub>
              <mrow>
                <mo stretchy="false">+</mo>
              </mrow>
              <msub>
                <mo stretchy="false">μ</mo>
                <msub>
                  <mi mathvariant="normal">i</mi>
                  <mn>2</mn>
                </msub>
              </msub>
              <mrow>
                <mo stretchy="false">+</mo>
              </mrow>
              <mo stretchy="false">…</mo>
              <mi/>
              <mrow>
                <mo stretchy="false">=</mo>
                <mi/>
              </mrow>
              <msub>
                <mo stretchy="false">μ</mo>
                <msub>
                  <mi mathvariant="normal">j</mi>
                  <mn>1</mn>
                </msub>
              </msub>
              <mrow>
                <mo stretchy="false">+</mo>
              </mrow>
              <msub>
                <mo stretchy="false">μ</mo>
                <msub>
                  <mi mathvariant="normal">j</mi>
                  <mn>2</mn>
                </msub>
              </msub>
              <mrow>
                <mo stretchy="false">+</mo>
              </mrow>
              <mo stretchy="false">…</mo>
            </mrow>
          </mrow>
        </mstyle>
      </mrow>
    </mstyle>
    <annotation encoding="StarMath 5.0">bold size 25{
%mu_{i_1}{}+{}%mu_{i_2}{}+{}dotslow{}~{}=~{}%mu_{j_1}{}+{}%mu_{j_2}{}+{}dotslow
}</annotation>
  </semantics>
</math>
</file>

<file path=Object 96/content.xml><?xml version="1.0" encoding="utf-8"?>
<math xmlns="http://www.w3.org/1998/Math/MathML">
  <semantics>
    <mstyle mathvariant="bold">
      <mrow>
        <mstyle mathsize="22pt">
          <mrow>
            <mrow>
              <msub>
                <mi mathvariant="normal">p</mi>
                <mi mathvariant="normal">g</mi>
              </msub>
              <mrow>
                <mo stretchy="false">=</mo>
              </mrow>
              <mfrac>
                <msub>
                  <mi mathvariant="normal">g</mi>
                  <mi mathvariant="normal">g</mi>
                </msub>
                <mrow>
                  <mn>6</mn>
                  <msup>
                    <mo stretchy="false">π</mo>
                    <mn>2</mn>
                  </msup>
                </mrow>
              </mfrac>
              <mrow>
                <msubsup>
                  <mo stretchy="false">∫</mo>
                  <mn>0</mn>
                  <mo stretchy="false">∞</mo>
                </msubsup>
                <mrow>
                  <msup>
                    <mi mathvariant="normal">k</mi>
                    <mn>3</mn>
                  </msup>
                  <mi>dk</mi>
                </mrow>
              </mrow>
              <mrow>
                <mo stretchy="false">⋅</mo>
              </mrow>
              <mfrac>
                <mn>1</mn>
                <mrow>
                  <msup>
                    <mi mathvariant="normal">e</mi>
                    <mrow>
                      <mi mathvariant="normal">k</mi>
                      <mo stretchy="false">/</mo>
                      <mi mathvariant="normal">T</mi>
                    </mrow>
                  </msup>
                  <mo stretchy="false">−</mo>
                  <mn>1</mn>
                </mrow>
              </mfrac>
              <mrow>
                <mi/>
                <mo stretchy="false">=</mo>
                <mi/>
              </mrow>
              <mfrac>
                <mrow>
                  <msub>
                    <mi mathvariant="normal">g</mi>
                    <mi mathvariant="normal">g</mi>
                  </msub>
                  <msup>
                    <mi mathvariant="normal">T</mi>
                    <mrow>
                      <mn>4</mn>
                    </mrow>
                  </msup>
                </mrow>
                <mrow>
                  <mn>6</mn>
                  <msup>
                    <mo stretchy="false">π</mo>
                    <mn>2</mn>
                  </msup>
                </mrow>
              </mfrac>
              <mrow>
                <msubsup>
                  <mo stretchy="false">∫</mo>
                  <mn>0</mn>
                  <mo stretchy="false">∞</mo>
                </msubsup>
                <mfrac>
                  <msup>
                    <mi mathvariant="normal">x</mi>
                    <mn>3</mn>
                  </msup>
                  <mrow>
                    <msup>
                      <mi mathvariant="normal">e</mi>
                      <mi mathvariant="normal">x</mi>
                    </msup>
                    <mo stretchy="false">−</mo>
                    <mn>1</mn>
                  </mrow>
                </mfrac>
              </mrow>
              <mrow>
                <mi/>
                <mo stretchy="false">=</mo>
                <mi/>
              </mrow>
              <mfrac>
                <mrow>
                  <msup>
                    <mo stretchy="false">π</mo>
                    <mn>2</mn>
                  </msup>
                  <msub>
                    <mi mathvariant="normal">g</mi>
                    <mi mathvariant="normal">g</mi>
                  </msub>
                </mrow>
                <mn>90</mn>
              </mfrac>
              <msup>
                <mi mathvariant="normal">T</mi>
                <mrow>
                  <mn>4</mn>
                </mrow>
              </msup>
              <mrow>
                <mi/>
                <mo stretchy="false">=</mo>
                <mi/>
              </mrow>
              <mfrac>
                <msub>
                  <mo stretchy="false">σ</mo>
                  <mi mathvariant="normal">g</mi>
                </msub>
                <mn>3</mn>
              </mfrac>
              <msup>
                <mi mathvariant="normal">T</mi>
                <mrow>
                  <mn>4</mn>
                </mrow>
              </msup>
            </mrow>
          </mrow>
        </mstyle>
      </mrow>
    </mstyle>
    <annotation encoding="StarMath 5.0">bold size 22{
p_g {}={} {g_g} over {6%pi^2} int_0^{infty} {k^3 dk} {}cdot{} {{1} over {e^{k / T} -1 }} ~=~{g_g T^{{}4}} over {6%pi^2} int_0^{infty} {{x^3} over {e^x -1}} 
~=~{%pi^2 g_g} over {90} T^{{}4} ~=~ %sigma_g over 3 T^{{}4}
}</annotation>
  </semantics>
</math>
</file>

<file path=Object 97/content.xml><?xml version="1.0" encoding="utf-8"?>
<math xmlns="http://www.w3.org/1998/Math/MathML">
  <semantics>
    <mstyle mathvariant="bold">
      <mrow>
        <mstyle mathsize="22pt">
          <mrow>
            <mrow>
              <mi mathvariant="normal">s</mi>
              <mrow>
                <mo stretchy="false">=</mo>
              </mrow>
              <mfrac>
                <mrow>
                  <mo stretchy="false">∂</mo>
                  <mi mathvariant="normal">p</mi>
                </mrow>
                <mrow>
                  <mo stretchy="false">∂</mo>
                  <mi mathvariant="normal">T</mi>
                </mrow>
              </mfrac>
              <mrow>
                <mi/>
                <mo stretchy="false">=</mo>
                <mi/>
              </mrow>
              <mfrac>
                <mn>4</mn>
                <mn>3</mn>
              </mfrac>
              <msub>
                <mo stretchy="false">σ</mo>
                <mi mathvariant="normal">g</mi>
              </msub>
              <msup>
                <mi mathvariant="normal">T</mi>
                <mrow>
                  <mn>3</mn>
                </mrow>
              </msup>
            </mrow>
          </mrow>
        </mstyle>
      </mrow>
    </mstyle>
    <annotation encoding="StarMath 5.0">bold size 22{
s{}={}{partial p} over {partial T}~=~ 4 over 3 %sigma_g T^{{}3}
}</annotation>
  </semantics>
</math>
</file>

<file path=Object 98/content.xml><?xml version="1.0" encoding="utf-8"?>
<math xmlns="http://www.w3.org/1998/Math/MathML">
  <semantics>
    <mstyle mathvariant="bold">
      <mrow>
        <mstyle mathsize="22pt">
          <mrow>
            <mrow>
              <mo stretchy="false">ε</mo>
              <mrow>
                <mo stretchy="false">=</mo>
              </mrow>
              <mfrac>
                <mn>4</mn>
                <mn>3</mn>
              </mfrac>
              <msub>
                <mo stretchy="false">σ</mo>
                <mi mathvariant="normal">g</mi>
              </msub>
              <msup>
                <mi mathvariant="normal">T</mi>
                <mrow>
                  <mn>4</mn>
                </mrow>
              </msup>
              <mrow>
                <mo stretchy="false">−</mo>
              </mrow>
              <mfrac>
                <mn>1</mn>
                <mn>3</mn>
              </mfrac>
              <msub>
                <mo stretchy="false">σ</mo>
                <mi mathvariant="normal">g</mi>
              </msub>
              <msup>
                <mi mathvariant="normal">T</mi>
                <mrow>
                  <mn>4</mn>
                </mrow>
              </msup>
              <mrow>
                <mi/>
                <mo stretchy="false">=</mo>
                <mi/>
              </mrow>
              <msub>
                <mo stretchy="false">σ</mo>
                <mi mathvariant="normal">g</mi>
              </msub>
              <msup>
                <mi mathvariant="normal">T</mi>
                <mrow>
                  <mn>4</mn>
                </mrow>
              </msup>
            </mrow>
          </mrow>
        </mstyle>
      </mrow>
    </mstyle>
    <annotation encoding="StarMath 5.0">bold size 22{
%varepsilon{}={}4 over 3 %sigma_g T^{{}4}{}-{}1 over 3 %sigma_g T^{{}4}~=~%sigma_g T^{{}4}
}</annotation>
  </semantics>
</math>
</file>

<file path=Object 99/content.xml><?xml version="1.0" encoding="utf-8"?>
<math xmlns="http://www.w3.org/1998/Math/MathML">
  <semantics>
    <mstyle mathvariant="bold">
      <mrow>
        <mstyle mathsize="25pt">
          <mrow>
            <mrow>
              <mi mathvariant="normal">p</mi>
              <mrow>
                <mo stretchy="false">=</mo>
              </mrow>
              <mfrac>
                <mn>1</mn>
                <mn>3</mn>
              </mfrac>
              <mo stretchy="false">ε</mo>
            </mrow>
          </mrow>
        </mstyle>
      </mrow>
    </mstyle>
    <annotation encoding="StarMath 5.0">bold size 25{
p{}={}1 over 3 %varepsilon
}</annotation>
  </semantics>
</math>
</file>