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14C10B8E95F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stroke="none" draw:fill="none" draw:fill-color="#bbe0e3" draw:auto-grow-height="true" fo:min-height="11.388cm" draw:shadow="hidden" draw:shadow-color="#808080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1.137cm"/>
    </style:style>
    <style:style style:name="pr7" style:family="presentation" style:parent-style-name="Default-title">
      <style:graphic-properties draw:fill-color="#ffffff" draw:auto-grow-height="true" fo:min-height="1.907cm"/>
    </style:style>
    <style:style style:name="pr8" style:family="presentation" style:parent-style-name="Default-outline1">
      <style:graphic-properties draw:fill-color="#ffffff" draw:auto-grow-height="true" fo:min-height="15.0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style:use-window-font-color="true"/>
    </style:style>
    <style:style style:name="P3" style:family="paragraph">
      <style:paragraph-properties fo:margin-left="1.27cm" fo:margin-right="0cm" fo:margin-top="0.141cm" fo:margin-bottom="0cm" fo:line-height="80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T1" style:family="text">
      <style:text-properties style:use-window-font-color="true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tyle="italic"/>
    </style:style>
    <style:style style:name="T4" style:family="text">
      <style:text-properties fo:font-size="20pt" fo:font-style="italic"/>
    </style:style>
    <style:style style:name="T5" style:family="text">
      <style:text-properties fo:font-style="normal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af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1af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1af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1af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1af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1af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1af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1af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GEE 07 Conference, Budapest, 1-5 October 2007</presentation:footer-decl>
      <presentation:date-time-decl presentation:name="dtd1" presentation:source="fixed">2 March 2006</presentation:date-time-decl>
      <draw:page draw:name="             middleware status and plans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18.107cm" svg:height="3.673cm" svg:x="5.987cm" svg:y="6.927cm" presentation:class="title" presentation:user-transformed="true">
          <draw:text-box>
            <text:p text:style-name="P1"><text:span text:style-name="T1">Handling Signals in the</text:span><text:span text:style-name="T1"><text:line-break/></text:span><text:span text:style-name="T1">Job Wrapper</text:span></text:p>
          </draw:text-box>
        </draw:frame>
        <draw:frame presentation:style-name="pr2" draw:text-style-name="P4" draw:layer="layout" svg:width="18.106cm" svg:height="4.396cm" svg:x="5.98cm" svg:y="10.4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GEE 07 Co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Budapest, 1-5 October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rancesco Giacomini, Marco Cecchi – INF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52cm" svg:height="9.49cm" svg:x="3.201cm" svg:y="1.896cm" draw:page-number="1"/>
          <draw:frame presentation:style-name="pr3" draw:text-style-name="P1" draw:layer="layout" svg:width="15.24cm" svg:height="11.388cm" svg:x="1.905cm" svg:y="12.01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706cm" svg:height="1.707cm" svg:x="6.262cm" svg:y="0.284cm" presentation:class="title">
          <draw:text-box>
            <text:p text:style-name="P1">The Problem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Jobs may be terminated by the batch system, in particular when they exceed the allocated time slot</text:p>
              </text:list-item>
            </text:list>
            <text:list text:style-name="L3">
              <text:list-item>
                <text:list>
                  <text:list-item>
                    <text:p text:style-name="P6">The BS does so sending one or more signals, eventually SIGKI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this situation is not handled appropriate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information about what really happened to the job will be little or n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job will <text:span text:style-name="T3">probably</text:span> end in “Done Failed” and will be resubmit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2" presentation:class="page"/>
          <draw:frame presentation:style-name="pr6" draw:text-style-name="P1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706cm" svg:height="1.707cm" svg:x="6.262cm" svg:y="0.283cm" presentation:class="title">
          <draw:text-box>
            <text:p text:style-name="P1">Approaches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Wait to be signalled</text:p>
              </text:list-item>
            </text:list>
            <text:list text:style-name="L3">
              <text:list-item>
                <text:list>
                  <text:list-item>
                    <text:p text:style-name="P6">The batch system usually tries to kill the job gently with catchable signals (e.g. SIGTERM) before using the uncatchable SIGKI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tch the <text:span text:style-name="T3">soft</text:span> signals and try to do quickly something sensible</text:p>
                  </text:list-item>
                </text:list>
              </text:list-item>
            </text:list>
            <text:list text:style-name="L3">
              <text:list-item>
                <text:p text:style-name="P5">Anticipate the termination</text:p>
              </text:list-item>
            </text:list>
            <text:list text:style-name="L3">
              <text:list-item>
                <text:list>
                  <text:list-item>
                    <text:p text:style-name="P6">Does it make any sens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t could be useful if the things to do cannot be done quickly enoug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to know from the batch system how long the time slot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3" presentation:class="page"/>
          <draw:frame presentation:style-name="pr6" draw:text-style-name="P1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18.706cm" svg:height="1.907cm" svg:x="6.262cm" svg:y="0.184cm" presentation:class="title">
          <draw:text-box>
            <text:p text:style-name="P1">Signalling in LSF</text:p>
          </draw:text-box>
        </draw:frame>
        <draw:frame presentation:style-name="pr8" draw:text-style-name="P5" draw:layer="layout" svg:width="23.861cm" svg:height="15.083cm" svg:x="0.96cm" svg:y="2.707cm" presentation:class="outline">
          <draw:text-box>
            <text:list text:style-name="L3">
              <text:list-item>
                <text:p text:style-name="P5">bkill command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nds signals to kill, suspend, or resume unfinished jo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n UNIX, SIGINT and SIGTERM are sent to give the job a chance to clean up before termination, then SIGKILL is sent to kill the job. The time interval between sending each signal is defined by the JOB_TERMINATE_INTERVAL parameter in lsb.params(5).</text:span></text:p>
                  </text:list-item>
                </text:list>
              </text:list-item>
            </text:list>
            <text:list text:style-name="L3">
              <text:list-item>
                <text:p text:style-name="P5">The job is killed when some resource usage limit, if set, is exceeded</text:p>
              </text:list-item>
            </text:list>
            <text:list text:style-name="L3">
              <text:list-item>
                <text:list>
                  <text:list-item>
                    <text:p text:style-name="P6">CPU, memory, threads, stack, swap, ...</text:p>
                  </text:list-item>
                </text:list>
              </text:list-item>
            </text:list>
            <text:list text:style-name="L3">
              <text:list-item>
                <text:p text:style-name="P5">If the CPU limit is exceeded, SIGXCPU is sent first</text:p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4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layer="layout" svg:width="18.706cm" svg:height="1.707cm" svg:x="6.262cm" svg:y="0.283cm" presentation:class="title">
          <draw:text-box>
            <text:p text:style-name="P1">Signalling in PBS</text:p>
          </draw:text-box>
        </draw:frame>
        <draw:frame presentation:style-name="pr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qdel command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 batch job being deleted by a server will be sent a SIGTERM signal following by a SIGKILL signal. The time delay between the two signals is an attribute of the execution queue from which the job was run (settable by the administrator)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kill_dela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e time delay between the sending of SIGTERM and SIGKILL when a qdel command is issued against a running job (default 2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For mau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e parameter RESOURCELIMITPOLICY controls which resources are limited, what limit policy is enforced per resource, and what actions the scheduler should take in the event of a policy viol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5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layer="layout" svg:width="18.706cm" svg:height="1.707cm" svg:x="6.262cm" svg:y="0.283cm" presentation:class="title">
          <draw:text-box>
            <text:p text:style-name="P1">Present Situation</text:p>
          </draw:text-box>
        </draw:frame>
        <draw:frame presentation:style-name="pr5" draw:layer="layout" svg:width="23.861cm" svg:height="15.704cm" svg:x="0.96cm" svg:y="2.407cm" presentation:class="outline" presentation:user-transformed="true">
          <draw:text-box>
            <text:list text:style-name="L3">
              <text:list-item>
                <text:p text:style-name="P5">Something is already in place for the job wrapper that comes with the WMS 3.1</text:p>
              </text:list-item>
            </text:list>
            <text:list text:style-name="L3">
              <text:list-item>
                <text:list>
                  <text:list-item>
                    <text:p text:style-name="P6">SIGTERM (only) is trapp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mmon denominator between LSF, PBS and probably every BS under UN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handler does the following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An appropriate message is written in the jw standard output<text:line-break/>“Job has been terminated by the batch system”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Done Failed is logged with the same message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Maradona file is transferred (a copy of the jw stdout)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The workspace is cleaned up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Not satisfactory</text:p>
              </text:list-item>
            </text:list>
            <text:list text:style-name="L5">
              <text:list-item>
                <text:list>
                  <text:list-item>
                    <text:p text:style-name="P10">e.g. It doesn't work for L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6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layer="layout" svg:width="18.706cm" svg:height="1.707cm" svg:x="6.262cm" svg:y="0.283cm" presentation:class="title">
          <draw:text-box>
            <text:p text:style-name="P1">How to improve</text:p>
          </draw:text-box>
        </draw:frame>
        <draw:frame presentation:style-name="pr5" draw:layer="layout" svg:width="23.861cm" svg:height="15.707cm" svg:x="0.96cm" svg:y="2.507cm" presentation:class="outline" presentation:user-transformed="true">
          <draw:text-box>
            <text:list text:style-name="L3">
              <text:list-item>
                <text:p text:style-name="P5">Trap a more complete set of signals</text:p>
              </text:list-item>
            </text:list>
            <text:list text:style-name="L3">
              <text:list-item>
                <text:list>
                  <text:list-item>
                    <text:p text:style-name="P6">Differentiate by batch system? How?</text:p>
                  </text:list-item>
                </text:list>
              </text:list-item>
            </text:list>
            <text:list text:style-name="L3">
              <text:list-item>
                <text:p text:style-name="P5">Refine the handler</text:p>
              </text:list-item>
            </text:list>
            <text:list text:style-name="L3">
              <text:list-item>
                <text:list>
                  <text:list-item>
                    <text:p text:style-name="P6">Include the received signal in the log 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 the operations in parallel where applic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y are I/O bou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Questions</text:p>
              </text:list-item>
            </text:list>
            <text:list text:style-name="L3">
              <text:list-item>
                <text:list>
                  <text:list-item>
                    <text:p text:style-name="P6">Can we avoid to cleanup the workspa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uld the OSB be transferr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so, should the job be waited for or even be killed -9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should the status of the job b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uld the behavior be configurable? By wh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7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3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219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64cm" fo:margin-bottom="0cm" fo:line-height="10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cm" fo:margin-right="0cm" fo:margin-top="0.141cm" fo:margin-bottom="0cm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size-complex="12pt"/>
    </style:style>
    <style:style style:name="T3" style:family="text">
      <style:text-properties fo:color="#ffffff" fo:font-size="9pt" fo:language="en" fo:country="US" fo:font-weight="normal" style:font-size-asian="9pt" style:font-size-complex="9pt"/>
    </style:style>
    <style:style style:name="T4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2b519a" fo:font-family="Verdana" style:font-family-generic="swiss" style:font-pitch="variable" fo:font-size="12pt" fo:font-weight="bold" style:font-size-asian="12pt" style:font-size-complex="12pt"/>
    </style:style>
    <style:style style:name="T7" style:family="text">
      <style:text-properties fo:color="#ffffff" fo:language="en" fo:country="US"/>
    </style:style>
    <style:style style:name="T8" style:family="text">
      <style:text-properties fo:color="#0066ff" fo:font-size="16pt" fo:font-weight="bold" style:font-size-asian="16pt" style:font-size-complex="16pt"/>
    </style:style>
    <style:style style:name="T9" style:family="text">
      <style:text-properties fo:color="#325faf" fo:font-size="16pt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7cm" svg:height="4.552cm" svg:x="2.203cm" svg:y="3.542cm" draw:page-number="1"/>
      <draw:page-thumbnail draw:layer="backgroundobjects" svg:width="6.07cm" svg:height="4.552cm" svg:x="10.775cm" svg:y="3.542cm"/>
      <draw:page-thumbnail draw:layer="backgroundobjects" svg:width="6.07cm" svg:height="4.552cm" svg:x="2.203cm" svg:y="10.373cm"/>
      <draw:page-thumbnail draw:layer="backgroundobjects" svg:width="6.07cm" svg:height="4.552cm" svg:x="10.775cm" svg:y="10.373cm"/>
      <draw:page-thumbnail draw:layer="backgroundobjects" svg:width="6.07cm" svg:height="4.552cm" svg:x="2.203cm" svg:y="17.204cm"/>
      <draw:page-thumbnail draw:layer="backgroundobjects" svg:width="6.07cm" svg:height="4.552cm" svg:x="10.775cm" svg:y="17.204cm"/>
      <draw:frame draw:style-name="gr1" draw:text-style-name="P1" draw:layer="backgroundobjects" svg:width="8.266cm" svg:height="1.26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4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4cm" svg:x="0cm" svg:y="24.03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4cm" svg:x="10.783cm" svg:y="24.03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7.264cm" svg:height="1.245cm" svg:x="6.407cm" svg:y="18.203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4" draw:layer="backgroundobjects" svg:width="1.306cm" svg:height="1.218cm" svg:x="23.671cm" svg:y="18.229cm" presentation:class="page-number">
        <draw:text-box>
          <text:p text:style-name="P4"><text:span text:style-name="T2"><text:page-number>2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7" draw:text-style-name="P3" draw:layer="backgroundobjects" svg:width="6.218cm" svg:height="0.882cm" svg:x="0cm" svg:y="18.168cm">
        <text:p text:style-name="P7"><text:span text:style-name="T4">EGEE-II INFSO-RI-031688 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0" draw:text-style-name="P8" draw:layer="backgroundobjects" svg:width="19.05cm" svg:height="25.3cm" svg:x="0cm" svg:y="0cm">
          <text:p/>
        </draw:rect>
        <draw:frame presentation:style-name="pr3" draw:text-style-name="P9" draw:layer="backgroundobjects" svg:width="8.255cm" svg:height="1.267cm" svg:x="-0.001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3" draw:text-style-name="P4" draw:layer="backgroundobjects" svg:width="8.255cm" svg:height="1.267cm" svg:x="10.79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Default-title" draw:layer="backgroundobjects" svg:width="12.652cm" svg:height="9.491cm" svg:x="3.201cm" svg:y="1.896cm" presentation:class="page"/>
        <draw:frame presentation:style-name="Default-notes" draw:layer="backgroundobjects" svg:width="15.24cm" svg:height="11.387cm" svg:x="1.905cm" svg:y="12.016cm" presentation:class="notes" presentation:placeholder="true">
          <draw:text-box/>
        </draw:frame>
        <draw:frame presentation:style-name="pr4" draw:text-style-name="P9" draw:layer="backgroundobjects" svg:width="8.255cm" svg:height="1.266cm" svg:x="-0.001cm" svg:y="24.027cm" presentation:class="footer">
          <draw:text-box>
            <text:p text:style-name="P9"><text:span text:style-name="T5"><presentation:footer/></text:span></text:p>
          </draw:text-box>
        </draw:frame>
        <draw:frame presentation:style-name="pr4" draw:text-style-name="P4" draw:layer="backgroundobjects" svg:width="8.255cm" svg:height="1.266cm" svg:x="10.79cm" svg:y="24.027cm" presentation:class="page-number">
          <draw:text-box>
            <text:p text:style-name="P4"><text:span text:style-name="T5"><text:page-number>2</text:page-number></text:span></text:p>
          </draw:text-box>
        </draw:frame>
      </presentation:notes>
    </style:master-page>
    <style:master-page style:name="Title1" style:page-layout-name="PM1" draw:style-name="dp1">
      <draw:frame draw:style-name="gr11" draw:text-style-name="P6" draw:layer="backgroundobjects" svg:width="3.836cm" svg:height="2.456cm" svg:x="16.907cm" svg:y="15.496cm">
        <draw:image xlink:href="Pictures/10000000000002070000014C10B8E95F.jpg" xlink:type="simple" xlink:show="embed" xlink:actuate="onLoad">
          <text:p/>
        </draw:image>
      </draw:frame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9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12" draw:text-style-name="P3" draw:layer="backgroundobjects" svg:width="6.218cm" svg:height="0.757cm" svg:x="0cm" svg:y="18.168cm">
        <text:p text:style-name="P7"><text:span text:style-name="T4">EGEE-II INFSO-RI-031688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12" draw:text-style-name="P3" draw:layer="backgroundobjects" svg:width="11.183cm" svg:height="1.205cm" svg:x="13.622cm" svg:y="1.936cm">
        <text:p text:style-name="P10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3" draw:text-style-name="P3" draw:layer="backgroundobjects" svg:width="5.061cm" svg:height="1.963cm" svg:x="0.064cm" svg:y="16.281cm">
        <text:p text:style-name="P11"><text:span text:style-name="T8"><text:a xlink:href="http://www.eu-egee.org/">www.eu-egee.org</text:a></text:span><text:span text:style-name="T9"><text:line-break/></text:span><text:span text:style-name="T8"><text:a xlink:href="http://www.glite.org/">www.glite.org</text:a>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8" draw:layer="backgroundobjects" svg:width="19.05cm" svg:height="25.3cm" svg:x="0cm" svg:y="0cm">
          <text:p/>
        </draw:rect>
        <draw:frame presentation:style-name="pr5" draw:text-style-name="P9" draw:layer="backgroundobjects" svg:width="8.255cm" svg:height="1.267cm" svg:x="-0.001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5" draw:text-style-name="P4" draw:layer="backgroundobjects" svg:width="8.255cm" svg:height="1.267cm" svg:x="10.79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Title1-title" draw:layer="backgroundobjects" svg:width="12.652cm" svg:height="9.491cm" svg:x="3.201cm" svg:y="1.896cm" presentation:class="page"/>
        <draw:frame presentation:style-name="Title1-notes" draw:layer="backgroundobjects" svg:width="15.24cm" svg:height="11.387cm" svg:x="1.905cm" svg:y="12.016cm" presentation:class="notes" presentation:placeholder="true">
          <draw:text-box/>
        </draw:frame>
        <draw:frame presentation:style-name="pr6" draw:text-style-name="P9" draw:layer="backgroundobjects" svg:width="8.255cm" svg:height="1.266cm" svg:x="-0.001cm" svg:y="24.027cm" presentation:class="footer">
          <draw:text-box>
            <text:p text:style-name="P9"><text:span text:style-name="T5"><presentation:footer/></text:span></text:p>
          </draw:text-box>
        </draw:frame>
        <draw:frame presentation:style-name="pr6" draw:text-style-name="P4" draw:layer="backgroundobjects" svg:width="8.255cm" svg:height="1.266cm" svg:x="10.79cm" svg:y="24.027cm" presentation:class="page-number">
          <draw:text-box>
            <text:p text:style-name="P4"><text:span text:style-name="T5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Handling Signals in the Job Wrapper</dc:title>
    <meta:creation-date>2007-03-06T15:10:13</meta:creation-date>
    <dc:date>2007-10-04T15:09:55</dc:date>
    <dc:language>en-US</dc:language>
    <meta:editing-cycles>58</meta:editing-cycles>
    <meta:editing-duration>PT17H10M1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