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1500003FAA0000238E69382601.wmf"/>
  <manifest:file-entry manifest:media-type="image/gif" manifest:full-path="Pictures/10000200000001F4000001F4F70D97EE.gif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5.829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notes">
      <style:graphic-properties draw:fill-color="#ffffff" fo:min-height="11.431cm"/>
    </style:style>
    <style:style style:name="pr9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176cm" fo:margin-bottom="0cm" fo:text-indent="0cm" style:writing-mode="lr-tb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T1" style:family="text">
      <style:text-properties fo:color="#333399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AUS – MC and Online Ana</text:span>lysis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1.59cm" svg:height="16.089cm" svg:x="1.985cm" svg:y="3.561cm" presentation:class="outline" presentation:user-transformed="true">
          <draw:text-box>
            <text:list text:style-name="L3">
              <text:list-item>
                <text:p text:style-name="P5">Summary of Monte Carlo progress to Step IV</text:p>
              </text:list-item>
              <text:list-item>
                <text:p text:style-name="P5">Few thoughts on how we do “online analysis”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1.647cm" svg:height="3.176cm" svg:x="3.151cm" svg:y="-0.002cm" presentation:class="title" presentation:user-transformed="true">
          <draw:text-box>
            <text:p>Step IV Tracking “wish list”</text:p>
          </draw:text-box>
        </draw:frame>
        <draw:frame presentation:style-name="pr5" draw:text-style-name="P6" draw:layer="layout" svg:width="21.59cm" svg:height="16.089cm" svg:x="1.985cm" svg:y="2.962cm" presentation:class="outline" presentation:user-transformed="true">
          <draw:text-box>
            <text:list text:style-name="L3">
              <text:list-item>
                <text:p text:style-name="P5">Tracking “wish list”</text:p>
              </text:list-item>
              <text:list-item>
                <text:p text:style-name="P5">MAUS as it stands can do everything expected of a standard accelerator code</text:p>
                <text:list>
                  <text:list-item>
                    <text:p>Place fields with arbitrary position and rotation</text:p>
                  </text:list-item>
                  <text:list-item>
                    <text:p>Place physical apertures with arbitrary position and rotation</text:p>
                  </text:list-item>
                  <text:list-item>
                    <text:p>Wide selection of shapes and field types that can be placed</text:p>
                  </text:list-item>
                </text:list>
              </text:list-item>
              <text:list-item>
                <text:p>But... rather an old geometry for MICE Step IV</text:p>
                <text:list>
                  <text:list-item>
                    <text:p>Needs checking/updating - Snopok</text:p>
                  </text:list-item>
                </text:list>
              </text:list-item>
              <text:list-item>
                <text:p>But... confusion about coordinate systems</text:p>
                <text:list>
                  <text:list-item>
                    <text:p>MICE Step I geometries are in engineering coordinate system</text:p>
                  </text:list-item>
                  <text:list-item>
                    <text:p>MICE Step N &gt; 3 geometries are in “MICE Step VI” coordinate system</text:p>
                    <text:list>
                      <text:list-item>
                        <text:p>Central absorber of Step VI is at z=0</text:p>
                      </text:list-item>
                      <text:list-item>
                        <text:p>Tracker/SS is fixed</text:p>
                      </text:list-item>
                    </text:list>
                  </text:list-item>
                </text:list>
              </text:list-item>
              <text:list-item>
                <text:p>Input beam rotation, G4BL interface</text:p>
              </text:list-item>
              <text:list-item>
                <text:p>Really, missing a post-doc to look after this stuff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1.647cm" svg:height="3.176cm" svg:x="3.151cm" svg:y="-0.002cm" presentation:class="title" presentation:user-transformed="true">
          <draw:text-box>
            <text:p>Geant4</text:p>
          </draw:text-box>
        </draw:frame>
        <draw:frame presentation:style-name="pr5" draw:text-style-name="P6" draw:layer="layout" svg:width="21.59cm" svg:height="16.089cm" svg:x="1.985cm" svg:y="3.262cm" presentation:class="outline" presentation:user-transformed="true">
          <draw:text-box>
            <text:list text:style-name="L3">
              <text:list-item>
                <text:p text:style-name="P5">At the moment we take the approach with G4</text:p>
                <text:list>
                  <text:list-item>
                    <text:p>“If it aint broke dont fix it”</text:p>
                  </text:list-item>
                  <text:list-item>
                    <text:p>Stick with same version of G4 until someone complains</text:p>
                  </text:list-item>
                </text:list>
              </text:list-item>
              <text:list-item>
                <text:p>Do we want to update to latest version of G4 before running next year?</text:p>
                <text:list>
                  <text:list-item>
                    <text:p>Then (probably) leave it fixed for Step IV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8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1.647cm" svg:height="3.176cm" svg:x="2.751cm" svg:y="-0.002cm" presentation:class="title">
          <draw:text-box>
            <text:p>Step IV Digitisation discussion</text:p>
          </draw:text-box>
        </draw:frame>
        <draw:frame presentation:style-name="pr5" draw:text-style-name="P6" draw:layer="layout" svg:width="21.59cm" svg:height="16.089cm" svg:x="1.985cm" svg:y="3.263cm" presentation:class="outline" presentation:user-transformed="true">
          <draw:text-box>
            <text:list text:style-name="L3">
              <text:list-item>
                <text:p text:style-name="P5">Still aiming for a simplistic digitisation, i.e. bare minimum to get reconstructable digits</text:p>
                <text:list>
                  <text:list-item>
                    <text:p>Tracker make digits for hits over a threshold energy deposition</text:p>
                  </text:list-item>
                  <text:list-item>
                    <text:p>TOF makes digits for all hits in the detector</text:p>
                    <text:list>
                      <text:list-item>
                        <text:p>Simple model for cable lengths and light yield</text:p>
                      </text:list-item>
                      <text:list-item>
                        <text:p>No time walk incorrection</text:p>
                      </text:list-item>
                    </text:list>
                  </text:list-item>
                  <text:list-item>
                    <text:p>Cerenkov makes digits for hits over</text:p>
                  </text:list-item>
                  <text:list-item>
                    <text:p>KL, EMR?</text:p>
                  </text:list-item>
                  <text:list-item>
                    <text:p>Trigger, Scalars</text:p>
                  </text:list-item>
                  <text:list-item>
                    <text:p>RF?</text:p>
                  </text:list-item>
                </text:list>
              </text:list-item>
              <text:list-item>
                <text:p text:style-name="P5">Could imagine full simulation of the electronics</text:p>
                <text:list>
                  <text:list-item>
                    <text:p>What do we get?</text:p>
                    <text:list>
                      <text:list-item>
                        <text:p>Calibration cross checks</text:p>
                      </text:list-item>
                      <text:list-item>
                        <text:p>Modelling “weird” stuff e.g. TOF time sag</text:p>
                      </text:list-item>
                    </text:list>
                  </text:list-item>
                  <text:list-item>
                    <text:p>Probably – low on priority list</text:p>
                    <text:list>
                      <text:list-item>
                        <text:p>If MICE needs this, will be a challenge</text:p>
                      </text:list-item>
                    </text:list>
                  </text:list-item>
                </text:list>
              </text:list-item>
              <text:list-item>
                <text:p>Discuss...</text:p>
              </text:list-item>
            </text:list>
          </draw:text-box>
        </draw:frame>
        <draw:custom-shape draw:style-name="gr3" draw:text-style-name="P8" draw:layer="layout" svg:width="0.818cm" svg:height="0.767cm" svg:x="22.036cm" svg:y="6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8" draw:layer="layout" svg:width="0.818cm" svg:height="0.767cm" svg:x="21.986cm" svg:y="9.15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8" draw:layer="layout" svg:width="0.818cm" svg:height="0.767cm" svg:x="21.987cm" svg:y="5.2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8" draw:layer="layout" svg:width="0.818cm" svg:height="0.767cm" svg:x="21.986cm" svg:y="10.15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8" draw:layer="layout" svg:width="0.818cm" svg:height="0.767cm" svg:x="21.986cm" svg:y="11.056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nline Analysis - Requirements</text:p>
          </draw:text-box>
        </draw:frame>
        <draw:frame presentation:style-name="pr9" draw:text-style-name="P9" draw:layer="layout" svg:width="21.59cm" svg:height="15.076cm" svg:x="1.985cm" svg:y="3.561cm" presentation:class="outline" presentation:user-transformed="true">
          <draw:text-box>
            <text:list text:style-name="L3">
              <text:list-item>
                <text:p text:style-name="P5">How do we make the online analysis work?</text:p>
              </text:list-item>
              <text:list-item>
                <text:p text:style-name="P5">Task</text:p>
                <text:list>
                  <text:list-item>
                    <text:p>Make graphs of statistical quantities for a collection of runs</text:p>
                  </text:list-item>
                  <text:list-item>
                    <text:p>e.g. plot beam mean vs magnet current to look for magnet misalignment</text:p>
                  </text:list-item>
                  <text:list-item>
                    <text:p>e.g. plot beam emittance vs diffuser thickness to check input beam parameters</text:p>
                  </text:list-item>
                  <text:list-item>
                    <text:p>e.g. perform some cuts/sampling on the input beam, plot beam emittance vs a few beamline parameters to find equilibrium emittance</text:p>
                  </text:list-item>
                </text:list>
              </text:list-item>
              <text:list-item>
                <text:p text:style-name="P5">Reminder of online data flow</text:p>
                <text:list>
                  <text:list-item>
                    <text:p>Read network socket</text:p>
                  </text:list-item>
                  <text:list-item>
                    <text:p>Reconstruct all data spill-by-spill</text:p>
                  </text:list-item>
                  <text:list-item>
                    <text:p>Hand data in memory to histogramming routines</text:p>
                  </text:list-item>
                  <text:list-item>
                    <text:p>Write histograms to disk</text:p>
                  </text:list-item>
                  <text:list-item>
                    <text:p>Hand histograms to web front end for display to shifters</text:p>
                  </text:list-item>
                </text:list>
              </text:list-item>
              <text:list-item>
                <text:p>Currently we never write particle data to disk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ption 1</text:p>
          </draw:text-box>
        </draw:frame>
        <draw:frame presentation:style-name="pr9" draw:text-style-name="P9" draw:layer="layout" svg:width="21.59cm" svg:height="16.462cm" svg:x="1.985cm" svg:y="2.561cm" presentation:class="outline" presentation:user-transformed="true">
          <draw:text-box>
            <text:list text:style-name="L3">
              <text:list-item>
                <text:p text:style-name="P5">We write out a reduced data set of global reconstruction hits for each run, which folks can analyse in a semi-offline way</text:p>
                <text:list>
                  <text:list-item>
                    <text:p>Say global reconstruction “hit” consists of</text:p>
                    <text:list>
                      <text:list-item>
                        <text:p>Momentum = 3 doubles</text:p>
                      </text:list-item>
                      <text:list-item>
                        <text:p>Position = 3 doubles</text:p>
                      </text:list-item>
                      <text:list-item>
                        <text:p>Energy = 1 double</text:p>
                      </text:list-item>
                      <text:list-item>
                        <text:p>Time = 1 double</text:p>
                      </text:list-item>
                      <text:list-item>
                        <text:p>PID = 1 int+few doubles</text:p>
                      </text:list-item>
                      <text:list-item>
                        <text:p>8*8 symmetric error matrix = 36 doubles</text:p>
                      </text:list-item>
                    </text:list>
                  </text:list-item>
                  <text:list-item>
                    <text:p>Each hit = ~50*8 bytes = 400 bytes per hit</text:p>
                  </text:list-item>
                  <text:list-item>
                    <text:p>Write out 100,000 tracks at, say 10-20 z-points ~ 200-400 MB per run (or lets say up to 400 MB per hour of running)</text:p>
                    <text:list>
                      <text:list-item>
                        <text:p>How many runs would we want to cache at any one time? Do we need a bigger disk?</text:p>
                      </text:list-item>
                      <text:list-item>
                        <text:p>How quickly can we post-process this data? (Probably okay?)</text:p>
                      </text:list-item>
                    </text:list>
                  </text:list-item>
                  <text:list-item>
                    <text:p>Provide a few scripts to make some “standard plots” based on this data</text:p>
                    <text:list>
                      <text:list-item>
                        <text:p>Needs a UI? See how it goes... maybe python is good enough</text:p>
                      </text:list-item>
                    </text:list>
                  </text:list-item>
                  <text:list-item>
                    <text:p>Experimenters bring their own scripts for fancy stuff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ption 2</text:p>
          </draw:text-box>
        </draw:frame>
        <draw:frame presentation:style-name="pr9" draw:text-style-name="P9" draw:layer="layout" svg:width="21.59cm" svg:height="14.976cm" svg:x="1.985cm" svg:y="3.561cm" presentation:class="outline" presentation:user-transformed="true">
          <draw:text-box>
            <text:list text:style-name="L3">
              <text:list-item>
                <text:p text:style-name="P5">Add reducer(s) that calculates beam moments/emittances/etc on data in memory and write in a summary table</text:p>
                <text:list>
                  <text:list-item>
                    <text:p>Module in MAUS framework comes after reconstruction</text:p>
                    <text:list>
                      <text:list-item>
                        <text:p>Extra bureaucracy</text:p>
                      </text:list-item>
                      <text:list-item>
                        <text:p>Potentially more reliable + usable</text:p>
                      </text:list-item>
                    </text:list>
                  </text:list-item>
                  <text:list-item>
                    <text:p>Don't ever need to write particle data to disk</text:p>
                  </text:list-item>
                  <text:list-item>
                    <text:p>But can't “change a cut” and then rerun</text:p>
                    <text:list>
                      <text:list-item>
                        <text:p>Once the data is out of memory, it's gone</text:p>
                      </text:list-item>
                    </text:list>
                  </text:list-item>
                </text:list>
              </text:list-item>
              <text:list-item>
                <text:p>Probably use Option 1 for “experiments”, Option 2 for standard set of data</text:p>
                <text:list>
                  <text:list-item>
                    <text:p>So for every run, we calculate something like:</text:p>
                  </text:list-item>
                  <text:list-item>
                    <text:p>first and second moments, </text:p>
                  </text:list-item>
                  <text:list-item>
                    <text:p>emittances, Twiss functions, </text:p>
                  </text:list-item>
                  <text:list-item>
                    <text:p>beam envelope at 1 sigma, 3 sigma, </text:p>
                  </text:list-item>
                  <text:list-item>
                    <text:p>angular momentum, Penn-style twiss functions, </text:p>
                  </text:list-item>
                  <text:list-item>
                    <text:p>dispersions, ..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1.647cm" svg:height="3.176cm" svg:x="2.751cm" svg:y="-0.002cm" presentation:class="title" presentation:user-transformed="true">
          <draw:text-box>
            <text:p text:style-name="P1"><text:span text:style-name="T2">Revised data flow (Assume Option 1)</text:span></text:p>
          </draw:text-box>
        </draw:frame>
        <draw:frame presentation:style-name="pr9" draw:text-style-name="P9" draw:layer="layout" svg:width="21.59cm" svg:height="8.242cm" svg:x="1.985cm" svg:y="3.561cm" presentation:class="outline" presentation:user-transformed="true">
          <draw:text-box>
            <text:list text:style-name="L3">
              <text:list-item>
                <text:p text:style-name="P5">Reminder of online data flow</text:p>
                <text:list>
                  <text:list-item>
                    <text:p>Read network socket</text:p>
                  </text:list-item>
                  <text:list-item>
                    <text:p>Reconstruct all data spill-by-spill</text:p>
                  </text:list-item>
                  <text:list-item>
                    <text:p>Hand data in memory to histogramming routines</text:p>
                  </text:list-item>
                  <text:list-item>
                    <text:p>Write histograms to disk</text:p>
                  </text:list-item>
                  <text:list-item>
                    <text:p>Write reduced data set to disk</text:p>
                    <text:list>
                      <text:list-item>
                        <text:p>Experimenters do their thing</text:p>
                      </text:list-item>
                    </text:list>
                  </text:list-item>
                  <text:list-item>
                    <text:p>Hand histograms to web front end for display to shifters</text:p>
                  </text:list-item>
                </text:list>
              </text:list-item>
              <text:list-item>
                <text:p>Assume no online Monte Carlo required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6.349cm" svg:height="3.176cm" svg:x="10.761cm" svg:y="8.483cm" presentation:class="title" presentation:user-transformed="true">
          <draw:text-box>
            <text:p text:style-name="P1">FIN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ff0000" draw:end-color="#ffffff" draw:start-intensity="100%" draw:end-intensity="100%" draw:angle="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4" draw:display-name="Transparency 4" draw:style="linear" draw:start="100%" draw:end="0%" draw:angle="31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fill-gradient-name="Gradient_20_11" draw:opacity-name="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0000" draw:fill-gradient-name="Gradient_20_11" draw:opacity-name="Transparency_20_4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22.851cm" svg:height="0.088cm" svg:x="0.878cm" svg:y="2.375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frame draw:name="NuFact_Sign" draw:style-name="Mgr9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draw:g>
        <draw:custom-shape draw:style-name="Mgr10" draw:text-style-name="MP3" draw:layer="backgroundobjects" svg:width="1.557cm" svg:height="1.173cm" svg:x="0cm" svg:y="1.45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557cm" svg:height="1.173cm" svg:x="-0.001cm" svg:y="1.452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g>
        <draw:custom-shape draw:style-name="Mgr10" draw:text-style-name="MP3" draw:layer="backgroundobjects" svg:width="1.557cm" svg:height="1.173cm" svg:x="0.001cm" svg:y="5.29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557cm" svg:height="1.173cm" svg:x="0cm" svg:y="5.292cm">
          <text:p/>
          <draw:enhanced-geometry svg:viewBox="0 0 21600 21600" draw:type="rectangle" draw:enhanced-path="M 0 0 L 21600 0 21600 21600 0 21600 0 0 Z N"/>
        </draw:custom-shape>
      </draw:g>
      <draw:custom-shape draw:style-name="Mgr7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9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2-06-26T10:36:28</dc:date>
    <meta:editing-cycles>642</meta:editing-cycles>
    <meta:editing-duration>P1DT17H48M24S</meta:editing-duration>
    <dc:creator>Chris 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