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470000021C61ABC1E1.png" manifest:media-type="image/png"/>
  <manifest:file-entry manifest:full-path="Pictures/10000201000000470000021CFFCA1A52.png" manifest:media-type="image/png"/>
  <manifest:file-entry manifest:full-path="Pictures/1000020100000189000000A578DE6076.png" manifest:media-type="image/png"/>
  <manifest:file-entry manifest:full-path="Pictures/10000000000003C2000002D2E40023F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title">
      <style:graphic-properties fo:min-height="3.18cm"/>
    </style:style>
    <style:style style:name="pr5" style:family="presentation" style:parent-style-name="Title2-outline1">
      <style:graphic-properties fo:min-height="12.573cm"/>
    </style:style>
    <style:style style:name="pr6" style:family="presentation" style:parent-style-name="Title2-notes">
      <style:graphic-properties draw:fill-color="#ffffff" fo:min-height="11.431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style:writing-mode="lr-tb" style:font-independent-line-spacing="true"/>
    </style:style>
    <style:style style:name="T1" style:family="text">
      <style:text-properties fo:color="#194694" fo:font-family="Arial" style:font-pitch="variable" fo:font-size="36pt" fo:language="en" fo:country="GB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" style:family="text">
      <style:text-properties fo:color="#194694" fo:font-family="Arial" style:font-pitch="variable" fo:font-size="24pt" fo:language="en" fo:country="GB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3" style:family="text">
      <style:text-properties fo:color="#194694" fo:font-family="Arial" style:font-pitch="variable" fo:font-size="24pt" fo:language="en" fo:country="GB" fo:font-style="italic" fo:font-weight="bold" style:font-family-asian="Arial" style:font-pitch-asian="variable" style:font-size-asian="24pt" style:font-style-asian="italic" style:font-weight-asian="bold" style:font-family-complex="Arial" style:font-pitch-complex="variable" style:font-size-complex="24pt" style:font-style-complex="italic" style:font-weight-complex="bold"/>
    </style:style>
    <style:style style:name="T4" style:family="text">
      <style:text-properties fo:language="en" fo:country="GB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family="'Courier 10 Pitch'" style:font-pitch="fixed" fo:font-size="18pt" style:font-size-asian="18pt" style:font-size-complex="18pt"/>
    </style:style>
    <style:style style:name="T8" style:family="text">
      <style:text-properties fo:color="#ff0000" fo:font-size="22pt" style:font-size-asian="22pt" style:font-size-complex="22pt"/>
    </style:style>
    <style:style style:name="T9" style:family="text">
      <style:text-properties fo:color="#ff0000" fo:font-size="18pt" style:font-size-asian="18pt" style:font-size-complex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family="'DejaVu Sans'" style:font-family-generic="swiss" style:font-pitch="variable" fo:font-size="15pt" style:font-size-asian="15pt" style:font-size-complex="15pt"/>
    </style:style>
    <style:style style:name="T13" style:family="text">
      <style:text-properties fo:font-family="'DejaVu Sans Mono'" style:font-family-generic="modern" style:font-pitch="fixed" fo:font-size="20pt" style:font-size-asian="20pt" style:font-size-complex="20pt"/>
    </style:style>
    <style:style style:name="T14" style:family="text">
      <style:text-properties fo:font-family="'DejaVu Sans'" style:font-family-generic="swiss" style:font-pitch="variable" fo:font-size="13pt" style:font-size-asian="13pt" style:font-size-complex="13pt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13pt" style:font-size-asian="13pt" style:font-size-complex="13pt"/>
    </style:style>
    <text:list-style style:name="L1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European Middleware Initiative (EMI) – Hot Topic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5.341cm" svg:x="1.848cm" svg:y="7.536cm" presentation:class="title" presentation:user-transformed="true">
          <draw:text-box>
            <text:list text:style-name="L1">
              <text:list-item>
                <text:p text:style-name="P1"><text:span text:style-name="T1">Distinguished problems with distinguished names</text:span><text:span text:style-name="T1"><text:line-break/></text:span><text:span text:style-name="T2"> </text:span><text:span text:style-name="T1"><text:line-break/></text:span><text:span text:style-name="T3">Openssl legacy and RFC 2253 formats</text:span></text:p>
              </text:list-item>
            </text:list>
          </draw:text-box>
        </draw:frame>
        <draw:frame presentation:style-name="pr2" draw:text-style-name="P4" draw:layer="layout" svg:width="17.859cm" svg:height="4.887cm" svg:x="3.809cm" svg:y="12.396cm">
          <draw:text-box>
            <text:list text:style-name="L1">
              <text:list-item>
                <text:p text:style-name="P3"><text:span text:style-name="T4"/></text:p>
              </text:list-item>
              <text:list-item>
                <text:p text:style-name="P3"><text:span text:style-name="T4">Krzysztof Benedyczak</text:span></text:p>
              </text:list-item>
              <text:list-item>
                <text:p text:style-name="P3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2" presentation:presentation-page-layout-name="AL2T1" presentation:use-date-time-name="dtd1">
        <office:forms form:automatic-focus="false" form:apply-design-mode="false"/>
        <draw:frame presentation:style-name="pr4" draw:layer="layout" svg:width="19.05cm" svg:height="3.18cm" svg:x="1.905cm" svg:y="0.76cm" presentation:class="title">
          <draw:text-box>
            <text:p>What is a DN?</text:p>
          </draw:text-box>
        </draw:frame>
        <draw:frame presentation:style-name="pr5" draw:layer="layout" svg:width="22.224cm" svg:height="12.828cm" svg:x="1.905cm" svg:y="4.457cm" presentation:class="outline" presentation:user-transformed="true">
          <draw:text-box>
            <text:list text:style-name="L3">
              <text:list-item>
                <text:p><text:span text:style-name="T5">DN is an ordered list of unordered sets of attribute type and value pairs.</text:span></text:p>
                <text:list>
                  <text:list-item>
                    <text:p><text:span text:style-name="T6">unordered set is called RDN (RelativeDN)</text:span></text:p>
                  </text:list-item>
                  <text:list-item>
                    <text:p><text:span text:style-name="T6">attribute type and value is called AVA</text:span></text:p>
                  </text:list-item>
                  <text:list-item>
                    <text:p><text:span text:style-name="T6">multivalued RDNs are rare.</text:span></text:p>
                  </text:list-item>
                </text:list>
              </text:list-item>
              <text:list-item>
                <text:p><text:span text:style-name="T5">Each attribute value has its type. </text:span></text:p>
                <text:list>
                  <text:list-item>
                    <text:p><text:span text:style-name="T7">PrintableString</text:span><text:span text:style-name="T6">, </text:span><text:span text:style-name="T7">UTF8String</text:span><text:span text:style-name="T6"> and </text:span><text:span text:style-name="T7">IA5String</text:span><text:span text:style-name="T6"> are by far the most common, there are few others rarely occurring.</text:span></text:p>
                  </text:list-item>
                </text:list>
              </text:list-item>
              <text:list-item>
                <text:p><text:span text:style-name="T6">AVAs are defined as OIDs with name, description and other metadata. E.g. 1.3.18.0.2.4.110 = billingCountry</text:span></text:p>
                <text:list>
                  <text:list-item>
                    <text:p><text:span text:style-name="T6">Some has short labels, some multiple labels, some no label.</text:span></text:p>
                  </text:list-item>
                </text:list>
              </text:list-item>
              <text:list-item>
                <text:p><text:span text:style-name="T5">DNs are defined as a binary structure (ASN.1) and are used to identify X.509 certificate principal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2" presentation:presentation-page-layout-name="AL2T1" presentation:use-date-time-name="dtd1">
        <office:forms form:automatic-focus="false" form:apply-design-mode="false"/>
        <draw:frame presentation:style-name="pr4" draw:layer="layout" svg:width="19.05cm" svg:height="3.18cm" svg:x="1.905cm" svg:y="0.76cm" presentation:class="title">
          <draw:text-box>
            <text:p>RFC 2253 format</text:p>
          </draw:text-box>
        </draw:frame>
        <draw:frame presentation:style-name="pr5" draw:layer="layout" svg:width="22.224cm" svg:height="12.573cm" svg:x="1.905cm" svg:y="4.457cm" presentation:class="outline" presentation:user-transformed="true">
          <draw:text-box>
            <text:list text:style-name="L3">
              <text:list-item>
                <text:p><text:span text:style-name="T5">Defines reliable parsing and encoding algorithms.</text:span></text:p>
              </text:list-item>
              <text:list-item>
                <text:p><text:span text:style-name="T5">Does not store an information about AVA value type.</text:span></text:p>
                <text:list>
                  <text:list-item>
                    <text:p><text:span text:style-name="T6">Influences case sensitiveness only, sensible default can be usually used using AVA name.</text:span></text:p>
                  </text:list-item>
                </text:list>
              </text:list-item>
              <text:list-item>
                <text:p><text:span text:style-name="T5">Syntax:</text:span></text:p>
                <text:list>
                  <text:list-item>
                    <text:p><text:span text:style-name="T5">RDNs are written in reversed order separated by ','.</text:span></text:p>
                  </text:list-item>
                  <text:list-item>
                    <text:p><text:span text:style-name="T5">AVAs of one RDN are glued with '+'. </text:span></text:p>
                  </text:list-item>
                  <text:list-item>
                    <text:p><text:span text:style-name="T5">There are escaping rules defined, rules for names presentation and for encoding not printable values.</text:span></text:p>
                  </text:list-item>
                </text:list>
              </text:list-item>
              <text:list-item>
                <text:p><text:span text:style-name="T5">Example:</text:span></text:p>
                <text:p><text:span text:style-name="T8">CN=Krzysztof Benedyczak,OU=ICM+O=UWAR,C=PL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2" presentation:presentation-page-layout-name="AL2T1" presentation:use-date-time-name="dtd1">
        <office:forms form:automatic-focus="false" form:apply-design-mode="false"/>
        <draw:frame presentation:style-name="pr4" draw:layer="layout" svg:width="19.05cm" svg:height="3.18cm" svg:x="1.905cm" svg:y="0.76cm" presentation:class="title">
          <draw:text-box>
            <text:p>Why should I care?</text:p>
          </draw:text-box>
        </draw:frame>
        <draw:frame presentation:style-name="pr5" draw:layer="layout" svg:width="22.224cm" svg:height="13.652cm" svg:x="1.905cm" svg:y="4.457cm" presentation:class="outline" presentation:user-transformed="true">
          <draw:text-box>
            <text:list text:style-name="L3">
              <text:list-item>
                <text:p><text:span text:style-name="T5">DNs are often:</text:span></text:p>
                <text:list>
                  <text:list-item>
                    <text:p><text:span text:style-name="T9">presented</text:span><text:span text:style-name="T6"> to users (end-, admins)</text:span></text:p>
                  </text:list-item>
                  <text:list-item>
                    <text:p><text:span text:style-name="T9">checked for equality</text:span><text:span text:style-name="T6"> (policies, lookups)</text:span></text:p>
                    <text:list>
                      <text:list-item>
                        <text:p><text:span text:style-name="T10">Often in security area!</text:span></text:p>
                      </text:list-item>
                    </text:list>
                  </text:list-item>
                </text:list>
              </text:list-item>
              <text:list-item>
                <text:p><text:span text:style-name="T5">In all the cases a text representation must be used.</text:span></text:p>
              </text:list-item>
              <text:list-item>
                <text:p><text:span text:style-name="T5">Presenting can be tricky. Which one is better:</text:span></text:p>
                <text:list>
                  <text:list-header>
                    <text:p><text:span text:style-name="T6">2.5.4.3=#04024869</text:span></text:p>
                    <text:p><text:span text:style-name="T6">CN=Lučić</text:span></text:p>
                  </text:list-header>
                </text:list>
              </text:list-item>
              <text:list-item>
                <text:p><text:span text:style-name="T5">Comparison is super-difficult:</text:span></text:p>
                <text:list>
                  <text:list-header>
                    <text:p><text:span text:style-name="T11">OU=Sales+CN=</text:span><text:span text:style-name="T6">Lučić</text:span><text:span text:style-name="T11">,O=Widget Inc.,countryName=us</text:span></text:p>
                    <text:p><text:span text:style-name="T11">2.5.4.3=</text:span><text:span text:style-name="T6">#04024869</text:span><text:span text:style-name="T11">+OU=Sales,O=Widget Inc.,C=US</text:span></text:p>
                  </text:list-header>
                </text:list>
                <text:p><text:span text:style-name="T11">those are the same guys! </text:span><text:span text:style-name="T11"><text:line-break/></text:span><text:span text:style-name="T11">Note: PrintableString is not case sensitive. UTF8String is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2" presentation:presentation-page-layout-name="AL2T1" presentation:use-date-time-name="dtd1">
        <office:forms form:automatic-focus="false" form:apply-design-mode="false"/>
        <draw:frame presentation:style-name="pr4" draw:layer="layout" svg:width="19.05cm" svg:height="3.18cm" svg:x="1.905cm" svg:y="0.76cm" presentation:class="title">
          <draw:text-box>
            <text:p>Openssl legacy format</text:p>
          </draw:text-box>
        </draw:frame>
        <draw:frame presentation:style-name="pr5" draw:layer="layout" svg:width="22.224cm" svg:height="13.243cm" svg:x="1.905cm" svg:y="4.457cm" presentation:class="outline" presentation:user-transformed="true">
          <draw:text-box>
            <text:list text:style-name="L3">
              <text:list-item>
                <text:p><text:span text:style-name="T5">Globus and its heirs used an old Openssl-inspired format for DNs.</text:span></text:p>
              </text:list-item>
              <text:list-item>
                <text:p><text:span text:style-name="T5">The format is not defined anywhere.</text:span></text:p>
              </text:list-item>
              <text:list-item>
                <text:p><text:span text:style-name="T5">Implementations are not coherent.</text:span></text:p>
                <text:list>
                  <text:list-header>
                    <text:p><text:span text:style-name="T12">RFC</text:span><text:span text:style-name="T13"> CN=gateway/hyx.plgrid.icm.edu.pl,O=ICM+C=PL</text:span></text:p>
                    <text:p><text:span text:style-name="T14">ossl</text:span><text:span text:style-name="T13"> /C=PL/O=ICM/CN=gateway/hyx.plgrid.icm.edu.pl</text:span></text:p>
                    <text:p><text:span text:style-name="T14">ossl</text:span><text:span text:style-name="T13"> /C=PL+O=ICM/CN=gateway/hyx.plgrid.icm.edu.pl</text:span></text:p>
                  </text:list-header>
                </text:list>
              </text:list-item>
              <text:list-item>
                <text:p><text:span text:style-name="T5">The most important problems:</text:span></text:p>
                <text:list>
                  <text:list-item>
                    <text:p><text:span text:style-name="T5">escaping (e.g. '/')</text:span></text:p>
                  </text:list-item>
                  <text:list-item>
                    <text:p><text:span text:style-name="T5">encoding of not printable letters</text:span></text:p>
                  </text:list-item>
                  <text:list-item>
                    <text:p><text:span text:style-name="T5">encoding of multi RDNs ('+' or '/' which is ambiguous?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2" presentation:presentation-page-layout-name="AL2T1" presentation:use-date-time-name="dtd1">
        <office:forms form:automatic-focus="false" form:apply-design-mode="false"/>
        <draw:frame presentation:style-name="pr4" draw:layer="layout" svg:width="19.05cm" svg:height="3.18cm" svg:x="1.905cm" svg:y="0.76cm" presentation:class="title" presentation:user-transformed="true">
          <draw:text-box>
            <text:p><text:span text:style-name="T15">How RFC 2253 is handled?</text:span></text:p>
          </draw:text-box>
        </draw:frame>
        <draw:frame presentation:style-name="pr5" draw:layer="layout" svg:width="22.224cm" svg:height="12.573cm" svg:x="1.905cm" svg:y="4.457cm" presentation:class="outline" presentation:user-transformed="true">
          <draw:text-box>
            <text:list text:style-name="L3">
              <text:list-item>
                <text:p><text:span text:style-name="T5">A big map of attribute names, labels and OIDs is implemented.</text:span></text:p>
                <text:list>
                  <text:list-item>
                    <text:p><text:span text:style-name="T6">all mandatory and commonly used.</text:span></text:p>
                  </text:list-item>
                  <text:list-item>
                    <text:p><text:span text:style-name="T6">more then 100 entries in total!</text:span></text:p>
                  </text:list-item>
                </text:list>
              </text:list-item>
              <text:list-item>
                <text:p><text:span text:style-name="T5">Equality test:</text:span></text:p>
                <text:list>
                  <text:list-item>
                    <text:p><text:span text:style-name="T6">the input DNs are parsed to produce semantic representations (may have invalid types!) using the map.</text:span></text:p>
                  </text:list-item>
                  <text:list-item>
                    <text:p><text:span text:style-name="T6">the semantic representations are normalized using the 10 step algorithm: </text:span><text:span text:style-name="T16">http://docs.oracle.com/javase/6/docs/api/javax/security/auth/x500/X500Principal.html#getName(java.lang.String)</text:span></text:p>
                    <text:p><text:span text:style-name="T6">... with additional fixes(!) applied in CANL before it.</text:span></text:p>
                  </text:list-item>
                  <text:list-item>
                    <text:p><text:span text:style-name="T6">string equality on normalized values is perform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10" style:family="paragraph">
      <style:paragraph-properties style:writing-mode="tb-rl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indent="0cm" style:punctuation-wrap="hanging" style:line-break="strict" style:writing-mode="lr-tb"/>
    </style:style>
    <style:style style:name="M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4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7f7f7f" fo:font-size="12pt" fo:language="en" fo:country="GB" style:font-size-asian="12pt" style:font-size-complex="12pt"/>
    </style:style>
    <style:style style:name="MT6" style:family="text">
      <style:text-properties fo:color="#808080" fo:font-family="'Nimbus Roman No9 L'" style:font-family-generic="roman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Title1" style:page-layout-name="PM1" draw:style-name="Mdp1">
      <draw:frame draw:name="Picture 2" draw:style-name="Mgr3" draw:text-style-name="MP3" draw:layer="backgroundobjects" svg:width="25.453cm" svg:height="19.103cm" svg:x="0cm" svg:y="-0.053cm">
        <draw:image xlink:href="Pictures/10000000000003C2000002D2E40023F8.jpg" xlink:type="simple" xlink:show="embed" xlink:actuate="onLoad">
          <text:p/>
        </draw:image>
      </draw:frame>
      <draw:custom-shape draw:name="Rectangle 6" draw:style-name="Mgr4" draw:text-style-name="MP4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Picture 6" draw:style-name="Mgr3" draw:text-style-name="MP3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3" draw:text-style-name="MP3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6" draw:text-style-name="MP10" draw:layer="backgroundobjects" svg:width="-1.027cm" svg:height="-4.846cm" svg:x="1.238cm" svg:y="17.048cm">
        <text:list text:style-name="ML2">
          <text:list-header>
            <text:p text:style-name="MP9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5" draw:text-style-name="MP12" draw:layer="backgroundobjects" svg:width="17.7cm" svg:height="1.015cm" svg:x="5.054cm" svg:y="18.005cm" presentation:class="footer">
        <draw:text-box>
          <text:list text:style-name="ML3">
            <text:list-header>
              <text:p text:style-name="MP11"><text:span text:style-name="MT5">ICM, University of Warsaw</text:span></text:p>
            </text:list-header>
          </text:list>
        </draw:text-box>
      </draw:frame>
      <draw:frame presentation:style-name="Mpr6" draw:text-style-name="MP14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3"><text:span text:style-name="MT5"><text:page-number>&lt;numer&gt;</text:page-number></text:span></text:p>
            </text:list-header>
          </text:list>
        </draw:text-box>
      </draw:frame>
      <draw:frame presentation:style-name="Title2-title" draw:layer="backgroundobjects" svg:width="19.05cm" svg:height="3.18cm" svg:x="1.905cm" svg:y="0.76cm" presentation:class="title" presentation:placeholder="true">
        <draw:text-box/>
      </draw:frame>
      <draw:frame presentation:style-name="Title2-outline1" draw:layer="backgroundobjects" svg:width="22.224cm" svg:height="12.573cm" svg:x="1.905cm" svg:y="4.457cm" presentation:class="outline" presentation:placeholder="true">
        <draw:text-box/>
      </draw:frame>
      <draw:frame presentation:style-name="Mpr7" draw:text-style-name="MP1" draw:layer="backgroundobjects" svg:width="3.45cm" svg:height="1.05cm" svg:x="1.6cm" svg:y="18cm" presentation:class="date-time">
        <draw:text-box>
          <text:p text:style-name="MP1"><text:span text:style-name="MT6"><presentation:date-time/></text:span></text:p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3" draw:text-style-name="MP3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6" draw:text-style-name="MP10" draw:layer="backgroundobjects" svg:width="-1.027cm" svg:height="-4.846cm" svg:x="1.238cm" svg:y="17.048cm">
        <text:list text:style-name="ML2">
          <text:list-header>
            <text:p text:style-name="MP9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2" draw:text-style-name="MP12" draw:layer="backgroundobjects" svg:width="17.7cm" svg:height="1.015cm" svg:x="5.054cm" svg:y="18.005cm" presentation:class="footer">
        <draw:text-box>
          <text:list text:style-name="ML3">
            <text:list-header>
              <text:p text:style-name="MP11"><text:span text:style-name="MT5">EMI Hot Topic, JSC, FZJ</text:span></text:p>
            </text:list-header>
          </text:list>
        </draw:text-box>
      </draw:frame>
      <draw:frame presentation:style-name="Mpr13" draw:text-style-name="MP14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3"><text:span text:style-name="MT5"><text:page-number>&lt;numer&gt;</text:page-number></text:span></text:p>
            </text:list-header>
          </text:list>
        </draw:text-box>
      </draw:frame>
      <draw:frame presentation:style-name="Title3-title" draw:layer="backgroundobjects" svg:width="19.05cm" svg:height="3.18cm" svg:x="1.905cm" svg:y="0.76cm" presentation:class="title" presentation:placeholder="true">
        <draw:text-box/>
      </draw:frame>
      <draw:frame presentation:style-name="Title3-outline1" draw:layer="backgroundobjects" svg:width="22.224cm" svg:height="12.573cm" svg:x="1.905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7" draw:text-style-name="MP4" draw:layer="backgroundobjects" svg:width="22.86cm" svg:height="3.175cm" svg:x="1.407cm" svg:y="13.467cm">
        <text:list text:style-name="ML3">
          <text:list-header>
            <text:p text:style-name="MP15"><text:span text:style-name="MT7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18" draw:text-style-name="MP14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3"><text:span text:style-name="MT5"><text:page-number>&lt;numer&gt;</text:page-number></text:span></text:p>
            </text:list-header>
          </text:list>
        </draw:text-box>
      </draw:frame>
      <draw:frame presentation:style-name="Title4-title" draw:layer="backgroundobjects" svg:width="22.859cm" svg:height="3.18cm" svg:x="1.27cm" svg:y="0.76cm" presentation:class="title" presentation:placeholder="true">
        <draw:text-box/>
      </draw:frame>
      <draw:frame presentation:style-name="Title4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uropean Middleware Initiative (EMI)</dc:title>
    <meta:initial-creator>Alberto Di Meglio</meta:initial-creator>
    <meta:creation-date>2009-09-11T09:31:27</meta:creation-date>
    <dc:date>2012-10-30T12:11:14</dc:date>
    <meta:editing-cycles>597</meta:editing-cycles>
    <meta:editing-duration>P8DT14H27M10S</meta:editing-duration>
    <meta:generator>LibreOffice/3.4$Unix LibreOffice_project/340m1$Build-602</meta:generator>
    <meta:document-statistic meta:object-count="87"/>
  </office:meta>
</office:document-meta>
</file>