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3AF9E61488.png"/>
  <manifest:file-entry manifest:media-type="image/png" manifest:full-path="Pictures/10000200000000900000003F226E422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fill-color="#ffffff" draw:auto-grow-height="true" fo:min-height="1.781cm"/>
    </style:style>
    <style:style style:name="pr3" style:family="presentation" style:parent-style-name="Default-outline1">
      <style:graphic-properties draw:fill-color="#ffffff" draw:auto-grow-height="true" fo:min-height="16.802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fill-color="#ffffff" fo:min-height="1.53cm"/>
    </style:style>
    <style:style style:name="pr6" style:family="presentation" style:parent-style-name="Default-outline1">
      <style:graphic-properties draw:fill-color="#ffffff" fo:min-height="16.5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.952cm" fo:margin-right="0cm" fo:margin-top="0.608cm" fo:margin-bottom="0cm" fo:line-height="90%" text:enable-numbering="true" fo:text-indent="-0.952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3.175cm" fo:margin-right="0cm" text:enable-numbering="false" fo:text-indent="-0.635cm"/>
    </style:style>
    <style:style style:name="T1" style:family="text">
      <style:text-properties fo:font-family="Verdana" style:font-family-generic="swiss" style:font-pitch="variable" fo:font-size="36pt"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family="'Courier New'" style:font-family-generic="modern" style:font-pitch="fixed" fo:font-size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b519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1.59cm" svg:height="1.796cm" svg:x="3.205cm" svg:y="5.715cm">
          <draw:text-box>
            <text:p text:style-name="P1"><text:span text:style-name="T1">Quattor Usage at Nikhef</text:span></text:p>
          </draw:text-box>
        </draw:frame>
        <draw:frame draw:style-name="gr2" draw:text-style-name="P1" draw:layer="layout" svg:width="12.7cm" svg:height="1.28cm" svg:x="7.62cm" svg:y="10.785cm">
          <draw:text-box>
            <text:p text:style-name="P1">Ronald Starink</text:p>
          </draw:text-box>
        </draw:frame>
        <draw:frame draw:style-name="gr1" draw:text-style-name="P1" draw:layer="layout" svg:width="26.035cm" svg:height="1.28cm" svg:x="0.983cm" svg:y="16.51cm">
          <draw:text-box>
            <text:p text:style-name="P1">QWG workshop Madrid – October 2007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3" draw:layer="layout" svg:width="19.693cm" svg:height="1.781cm" svg:x="7.606cm" svg:y="0.158cm" presentation:class="title" presentation:user-transformed="true">
          <draw:text-box>
            <text:p text:style-name="P3">NIKHEF grid</text:p>
          </draw:text-box>
        </draw:frame>
        <draw:frame presentation:style-name="pr3" draw:text-style-name="P4" draw:layer="layout" svg:width="26.834cm" svg:height="16.802cm" svg:x="0.7cm" svg:y="2.565cm" presentation:class="outline" presentation:user-transformed="true">
          <draw:text-box>
            <text:list text:style-name="L3">
              <text:list-item>
                <text:p text:style-name="P4">Projects:</text:p>
              </text:list-item>
            </text:list>
            <text:list text:style-name="L3">
              <text:list-item>
                <text:list>
                  <text:list-item>
                    <text:p text:style-name="P5">EGEE gr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ier-1 for LHC (with SAR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ational projects (VL-e, BIG GRID)</text:p>
                  </text:list-item>
                </text:list>
              </text:list-item>
            </text:list>
            <text:list text:style-name="L3">
              <text:list-item>
                <text:p text:style-name="P4">Sites:</text:p>
              </text:list-item>
            </text:list>
            <text:list text:style-name="L3">
              <text:list-item>
                <text:list>
                  <text:list-item>
                    <text:p text:style-name="P5">NIKHEF-ELPROD: ~150 hosts (~400 cor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cluding main (LCG) servi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trong increase expec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stallation Test Bed: ~15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imilar setup as produ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Staf:</text:p>
              </text:list-item>
            </text:list>
            <text:list text:style-name="L3">
              <text:list-item>
                <text:list>
                  <text:list-item>
                    <text:p text:style-name="P5">2.5 FTE (4 peop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0.5 FTE hardware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3cm" svg:y="0cm" draw:page-number="2" presentation:class="page"/>
          <draw:frame presentation:style-name="pr4" draw:text-style-name="P8" draw:layer="layout" svg:width="15.239cm" svg:height="11.179cm" svg:x="1.904cm" svg:y="12.06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2" draw:layer="layout" svg:width="19.693cm" svg:height="1.53cm" svg:x="7.607cm" svg:y="0.284cm" presentation:class="title">
          <draw:text-box>
            <text:p text:style-name="P2">Quattor Usage</text:p>
          </draw:text-box>
        </draw:frame>
        <draw:frame presentation:style-name="pr6" draw:text-style-name="P9" draw:layer="layout" svg:width="26.834cm" svg:height="16.551cm" svg:x="0.7cm" svg:y="2.566cm" presentation:class="outline">
          <draw:text-box>
            <text:list text:style-name="L3">
              <text:list-item>
                <text:p text:style-name="P9">Install with Quattor:</text:p>
              </text:list-item>
            </text:list>
            <text:list text:style-name="L3">
              <text:list-item>
                <text:list>
                  <text:list-item>
                    <text:p text:style-name="P10">Nearly all grid machines (CentOS 3, 4, 5 i38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t: core server (LDAP, NFS user homes), Quattor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t <text:span text:style-name="T2">yet</text:span>: x86_64 machines (servers)</text:p>
                  </text:list-item>
                </text:list>
              </text:list-item>
            </text:list>
            <text:list text:style-name="L3">
              <text:list-item>
                <text:p text:style-name="P9">Configure with Quattor (ncm-components):</text:p>
              </text:list-item>
            </text:list>
            <text:list text:style-name="L3">
              <text:list-item>
                <text:list>
                  <text:list-item>
                    <text:p text:style-name="P10">Basic Linux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rid Middleware using Yaim via ncm-yai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any local modifications to standard Yai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quires frequent patc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rque + Ma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2" draw:layer="layout" svg:width="19.693cm" svg:height="1.53cm" svg:x="7.607cm" svg:y="0.284cm" presentation:class="title">
          <draw:text-box>
            <text:p text:style-name="P2">Templates</text:p>
          </draw:text-box>
        </draw:frame>
        <draw:frame presentation:style-name="pr6" draw:text-style-name="P9" draw:layer="layout" svg:width="26.834cm" svg:height="16.696cm" svg:x="0.7cm" svg:y="2.566cm" presentation:class="outline" presentation:user-transformed="true">
          <draw:text-box>
            <text:list text:style-name="L3">
              <text:list-item>
                <text:p text:style-name="P9">Major operation to use namespaces</text:p>
              </text:list-item>
            </text:list>
            <text:list text:style-name="L3">
              <text:list-item>
                <text:list>
                  <text:list-item>
                    <text:p text:style-name="P10">Supporting various OS + arch was troublesome</text:p>
                  </text:list-item>
                </text:list>
              </text:list-item>
            </text:list>
            <text:list text:style-name="L3">
              <text:list-item>
                <text:p text:style-name="P9">New hierarchy inspired by QWG templates</text:p>
              </text:list-item>
            </text:list>
            <text:list text:style-name="L3">
              <text:list-item>
                <text:list>
                  <text:list-item>
                    <text:p text:style-name="P10">facilitiy (“prd”, “itb”, “generic”) ~ clus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tes - generic config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r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omm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glite-3.0 + glite-3.1 (LOADPATH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vle (multiple releases may coexis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achine-typ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users + v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s (LOADPAT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tandard (symlinks)</text:p>
                  </text:list-item>
                </text:list>
              </text:list-item>
            </text:list>
            <text:list text:style-name="L3">
              <text:list-item>
                <text:p text:style-name="P9">Not consistent: dealing with rpms</text:p>
              </text:list-item>
            </text:list>
            <text:list text:style-name="L3">
              <text:list-item>
                <text:list>
                  <text:list-item>
                    <text:p text:style-name="P10">rpms/OS_TAG/x <text:s/>vs <text:s/>service/rp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text-style-name="P2" draw:layer="layout" svg:width="19.693cm" svg:height="1.53cm" svg:x="7.607cm" svg:y="0.284cm" presentation:class="title">
          <draw:text-box>
            <text:p text:style-name="P2">Tools</text:p>
          </draw:text-box>
        </draw:frame>
        <draw:frame presentation:style-name="pr6" draw:text-style-name="P9" draw:layer="layout" svg:width="26.834cm" svg:height="16.551cm" svg:x="0.7cm" svg:y="2.566cm" presentation:class="outline">
          <draw:text-box>
            <text:list text:style-name="L3">
              <text:list-item>
                <text:p text:style-name="P9">Pan compiler v7</text:p>
              </text:list-item>
            </text:list>
            <text:list text:style-name="L3">
              <text:list-item>
                <text:list>
                  <text:list-item>
                    <text:p text:style-name="P10">Faster, some initial memory iss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ables more efficient structu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pile time 145 objec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2:25 (production ser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0:53 (server for tests in V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AII</text:p>
              </text:list-item>
            </text:list>
            <text:list text:style-name="L3">
              <text:list-item>
                <text:p text:style-name="P9">SPMA</text:p>
              </text:list-item>
            </text:list>
            <text:list text:style-name="L3">
              <text:list-item>
                <text:p text:style-name="P9">“SCDB--”: </text:p>
              </text:list-item>
            </text:list>
            <text:list text:style-name="L3">
              <text:list-item>
                <text:list>
                  <text:list-item>
                    <text:p text:style-name="P10">SCDB-based (compile, deploy, update repo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 Sub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hell script hiding ant call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makexprof -f p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pushxprof -f itb tbn14 tbn1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2" draw:text-style-name="P2" draw:layer="layout" svg:width="19.693cm" svg:height="1.781cm" svg:x="7.607cm" svg:y="0.159cm" presentation:class="title" presentation:user-transformed="true">
          <draw:text-box>
            <text:p text:style-name="P2">Quattor Setup - 2</text:p>
          </draw:text-box>
        </draw:frame>
        <draw:frame draw:style-name="standard" draw:layer="layout" svg:width="27.559cm" svg:height="19.05cm" svg:x="0cm" svg:y="1.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0.001cm" svg:height="0.002cm" svg:x="0.003cm" svg:y="0cm" draw:page-number="6" presentation:class="page"/>
          <draw:frame presentation:style-name="pr4" draw:text-style-name="P8" draw:layer="layout" svg:width="15.239cm" svg:height="11.179cm" svg:x="1.904cm" svg:y="12.06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text-style-name="P2" draw:layer="layout" svg:width="19.693cm" svg:height="1.53cm" svg:x="7.607cm" svg:y="0.284cm" presentation:class="title">
          <draw:text-box>
            <text:p text:style-name="P2">Summary</text:p>
          </draw:text-box>
        </draw:frame>
        <draw:frame presentation:style-name="pr6" draw:text-style-name="P9" draw:layer="layout" svg:width="26.834cm" svg:height="16.551cm" svg:x="0.7cm" svg:y="2.566cm" presentation:class="outline">
          <draw:text-box>
            <text:list text:style-name="L3">
              <text:list-item>
                <text:p text:style-name="P9">New setup works well</text:p>
              </text:list-item>
            </text:list>
            <text:list text:style-name="L3">
              <text:list-item>
                <text:list>
                  <text:list-item>
                    <text:p text:style-name="P10">At cost of 6 weeks re-organiz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hould allow for 64-bit installs</text:p>
                  </text:list-item>
                </text:list>
              </text:list-item>
            </text:list>
            <text:list text:style-name="L3">
              <text:list-item>
                <text:p text:style-name="P9">Issues:</text:p>
              </text:list-item>
            </text:list>
            <text:list text:style-name="L3">
              <text:list-item>
                <text:list>
                  <text:list-item>
                    <text:p text:style-name="P10">Pan compiler performance: remains conc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caling problems when concurrently installing 129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nitoring of update resul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ccasionally reconfiguration does not occur</text:p>
                  </text:list-item>
                </text:list>
              </text:list-item>
            </text:list>
            <text:list text:style-name="L3">
              <text:list-item>
                <text:p text:style-name="P9">Future:</text:p>
              </text:list-item>
            </text:list>
            <text:list text:style-name="L3">
              <text:list-item>
                <text:list>
                  <text:list-item>
                    <text:p text:style-name="P10">Xen virtual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agios setup under Quat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style-name="Regular" style:font-family-generic="swiss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af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1af00" fo:font-family="Arial" style:font-family-generic="swiss" style:font-pitch="variable" fo:font-size="12pt" fo:font-weight="bold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custom-shape draw:style-name="gr3" draw:text-style-name="P3" draw:layer="backgroundobjects" svg:width="1.283cm" svg:height="1.895cm" svg:x="0.001cm" svg:y="0.001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32cm" svg:height="1.021cm" draw:transform="rotate (-0.35098571257718) translate (2.038cm 0.339cm)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34cm" svg:height="1.021cm" draw:transform="rotate (0.353952772304383) translate (0.708cm 0.928cm)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4.859cm" svg:height="1.866cm" svg:x="3.14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.246cm" svg:height="1.487cm" svg:x="0.933cm" svg:y="0.001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8cm" svg:height="1.166cm" svg:x="-0.001cm" svg:y="19.83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693cm" svg:height="1.78cm" svg:x="7.607cm" svg:y="0.159cm" presentation:class="title" presentation:placeholder="true">
        <draw:text-box/>
      </draw:frame>
      <draw:frame presentation:style-name="Default-outline1" draw:layer="backgroundobjects" svg:width="26.834cm" svg:height="16.801cm" svg:x="0.7cm" svg:y="2.566cm" presentation:class="outline" presentation:placeholder="true">
        <draw:text-box/>
      </draw:frame>
      <draw:frame presentation:style-name="pr1" draw:text-style-name="P4" draw:layer="backgroundobjects" svg:width="3.966cm" svg:height="0.847cm" svg:x="0.7cm" svg:y="20.065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20.3cm" svg:height="0.847cm" svg:x="4.898cm" svg:y="20.065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2.1cm" svg:height="0.847cm" svg:x="25.432cm" svg:y="20.065cm" presentation:class="page-number">
        <draw:text-box>
          <text:p text:style-name="P6"><text:span text:style-name="T2"><text:page-number>&lt;number&gt;</text:page-number></text:span></text:p>
        </draw:text-box>
      </draw:frame>
      <draw:line draw:style-name="gr4" draw:text-style-name="P7" draw:layer="backgroundobjects" svg:x1="1.166cm" svg:y1="1.837cm" svg:x2="0cm" svg:y2="1.837cm">
        <text:p/>
      </draw:line>
      <draw:line draw:style-name="gr4" draw:text-style-name="P7" draw:layer="backgroundobjects" svg:x1="27.998cm" svg:y1="1.865cm" svg:x2="3.192cm" svg:y2="1.865cm">
        <text:p/>
      </draw:line>
      <draw:frame draw:style-name="gr5" draw:text-style-name="P7" draw:layer="backgroundobjects" svg:width="4.448cm" svg:height="1.949cm" svg:x="0cm" svg:y="0cm">
        <draw:image xlink:href="Pictures/10000200000000900000003F226E4228.png" xlink:type="simple" xlink:show="embed" xlink:actuate="onLoad">
          <text:p/>
        </draw:image>
      </draw:frame>
      <draw:frame draw:style-name="gr5" draw:text-style-name="P7" draw:layer="backgroundobjects" svg:width="2.426cm" svg:height="1.406cm" svg:x="4.739cm" svg:y="0.228cm">
        <draw:image xlink:href="Pictures/10000200000000640000003AF9E6148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0-26T12:59:05</meta:creation-date>
    <dc:date>2007-10-26T15:02:59</dc:date>
    <dc:language>en-US</dc:language>
    <meta:editing-cycles>15</meta:editing-cycles>
    <meta:editing-duration>PT2H1M5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draw:fill-color="#00b8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e6e6e6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fill="solid" draw:fill-color="#3deb3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27cm"/>
    </style:style>
    <style:style style:name="gr10" style:family="graphic" style:parent-style-name="standard">
      <style:graphic-properties draw:fill="solid" draw:fill-color="#3deb3d" draw:textarea-horizontal-align="center" draw:textarea-vertical-align="middle"/>
    </style:style>
    <style:style style:name="gr11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715cm" svg:height="6.985cm" svg:x="20.32cm" svg:y="0.63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15cm" svg:height="5.08cm" svg:x="12.065cm" svg:y="1.905cm">
          <text:p text:style-name="P3"/>
          <draw:enhanced-geometry svg:viewBox="0 0 21600 21600" draw:type="rectangle" draw:enhanced-path="M 0 0 L 21600 0 21600 21600 0 21600 0 0 Z N"/>
        </draw:custom-shape>
        <draw:ellipse draw:style-name="gr3" draw:text-style-name="P2" draw:layer="layout" svg:width="5.715cm" svg:height="3.81cm" svg:x="12.065cm" svg:y="2.54cm">
          <text:p text:style-name="P2">CVS repository</text:p>
        </draw:ellipse>
        <draw:rect draw:style-name="gr4" draw:text-style-name="P2" draw:id="id1" draw:layer="layout" svg:width="4.445cm" svg:height="2.54cm" svg:x="20.955cm" svg:y="3.175cm">
          <text:p text:style-name="P2">deployment</text:p>
          <text:p text:style-name="P2">workspace</text:p>
        </draw:rect>
        <draw:line draw:style-name="gr5" draw:text-style-name="P1" draw:layer="layout" svg:x1="8.255cm" svg:y1="2.54cm" svg:x2="12.065cm" svg:y2="4.445cm">
          <text:p text:style-name="P3"/>
        </draw:line>
        <draw:line draw:style-name="gr5" draw:text-style-name="P1" draw:layer="layout" svg:x1="8.255cm" svg:y1="5.715cm" svg:x2="12.065cm" svg:y2="4.445cm">
          <text:p text:style-name="P3"/>
        </draw:line>
        <draw:line draw:style-name="gr5" draw:text-style-name="P1" draw:layer="layout" svg:x1="17.78cm" svg:y1="4.445cm" svg:x2="20.955cm" svg:y2="4.445cm">
          <text:p text:style-name="P3"/>
        </draw:line>
        <draw:rect draw:style-name="gr6" draw:text-style-name="P1" draw:layer="layout" svg:width="22.225cm" svg:height="5.08cm" svg:x="3.81cm" svg:y="10.16cm">
          <text:p text:style-name="P3"/>
        </draw:rect>
        <draw:rect draw:style-name="gr7" draw:text-style-name="P1" draw:id="id2" draw:layer="layout" svg:width="5.08cm" svg:height="2.54cm" svg:x="5.08cm" svg:y="11.43cm">
          <text:p text:style-name="P2">Apache</text:p>
        </draw:rect>
        <draw:rect draw:style-name="gr7" draw:text-style-name="P1" draw:layer="layout" svg:width="5.08cm" svg:height="2.54cm" svg:x="12.7cm" svg:y="11.43cm">
          <text:p text:style-name="P2">AII server</text:p>
        </draw:rect>
        <draw:rect draw:style-name="gr7" draw:text-style-name="P1" draw:layer="layout" svg:width="5.08cm" svg:height="2.54cm" svg:x="19.685cm" svg:y="11.43cm">
          <text:p text:style-name="P2">DHCP</text:p>
        </draw:rect>
        <draw:line draw:style-name="gr8" draw:text-style-name="P1" draw:layer="layout" svg:x1="10.16cm" svg:y1="12.065cm" svg:x2="12.7cm" svg:y2="12.065cm">
          <text:p text:style-name="P3"/>
        </draw:line>
        <draw:line draw:style-name="gr8" draw:text-style-name="P1" draw:layer="layout" svg:x1="12.7cm" svg:y1="13.335cm" svg:x2="10.16cm" svg:y2="13.335cm">
          <text:p text:style-name="P3"/>
        </draw:line>
        <draw:line draw:style-name="gr8" draw:text-style-name="P1" draw:layer="layout" svg:x1="17.78cm" svg:y1="12.7cm" svg:x2="19.685cm" svg:y2="12.7cm">
          <text:p text:style-name="P3"/>
        </draw:line>
        <draw:frame draw:style-name="gr9" draw:text-style-name="P3" draw:layer="layout" svg:width="4.445cm" svg:height="1.52cm" svg:x="17.78cm" svg:y="7.62cm">
          <draw:text-box>
            <text:p text:style-name="P3">ant + panc</text:p>
          </draw:text-box>
        </draw:frame>
        <draw:frame draw:style-name="gr9" draw:text-style-name="P3" draw:layer="layout" svg:width="3.175cm" svg:height="1.52cm" svg:x="17.78cm" svg:y="3.175cm">
          <draw:text-box>
            <text:p text:style-name="P3">checkout</text:p>
          </draw:text-box>
        </draw:frame>
        <draw:connector draw:style-name="gr10" draw:text-style-name="P1" draw:layer="layout" svg:x1="23.177cm" svg:y1="5.715cm" svg:x2="7.62cm" svg:y2="11.43cm" draw:start-shape="id1" draw:start-glue-point="2" draw:end-shape="id2" draw:end-glue-point="0">
          <text:p text:style-name="P3"/>
        </draw:connector>
        <draw:ellipse draw:style-name="gr11" draw:text-style-name="P1" draw:layer="layout" svg:width="8.255cm" svg:height="3.81cm" svg:x="3.81cm" svg:y="16.51cm">
          <text:p text:style-name="P2">nodes in cluster A</text:p>
        </draw:ellipse>
        <draw:ellipse draw:style-name="gr11" draw:text-style-name="P1" draw:layer="layout" svg:width="8.255cm" svg:height="3.81cm" svg:x="17.78cm" svg:y="16.51cm">
          <text:p text:style-name="P2">nodes in cluster B</text:p>
        </draw:ellipse>
        <draw:line draw:style-name="gr8" draw:text-style-name="P1" draw:layer="layout" svg:x1="7.62cm" svg:y1="15.24cm" svg:x2="7.62cm" svg:y2="16.51cm">
          <text:p text:style-name="P3"/>
        </draw:line>
        <draw:line draw:style-name="gr8" draw:text-style-name="P1" draw:layer="layout" svg:x1="21.677cm" svg:y1="15.24cm" svg:x2="21.677cm" svg:y2="16.51cm">
          <text:p text:style-name="P3"/>
        </draw:line>
        <draw:line draw:style-name="gr8" draw:text-style-name="P1" draw:layer="layout" svg:x1="7.62cm" svg:y1="15.24cm" svg:x2="6.35cm" svg:y2="16.51cm">
          <text:p text:style-name="P3"/>
        </draw:line>
        <draw:line draw:style-name="gr8" draw:text-style-name="P1" draw:layer="layout" svg:x1="7.62cm" svg:y1="15.24cm" svg:x2="8.89cm" svg:y2="16.51cm">
          <text:p text:style-name="P3"/>
        </draw:line>
        <draw:line draw:style-name="gr8" draw:text-style-name="P1" draw:layer="layout" svg:x1="21.59cm" svg:y1="15.24cm" svg:x2="20.32cm" svg:y2="16.51cm">
          <text:p text:style-name="P3"/>
        </draw:line>
        <draw:line draw:style-name="gr8" draw:text-style-name="P1" draw:layer="layout" svg:x1="21.59cm" svg:y1="15.24cm" svg:x2="22.86cm" svg:y2="16.51cm">
          <text:p text:style-name="P3"/>
        </draw:line>
        <draw:custom-shape draw:style-name="gr1" draw:text-style-name="P1" draw:layer="layout" svg:width="5.715cm" svg:height="6.985cm" svg:x="3.175cm" svg:y="0.635cm">
          <text:p text:style-name="P3"/>
          <draw:enhanced-geometry svg:viewBox="0 0 21600 21600" draw:type="rectangle" draw:enhanced-path="M 0 0 L 21600 0 21600 21600 0 21600 0 0 Z N"/>
        </draw:custom-shape>
        <draw:rect draw:style-name="gr4" draw:text-style-name="P2" draw:layer="layout" svg:width="4.445cm" svg:height="2.54cm" svg:x="3.81cm" svg:y="4.445cm">
          <text:p text:style-name="P2">profile </text:p>
          <text:p text:style-name="P2">workspace</text:p>
        </draw:rect>
        <draw:rect draw:style-name="gr4" draw:text-style-name="P2" draw:layer="layout" svg:width="4.445cm" svg:height="2.54cm" svg:x="3.81cm" svg:y="1.27cm">
          <text:p text:style-name="P2">profile </text:p>
          <text:p text:style-name="P2">workspace</text:p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dash" draw:stroke-dash="Fine_20_Dashed_20__28_var_29_" svg:stroke-width="0cm" svg:stroke-color="#000000" draw:marker-start-width="0.3cm" draw:marker-start-center="false" draw:marker-end="Arrow" draw:marker-end-width="0.3cm" draw:marker-end-center="false" draw:fill="solid" draw:fill-color="#e6e6e6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