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1500003FAA0000238E69382601.wmf" manifest:media-type=""/>
  <manifest:file-entry manifest:full-path="Pictures/10000200000001F4000001F4F70D97EE.gif" manifest:media-type="image/gif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333399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per 58%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RAL Computing - Issues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AL Computing Issues</text:p>
          </draw:text-box>
        </draw:frame>
        <draw:frame presentation:style-name="pr5" draw:text-style-name="P6" draw:layer="layout" svg:width="21.59cm" svg:height="14.637cm" svg:x="1.985cm" svg:y="3.985cm" presentation:class="outline" presentation:user-transformed="true">
          <draw:text-box>
            <text:list text:style-name="L3">
              <text:list-item>
                <text:p text:style-name="P5">Features</text:p>
                <text:list>
                  <text:list-item>
                    <text:p>Site wide network outage</text:p>
                  </text:list-item>
                  <text:list-item>
                    <text:p>Christmas PPD rack room outage</text:p>
                  </text:list-item>
                  <text:list-item>
                    <text:p>This weekend</text:p>
                  </text:list-item>
                </text:list>
              </text:list-item>
              <text:list-item>
                <text:p text:style-name="P5">Description of systems and services running at RAL (not MICENet)</text:p>
                <text:list>
                  <text:list-item>
                    <text:p>Configuration Database (CDB) hot backup/slave</text:p>
                  </text:list-item>
                  <text:list-item>
                    <text:p>micewww.pp.rl.ac.uk and redmine</text:p>
                  </text:list-item>
                  <text:list-item>
                    <text:p>MICE bastion (mousehole)</text:p>
                  </text:list-item>
                  <text:list-item>
                    <text:p>EPICS archiver</text:p>
                  </text:list-item>
                  <text:list-item>
                    <text:p>EPICS gateway</text:p>
                  </text:list-item>
                  <text:list-item>
                    <text:p>Elog</text:p>
                  </text:list-item>
                  <text:list-item>
                    <text:p>Micehall web cams</text:p>
                  </text:list-item>
                  <text:list-item>
                    <text:p>Networking (facilities-users)</text:p>
                  </text:list-item>
                </text:list>
              </text:list-item>
              <text:list-item>
                <text:p>Also</text:p>
                <text:list>
                  <text:list-item>
                    <text:p>Printer passwor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ystem Prioritisation</text:p>
          </draw:text-box>
        </draw:frame>
        <draw:frame presentation:style-name="pr5" draw:text-style-name="P6" draw:layer="layout" svg:width="21.59cm" svg:height="11.756cm" svg:x="2.085cm" svg:y="3.585cm" presentation:class="outline" presentation:user-transformed="true">
          <draw:text-box>
            <text:list text:style-name="L3">
              <text:list-item>
                <text:p><text:span text:style-name="T2">Systems prioritised according to:</text:span></text:p>
                <text:list>
                  <text:list-item>
                    <text:p><text:span text:style-name="T2">High – used for offsite access to operations</text:span></text:p>
                  </text:list-item>
                  <text:list-item>
                    <text:p><text:span text:style-name="T2">Medium – used for development work</text:span></text:p>
                  </text:list-item>
                  <text:list-item>
                    <text:p><text:span text:style-name="T2">Low – used for development work; but a workaround exists</text:span></text:p>
                  </text:list-item>
                </text:list>
              </text:list-item>
              <text:list-item>
                <text:p><text:span text:style-name="T2">Service prioritisation</text:span></text:p>
                <text:list>
                  <text:list-item>
                    <text:p><text:span text:style-name="T2">Mousehole – high</text:span></text:p>
                  </text:list-item>
                  <text:list-item>
                    <text:p><text:span text:style-name="T2">EPICS gateway – high</text:span></text:p>
                  </text:list-item>
                  <text:list-item>
                    <text:p><text:span text:style-name="T2">Elog - medium</text:span></text:p>
                  </text:list-item>
                  <text:list-item>
                    <text:p><text:span text:style-name="T2">Redmine and micewww – medium</text:span></text:p>
                  </text:list-item>
                  <text:list-item>
                    <text:p><text:span text:style-name="T2">Config DB hot back up and web service - medium</text:span></text:p>
                  </text:list-item>
                  <text:list-item>
                    <text:p><text:span text:style-name="T2">Config DB test server - low</text:span></text:p>
                  </text:list-item>
                  <text:list-item>
                    <text:p><text:span text:style-name="T2">MAUS test servers – low</text:span></text:p>
                  </text:list-item>
                  <text:list-item>
                    <text:p><text:span text:style-name="T2">MICEHall web cams - low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Features</text:p>
          </draw:text-box>
        </draw:frame>
        <draw:frame presentation:style-name="pr5" draw:text-style-name="P6" draw:layer="layout" svg:width="21.59cm" svg:height="12.943cm" svg:x="1.985cm" svg:y="3.985cm" presentation:class="outline" presentation:user-transformed="true">
          <draw:text-box>
            <text:list text:style-name="L3">
              <text:list-item>
                <text:p text:style-name="P5">Site wide electrical failure (date?)</text:p>
              </text:list-item>
              <text:list-item>
                <text:p>Site wide network outage due to fire in RAL rack room 8<text:span text:style-name="T3">th</text:span> November</text:p>
                <text:list>
                  <text:list-item>
                    <text:p>Rogers started monitoring server uptime</text:p>
                  </text:list-item>
                  <text:list-item>
                    <text:p>&gt; 9 hour downtime</text:p>
                  </text:list-item>
                </text:list>
              </text:list-item>
              <text:list-item>
                <text:p>PPD rack room outage 26<text:span text:style-name="T3">th</text:span> December – beginning of January</text:p>
                <text:list>
                  <text:list-item>
                    <text:p>Air conditioning failure in rack room</text:p>
                  </text:list-item>
                  <text:list-item>
                    <text:p>RAL shut over christmas</text:p>
                  </text:list-item>
                  <text:list-item>
                    <text:p>7 day downtime</text:p>
                  </text:list-item>
                </text:list>
              </text:list-item>
              <text:list-item>
                <text:p>Weekend 16-17 February (tomorrow)</text:p>
                <text:list>
                  <text:list-item>
                    <text:p>Electrical tests in Atlas building switch room</text:p>
                  </text:list-item>
                </text:list>
              </text:list-item>
              <text:list-item>
                <text:p>Several systems failures, of which most significant was the outage over christma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Downtimes</text:p>
          </draw:text-box>
        </draw:frame>
        <draw:frame presentation:style-name="pr5" draw:text-style-name="P6" draw:layer="layout" svg:width="21.59cm" svg:height="6.563cm" svg:x="1.985cm" svg:y="3.985cm" presentation:class="outline" presentation:placeholder="true" presentation:user-transformed="true">
          <draw:text-box/>
        </draw:frame>
        <draw:frame draw:style-name="gr2" draw:layer="layout" svg:width="25.116cm" svg:height="14.732cm" svg:x="0.134cm" svg:y="3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PD rack room outage (1)</text:p>
          </draw:text-box>
        </draw:frame>
        <draw:frame presentation:style-name="pr5" draw:text-style-name="P6" draw:layer="layout" svg:width="21.59cm" svg:height="11.354cm" svg:x="2.085cm" svg:y="3.585cm" presentation:class="outline" presentation:user-transformed="true">
          <draw:text-box>
            <text:list text:style-name="L3">
              <text:list-item>
                <text:p text:style-name="P5">RAL closed December 24<text:span text:style-name="T3">th</text:span> – January 2<text:span text:style-name="T3">nd</text:span></text:p>
                <text:list>
                  <text:list-item>
                    <text:p>ISIS goes off for radiation cooldown</text:p>
                  </text:list-item>
                </text:list>
              </text:list-item>
              <text:list-item>
                <text:p text:style-name="P5"><text:span text:style-name="T4">11:37 25/12/12:</text:span><text:span text:style-name="T5"> </text:span><text:span text:style-name="T4">Rack room air conditioning failed</text:span></text:p>
              </text:list-item>
              <text:list-item>
                <text:p><text:span text:style-name="T2">14:00 25/12/12:</text:span><text:span text:style-name="T2"> RAL estates fixed air conditioning; rack room temperature stable</text:span></text:p>
              </text:list-item>
              <text:list-item>
                <text:p><text:span text:style-name="T2">14:00 26/12/12: Air conditioning again failed; Chris Brew took decision to shutdown all linux services</text:span></text:p>
              </text:list-item>
              <text:list-item>
                <text:p><text:span text:style-name="T2">15:00 30/12/12: Chris Brew attempted to restart linux services; MICE services failed to restart</text:span></text:p>
              </text:list-item>
              <text:list-item>
                <text:p><text:span text:style-name="T2">02/01/13: Henry Nebrensky find failed disk on heplnm067; replaces disk</text:span></text:p>
              </text:list-item>
              <text:list-item>
                <text:p><text:span text:style-name="T2">08/01/13: Antony Wilson resolves failure in postgres</text:span></text:p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PD rack room outage (2)</text:p>
          </draw:text-box>
        </draw:frame>
        <draw:frame presentation:style-name="pr5" draw:text-style-name="P6" draw:layer="layout" svg:width="21.59cm" svg:height="11.424cm" svg:x="2.085cm" svg:y="3.585cm" presentation:class="outline" presentation:user-transformed="true">
          <draw:text-box>
            <text:list text:style-name="L3">
              <text:list-item>
                <text:p><text:span text:style-name="T2">Successes:</text:span></text:p>
                <text:list>
                  <text:list-item>
                    <text:p><text:span text:style-name="T2">All data recovered from disk failure</text:span></text:p>
                  </text:list-item>
                  <text:list-item>
                    <text:p><text:span text:style-name="T2">Better-than Service Level Agreement</text:span></text:p>
                    <text:list>
                      <text:list-item>
                        <text:p><text:span text:style-name="T2">Next Business Day or 2 weeks on these services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ailures:</text:span></text:p>
                <text:list>
                  <text:list-item>
                    <text:p><text:span text:style-name="T2">No plan/awareness for AFC tests and SS tests</text:span></text:p>
                  </text:list-item>
                  <text:list-item>
                    <text:p><text:span text:style-name="T2">Magnet tests were not considered properly as “operations”</text:span></text:p>
                  </text:list-item>
                  <text:list-item>
                    <text:p><text:span text:style-name="T2">MOM not informed</text:span></text:p>
                  </text:list-item>
                </text:list>
              </text:list-item>
              <text:list-item>
                <text:p><text:span text:style-name="T2">Two wash-up/review meetings were held to understand how we improve services</text:span></text:p>
                <text:list>
                  <text:list-item>
                    <text:p><text:span text:style-name="T2">Documented at</text:span></text:p>
                    <text:list>
                      <text:list-item>
                        <text:p><text:span text:style-name="T2">http://micewww.pp.rl.ac.uk/projects/operations/wiki/PPDMICE_computing_outage_christmas_201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ystem Prioritisation (2)</text:p>
          </draw:text-box>
        </draw:frame>
        <draw:frame presentation:style-name="pr5" draw:text-style-name="P6" draw:layer="layout" svg:width="21.59cm" svg:height="14.6cm" svg:x="2.085cm" svg:y="3.185cm" presentation:class="outline" presentation:user-transformed="true">
          <draw:text-box>
            <text:list text:style-name="L3">
              <text:list-item>
                <text:p><text:span text:style-name="T2">Low priority systems remain as-is</text:span></text:p>
              </text:list-item>
              <text:list-item>
                <text:p><text:span text:style-name="T2">Medium priority systems will be placed on Virtual Machine infrastructure</text:span></text:p>
                <text:list>
                  <text:list-item>
                    <text:p><text:span text:style-name="T2">Hardware triply redundant</text:span></text:p>
                  </text:list-item>
                  <text:list-item>
                    <text:p><text:span text:style-name="T2">Physical location in two rack rooms – (tbc)</text:span></text:p>
                  </text:list-item>
                </text:list>
              </text:list-item>
              <text:list-item>
                <text:p><text:span text:style-name="T2">High priority systems will be placed on Virtual Machine infrastructure and we can envision an additional layer of redundancy</text:span></text:p>
                <text:list>
                  <text:list-item>
                    <text:p><text:span text:style-name="T2">Mousehole could have PPD bastion and RAL bastion</text:span></text:p>
                  </text:list-item>
                  <text:list-item>
                    <text:p><text:span text:style-name="T2">EPICS Gateway – needs some investigation as to how a backup can be provided</text:span></text:p>
                  </text:list-item>
                </text:list>
              </text:list-item>
              <text:list-item>
                <text:p><text:span text:style-name="T2">RAL PPD provides at least NBD service for hardware and OS</text:span></text:p>
              </text:list-item>
              <text:list-item>
                <text:p><text:span text:style-name="T2">MICE provides at least NBD service for software and services</text:span></text:p>
                <text:list>
                  <text:list-item>
                    <text:p><text:span text:style-name="T2">Needs an expert list, NBD call out list, expert training</text:span></text:p>
                  </text:list-item>
                  <text:list-item>
                    <text:p><text:span text:style-name="T2">Note: this is for vacation cover etc</text:span></text:p>
                  </text:list-item>
                  <text:list-item>
                    <text:p><text:span text:style-name="T2">We can consider covering RAL holidays, depending on operational ne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er System - eLog</text:p>
          </draw:text-box>
        </draw:frame>
        <draw:frame presentation:style-name="pr5" draw:text-style-name="P6" draw:layer="layout" svg:width="21.59cm" svg:height="6.563cm" svg:x="2.085cm" svg:y="3.185cm" presentation:class="outline" presentation:user-transformed="true">
          <draw:text-box>
            <text:list text:style-name="L3">
              <text:list-item>
                <text:p><text:span text:style-name="T2">eLog master should be hosted on MICENet</text:span></text:p>
              </text:list-item>
              <text:list-item>
                <text:p><text:span text:style-name="T2">Local mirrors for other operations e.g. SS tests</text:span></text:p>
              </text:list-item>
              <text:list-item>
                <text:p><text:span text:style-name="T2">This should be set up as a set of master-master systems</text:span></text:p>
                <text:list>
                  <text:list-item>
                    <text:p><text:span text:style-name="T2">So each is modifiable and replicates to other systems when network available</text:span></text:p>
                  </text:list-item>
                  <text:list-item>
                    <text:p><text:span text:style-name="T2">Should be automated on an e.g. nightly bas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er System - Mousehole</text:p>
          </draw:text-box>
        </draw:frame>
        <draw:frame presentation:style-name="pr5" draw:text-style-name="P6" draw:layer="layout" svg:width="21.59cm" svg:height="6.563cm" svg:x="2.085cm" svg:y="3.185cm" presentation:class="outline" presentation:user-transformed="true">
          <draw:text-box>
            <text:list text:style-name="L3">
              <text:list-item>
                <text:p><text:span text:style-name="T2">Mousehole goes onto HyperV</text:span></text:p>
              </text:list-item>
              <text:list-item>
                <text:p><text:span text:style-name="T2">PPD bastion as an alternative (also hosted on HyperV)</text:span></text:p>
              </text:list-item>
              <text:list-item>
                <text:p><text:span text:style-name="T2">Investigate RAL bastion as a backup</text:span></text:p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er System – EPICS Gateway</text:p>
          </draw:text-box>
        </draw:frame>
        <draw:frame presentation:style-name="pr5" draw:text-style-name="P6" draw:layer="layout" svg:width="21.59cm" svg:height="6.563cm" svg:x="2.085cm" svg:y="3.185cm" presentation:class="outline" presentation:user-transformed="true">
          <draw:text-box>
            <text:list text:style-name="L3">
              <text:list-item>
                <text:p><text:span text:style-name="T2">EPICS gateway should be moved onto HyperV</text:span></text:p>
              </text:list-item>
              <text:list-item>
                <text:p><text:span text:style-name="T2">Need better documentation/local expertise to understand this serv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er System - ConfigDB</text:p>
          </draw:text-box>
        </draw:frame>
        <draw:frame presentation:style-name="pr5" draw:text-style-name="P6" draw:layer="layout" svg:width="21.59cm" svg:height="6.563cm" svg:x="2.085cm" svg:y="3.185cm" presentation:class="outline" presentation:user-transformed="true">
          <draw:text-box>
            <text:list text:style-name="L3">
              <text:list-item>
                <text:p><text:span text:style-name="T2">ConfigDB hot swap/web service goes onto HyperV</text:span></text:p>
              </text:list-item>
              <text:list-item>
                <text:p><text:span text:style-name="T2">Need to test that this is still visible to MICENet</text:span></text:p>
                <text:list>
                  <text:list-item>
                    <text:p><text:span text:style-name="T2">ConfigDB web service is the system by which MAUS and non-RAL locals access CDB data</text:span></text:p>
                  </text:list-item>
                  <text:list-item>
                    <text:p><text:span text:style-name="T2">ConfigDB hot swap is the backup for CDB server on MICENet</text:span></text:p>
                  </text:list-item>
                  <text:list-item>
                    <text:p><text:span text:style-name="T2">Same DB and postgres servi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er System - Redmine</text:p>
          </draw:text-box>
        </draw:frame>
        <draw:frame presentation:style-name="pr5" draw:text-style-name="P6" draw:layer="layout" svg:width="21.59cm" svg:height="6.563cm" svg:x="2.085cm" svg:y="3.185cm" presentation:class="outline" presentation:user-transformed="true">
          <draw:text-box>
            <text:list text:style-name="L3">
              <text:list-item>
                <text:p><text:span text:style-name="T2">Redmine goes onto HyperV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Further Thoughts</text:p>
          </draw:text-box>
        </draw:frame>
        <draw:frame presentation:style-name="pr5" draw:text-style-name="P6" draw:layer="layout" svg:width="21.59cm" svg:height="8.933cm" svg:x="2.085cm" svg:y="3.185cm" presentation:class="outline" presentation:user-transformed="true">
          <draw:text-box>
            <text:list text:style-name="L3">
              <text:list-item>
                <text:p>Issues like: site-wide network outage; site-wide power outage; can not be addressed locally</text:p>
                <text:list>
                  <text:list-item>
                    <text:p>STFC directorate is aware that MICE has been affected by these problems</text:p>
                  </text:list-item>
                  <text:list-item>
                    <text:p>We are not the only ones</text:p>
                  </text:list-item>
                  <text:list-item>
                    <text:p>Solution will not be quick</text:p>
                  </text:list-item>
                </text:list>
              </text:list-item>
              <text:list-item>
                <text:p>MICE can do the best job to protect itself from these problems</text:p>
                <text:list>
                  <text:list-item>
                    <text:p>Redundancy in computing systems</text:p>
                  </text:list-item>
                  <text:list-item>
                    <text:p>Redundancy in wetwa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inter Passwords</text:p>
          </draw:text-box>
        </draw:frame>
        <draw:frame presentation:style-name="pr5" draw:text-style-name="P6" draw:layer="layout" svg:width="21.59cm" svg:height="6.563cm" svg:x="2.085cm" svg:y="3.185cm" presentation:class="outline" presentation:user-transformed="true">
          <draw:text-box>
            <text:list text:style-name="L3">
              <text:list-item>
                <text:p>MICE oki printer (R76) passwords were allowed to escape onto google cache</text:p>
                <text:list>
                  <text:list-item>
                    <text:p>Printer server may now be taken offline for security analysis</text:p>
                  </text:list-item>
                  <text:list-item>
                    <text:p>Some bureaucracy</text:p>
                  </text:list-item>
                </text:list>
              </text:list-item>
              <text:list-item>
                <text:p>This should not happen!</text:p>
                <text:list>
                  <text:list-item>
                    <text:p>Please be carefu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Networking</text:p>
          </draw:text-box>
        </draw:frame>
        <draw:frame presentation:style-name="pr5" draw:text-style-name="P6" draw:layer="layout" svg:width="21.59cm" svg:height="6.563cm" svg:x="2.085cm" svg:y="3.185cm" presentation:class="outline" presentation:user-transformed="true">
          <draw:text-box>
            <text:list text:style-name="L3">
              <text:list-item>
                <text:p>I am aware of networking issues</text:p>
                <text:list>
                  <text:list-item>
                    <text:p>Specifically facilities-users/RADIUS server</text:p>
                  </text:list-item>
                </text:list>
              </text:list-item>
              <text:list-item>
                <text:p>I prioritised the PPD server room issue fir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fill-gradient-name="Gradient_20_9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3-02-14T15:35:13</dc:date>
    <meta:editing-cycles>503</meta:editing-cycles>
    <meta:editing-duration>PT19H4M22S</meta:editing-duration>
    <dc:creator>Chris 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17cm" svg:height="14.733cm" xlink:href="." xlink:type="simple" chart:class="chart:bar" chart:style-name="ch1">
        <chart:plot-area chart:style-name="ch2" chart:data-source-has-labels="both" svg:x="1.814cm" svg:y="1.311cm" svg:width="22.299cm" svg:height="12.708cm">
          <chartooo:coordinate-region svg:x="2.806cm" svg:y="1.506cm" svg:width="21.307cm" svg:height="11.698cm"/>
          <chart:axis chart:dimension="x" chart:name="primary-x" chart:style-name="ch3" chartooo:axis-type="auto">
            <chartooo:date-scale/>
            <chart:categories table:cell-range-address="local-table.$B$1:.$E$1"/>
          </chart:axis>
          <chart:axis chart:dimension="y" chart:name="primary-y" chart:style-name="ch4">
            <chart:title svg:x="0.451cm" svg:y="12.358cm" chart:style-name="ch5">
              <text:p>Fractional Downtime since 8th November</text:p>
            </chart:title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ceww</text:p>
              </table:table-cell>
              <table:table-cell office:value-type="string">
                <text:p>mice.iit.edu</text:p>
              </table:table-cell>
              <table:table-cell office:value-type="string">
                <text:p>micedata</text:p>
              </table:table-cell>
              <table:table-cell office:value-type="string">
                <text:p>test.mice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0.094812925170068">
                <text:p>0.094812925170068</text:p>
              </table:table-cell>
              <table:table-cell office:value-type="float" office:value="0.00127551020408163">
                <text:p>0.00127551020408163</text:p>
              </table:table-cell>
              <table:table-cell office:value-type="float" office:value="0.00340136054421769">
                <text:p>0.00340136054421769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