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7319in"/>
    </style:style>
    <style:style style:name="co3" style:family="table-column">
      <style:table-column-properties fo:break-before="auto" style:column-width="3.0799in"/>
    </style:style>
    <style:style style:name="co4" style:family="table-column">
      <style:table-column-properties fo:break-before="auto" style:column-width="3.0035in"/>
    </style:style>
    <style:style style:name="co5" style:family="table-column">
      <style:table-column-properties fo:break-before="auto" style:column-width="2.9602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3417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00" fo:wrap-option="wrap"/>
    </style:style>
    <style:style style:name="ce4" style:family="table-cell" style:parent-style-name="Default" style:data-style-name="N100">
      <style:table-cell-properties fo:wrap-option="wrap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6" table:default-cell-style-name="ce1"/>
        <table:table-row table:style-name="ro1" table:number-rows-repeated="8">
          <table:table-cell table:number-columns-repeated="1024"/>
        </table:table-row>
        <table:table-row table:style-name="ro2">
          <table:table-cell table:number-columns-repeated="4"/>
          <table:table-cell table:style-name="ce2" office:value-type="string">
            <text:p>Component</text:p>
          </table:table-cell>
          <table:table-cell table:style-name="ce2" office:value-type="string">
            <text:p>Lead</text:p>
          </table:table-cell>
          <table:table-cell table:style-name="ce2" office:value-type="string">
            <text:p>O(6Months) 1.8.8</text:p>
          </table:table-cell>
          <table:table-cell table:style-name="ce2" office:value-type="string">
            <text:p>O(1 year) 1.8.9</text:p>
          </table:table-cell>
          <table:table-cell table:style-name="ce2" office:value-type="string">
            <text:p>O(2 years)</text:p>
          </table:table-cell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Admin Tools</text:p>
          </table:table-cell>
          <table:table-cell office:value-type="string">
            <text:p>Lead: skipsey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6"/>
          <table:table-cell table:style-name="ce4" office:value-type="string">
            <text:p>Enumerate the usages of dpns/dpm APIs</text:p>
          </table:table-cell>
          <table:table-cell office:value-type="string">
            <text:p>Use HTTP/DAV commands, not dpns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Bamboo Plugins</text:p>
          </table:table-cell>
          <table:table-cell office:value-type="string">
            <text:p>Lead: Martin Philipp Hellmich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Hope that the mock plugin works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DMLITE ADAPTER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CORE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GRIDFTP</text:p>
          </table:table-cell>
          <table:table-cell office:value-type="string">
            <text:p>Lead: David Smith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HDFS</text:p>
          </table:table-cell>
          <table:table-cell office:value-type="string">
            <text:p>Lead: Andrea Manzi</text:p>
          </table:table-cell>
          <table:table-cell table:number-columns-repeated="1018"/>
        </table:table-row>
        <table:table-row table:style-name="ro4">
          <table:table-cell table:number-columns-repeated="8"/>
          <table:table-cell office:value-type="string">
            <text:p>Support high availability HDFS</text:p>
          </table:table-cell>
          <table:table-cell table:number-columns-repeated="1015"/>
        </table:table-row>
        <table:table-row table:style-name="ro3">
          <table:table-cell table:number-columns-repeated="7"/>
          <table:table-cell office:value-type="string">
            <text:p>Dmlite acts as kerberos client towards HDFS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DMLITE LIBRARIAN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MEMCACHE</text:p>
          </table:table-cell>
          <table:table-cell office:value-type="string">
            <text:p>Lead: Martin Philipp Hellmich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MYSQL</text:p>
          </table:table-cell>
          <table:table-cell office:value-type="string">
            <text:p>Lead: Martin Philipp Hellmich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ORACLE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PROFILER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5">
          <table:table-cell table:number-columns-repeated="6"/>
          <table:table-cell office:value-type="string">
            <text:p>1<text:span text:style-name="T1">st</text:span> round of extensions: avg values, activeMQ producer, (see with Dashboard people?)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DMLITE PYTHON</text:p>
          </table:table-cell>
          <table:table-cell office:value-type="string">
            <text:p>Lead: Ivan Calve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S3</text:p>
          </table:table-cell>
          <table:table-cell office:value-type="string">
            <text:p>Lead: Martin Philipp Hellmich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SHELL</text:p>
          </table:table-cell>
          <table:table-cell office:value-type="string">
            <text:p>Lead: Ivan Calvet</text:p>
          </table:table-cell>
          <table:table-cell table:number-columns-repeated="1018"/>
        </table:table-row>
        <table:table-row table:style-name="ro6">
          <table:table-cell table:number-columns-repeated="6"/>
          <table:table-cell office:value-type="string">
            <text:p>do pool configuration for the new (and legacy) pools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DMLITE SRM</text:p>
          </table:table-cell>
          <table:table-cell office:value-type="string">
            <text:p>Lead: David Smith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MLITE VFS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PM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PM HTTPD</text:p>
          </table:table-cell>
          <table:table-cell office:value-type="string">
            <text:p>Lead: Alejandro Alvarez Ayllo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PM Yaim</text:p>
          </table:table-cell>
          <table:table-cell office:value-type="string">
            <text:p>Lead: Oliver Keebl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External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Federations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Ganesha</text:p>
          </table:table-cell>
          <table:table-cell office:value-type="string">
            <text:p>Lead: Shu-Ting Lia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GRIDFTP</text:p>
          </table:table-cell>
          <table:table-cell office:value-type="string">
            <text:p>Lead: David Smith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Redirection is released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LCGDM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LFC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LFC Yaim</text:p>
          </table:table-cell>
          <table:table-cell office:value-type="string">
            <text:p>Lead: Oliver Keebl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MSG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Nagios</text:p>
          </table:table-cell>
          <table:table-cell office:value-type="string">
            <text:p>Lead: Ivan Calvet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NFS</text:p>
          </table:table-cell>
          <table:table-cell office:value-type="string">
            <text:p>Lead: Shu-Ting Lia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Panda Pilot</text:p>
          </table:table-cell>
          <table:table-cell office:value-type="string">
            <text:p>Lead: Shu-Ting Lia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PerfSuite</text:p>
          </table:table-cell>
          <table:table-cell office:value-type="string">
            <text:p>Lead: Martin Philipp Hellmich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support kerberos authentication</text:p>
          </table:table-cell>
          <table:table-cell table:number-columns-repeated="1017"/>
        </table:table-row>
        <table:table-row table:style-name="ro3">
          <table:table-cell table:number-columns-repeated="4"/>
          <table:table-cell office:value-type="string">
            <text:p>Puppet</text:p>
          </table:table-cell>
          <table:table-cell office:value-type="string">
            <text:p>Lead: Martin Philipp Hellmich</text:p>
          </table:table-cell>
          <table:table-cell table:number-columns-repeated="1018"/>
        </table:table-row>
        <table:table-row table:style-name="ro7">
          <table:table-cell table:number-columns-repeated="6"/>
          <table:table-cell office:value-type="string">
            <text:p>add xrootd support</text:p>
          </table:table-cell>
          <table:table-cell office:value-type="string">
            <text:p>copy configuration from lcgdm to dmlite, using the dmlite shell do the setup of gridmaps, create vo directories, …. (dmlite config component by component (plugins, frontends)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Scripts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SRM</text:p>
          </table:table-cell>
          <table:table-cell office:value-type="string">
            <text:p>Lead: David Smith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WebDAV</text:p>
          </table:table-cell>
          <table:table-cell office:value-type="string">
            <text:p>Lead: Alejandro Alvarez Ayllon</text:p>
          </table:table-cell>
          <table:table-cell table:number-columns-repeated="1018"/>
        </table:table-row>
        <table:table-row table:style-name="ro6">
          <table:table-cell table:number-columns-repeated="6"/>
          <table:table-cell office:value-type="string">
            <text:p>Implement PATCH</text:p>
          </table:table-cell>
          <table:table-cell/>
          <table:table-cell office:value-type="string">
            <text:p>Kerberos?” Shibboleth?</text:p>
          </table:table-cell>
          <table:table-cell table:number-columns-repeated="1015"/>
        </table:table-row>
        <table:table-row table:style-name="ro3">
          <table:table-cell table:number-columns-repeated="4"/>
          <table:table-cell office:value-type="string">
            <text:p>XROOTD</text:p>
          </table:table-cell>
          <table:table-cell office:value-type="string">
            <text:p>Lead: David Smith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XrdHTTP</text:p>
          </table:table-cell>
          <table:table-cell office:value-type="string">
            <text:p>Lead: Fabrizio Furano</text:p>
          </table:table-cell>
          <table:table-cell table:number-columns-repeated="1018"/>
        </table:table-row>
        <table:table-row table:style-name="ro3">
          <table:table-cell table:number-columns-repeated="6"/>
          <table:table-cell office:value-type="string">
            <text:p>First release (see document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office:value-type="string">
            <text:p>Dpm-drain HTTP</text:p>
          </table:table-cell>
          <table:table-cell/>
          <table:table-cell office:value-type="string">
            <text:p>Internal prerelease for the collaboration</text:p>
          </table:table-cell>
          <table:table-cell office:value-type="string">
            <text:p>Release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Hot files replication</text:p>
          </table:table-cell>
          <table:table-cell table:number-columns-repeated="2"/>
          <table:table-cell office:value-type="string">
            <text:p>Internal prerelease for the collaboration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Drupal site</text:p>
          </table:table-cell>
          <table:table-cell/>
          <table:table-cell office:value-type="string">
            <text:p>Investigate with Cath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4"/>
          <table:table-cell table:style-name="ce2" office:value-type="string">
            <text:p>TBD now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" office:value-type="string">
            <text:p>Test bed</text:p>
          </table:table-cell>
          <table:table-cell table:style-name="ce3"/>
          <table:table-cell table:style-name="ce3" office:value-type="string">
            <text:p>Refurbish testbed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3" office:value-type="string">
            <text:p>Mock stuff</text:p>
          </table:table-cell>
          <table:table-cell table:style-name="ce3"/>
          <table:table-cell table:style-name="ce3" office:value-type="string">
            <text:p>Make mock config for building candidate-release that now is 1.8.7</text:p>
          </table:table-cell>
          <table:table-cell table:number-columns-repeated="1017"/>
        </table:table-row>
        <table:table-row table:style-name="ro1" table:number-rows-repeated="4">
          <table:table-cell table:number-columns-repeated="4"/>
          <table:table-cell table:style-name="Default" table:number-columns-repeated="4"/>
          <table:table-cell table:number-columns-repeated="1016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7:12:08</meta:creation-date>
    <dc:date>2013-05-15T10:09:19</dc:date>
    <meta:editing-duration>P1DT16H54M44S</meta:editing-duration>
    <meta:editing-cycles>6</meta:editing-cycles>
    <meta:generator>LibreOffice/4.0.2.2$Linux_X86_64 LibreOffice_project/400m0$Build-2</meta:generator>
    <meta:document-statistic meta:table-count="1" meta:cell-count="105" meta:object-count="0"/>
  </office:meta>
</office:document-meta>
</file>