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7400000567B0436639.jpg"/>
  <manifest:file-entry manifest:media-type="image/png" manifest:full-path="Pictures/10000000000000550000003C319CB980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000000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Title1-subtitle">
      <style:graphic-properties draw:stroke="none" draw:fill="none" draw:fill-color="#000000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Title1-notes">
      <style:graphic-properties draw:fill-color="#ffffff" fo:min-height="12.331cm"/>
    </style:style>
    <style:style style:name="pr4" style:family="presentation" style:parent-style-name="Default-title">
      <style:graphic-properties draw:fill-color="#ffffff" fo:min-height="1.656cm"/>
    </style:style>
    <style:style style:name="pr5" style:family="presentation" style:parent-style-name="Default-outline1">
      <style:graphic-properties draw:fill-color="#ffffff" fo:min-height="14.832cm"/>
    </style:style>
    <style:style style:name="pr6" style:family="presentation" style:parent-style-name="Default-notes">
      <style:graphic-properties draw:fill-color="#ffffff" fo:min-height="12.08cm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text:enable-numbering="false" fo:text-indent="-0.952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text:enable-numbering="false" fo:text-indent="-0.793cm"/>
    </style:style>
    <style:style style:name="P8" style:family="paragraph">
      <style:paragraph-properties fo:margin-left="0.952cm" fo:margin-right="0cm" text:enable-numbering="false" fo:text-indent="-0.952cm"/>
      <style:text-properties fo:font-size="16pt" style:font-size-asian="16pt" style:font-size-complex="16pt"/>
    </style:style>
    <style:style style:name="T1" style:family="text">
      <style:text-properties fo:color="#2b519a" fo:font-size="36pt" style:font-size-asian="36pt" style:font-size-complex="36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RA1 All Hands, NIKHEF, 2008-02-22</presentation:footer-decl>
      <draw:page draw:name="Title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8.107cm" svg:height="2.99cm" svg:x="5.987cm" svg:y="6.927cm" presentation:class="title" presentation:user-transformed="true">
          <draw:text-box>
            <text:p text:style-name="P1"><text:span text:style-name="T1">Authorization in FTS</text:span></text:p>
          </draw:text-box>
        </draw:frame>
        <draw:frame presentation:style-name="pr2" draw:text-style-name="P2" draw:layer="layout" svg:width="18.106cm" svg:height="3.881cm" svg:x="6.002cm" svg:y="10.213cm" presentation:class="subtitle" presentation:user-transformed="true">
          <draw:text-box>
            <text:p text:style-name="P3"/>
            <text:p text:style-name="P3">Ákos Frohner on behalf of the Grid DM Team</text:p>
            <text:p text:style-name="P3">CERN – JRA1 All Hands meeting, 2008-02-22</text:p>
          </draw:text-box>
        </draw:frame>
        <presentation:notes draw:style-name="dp2">
          <draw:page-thumbnail draw:style-name="gr1" draw:layer="layout" svg:width="13.705cm" svg:height="10.28cm" svg:x="2.517cm" svg:y="2.058cm" draw:page-number="1" presentation:class="page"/>
          <draw:frame presentation:style-name="pr3" draw:text-style-name="P4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FTS</text:p>
          </draw:text-box>
        </draw:frame>
        <draw:frame presentation:style-name="pr5" draw:text-style-name="P6" draw:layer="layout" svg:width="23.861cm" svg:height="14.905cm" svg:x="0.96cm" svg:y="2.707cm" presentation:class="outline" presentation:user-transformed="true">
          <draw:text-box>
            <text:list text:style-name="L3">
              <text:list-item>
                <text:p text:style-name="P5">Operations in 3 category:</text:p>
              </text:list-item>
            </text:list>
            <text:list text:style-name="L3">
              <text:list-item>
                <text:p text:style-name="P6">global: submit, query, cancel, administrate<text:line-break/>authz: VOMS FQAN or gridmap file per type of operation</text:p>
              </text:list-item>
            </text:list>
            <text:list text:style-name="L3">
              <text:list-item>
                <text:p text:style-name="P6">channel specific: set/get attributes<text:line-break/>authz: list of DN or FQAN in DB</text:p>
              </text:list-item>
            </text:list>
            <text:list text:style-name="L3">
              <text:list-item>
                <text:p text:style-name="P6">VO specific: set/get per-VO attributes<text:line-break/>authz: list of DN or FQAN in DB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The client's DN and the set of FQANs are compared by string equality with the authorization attributes above.</text:p>
              </text:list-item>
            </text:list>
            <text:list text:style-name="L3">
              <text:list-item>
                <text:p text:style-name="P5">In case of the first match the operation is authorized.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Exception is the cancel operation, which only the submitter or the global administrator can call.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2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FTS: examples</text:p>
          </draw:text-box>
        </draw:frame>
        <draw:frame presentation:style-name="pr5" draw:text-style-name="P8" draw:layer="layout" svg:width="23.861cm" svg:height="14.832cm" svg:x="0.96cm" svg:y="2.707cm" presentation:class="outline">
          <draw:text-box>
            <text:list text:style-name="L3">
              <text:list-item>
                <text:p text:style-name="P5"><text:span text:style-name="T2"># submit VOMS FQAN: /org.acme</text:span></text:p>
              </text:list-item>
            </text:list>
            <text:list text:style-name="L3">
              <text:list-item>
                <text:p text:style-name="P5"><text:span text:style-name="T2">$ voms-proxy-init -voms org.acme</text:span></text:p>
              </text:list-item>
            </text:list>
            <text:list text:style-name="L3">
              <text:list-item>
                <text:p text:style-name="P5"><text:span text:style-name="T2">$ glite-transfer-submit -d srm://a.example.org/a srm://b.example.org/b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... &lt;jobid&gt;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$ glite-transfer-cancel &lt;jobid&gt; </text:span></text:p>
              </text:list-item>
            </text:list>
            <text:list text:style-name="L3">
              <text:list-item>
                <text:p text:style-name="P5"><text:span text:style-name="T2"># admin VOMS FQAN: /org.acme/Role=fts-admin</text:span></text:p>
              </text:list-item>
            </text:list>
            <text:list text:style-name="L3">
              <text:list-item>
                <text:p text:style-name="P5"><text:span text:style-name="T2">$ voms-proxy-init -voms org.acme -role /org.acme/Role=fts-admin</text:span></text:p>
              </text:list-item>
            </text:list>
            <text:list text:style-name="L3">
              <text:list-item>
                <text:p text:style-name="P5"><text:span text:style-name="T2">$ glite-transfer-channel-add AB A B</text:span></text:p>
              </text:list-item>
            </text:list>
            <text:list text:style-name="L3">
              <text:list-item>
                <text:p text:style-name="P5"><text:span text:style-name="T2">$ glite-transfer-channel-addmanager AB "/DC=ch/DC=cern/.../CN=Akos Frohner"</text:span></text:p>
              </text:list-item>
            </text:list>
            <text:list text:style-name="L3">
              <text:list-item>
                <text:p text:style-name="P5"><text:span text:style-name="T2">$ glite-transfer-channel-listmanagers AB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/DC=ch/DC=cern/.../CN=Akos Frohner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$ glite-transfer-channel-setvoshare AB /org.acme 100</text:span></text:p>
              </text:list-item>
            </text:list>
            <text:list text:style-name="L3">
              <text:list-item>
                <text:p text:style-name="P5"><text:span text:style-name="T2">$ glite-transfer-addvomanager /org.acme "/DC=ch/DC=cern/.../CN=Akos Frohner"</text:span></text:p>
              </text:list-item>
            </text:list>
            <text:list text:style-name="L3">
              <text:list-item>
                <text:p text:style-name="P5"><text:span text:style-name="T2">$ glite-transfer-listvomanagers /org.acm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/DC=ch/DC=cern/.../CN=Akos Frohner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$ glite-transfer-channel-setvoshare AB /org.acme 50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3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 PL ShanHeiSun Uni'" style:font-family-generic-asian="system" style:font-pitch-asian="variable" style:font-size-asian="32pt" style:font-style-asian="normal" style:font-weight-asian="bold" style:font-family-complex="Lucidasans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font-family-asian="'AR PL ShanHeiSun Uni'" style:font-family-generic-asian="system" style:font-pitch-asian="variable" style:font-size-asian="20pt" style:font-style-asian="italic" style:font-weight-asian="bold" style:font-family-complex="Lucidasans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4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AR PL ShanHeiSun Uni'" style:font-family-generic-asian="system" style:font-pitch-asian="variable" style:font-size-asian="24pt" style:font-style-asian="normal" style:font-weight-asian="bold" style:font-family-complex="Lucidasans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32pt" style:font-style-asian="normal" style:font-weight-asian="bold" style:font-family-complex="Lucidasans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letter-kerning="true" style:font-family-asian="'AR PL ShanHeiSun Uni'" style:font-family-generic-asian="system" style:font-pitch-asian="variable" style:font-size-asian="20pt" style:font-style-asian="italic" style:font-weight-asian="bold" style:font-family-complex="Lucidasans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4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24pt" style:font-style-asian="normal" style:font-weight-asian="bold" style:font-family-complex="Lucidasans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2b519a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pr1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fo:margin-top="0.079cm" fo:margin-bottom="0cm" fo:text-align="end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396cm" fo:margin-bottom="0cm" text:enable-numbering="false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margin-top="0.396cm" fo:margin-bottom="0cm" fo:line-height="100%" text:enable-numbering="false" fo:text-indent="0cm"/>
    </style:style>
    <style:style style:name="P11" style:family="paragraph">
      <style:paragraph-properties fo:margin-left="0cm" fo:margin-right="0cm" fo:margin-top="0.158cm" fo:margin-bottom="0cm" text:enable-numbering="false" fo:text-indent="0cm"/>
    </style:style>
    <style:style style:name="P12" style:family="paragraph">
      <style:paragraph-properties fo:margin-left="0cm" fo:margin-right="0cm" fo:margin-top="0.141cm" fo:margin-bottom="0cm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b519a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ffff" fo:font-size="9pt" fo:language="en" fo:country="GB" fo:font-weight="normal" style:font-size-asian="9pt" style:font-weight-asian="normal" style:font-size-complex="9pt" style:font-weight-complex="normal"/>
    </style:style>
    <style:style style:name="T4" style:family="text">
      <style:text-properties fo:color="#2b519a" fo:font-size="12pt" style:font-size-asian="12pt" style:font-size-complex="12pt"/>
    </style:style>
    <style:style style:name="T5" style:family="text">
      <style:text-properties fo:color="#2b519a" fo:font-family="Verdana" style:font-family-generic="swiss" style:font-pitch="variable"/>
    </style:style>
    <style:style style:name="T6" style:family="text">
      <style:text-properties fo:color="#000000" fo:font-size="12pt" fo:language="en" fo:country="GB" style:font-size-asian="12pt" style:font-size-complex="12pt"/>
    </style:style>
    <style:style style:name="T7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T8" style:family="text">
      <style:text-properties fo:color="#ffffff" fo:language="en" fo:country="GB"/>
    </style:style>
    <style:style style:name="T9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T10" style:family="text">
      <style:text-properties fo:color="#325faf" fo:font-family="Verdana" style:font-family-generic="swiss" style:font-pitch="variable" fo:font-size="12pt" style:font-size-asian="12pt" style:font-size-complex="12pt"/>
    </style:style>
    <style:style style:name="T11" style:family="text">
      <style:text-properties fo:color="#325faf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44cm" draw:page-number="1"/>
      <draw:page-thumbnail draw:layer="backgroundobjects" svg:width="6.557cm" svg:height="4.918cm" svg:x="10.307cm" svg:y="3.844cm"/>
      <draw:page-thumbnail draw:layer="backgroundobjects" svg:width="6.557cm" svg:height="4.918cm" svg:x="1.874cm" svg:y="11.245cm"/>
      <draw:page-thumbnail draw:layer="backgroundobjects" svg:width="6.557cm" svg:height="4.918cm" svg:x="10.307cm" svg:y="11.245cm"/>
      <draw:page-thumbnail draw:layer="backgroundobjects" svg:width="6.557cm" svg:height="4.918cm" svg:x="1.874cm" svg:y="18.646cm"/>
      <draw:page-thumbnail draw:layer="backgroundobjects" svg:width="6.557cm" svg:height="4.918cm" svg:x="10.307cm" svg:y="18.646cm"/>
      <draw:frame draw:style-name="gr1" draw:text-style-name="P1" draw:layer="backgroundobjects" svg:width="8.132cm" svg:height="1.3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32cm" svg:height="1.369cm" svg:x="10.60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32cm" svg:height="1.369cm" svg:x="0cm" svg:y="26.0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32cm" svg:height="1.369cm" svg:x="10.607cm" svg:y="26.0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8.618cm" svg:height="1.324cm" svg:x="4.824cm" svg:y="18.22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4" draw:layer="backgroundobjects" svg:width="1.306cm" svg:height="1.324cm" svg:x="23.671cm" svg:y="18.229cm" presentation:class="page-number">
        <draw:text-box>
          <text:p text:style-name="P4"><text:span text:style-name="T2"><text:page-number>&lt;number&gt;</text:page-number></text:span></text:p>
        </draw:text-box>
      </draw:frame>
      <draw:custom-shape draw:style-name="gr4" draw:text-style-name="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5.082cm" svg:x="0.96cm" svg:y="2.707cm" presentation:class="outline" presentation:placeholder="true">
        <draw:text-box/>
      </draw:frame>
      <draw:custom-shape draw:style-name="gr5" draw:text-style-name="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3" draw:layer="backgroundobjects" svg:width="10.147cm" svg:height="0.908cm" svg:x="0.71cm" svg:y="1.79cm">
          <text:p text:style-name="P5"><text:span text:style-name="T3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6" draw:layer="backgroundobjects" svg:x1="0.71cm" svg:y1="1.79cm" svg:x2="10.857cm" svg:y2="1.79cm">
          <text:p/>
        </draw:line>
        <draw:line draw:style-name="gr8" draw:text-style-name="P6" draw:layer="backgroundobjects" svg:x1="0.71cm" svg:y1="2.698cm" svg:x2="10.857cm" svg:y2="2.698cm">
          <text:p/>
        </draw:line>
        <draw:line draw:style-name="gr8" draw:text-style-name="P6" draw:layer="backgroundobjects" svg:x1="0.71cm" svg:y1="1.79cm" svg:x2="0.71cm" svg:y2="2.698cm">
          <text:p/>
        </draw:line>
        <draw:line draw:style-name="gr8" draw:text-style-name="P6" draw:layer="backgroundobjects" svg:x1="10.857cm" svg:y1="1.79cm" svg:x2="10.857cm" svg:y2="2.698cm">
          <text:p/>
        </draw:line>
      </draw:g>
      <draw:frame presentation:style-name="Default-title" draw:layer="backgroundobjects" svg:width="18.706cm" svg:height="1.906cm" svg:x="6.262cm" svg:y="0.184cm" presentation:class="title" presentation:placeholder="true">
        <draw:text-box/>
      </draw:frame>
      <draw:custom-shape draw:style-name="gr9" draw:text-style-name="P3" draw:layer="backgroundobjects" svg:width="8.586cm" svg:height="1.031cm" svg:x="0cm" svg:y="18.031cm">
        <text:p text:style-name="P7"><text:span text:style-name="T4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2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2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Default-title" draw:layer="backgroundobjects" svg:width="13.705cm" svg:height="10.28cm" svg:x="2.517cm" svg:y="2.058cm" presentation:class="page"/>
        <draw:frame presentation:style-name="Default-notes" draw:layer="backgroundobjects" svg:width="14.993cm" svg:height="12.33cm" svg:x="1.873cm" svg:y="13.021cm" presentation:class="notes" presentation:placeholder="true">
          <draw:text-box/>
        </draw:frame>
        <draw:frame presentation:style-name="pr3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3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5" draw:text-style-name="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107cm" svg:height="2.99cm" svg:x="5.987cm" svg:y="6.927cm" presentation:class="title" presentation:placeholder="true">
        <draw:text-box/>
      </draw:frame>
      <draw:custom-shape draw:style-name="gr6" draw:text-style-name="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0" draw:text-style-name="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gr9" draw:text-style-name="P3" draw:layer="backgroundobjects" svg:width="6.218cm" svg:height="1.031cm" svg:x="0cm" svg:y="18.031cm">
        <text:p text:style-name="P10"><text:span text:style-name="T7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gr9" draw:text-style-name="P3" draw:layer="backgroundobjects" svg:width="11.183cm" svg:height="0.972cm" svg:x="13.622cm" svg:y="1.936cm">
        <text:p text:style-name="P11"><text:span text:style-name="T8">Enabling Grids for E-sciencE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gr12" draw:text-style-name="P3" draw:layer="backgroundobjects" svg:width="5.205cm" svg:height="0.888cm" svg:x="-0.007cm" svg:y="16.281cm">
        <text:p text:style-name="P12"><text:span text:style-name="T9">www.eu-egee.org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3.713cm" svg:height="2.386cm" svg:x="17.582cm" svg:y="15.535cm">
        <draw:image xlink:href="Pictures/100000000000087400000567B0436639.jpg" xlink:type="simple" xlink:show="embed" xlink:actuate="onLoad">
          <text:p/>
        </draw:image>
      </draw:frame>
      <draw:custom-shape draw:style-name="gr9" draw:text-style-name="P3" draw:layer="backgroundobjects" svg:width="9.723cm" svg:height="0.972cm" svg:x="15.677cm" svg:y="18.031cm">
        <text:p text:style-name="P10"><text:span text:style-name="T10">EGEE and gLite are registered trademarks</text:span><text:span text:style-name="T11"> 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4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4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Title1-title" draw:layer="backgroundobjects" svg:width="13.705cm" svg:height="10.28cm" svg:x="2.517cm" svg:y="2.058cm" presentation:class="page"/>
        <draw:frame presentation:style-name="Title1-notes" draw:layer="backgroundobjects" svg:width="14.993cm" svg:height="12.33cm" svg:x="1.873cm" svg:y="13.021cm" presentation:class="notes" presentation:placeholder="true">
          <draw:text-box/>
        </draw:frame>
        <draw:frame presentation:style-name="pr5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5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lide 1</dc:title>
    <meta:initial-creator>Marc-Elian Bégin</meta:initial-creator>
    <meta:creation-date>2004-11-09T17:19:35</meta:creation-date>
    <dc:creator>FROHNER Akos</dc:creator>
    <dc:date>2008-02-15T17:41:42</dc:date>
    <meta:editing-cycles>15</meta:editing-cycles>
    <meta:editing-duration>PT9H18M32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