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4500014CB100015511D6280D43.wmf"/>
  <manifest:file-entry manifest:media-type="image/jpeg" manifest:full-path="Pictures/100000000000087400000567B0436639.jpg"/>
  <manifest:file-entry manifest:media-type="image/png" manifest:full-path="Pictures/10000000000000550000003C319CB980.png"/>
  <manifest:file-entry manifest:media-type="" manifest:full-path="Pictures/2000028A000154F6000154F616E43FFF.wmf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2.331cm"/>
    </style:style>
    <style:style style:name="pr4" style:family="presentation" style:parent-style-name="Default-title">
      <style:graphic-properties draw:fill-color="#ffffff" fo:min-height="2.719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fo:min-height="12.08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font-size="24pt" fo:language="it" fo:country="I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RA1 All-Hands, Nikhef, 20-22 February 2008</presentation:footer-decl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IT Cluster Summary</text:span></text:p>
          </draw:text-box>
        </draw:frame>
        <draw:frame presentation:style-name="pr2" draw:text-style-name="P2" draw:layer="layout" svg:width="18.106cm" svg:height="4.881cm" svg:x="6.002cm" svg:y="10.213cm" presentation:class="subtitle" presentation:user-transformed="true">
          <draw:text-box>
            <text:p text:style-name="P3">Francesco Giacomini – INFN</text:p>
            <text:p text:style-name="P3"/>
            <text:p text:style-name="P3">JRA1 All-Hands<text:line-break/>Nikhef, 20-22 February 2008</text:p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Outline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WMS and UI</text:p>
              </text:list-item>
            </text:list>
            <text:list text:style-name="L3">
              <text:list-item>
                <text:p text:style-name="P5">CREAM</text:p>
              </text:list-item>
            </text:list>
            <text:list text:style-name="L3">
              <text:list-item>
                <text:p text:style-name="P5">DGAS</text:p>
              </text:list-item>
            </text:list>
            <text:list text:style-name="L3">
              <text:list-item>
                <text:p text:style-name="P5">BLAH</text:p>
              </text:list-item>
            </text:list>
            <text:list text:style-name="L3">
              <text:list-item>
                <text:p text:style-name="P5">VOMS</text:p>
              </text:list-item>
            </text:list>
            <text:list text:style-name="L3">
              <text:list-item>
                <text:p text:style-name="P5">Authoriz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WMS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Short term target is to have the WMS available in production on SLC4</text:p>
              </text:list-item>
            </text:list>
            <text:list text:style-name="L3">
              <text:list-item>
                <text:p text:style-name="P5">The (pre-) certification started with a version similar to the one now in production on SLC3</text:p>
              </text:list-item>
            </text:list>
            <text:list text:style-name="L3">
              <text:list-item>
                <text:list>
                  <text:list-item>
                    <text:p text:style-name="P6">from the 3.1 bran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ridftp from VDT in place of our own patched version</text:p>
                  </text:list-item>
                </text:list>
              </text:list-item>
            </text:list>
            <text:list text:style-name="L3">
              <text:list-item>
                <text:p text:style-name="P5">Problems during testing at Imperial College and CERN</text:p>
              </text:list-item>
            </text:list>
            <text:list text:style-name="L3">
              <text:list-item>
                <text:list>
                  <text:list-item>
                    <text:p text:style-name="P6">mainly due to timeouts querying the BDI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t seen (or not so evident) on SLC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th 2 GB of RAM, caused overall system slowdown</text:p>
                  </text:list-item>
                </text:list>
              </text:list-item>
            </text:list>
            <text:list text:style-name="L3">
              <text:list-item>
                <text:p text:style-name="P5">Configuration tweaking mitigates the problem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WMS /2</text:p>
          </draw:text-box>
        </draw:frame>
        <draw:frame presentation:style-name="pr5" draw:text-style-name="P5" draw:layer="layout" svg:width="23.861cm" svg:height="15.831cm" svg:x="0.96cm" svg:y="2.507cm" presentation:class="outline" presentation:user-transformed="true">
          <draw:text-box>
            <text:list text:style-name="L3">
              <text:list-item>
                <text:p text:style-name="P5">Another development round</text:p>
              </text:list-item>
            </text:list>
            <text:list text:style-name="L3">
              <text:list-item>
                <text:list>
                  <text:list-item>
                    <text:p text:style-name="P6">asynchronous LDAP purcha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figurable VO-specific filter for BDII querying to reduce the IS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nticipate some cleanup to save re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prove the WM start-up (with recovery) and shutdow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e JobDir as WM input form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 for Short Deadline Jobs and new approach for MPI jo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gress on ARC interoper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xed security hole related to a missing check on the host ce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proved failover mechanism on the UI and support for DNS alias</text:p>
                  </text:list-item>
                </text:list>
              </text:list-item>
            </text:list>
            <text:list text:style-name="L3">
              <text:list-item>
                <text:p text:style-name="P5">Waiting for the ETICS build...</text:p>
              </text:list-item>
            </text:list>
            <text:list text:style-name="L3">
              <text:list-item>
                <text:p text:style-name="P5">4 GB of RAM as WMS requirem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WMS /3</text:p>
          </draw:text-box>
        </draw:frame>
        <draw:frame presentation:style-name="pr5" draw:text-style-name="P5" draw:layer="layout" svg:width="23.861cm" svg:height="15.053cm" svg:x="0.96cm" svg:y="2.707cm" presentation:class="outline" presentation:user-transformed="true">
          <draw:text-box>
            <text:list text:style-name="L3">
              <text:list-item>
                <text:p text:style-name="P5">Deep restructuring in HEAD on-going</text:p>
              </text:list-item>
            </text:list>
            <text:list text:style-name="L3">
              <text:list-item>
                <text:list>
                  <text:list-item>
                    <text:p text:style-name="P6">manager largely rewrit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ve to JobDir everyw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aiting for the review of the persistency mechanis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implify organization of components (MM, WMProxy, UI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y to workaround the inefficiencies (space and time) of ClassA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ython API to LB WS for job stat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SDL 1.0 Job Reg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 for Delegation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tomatic proxy delegation optimis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till some compilation issues with new gridsi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gging recommendations not yet appli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CREAM</text:p>
          </draw:text-box>
        </draw:frame>
        <draw:frame presentation:style-name="pr5" draw:text-style-name="P5" draw:layer="layout" svg:width="23.861cm" svg:height="14.832cm" svg:x="0.96cm" svg:y="2.707cm" presentation:class="outline" presentation:user-transformed="true">
          <draw:text-box>
            <text:list text:style-name="L3">
              <text:list-item>
                <text:p text:style-name="P5">Last summer CREAM successfully passed the “CE acceptance tests”</text:p>
              </text:list-item>
            </text:list>
            <text:list text:style-name="L3">
              <text:list-item>
                <text:list>
                  <text:list-item>
                    <text:p text:style-name="P6">submission via 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TCG decided to increase the effort to make CREAM production-ready</text:p>
                  </text:list-item>
                </text:list>
              </text:list-item>
            </text:list>
            <text:list text:style-name="L3">
              <text:list-item>
                <text:p text:style-name="P5">Some issues about performance and scalability</text:p>
              </text:list-item>
            </text:list>
            <text:list text:style-name="L3">
              <text:list-item>
                <text:list>
                  <text:list-item>
                    <text:p text:style-name="P6">e.g. proxy renewal</text:p>
                  </text:list-item>
                </text:list>
              </text:list-item>
            </text:list>
            <text:list text:style-name="L3">
              <text:list-item>
                <text:p text:style-name="P5">Major changes to address these problems</text:p>
              </text:list-item>
            </text:list>
            <text:list text:style-name="L3">
              <text:list-item>
                <text:list>
                  <text:list-item>
                    <text:p text:style-name="P6">took more than expected, but being finaliz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ertification can then start</text:p>
                  </text:list-item>
                </text:list>
              </text:list-item>
            </text:list>
            <text:list text:style-name="L3">
              <text:list-item>
                <text:p text:style-name="P5">More details in Massimo's present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DGAS</text:p>
          </draw:text-box>
        </draw:frame>
        <draw:frame presentation:style-name="pr5" draw:text-style-name="P5" draw:layer="layout" svg:width="23.861cm" svg:height="16.018cm" svg:x="0.96cm" svg:y="2.307cm" presentation:class="outline" presentation:user-transformed="true">
          <draw:text-box>
            <text:list text:style-name="L3">
              <text:list-item>
                <text:p text:style-name="P5">INFN certification of v. 3.1.12 (ETICS-built) will start soon</text:p>
              </text:list-item>
            </text:list>
            <text:list text:style-name="L3">
              <text:list-item>
                <text:list>
                  <text:list-item>
                    <text:p text:style-name="P6">mainly bug fixes, minor improvements</text:p>
                  </text:list-item>
                </text:list>
              </text:list-item>
            </text:list>
            <text:list text:style-name="L3">
              <text:list-item>
                <text:p text:style-name="P5">But DGAS will not be part of JRA1 in EGEE-III</text:p>
              </text:list-item>
            </text:list>
            <text:list text:style-name="L3">
              <text:list-item>
                <text:list>
                  <text:list-item>
                    <text:p text:style-name="P6">best-effort maintenance in SA1</text:p>
                  </text:list-item>
                </text:list>
              </text:list-item>
            </text:list>
            <text:list text:style-name="L3">
              <text:list-item>
                <text:p text:style-name="P5">Major restructuring is advisable in order to make the software more maintainable</text:p>
              </text:list-item>
            </text:list>
            <text:list text:style-name="L3">
              <text:list-item>
                <text:list>
                  <text:list-item>
                    <text:p text:style-name="P6">reduce complexity and functionality to the minim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fine the regression test su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implify management and config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prove the database structure</text:p>
                  </text:list-item>
                </text:list>
              </text:list-item>
            </text:list>
            <text:list text:style-name="L3">
              <text:list-item>
                <text:p text:style-name="P5">INFN certification of new version planned for the beginning of the summer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BLAH</text:p>
          </draw:text-box>
        </draw:frame>
        <draw:frame presentation:style-name="pr5" draw:text-style-name="P5" draw:layer="layout" svg:width="23.861cm" svg:height="14.832cm" svg:x="0.96cm" svg:y="2.207cm" presentation:class="outline" presentation:user-transformed="true">
          <draw:text-box>
            <text:list text:style-name="L3">
              <text:list-item>
                <text:p text:style-name="P5">Scripts were restructured for easier porting and improved efficiency</text:p>
              </text:list-item>
            </text:list>
            <text:list text:style-name="L3">
              <text:list-item>
                <text:list>
                  <text:list-item>
                    <text:p text:style-name="P6">porting notes at<text:line-break/><text:a xlink:href="http://egee-jra1-wm.mi.infn.it/egee-jra1-wm/blah_porting_notes.txt">http://egee-jra1-wm.mi.infn.it/egee-jra1-wm/blah_porting_notes.txt</text:a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Support for Condor as a batch system was extended to cater to the async job status change notification requirement for CREAM:</text:span></text:p>
              </text:list-item>
            </text:list>
          </draw:text-box>
        </draw:frame>
        <draw:frame draw:style-name="gr2" draw:text-style-name="P9" draw:layer="layout" svg:width="8.237cm" svg:height="7.498cm" svg:x="3.497cm" svg:y="10.571cm">
          <draw:image xlink:href="Pictures/2000034500014CB100015511D6280D43.wmf" xlink:type="simple" xlink:show="embed" xlink:actuate="onLoad">
            <text:p text:style-name="P4"/>
          </draw:image>
        </draw:frame>
        <draw:frame draw:style-name="gr2" draw:text-style-name="P9" draw:layer="layout" svg:width="8.484cm" svg:height="7.533cm" svg:x="13.701cm" svg:y="10.595cm">
          <draw:image xlink:href="Pictures/2000028A000154F6000154F616E43FFF.wmf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BLAH /2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Support for the BLAH job registry is being added for LSF and PBS as well</text:p>
              </text:list-item>
            </text:list>
            <text:list text:style-name="L3">
              <text:list-item>
                <text:list>
                  <text:list-item>
                    <text:p text:style-name="P6">quicker response to status que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 need to install components outside of CE or with higher privilege than the user running BLAH</text:p>
                  </text:list-item>
                </text:list>
              </text:list-item>
            </text:list>
            <text:list text:style-name="L3">
              <text:list-item>
                <text:p text:style-name="P5">Scripts to perform performance and regression testing are being developed</text:p>
              </text:list-item>
            </text:list>
            <text:list text:style-name="L3">
              <text:list-item>
                <text:p text:style-name="P5">BLAH keeps being distributed as part of Condor as well</text:p>
              </text:list-item>
            </text:list>
            <text:list text:style-name="L3">
              <text:list-item>
                <text:list>
                  <text:list-item>
                    <text:p text:style-name="P6">changes need to be coordinated with Condor peo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9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719cm" svg:x="6.262cm" svg:y="-0.222cm" presentation:class="title">
          <draw:text-box>
            <text:p text:style-name="P4">VOMS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Release 1.8 under certification</text:p>
              </text:list-item>
            </text:list>
            <text:list text:style-name="L3">
              <text:list-item>
                <text:list>
                  <text:list-item>
                    <text:p text:style-name="P6">phase 1 of the GT independence pl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write of the DB access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g fixes</text:p>
                  </text:list-item>
                </text:list>
              </text:list-item>
            </text:list>
            <text:list text:style-name="L3">
              <text:list-item>
                <text:p text:style-name="P5">Changes planned in the short term</text:p>
              </text:list-item>
            </text:list>
            <text:list text:style-name="L3">
              <text:list-item>
                <text:list>
                  <text:list-item>
                    <text:p text:style-name="P6">system and regression test suite</text:p>
                  </text:list-item>
                </text:list>
              </text:list-item>
            </text:list>
            <text:list text:style-name="L3">
              <text:list-item>
                <text:p text:style-name="P5">Setup of a replica procedure also for Oracle-based VOMSe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0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18.706cm" svg:height="2.719cm" svg:x="6.262cm" svg:y="-0.222cm" presentation:class="title">
          <draw:text-box>
            <text:p text:style-name="P4">VOMS-Admin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Version 2.0.8 in production</text:p>
              </text:list-item>
            </text:list>
            <text:list text:style-name="L3">
              <text:list-item>
                <text:list>
                  <text:list-item>
                    <text:p text:style-name="P6">(almost) full rewrite of VOMS-Admin 1.2.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igration from version 1.2 went w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only some configuration misha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Version 2.5 foreseen before the end of the project</text:p>
              </text:list-item>
            </text:list>
            <text:list text:style-name="L3">
              <text:list-item>
                <text:list>
                  <text:list-item>
                    <text:p text:style-name="P6">implementation of JSPG requir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 for multiple user certific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1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4" draw:layer="layout" svg:width="18.706cm" svg:height="2.719cm" svg:x="6.262cm" svg:y="-0.222cm" presentation:class="title">
          <draw:text-box>
            <text:p text:style-name="P4">Authorization</text:p>
          </draw:text-box>
        </draw:frame>
        <draw:frame presentation:style-name="pr5" draw:text-style-name="P5" draw:layer="layout" svg:width="23.861cm" svg:height="14.832cm" svg:x="0.96cm" svg:y="2.707cm" presentation:class="outline">
          <draw:text-box>
            <text:list text:style-name="L3">
              <text:list-item>
                <text:p text:style-name="P5">INFN participates to the joint effort to think and implement a coherent authorization framework</text:p>
              </text:list-item>
            </text:list>
            <text:list text:style-name="L3">
              <text:list-item>
                <text:list>
                  <text:list-item>
                    <text:p text:style-name="P6">implications on all the IT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2" presentation:class="page"/>
          <draw:frame presentation:style-name="pr6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ef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f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f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f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000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ef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f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f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f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0001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f000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f000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f000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f000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2.969cm" svg:x="6.262cm" svg:y="-0.347cm" presentation:class="title" presentation:placeholder="true">
        <draw:text-box/>
      </draw:frame>
      <draw:custom-shape draw:style-name="gr9" draw:text-style-name="P3" draw:layer="backgroundobjects" svg:width="8.586cm" svg:height="1.002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1.002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1.205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154cm" svg:height="1.112cm" svg:x="0.018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9" draw:text-style-name="P3" draw:layer="backgroundobjects" svg:width="9.723cm" svg:height="1.205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IT Cluster Summary</dc:title>
    <meta:initial-creator>Marc-Elian Bégin</meta:initial-creator>
    <meta:creation-date>2004-11-09T16:19:35</meta:creation-date>
    <dc:date>2008-02-20T13:33:58</dc:date>
    <meta:print-date>2008-02-07T10:21:52</meta:print-date>
    <meta:editing-cycles>36</meta:editing-cycles>
    <meta:editing-duration>PT3H37M4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