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opacity="30%" draw:textarea-horizontal-align="center" draw:textarea-vertical-align="middle" draw:shadow-opacity="30%"/>
    </style:style>
    <style:style style:name="gr5" style:family="graphic" style:parent-style-name="standard">
      <style:graphic-properties draw:stroke="none" draw:fill="solid" draw:fill-color="#808080" draw:opacity="50%" draw:textarea-horizontal-align="center" draw:textarea-vertical-align="middle" draw:shadow-opacity="50%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2cm" fo:min-width="4.607cm"/>
    </style:style>
    <style:style style:name="gr10" style:family="graphic" style:parent-style-name="standard">
      <style:graphic-properties svg:stroke-color="#ffffff" draw:fill="solid" draw:fill-color="#47b8b8" draw:opacity="70%" draw:textarea-horizontal-align="center" draw:textarea-vertical-align="middle" draw:shadow-opacity="7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2cm" fo:min-width="4.60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9.52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631cm"/>
    </style:style>
    <style:style style:name="gr15" style:family="graphic" style:parent-style-name="standard">
      <style:graphic-properties draw:stroke="none" draw:fill="solid" draw:fill-color="#808080" draw:opacity="30%" draw:textarea-horizontal-align="center" draw:textarea-vertical-align="middle" draw:shadow-opacity="30%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draw:auto-grow-height="true" fo:min-height="10.629cm"/>
    </style:style>
    <style:style style:name="pr3" style:family="presentation" style:parent-style-name="temp1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3" style:family="paragraph">
      <style:paragraph-properties fo:text-align="center"/>
    </style:style>
    <style:style style:name="P4" style:family="paragraph">
      <style:text-properties fo:font-size="18pt" fo:font-style="italic"/>
    </style:style>
    <style:style style:name="P5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color="#ff0000"/>
    </style:style>
    <style:style style:name="P11" style:family="paragraph">
      <style:paragraph-properties fo:text-align="center"/>
      <style:text-properties fo:color="#ff0000" fo:font-size="16pt" fo:font-style="italic" style:font-size-asian="16pt" style:font-style-asian="italic" style:font-size-complex="16pt" style:font-style-complex="italic"/>
    </style:style>
    <style:style style:name="P12" style:family="paragraph">
      <style:paragraph-properties fo:text-align="center"/>
      <style:text-properties fo:color="#800000" fo:font-size="18pt" style:font-size-asian="18pt" style:font-size-complex="18pt"/>
    </style:style>
    <style:style style:name="P13" style:family="paragraph"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text-properties fo:color="#ff0000" fo:font-size="20pt" style:font-size-asian="20pt" style:font-size-complex="20pt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font-size="18pt" fo:font-style="italic"/>
    </style:style>
    <style:style style:name="T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80" fo:font-size="22pt" style:font-size-asian="22pt" style:font-size-complex="22pt"/>
    </style:style>
    <style:style style:name="T5" style:family="text">
      <style:text-properties fo:color="#800000" fo:font-size="22pt" style:font-size-asian="22pt" style:font-size-complex="22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0000" fo:font-size="16pt" style:font-size-asian="16pt" style:font-size-complex="16pt"/>
    </style:style>
    <style:style style:name="T11" style:family="text">
      <style:text-properties fo:color="#ff0000" fo:font-family="Tahoma" style:font-style-name="Regular" style:font-family-generic="swiss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12" style:family="text">
      <style:text-properties fo:color="#ff0000" fo:font-family="'Bitstream Vera Sans'" style:font-style-name="Regular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13" style:family="text">
      <style:text-properties fo:color="#000080" fo:font-size="16pt" style:font-size-asian="16pt" style:font-size-complex="16pt"/>
    </style:style>
    <style:style style:name="T14" style:family="text">
      <style:text-properties fo:color="#000080" fo:font-family="Tahoma" style:font-style-name="Regular" style:font-family-generic="swiss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15" style:family="text">
      <style:text-properties fo:color="#000080" fo:font-family="'Bitstream Vera Sans'" style:font-style-name="Regular" style:font-pitch="variable" fo:font-size="16pt" style:font-family-asian="Tahoma" style:font-style-name-asian="Regular" style:font-family-generic-asian="swiss" style:font-pitch-asian="variable" style:font-size-asian="16pt" style:font-family-complex="Tahoma" style:font-style-name-complex="Regular" style:font-family-generic-complex="swiss" style:font-pitch-complex="variable" style:font-size-complex="16pt"/>
    </style:style>
    <style:style style:name="T16" style:family="text">
      <style:text-properties fo:color="#ff0000" fo:font-size="16pt" fo:font-style="italic" style:font-size-asian="16pt" style:font-style-asian="italic" style:font-size-complex="16pt" style:font-style-complex="italic"/>
    </style:style>
    <style:style style:name="T17" style:family="text">
      <style:text-properties fo:color="#ff0000" fo:font-family="Tahoma" style:font-style-name="Regular" style:font-family-generic="swiss" style:font-pitch="variable" fo:font-size="16pt" fo:font-style="italic" style:font-family-asian="Tahoma" style:font-style-name-asian="Regular" style:font-family-generic-asian="swiss" style:font-pitch-asian="variable" style:font-size-asian="16pt" style:font-style-asian="italic" style:font-family-complex="Tahoma" style:font-style-name-complex="Regular" style:font-family-generic-complex="swiss" style:font-pitch-complex="variable" style:font-size-complex="16pt" style:font-style-complex="italic"/>
    </style:style>
    <style:style style:name="T18" style:family="text">
      <style:text-properties fo:color="#800000" fo:font-size="18pt" style:font-size-asian="18pt" style:font-size-complex="18pt"/>
    </style:style>
    <style:style style:name="T19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0000" fo:font-size="20pt" style:font-size-asian="20pt" style:font-size-complex="20pt"/>
    </style:style>
    <style:style style:name="T22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80" fo:font-size="20pt" style:font-size-asian="20pt" style:font-size-complex="20pt"/>
    </style:style>
    <style:style style:name="T2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frame presentation:style-name="pr1" draw:text-style-name="P2" draw:layer="layout" svg:width="23.91cm" svg:height="3.839cm" svg:x="2.267cm" svg:y="0.756cm" presentation:class="title" presentation:user-transformed="true">
          <draw:text-box>
            <text:p text:style-name="P1"><text:span text:style-name="T1"><text:s/></text:span></text:p>
          </draw:text-box>
        </draw:frame>
        <draw:rect draw:style-name="gr1" draw:text-style-name="P3" draw:layer="layout" svg:width="26.698cm" svg:height="3.563cm" svg:x="0.651cm" svg:y="0.882cm" draw:corner-radius="0.5cm">
          <text:p/>
        </draw:rect>
        <draw:frame draw:style-name="gr2" draw:text-style-name="P4" draw:layer="layout" svg:width="10.314cm" svg:height="0.738cm" svg:x="0.735cm" svg:y="4.88cm">
          <draw:text-box>
            <text:p text:style-name="P1"><text:span text:style-name="T2">M.G., <text:s/>Dubna, <text:s/>October 31, 2013</text:span></text:p>
          </draw:text-box>
        </draw:frame>
        <draw:frame draw:style-name="gr2" draw:text-style-name="P5" draw:layer="layout" svg:width="15.03cm" svg:height="2.295cm" svg:x="7.03cm" svg:y="1.505cm">
          <draw:text-box>
            <text:p text:style-name="P3"><text:span text:style-name="T3">Identifying measurements </text:span></text:p>
            <text:p text:style-name="P3"><text:span text:style-name="T3">unique for MPD at NICA</text:span></text:p>
          </draw:text-box>
        </draw:frame>
        <draw:frame draw:style-name="gr2" draw:layer="layout" svg:width="22.248cm" svg:height="9.021cm" svg:x="2.57cm" svg:y="7.285cm">
          <draw:text-box>
            <text:p><text:span text:style-name="T4">Running and future programmes </text:span></text:p>
            <text:p><text:span text:style-name="T4">relevant for planning of MPD at NICA </text:span></text:p>
            <text:p><text:span text:style-name="T4">(experiments, lab momentum range and </text:span></text:p>
            <text:p><text:span text:style-name="T4"><text:s/></text:span><text:span text:style-name="T4">by when main results should be published):</text:span></text:p>
            <text:p><text:span text:style-name="T4"/></text:p>
            <text:p><text:span text:style-name="T5">- SPS (NA61 and NA60+): <text:s/>13A-150A GeV/c (&lt; 2020)</text:span></text:p>
            <text:p><text:span text:style-name="T5"/></text:p>
            <text:p><text:span text:style-name="T5">- RHIC (STAR BES I and BES II): <text:s/>13A-400A GeV/c (&lt;2020)</text:span></text:p>
            <text:p><text:span text:style-name="T5"/></text:p>
            <text:p><text:span text:style-name="T5">- CBM (SIS-100): &lt;13A GeV/c (&lt;2025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rect draw:style-name="gr4" draw:text-style-name="P3" draw:layer="layout" svg:width="4.45cm" svg:height="3.17cm" svg:x="-0.005cm" svg:y="0.005cm">
          <text:p/>
        </draw:rect>
        <draw:frame draw:style-name="gr2" draw:text-style-name="P7" draw:layer="layout" svg:width="3.24cm" svg:height="1.305cm" svg:x="8.41cm" svg:y="1.07cm">
          <draw:text-box>
            <text:p text:style-name="P3"><text:span text:style-name="T6">13</text:span><text:span text:style-name="T7">A</text:span><text:span text:style-name="T6"> GeV/c</text:span></text:p>
            <text:p text:style-name="P3"><text:span text:style-name="T6">(5 GeV)</text:span></text:p>
          </draw:text-box>
        </draw:frame>
        <draw:frame draw:style-name="gr2" draw:text-style-name="P7" draw:layer="layout" svg:width="3.24cm" svg:height="1.305cm" svg:x="13.211cm" svg:y="1.071cm">
          <draw:text-box>
            <text:p text:style-name="P3"><text:span text:style-name="T8">40</text:span><text:span text:style-name="T7">A</text:span><text:span text:style-name="T6"> GeV/c</text:span></text:p>
            <text:p text:style-name="P3"><text:span text:style-name="T6">(9 GeV)</text:span></text:p>
          </draw:text-box>
        </draw:frame>
        <draw:frame draw:style-name="gr2" draw:text-style-name="P7" draw:layer="layout" svg:width="3.24cm" svg:height="1.305cm" svg:x="18.111cm" svg:y="1.071cm">
          <draw:text-box>
            <text:p text:style-name="P3"><text:span text:style-name="T6">75</text:span><text:span text:style-name="T7">A</text:span><text:span text:style-name="T6"> GeV/c</text:span></text:p>
            <text:p text:style-name="P3"><text:span text:style-name="T6">(12 GeV)</text:span></text:p>
          </draw:text-box>
        </draw:frame>
        <draw:frame draw:style-name="gr2" draw:text-style-name="P7" draw:layer="layout" svg:width="3.634cm" svg:height="1.305cm" svg:x="22.611cm" svg:y="1.071cm">
          <draw:text-box>
            <text:p text:style-name="P3"><text:span text:style-name="T6">150</text:span><text:span text:style-name="T7">A</text:span><text:span text:style-name="T6"> GeV/c</text:span></text:p>
            <text:p text:style-name="P3"><text:span text:style-name="T6">(17 GeV)</text:span></text:p>
          </draw:text-box>
        </draw:frame>
        <draw:rect draw:style-name="gr5" draw:text-style-name="P3" draw:layer="layout" svg:width="0.66cm" svg:height="14.605cm" svg:x="9.716cm" svg:y="2.81cm">
          <text:p/>
        </draw:rect>
        <draw:line draw:style-name="gr6" draw:text-style-name="P3" draw:layer="layout" svg:x1="5.297cm" svg:y1="2.837cm" svg:x2="5.298cm" svg:y2="17.448cm">
          <text:p/>
        </draw:line>
        <draw:line draw:style-name="gr6" draw:text-style-name="P3" draw:layer="layout" svg:x1="5.415cm" svg:y1="2.84cm" svg:x2="27.005cm" svg:y2="2.84cm">
          <text:p/>
        </draw:line>
        <draw:custom-shape draw:style-name="gr7" draw:text-style-name="P3" draw:layer="layout" svg:width="3.81cm" svg:height="2.105cm" svg:x="6.215cm" svg:y="3.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1.763cm" svg:height="0.822cm" svg:x="6.814cm" svg:y="4.315cm">
          <draw:text-box>
            <text:p><text:span text:style-name="T9">CBM</text:span></text:p>
          </draw:text-box>
        </draw:frame>
        <draw:custom-shape draw:style-name="gr7" draw:text-style-name="P3" draw:layer="layout" svg:width="14.65cm" svg:height="1.829cm" svg:x="10.025cm" svg:y="3.7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8" draw:layer="layout" svg:width="2.123cm" svg:height="0.822cm" svg:x="16.415cm" svg:y="4.315cm">
          <draw:text-box>
            <text:p><text:span text:style-name="T9">NA61</text:span></text:p>
          </draw:text-box>
        </draw:frame>
        <draw:custom-shape draw:style-name="gr7" draw:text-style-name="P3" draw:layer="layout" svg:width="3.81cm" svg:height="2.105cm" svg:x="6.215cm" svg:y="6.0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1.763cm" svg:height="0.822cm" svg:x="6.814cm" svg:y="6.716cm">
          <draw:text-box>
            <text:p><text:span text:style-name="T9">CBM</text:span></text:p>
          </draw:text-box>
        </draw:frame>
        <draw:custom-shape draw:style-name="gr7" draw:text-style-name="P3" draw:layer="layout" svg:width="10.07cm" svg:height="1.829cm" svg:x="14.505cm" svg:y="6.15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8" draw:layer="layout" svg:width="2.123cm" svg:height="0.822cm" svg:x="18.897cm" svg:y="6.716cm">
          <draw:text-box>
            <text:p><text:span text:style-name="T9">NA61</text:span></text:p>
          </draw:text-box>
        </draw:frame>
        <draw:frame draw:style-name="gr2" draw:text-style-name="P10" draw:layer="layout" svg:width="4.639cm" svg:height="1.347cm" svg:x="0.472cm" svg:y="8.747cm">
          <draw:text-box>
            <text:p text:style-name="P9"><text:span text:style-name="T10">4</text:span><text:span text:style-name="T11">π</text:span><text:span text:style-name="T12">:</text:span><text:span text:style-name="T10"> spectra/&lt;n&gt;</text:span></text:p>
            <text:p text:style-name="P9"><text:span text:style-name="T10">open charm</text:span></text:p>
          </draw:text-box>
        </draw:frame>
        <draw:custom-shape draw:style-name="gr7" draw:text-style-name="P3" draw:layer="layout" svg:width="4.89cm" svg:height="1.829cm" svg:x="19.685cm" svg:y="8.6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8" draw:layer="layout" svg:width="2.947cm" svg:height="0.822cm" svg:x="21.218cm" svg:y="9.217cm">
          <draw:text-box>
            <text:p><text:span text:style-name="T9">NA61</text:span></text:p>
          </draw:text-box>
        </draw:frame>
        <draw:frame draw:style-name="gr2" draw:text-style-name="P9" draw:layer="layout" svg:width="4.639cm" svg:height="1.347cm" svg:x="0.473cm" svg:y="6.248cm">
          <draw:text-box>
            <text:p text:style-name="P9"><text:span text:style-name="T13">4</text:span><text:span text:style-name="T14">π</text:span><text:span text:style-name="T15">:</text:span><text:span text:style-name="T13"> spectra/&lt;n&gt;</text:span></text:p>
            <text:p text:style-name="P9"><text:span text:style-name="T13">multi-strange</text:span></text:p>
          </draw:text-box>
        </draw:frame>
        <draw:frame draw:style-name="gr9" draw:text-style-name="P9" draw:layer="layout" svg:width="4.639cm" svg:height="2.702cm" svg:x="0.473cm" svg:y="3.948cm">
          <draw:text-box>
            <text:p text:style-name="P9"><text:span text:style-name="T13">4</text:span><text:span text:style-name="T14">π</text:span><text:span text:style-name="T15">:</text:span><text:span text:style-name="T13"> spectra/&lt;n&gt;</text:span></text:p>
            <text:p text:style-name="P9"><text:span text:style-name="T13">popular hadrons</text:span></text:p>
          </draw:text-box>
        </draw:frame>
        <draw:frame draw:style-name="gr2" draw:text-style-name="P10" draw:layer="layout" svg:width="4.639cm" svg:height="1.347cm" svg:x="0.473cm" svg:y="11.048cm">
          <draw:text-box>
            <text:p text:style-name="P9"><text:span text:style-name="T10">4</text:span><text:span text:style-name="T11">π</text:span><text:span text:style-name="T12">:</text:span><text:span text:style-name="T10"> spectra/&lt;n&gt;</text:span></text:p>
            <text:p text:style-name="P9"><text:span text:style-name="T10">charmonia</text:span></text:p>
          </draw:text-box>
        </draw:frame>
        <draw:custom-shape draw:style-name="gr7" draw:text-style-name="P3" draw:layer="layout" svg:width="10.07cm" svg:height="1.829cm" svg:x="14.505cm" svg:y="11.1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text-style-name="P8" draw:layer="layout" svg:width="6.985cm" svg:height="0.822cm" svg:x="17.05cm" svg:y="11.695cm">
          <draw:text-box>
            <text:p><text:span text:style-name="T9">NA60-future ?</text:span></text:p>
          </draw:text-box>
        </draw:frame>
        <draw:frame draw:style-name="gr2" draw:text-style-name="P9" draw:layer="layout" svg:width="3.66cm" svg:height="1.957cm" svg:x="0.473cm" svg:y="14.048cm">
          <draw:text-box>
            <text:p text:style-name="P9"><text:span text:style-name="T13">di-leptons:</text:span></text:p>
            <text:p text:style-name="P9"><text:span text:style-name="T13">low-medium </text:span></text:p>
            <text:p text:style-name="P9"><text:span text:style-name="T13">mass</text:span></text:p>
          </draw:text-box>
        </draw:frame>
        <draw:custom-shape draw:style-name="gr7" draw:text-style-name="P3" draw:layer="layout" svg:width="14.65cm" svg:height="1.829cm" svg:x="10.025cm" svg:y="14.15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3" draw:layer="layout" svg:width="3.81cm" svg:height="2.105cm" svg:x="6.215cm" svg:y="13.9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1.763cm" svg:height="0.822cm" svg:x="6.814cm" svg:y="14.617cm">
          <draw:text-box>
            <text:p><text:span text:style-name="T9">CBM</text:span></text:p>
          </draw:text-box>
        </draw:frame>
        <draw:frame draw:style-name="gr8" draw:text-style-name="P8" draw:layer="layout" svg:width="6.985cm" svg:height="0.822cm" svg:x="14.95cm" svg:y="14.695cm">
          <draw:text-box>
            <text:p><text:span text:style-name="T9">NA60-future ?</text:span></text:p>
          </draw:text-box>
        </draw:frame>
        <draw:ellipse draw:style-name="gr10" draw:text-style-name="P3" draw:layer="layout" svg:width="7.96cm" svg:height="4.47cm" svg:x="7.62cm" svg:y="7.92cm">
          <text:p/>
        </draw:ellipse>
        <draw:frame draw:style-name="gr2" draw:text-style-name="P11" draw:layer="layout" svg:width="5.429cm" svg:height="1.305cm" svg:x="8.825cm" svg:y="8.75cm">
          <draw:text-box>
            <text:p text:style-name="P3"><text:span text:style-name="T16">is NICA L sufficient </text:span></text:p>
            <text:p text:style-name="P3"><text:span text:style-name="T16">to fill the gaps?</text:span></text:p>
          </draw:text-box>
        </draw:frame>
        <draw:frame draw:style-name="gr2" draw:text-style-name="P11" draw:layer="layout" svg:width="5.488cm" svg:height="1.347cm" svg:x="8.826cm" svg:y="10.251cm">
          <draw:text-box>
            <text:p text:style-name="P3"><text:span text:style-name="T16">is MPD </text:span><text:span text:style-name="T17">σ</text:span><text:span text:style-name="T16"> sufficient </text:span></text:p>
            <text:p text:style-name="P3"><text:span text:style-name="T16">to measure charm?</text:span></text:p>
          </draw:text-box>
        </draw:frame>
        <draw:line draw:style-name="gr6" draw:text-style-name="P3" draw:layer="layout" svg:x1="5.415cm" svg:y1="17.44cm" svg:x2="27.005cm" svg:y2="17.44cm">
          <text:p/>
        </draw:line>
        <draw:rect draw:style-name="gr5" draw:text-style-name="P3" draw:layer="layout" svg:width="0.66cm" svg:height="14.605cm" svg:x="24.116cm" svg:y="2.811cm">
          <text:p/>
        </draw:rect>
        <draw:rect draw:style-name="gr5" draw:text-style-name="P3" draw:layer="layout" svg:width="0.66cm" svg:height="14.605cm" svg:x="14.316cm" svg:y="2.811cm">
          <text:p/>
        </draw:rect>
        <draw:rect draw:style-name="gr5" draw:text-style-name="P3" draw:layer="layout" svg:width="0.66cm" svg:height="14.605cm" svg:x="19.216cm" svg:y="2.811cm">
          <text:p/>
        </draw:rect>
        <draw:frame draw:style-name="gr2" draw:text-style-name="P12" draw:layer="layout" svg:width="16.305cm" svg:height="2.212cm" svg:x="7.15cm" svg:y="18.05cm">
          <draw:text-box>
            <text:p text:style-name="P3"><text:span text:style-name="T18">Note, in the case of single particle spectra one</text:span></text:p>
            <text:p text:style-name="P3"><text:span text:style-name="T18">can partly/fully correct for a limited acceptance</text:span></text:p>
            <text:p text:style-name="P3"><text:span text:style-name="T18">using forward-backward and rotational symmetries</text:span></text:p>
          </draw:text-box>
        </draw:frame>
        <draw:frame draw:style-name="gr2" draw:text-style-name="P13" draw:layer="layout" svg:width="2.741cm" svg:height="2.212cm" svg:x="0.815cm" svg:y="0.401cm">
          <draw:text-box>
            <text:p text:style-name="P3"><text:span text:style-name="T19">single </text:span></text:p>
            <text:p text:style-name="P3"><text:span text:style-name="T19">particle</text:span></text:p>
            <text:p text:style-name="P3"><text:span text:style-name="T19">spectra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rect draw:style-name="gr4" draw:text-style-name="P3" draw:layer="layout" svg:width="5.085cm" svg:height="2.534cm" svg:x="-0.005cm" svg:y="0.006cm">
          <text:p/>
        </draw:rect>
        <draw:frame draw:style-name="gr2" draw:text-style-name="P7" draw:layer="layout" svg:width="3.24cm" svg:height="1.305cm" svg:x="8.41cm" svg:y="1.071cm">
          <draw:text-box>
            <text:p text:style-name="P3"><text:span text:style-name="T6">13</text:span><text:span text:style-name="T7">A</text:span><text:span text:style-name="T6"> GeV/c</text:span></text:p>
            <text:p text:style-name="P3"><text:span text:style-name="T6">(5 GeV)</text:span></text:p>
          </draw:text-box>
        </draw:frame>
        <draw:frame draw:style-name="gr2" draw:text-style-name="P7" draw:layer="layout" svg:width="3.24cm" svg:height="1.305cm" svg:x="13.211cm" svg:y="1.072cm">
          <draw:text-box>
            <text:p text:style-name="P3"><text:span text:style-name="T8">40</text:span><text:span text:style-name="T7">A</text:span><text:span text:style-name="T6"> GeV/c</text:span></text:p>
            <text:p text:style-name="P3"><text:span text:style-name="T6">(9 GeV)</text:span></text:p>
          </draw:text-box>
        </draw:frame>
        <draw:frame draw:style-name="gr2" draw:text-style-name="P7" draw:layer="layout" svg:width="3.24cm" svg:height="1.305cm" svg:x="18.111cm" svg:y="1.072cm">
          <draw:text-box>
            <text:p text:style-name="P3"><text:span text:style-name="T6">75</text:span><text:span text:style-name="T7">A</text:span><text:span text:style-name="T6"> GeV/c</text:span></text:p>
            <text:p text:style-name="P3"><text:span text:style-name="T6">(12 GeV)</text:span></text:p>
          </draw:text-box>
        </draw:frame>
        <draw:frame draw:style-name="gr2" draw:text-style-name="P7" draw:layer="layout" svg:width="3.634cm" svg:height="1.305cm" svg:x="22.611cm" svg:y="1.072cm">
          <draw:text-box>
            <text:p text:style-name="P3"><text:span text:style-name="T6">150</text:span><text:span text:style-name="T7">A</text:span><text:span text:style-name="T6"> GeV/c</text:span></text:p>
            <text:p text:style-name="P3"><text:span text:style-name="T6">(17 GeV)</text:span></text:p>
          </draw:text-box>
        </draw:frame>
        <draw:rect draw:style-name="gr5" draw:text-style-name="P3" draw:layer="layout" svg:width="0.66cm" svg:height="14.605cm" svg:x="9.716cm" svg:y="2.811cm">
          <text:p/>
        </draw:rect>
        <draw:line draw:style-name="gr6" draw:text-style-name="P3" draw:layer="layout" svg:x1="5.297cm" svg:y1="2.838cm" svg:x2="5.298cm" svg:y2="17.449cm">
          <text:p/>
        </draw:line>
        <draw:line draw:style-name="gr6" draw:text-style-name="P3" draw:layer="layout" svg:x1="5.415cm" svg:y1="2.841cm" svg:x2="27.005cm" svg:y2="2.841cm">
          <text:p/>
        </draw:line>
        <draw:line draw:style-name="gr6" draw:text-style-name="P3" draw:layer="layout" svg:x1="5.415cm" svg:y1="17.441cm" svg:x2="27.005cm" svg:y2="17.441cm">
          <text:p/>
        </draw:line>
        <draw:rect draw:style-name="gr5" draw:text-style-name="P3" draw:layer="layout" svg:width="0.66cm" svg:height="14.605cm" svg:x="24.116cm" svg:y="2.812cm">
          <text:p/>
        </draw:rect>
        <draw:rect draw:style-name="gr5" draw:text-style-name="P3" draw:layer="layout" svg:width="0.66cm" svg:height="14.605cm" svg:x="14.316cm" svg:y="2.812cm">
          <text:p/>
        </draw:rect>
        <draw:rect draw:style-name="gr5" draw:text-style-name="P3" draw:layer="layout" svg:width="0.66cm" svg:height="14.605cm" svg:x="19.216cm" svg:y="2.812cm">
          <text:p/>
        </draw:rect>
        <draw:frame draw:style-name="gr2" draw:text-style-name="P12" draw:layer="layout" svg:width="16.305cm" svg:height="2.212cm" svg:x="7.15cm" svg:y="18.051cm">
          <draw:text-box>
            <text:p text:style-name="P3"><text:span text:style-name="T18">Note, in the case of fluctuations/correlations </text:span></text:p>
            <text:p text:style-name="P3"><text:span text:style-name="T18">One can not correct for a limited acceptance</text:span></text:p>
            <text:p text:style-name="P3"><text:span text:style-name="T18">using forward-backward and rotational symmetries</text:span></text:p>
          </draw:text-box>
        </draw:frame>
        <draw:frame draw:style-name="gr2" draw:text-style-name="P13" draw:layer="layout" svg:width="4.303cm" svg:height="1.475cm" svg:x="0.415cm" svg:y="0.602cm">
          <draw:text-box>
            <text:p text:style-name="P3"><text:span text:style-name="T19">fluctuations</text:span></text:p>
            <text:p text:style-name="P3"><text:span text:style-name="T19">correlations</text:span></text:p>
          </draw:text-box>
        </draw:frame>
        <draw:custom-shape draw:style-name="gr7" draw:text-style-name="P3" draw:layer="layout" svg:width="3.81cm" svg:height="2.105cm" svg:x="6.216cm" svg:y="4.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8" draw:layer="layout" svg:width="1.763cm" svg:height="0.822cm" svg:x="6.815cm" svg:y="5.615cm">
          <draw:text-box>
            <text:p><text:span text:style-name="T9">CBM</text:span></text:p>
          </draw:text-box>
        </draw:frame>
        <draw:custom-shape draw:style-name="gr7" draw:text-style-name="P3" draw:layer="layout" svg:width="14.65cm" svg:height="1.829cm" svg:x="10.026cm" svg:y="4.1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8" draw:layer="layout" svg:width="2.123cm" svg:height="0.822cm" svg:x="16.416cm" svg:y="4.715cm">
          <draw:text-box>
            <text:p><text:span text:style-name="T9">NA61</text:span></text:p>
          </draw:text-box>
        </draw:frame>
        <draw:frame draw:style-name="gr11" draw:text-style-name="P9" draw:layer="layout" svg:width="4.639cm" svg:height="1.957cm" svg:x="0.474cm" svg:y="4.948cm">
          <draw:text-box>
            <text:p text:style-name="P9"><text:span text:style-name="T13">fluctuations,</text:span></text:p>
            <text:p text:style-name="P9"><text:span text:style-name="T13">correlations</text:span></text:p>
            <text:p text:style-name="P9"><text:span text:style-name="T13">acc &lt; (&lt;&lt;)50%</text:span></text:p>
          </draw:text-box>
        </draw:frame>
        <draw:custom-shape draw:style-name="gr7" draw:text-style-name="P3" draw:layer="layout" svg:width="16.644cm" svg:height="1.829cm" svg:x="10.026cm" svg:y="5.85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" draw:text-style-name="P8" draw:layer="layout" svg:width="2.412cm" svg:height="0.822cm" svg:x="17.286cm" svg:y="6.416cm">
          <draw:text-box>
            <text:p><text:span text:style-name="T9">STAR</text:span></text:p>
          </draw:text-box>
        </draw:frame>
        <draw:frame draw:style-name="gr11" draw:text-style-name="P10" draw:layer="layout" svg:width="4.639cm" svg:height="1.999cm" svg:x="0.475cm" svg:y="10.249cm">
          <draw:text-box>
            <text:p text:style-name="P9"><text:span text:style-name="T10">fluctuations,</text:span></text:p>
            <text:p text:style-name="P9"><text:span text:style-name="T10">correlations</text:span></text:p>
            <text:p text:style-name="P9"><text:span text:style-name="T10">acc </text:span><text:span text:style-name="T11">≈</text:span><text:span text:style-name="T10"> 100%</text:span></text:p>
          </draw:text-box>
        </draw:frame>
        <draw:ellipse draw:style-name="gr10" draw:text-style-name="P3" draw:layer="layout" svg:width="12.73cm" svg:height="4.47cm" svg:x="6.32cm" svg:y="9.02cm">
          <text:p/>
        </draw:ellipse>
        <draw:frame draw:style-name="gr13" draw:text-style-name="P11" draw:layer="layout" svg:width="8.898cm" svg:height="1.957cm" svg:x="9.157cm" svg:y="9.891cm">
          <draw:text-box>
            <text:p text:style-name="P3"><text:span text:style-name="T16">NICA L is sufficient</text:span></text:p>
            <text:p text:style-name="P3"><text:span text:style-name="T16">(study of bulk properties) </text:span></text:p>
            <text:p text:style-name="P3"><text:span text:style-name="T16"/></text:p>
          </draw:text-box>
        </draw:frame>
        <draw:frame draw:style-name="gr14" draw:text-style-name="P11" draw:layer="layout" svg:width="8.776cm" svg:height="0.695cm" svg:x="8.549cm" svg:y="11.651cm">
          <draw:text-box>
            <text:p text:style-name="P3"><text:span text:style-name="T16">is MPD </text:span><text:span text:style-name="T17">acceptance </text:span><text:span text:style-name="T16">sufficient ?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rect draw:style-name="gr15" draw:text-style-name="P3" draw:layer="layout" svg:width="11.43cm" svg:height="9.595cm" svg:x="0.935cm" svg:y="3.74cm">
          <text:p/>
        </draw:rect>
        <draw:frame draw:style-name="gr2" draw:text-style-name="P15" draw:layer="layout" svg:width="6.039cm" svg:height="0.987cm" svg:x="10.795cm" svg:y="1.27cm">
          <draw:text-box>
            <text:p text:style-name="P14"><text:span text:style-name="T20">MPD at NICA</text:span></text:p>
          </draw:text-box>
        </draw:frame>
        <draw:frame draw:style-name="gr2" draw:text-style-name="P3" draw:layer="layout" svg:width="9.616cm" svg:height="2.959cm" svg:x="2.114cm" svg:y="4.41cm">
          <draw:text-box>
            <text:p text:style-name="P3">Fluctuation Laboratory</text:p>
            <text:p text:style-name="P3"/>
            <text:p text:style-name="P3"><text:span text:style-name="T20">FlucsLab</text:span></text:p>
          </draw:text-box>
        </draw:frame>
        <draw:frame draw:style-name="gr2" draw:text-style-name="P16" draw:layer="layout" svg:width="8.786cm" svg:height="4.106cm" svg:x="2.205cm" svg:y="8.369cm">
          <draw:text-box>
            <text:p text:style-name="P16"><text:span text:style-name="T21">100% acceptance</text:span></text:p>
            <text:p text:style-name="P16"><text:span text:style-name="T21"/></text:p>
            <text:p text:style-name="P16"><text:span text:style-name="T21">Low event rate sufficient</text:span></text:p>
            <text:p text:style-name="P16"><text:span text:style-name="T21"/></text:p>
            <text:p text:style-name="P16"><text:span text:style-name="T21">Minimum bias trigger</text:span></text:p>
          </draw:text-box>
        </draw:frame>
        <draw:rect draw:style-name="gr15" draw:text-style-name="P3" draw:layer="layout" svg:width="11.43cm" svg:height="9.595cm" svg:x="15.635cm" svg:y="3.74cm">
          <text:p/>
        </draw:rect>
        <draw:frame draw:style-name="gr2" draw:text-style-name="P3" draw:layer="layout" svg:width="7.702cm" svg:height="2.959cm" svg:x="16.814cm" svg:y="4.41cm">
          <draw:text-box>
            <text:p text:style-name="P3">Charm Laboratory</text:p>
            <text:p text:style-name="P3"/>
            <text:p text:style-name="P3"><text:span text:style-name="T22">CharmLab</text:span></text:p>
          </draw:text-box>
        </draw:frame>
        <draw:frame draw:style-name="gr2" draw:text-style-name="P16" draw:layer="layout" svg:width="8.515cm" svg:height="4.106cm" svg:x="16.905cm" svg:y="8.369cm">
          <draw:text-box>
            <text:p text:style-name="P16"><text:span text:style-name="T23">Mid-rapidity acceptance</text:span></text:p>
            <text:p text:style-name="P16"><text:span text:style-name="T23"/></text:p>
            <text:p text:style-name="P16"><text:span text:style-name="T23">High event rate need</text:span></text:p>
            <text:p text:style-name="P16"><text:span text:style-name="T23"/></text:p>
            <text:p text:style-name="P16"><text:span text:style-name="T23">Simple central trigger</text:span></text:p>
          </draw:text-box>
        </draw:frame>
        <draw:frame draw:style-name="gr2" draw:text-style-name="P17" draw:layer="layout" svg:width="16.758cm" svg:height="3.285cm" svg:x="6.737cm" svg:y="15.13cm">
          <draw:text-box>
            <text:p text:style-name="P3"><text:span text:style-name="T24">At CERN we have had always two experiments </text:span></text:p>
            <text:p text:style-name="P3"><text:span text:style-name="T24">(NA49-NA50/60 or NA61-NA60-future).</text:span></text:p>
            <text:p text:style-name="P3"><text:span text:style-name="T24"/></text:p>
            <text:p text:style-name="P3"><text:span text:style-name="T24">Are two experiments needed at NICA 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8pt" fo:font-style="italic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23.241cm" svg:height="17.431cm" svg:x="2.349cm" svg:y="2.079cm" draw:page-number="1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4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3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4-08-21T14:22:51</meta:creation-date>
    <dc:date>2013-10-30T21:27:12.50</dc:date>
    <meta:print-date>2005-09-05T12:17:12</meta:print-date>
    <dc:language>en-US</dc:language>
    <meta:editing-cycles>325</meta:editing-cycles>
    <meta:editing-duration>PT157H39M53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