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png" manifest:full-path="Pictures/10000000000000520000001111A2053B.png"/>
  <manifest:file-entry manifest:media-type="image/png" manifest:full-path="Pictures/10000000000000500000000F6EAF93D3.pn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4" svg:font-family="Arial"/>
    <style:font-face style:name="OpenSymbol" svg:font-family="OpenSymbol"/>
    <style:font-face style:name="Cambria" svg:font-family="Cambria" style:font-family-generic="roman"/>
    <style:font-face style:name="Cambria-Italic" svg:font-family="Cambria-Italic" style:font-family-generic="roman"/>
    <style:font-face style:name="TimesNewRoman" svg:font-family="TimesNewRoman" style:font-family-generic="roman"/>
    <style:font-face style:name="TimesNewRoman,Italic" svg:font-family="'TimesNewRoman,Italic'" style:font-family-generic="roman"/>
    <style:font-face style:name="Arial" svg:font-family="Arial, Arial" style:font-family-generic="swiss"/>
    <style:font-face style:name="ArialMT" svg:font-family="ArialMT" style:font-family-generic="swiss"/>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1" svg:font-family="Arial" style:font-family-generic="swiss" style:font-pitch="variable"/>
    <style:font-face style:name="Arial2" svg:font-family="Arial" style:font-adornments="Fett"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office:font-face-decls>
  <office:automatic-styles>
    <style:style style:name="Tabelle6" style:family="table" style:master-page-name="Landscape">
      <style:table-properties style:width="25.689cm" fo:margin-left="-0.018cm" fo:margin-right="0.028cm" style:page-number="auto" table:align="margins" style:writing-mode="lr-tb"/>
    </style:style>
    <style:style style:name="Tabelle6.A" style:family="table-column">
      <style:table-column-properties style:column-width="3.261cm" style:rel-column-width="1849*"/>
    </style:style>
    <style:style style:name="Tabelle6.B" style:family="table-column">
      <style:table-column-properties style:column-width="9.206cm" style:rel-column-width="5219*"/>
    </style:style>
    <style:style style:name="Tabelle6.C" style:family="table-column">
      <style:table-column-properties style:column-width="6.749cm" style:rel-column-width="3826*"/>
    </style:style>
    <style:style style:name="Tabelle6.D" style:family="table-column">
      <style:table-column-properties style:column-width="2.309cm" style:rel-column-width="1309*"/>
    </style:style>
    <style:style style:name="Tabelle6.E" style:family="table-column">
      <style:table-column-properties style:column-width="4.165cm" style:rel-column-width="2361*"/>
    </style:style>
    <style:style style:name="Tabelle6.A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E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style:snap-to-layout-grid="false"/>
      <style:text-properties fo:font-weight="bold" style:font-weight-asian="bold"/>
    </style:style>
    <style:style style:name="P2" style:family="paragraph" style:parent-style-name="Header">
      <style:paragraph-properties style:snap-to-layout-grid="false"/>
      <style:text-properties fo:font-weight="bold" style:font-weight-asian="bold" style:font-weight-complex="bold"/>
    </style:style>
    <style:style style:name="P3" style:family="paragraph" style:parent-style-name="Standard">
      <style:paragraph-properties>
        <style:tab-stops>
          <style:tab-stop style:position="1.27cm"/>
        </style:tab-stops>
      </style:paragraph-properties>
    </style:style>
    <style:style style:name="P4" style:family="paragraph" style:parent-style-name="Standard">
      <style:text-properties fo:font-size="2pt" style:font-size-asian="2pt" style:font-size-complex="2pt"/>
    </style:style>
    <style:style style:name="P5" style:family="paragraph" style:parent-style-name="Standard">
      <style:paragraph-properties fo:text-align="justify" style:justify-single-word="true"/>
      <style:text-properties style:font-name="Arial1" fo:font-size="10pt" fo:font-weight="bold" style:font-name-asian="Cambria" style:font-size-asian="10pt" style:font-weight-asian="bold" style:font-name-complex="Cambria" style:font-size-complex="10pt" style:font-weight-complex="bold"/>
    </style:style>
    <style:style style:name="P6" style:family="paragraph" style:parent-style-name="Standard">
      <style:paragraph-properties fo:text-align="center" style:justify-single-word="false"/>
      <style:text-properties style:font-name="Arial1" fo:font-size="10pt" fo:font-weight="bold" style:font-name-asian="Cambria" style:font-size-asian="10pt" style:font-weight-asian="bold" style:font-name-complex="Cambria" style:font-size-complex="10pt" style:font-weight-complex="bold"/>
    </style:style>
    <style:style style:name="P7" style:family="paragraph" style:parent-style-name="Standard">
      <style:paragraph-properties fo:text-align="justify" style:justify-single-word="true"/>
      <style:text-properties style:font-name="Arial1" fo:font-size="10pt" fo:font-style="italic" fo:font-weight="bold" style:font-name-asian="Cambria-Italic" style:font-size-asian="10pt" style:font-style-asian="italic" style:font-weight-asian="bold" style:font-name-complex="Cambria-Italic" style:font-size-complex="10pt" style:font-style-complex="italic" style:font-weight-complex="bold"/>
    </style:style>
    <style:style style:name="P8" style:family="paragraph" style:parent-style-name="Standard">
      <style:paragraph-properties fo:text-align="start" style:justify-single-word="false"/>
      <style:text-properties style:font-name="Arial1" fo:font-size="10pt" fo:font-style="italic" style:font-name-asian="Cambria-Italic" style:font-size-asian="10pt" style:font-style-asian="italic" style:font-name-complex="Cambria-Italic" style:font-size-complex="10pt" style:font-style-complex="italic"/>
    </style:style>
    <style:style style:name="P9" style:family="paragraph" style:parent-style-name="Standard">
      <style:paragraph-properties fo:text-align="start" style:justify-single-word="false" style:text-autospace="none"/>
      <style:text-properties style:font-name="Arial1" fo:font-size="10pt" fo:font-style="italic" style:font-name-asian="Cambria-Italic" style:font-size-asian="10pt" style:font-style-asian="italic" style:font-name-complex="Cambria-Italic" style:font-size-complex="10pt" style:font-style-complex="italic"/>
    </style:style>
    <style:style style:name="P10" style:family="paragraph" style:parent-style-name="Standard">
      <style:paragraph-properties fo:text-align="start" style:justify-single-word="false"/>
      <style:text-properties style:font-name="Arial1" fo:font-size="10pt" style:font-name-asian="Cambria" style:font-size-asian="10pt" style:font-name-complex="Cambria" style:font-size-complex="10pt"/>
    </style:style>
    <style:style style:name="P11" style:family="paragraph" style:parent-style-name="Standard">
      <style:paragraph-properties fo:text-align="start" style:justify-single-word="false" style:text-autospace="none"/>
      <style:text-properties style:font-name="Arial1" fo:font-size="10pt" style:font-name-asian="Cambria" style:font-size-asian="10pt" style:font-name-complex="Cambria" style:font-size-complex="10pt"/>
    </style:style>
    <style:style style:name="P12" style:family="paragraph" style:parent-style-name="Standard">
      <style:paragraph-properties fo:text-align="start" style:justify-single-word="false" style:text-autospace="none"/>
      <style:text-properties style:font-name="Arial1" fo:font-size="10pt" style:font-size-asian="10pt" style:font-size-complex="10pt"/>
    </style:style>
    <style:style style:name="P13" style:family="paragraph" style:parent-style-name="Standard">
      <style:paragraph-properties fo:text-align="start" style:justify-single-word="false"/>
      <style:text-properties style:font-name="Arial1" fo:font-size="10pt" style:font-name-asian="ArialMT" style:font-size-asian="10pt" style:font-name-complex="ArialMT" style:font-size-complex="10pt"/>
    </style:style>
    <style:style style:name="P14" style:family="paragraph" style:parent-style-name="Standard">
      <style:paragraph-properties fo:text-align="start" style:justify-single-word="false"/>
      <style:text-properties fo:color="#231f20" style:font-name="Arial1" fo:font-size="10pt" style:font-name-asian="Cambria" style:font-size-asian="10pt" style:font-name-complex="Cambria" style:font-size-complex="10pt"/>
    </style:style>
    <style:style style:name="P15" style:family="paragraph" style:parent-style-name="Standard">
      <style:paragraph-properties fo:text-align="start" style:justify-single-word="false" style:text-autospace="none"/>
      <style:text-properties fo:color="#231f20" style:font-name="Arial1" fo:font-size="10pt" style:font-name-asian="Cambria" style:font-size-asian="10pt" style:font-name-complex="Cambria" style:font-size-complex="10pt"/>
    </style:style>
    <style:style style:name="P16" style:family="paragraph" style:parent-style-name="Footer">
      <style:paragraph-properties style:snap-to-layout-grid="false"/>
    </style:style>
    <style:style style:name="P17" style:family="paragraph" style:parent-style-name="Footer">
      <style:paragraph-properties fo:text-align="end" style:justify-single-word="false" style:snap-to-layout-grid="false"/>
    </style:style>
    <style:style style:name="P18" style:family="paragraph" style:parent-style-name="Footer">
      <style:text-properties fo:font-size="1pt" style:font-size-asian="1pt"/>
    </style:style>
    <style:style style:name="P19" style:family="paragraph" style:parent-style-name="Table_20_Contents">
      <style:paragraph-properties fo:text-align="center" style:justify-single-word="false"/>
      <style:text-properties style:font-name="Arial1" fo:font-size="10pt" fo:font-weight="bold" style:font-name-asian="Cambria" style:font-size-asian="10pt" style:font-weight-asian="bold" style:font-name-complex="Cambria" style:font-size-complex="10pt" style:font-weight-complex="bold"/>
    </style:style>
    <style:style style:name="P20" style:family="paragraph" style:parent-style-name="Table_20_Contents">
      <style:paragraph-properties fo:text-align="center" style:justify-single-word="false"/>
      <style:text-properties style:font-name="Arial1" fo:font-size="10pt" style:font-size-asian="10pt" style:font-size-complex="10pt"/>
    </style:style>
    <style:style style:name="P21" style:family="paragraph" style:parent-style-name="Table_20_Contents">
      <style:paragraph-properties fo:text-align="start" style:justify-single-word="false"/>
      <style:text-properties style:font-name="Arial1" fo:font-size="10pt" style:font-size-asian="10pt" style:font-size-complex="10pt"/>
    </style:style>
    <style:style style:name="P22" style:family="paragraph" style:parent-style-name="Table_20_Contents">
      <style:paragraph-properties fo:text-align="start" style:justify-single-word="false"/>
      <style:text-properties style:font-name="Arial1" fo:font-size="10pt" style:font-name-asian="Cambria" style:font-size-asian="10pt" style:font-name-complex="Cambria" style:font-size-complex="10pt"/>
    </style:style>
    <style:style style:name="P23" style:family="paragraph" style:parent-style-name="Table_20_Contents">
      <style:paragraph-properties fo:text-align="start" style:justify-single-word="false"/>
      <style:text-properties style:font-name="Arial1" fo:font-size="10pt" style:font-name-asian="ArialMT" style:font-size-asian="10pt" style:font-name-complex="ArialMT" style:font-size-complex="10pt"/>
    </style:style>
    <style:style style:name="P24" style:family="paragraph" style:parent-style-name="Table_20_Contents">
      <style:paragraph-properties fo:text-align="start" style:justify-single-word="false" style:text-autospace="none"/>
      <style:text-properties style:font-name="Arial1" fo:font-size="10pt" style:font-name-asian="ArialMT" style:font-size-asian="10pt" style:font-name-complex="ArialMT" style:font-size-complex="10pt"/>
    </style:style>
    <style:style style:name="P25" style:family="paragraph" style:parent-style-name="TU_20_standard">
      <style:text-properties fo:color="#000000" style:font-name="Arial1" fo:font-size="10pt" fo:font-style="normal" fo:font-weight="bold" style:font-name-asian="Arial" style:font-size-asian="10pt" style:font-style-asian="normal" style:font-weight-asian="bold" style:font-name-complex="Arial" style:font-size-complex="10pt" style:font-style-complex="normal" style:font-weight-complex="bold"/>
    </style:style>
    <style:style style:name="P26" style:family="paragraph" style:parent-style-name="Standard" style:list-style-name="List_20_1">
      <style:paragraph-properties fo:text-align="start" style:justify-single-word="false"/>
      <style:text-properties fo:color="#231f20" style:font-name="Arial1" fo:font-size="10pt" style:font-name-asian="Cambria" style:font-size-asian="10pt" style:font-name-complex="Cambria" style:font-size-complex="10pt"/>
    </style:style>
    <style:style style:name="P27" style:family="paragraph" style:parent-style-name="Standard" style:list-style-name="List_20_1">
      <style:paragraph-properties fo:text-align="start" style:justify-single-word="false" style:text-autospace="none"/>
      <style:text-properties fo:color="#231f20" style:font-name="Arial1" fo:font-size="10pt" style:font-name-asian="Cambria" style:font-size-asian="10pt" style:font-name-complex="Cambria" style:font-size-complex="10pt"/>
    </style:style>
    <style:style style:name="P28" style:family="paragraph" style:parent-style-name="Standard" style:list-style-name="List_20_1">
      <style:paragraph-properties fo:text-align="start" style:justify-single-word="false"/>
      <style:text-properties style:font-name="Arial1" fo:font-size="10pt" fo:font-style="italic" style:font-name-asian="Cambria-Italic" style:font-size-asian="10pt" style:font-style-asian="italic" style:font-name-complex="Cambria-Italic" style:font-size-complex="10pt" style:font-style-complex="italic"/>
    </style:style>
    <style:style style:name="P29" style:family="paragraph" style:parent-style-name="Standard" style:list-style-name="List_20_1">
      <style:paragraph-properties fo:text-align="start" style:justify-single-word="false" style:text-autospace="none"/>
      <style:text-properties style:font-name="Arial1" fo:font-size="10pt" fo:font-style="italic" style:font-name-asian="Cambria-Italic" style:font-size-asian="10pt" style:font-style-asian="italic" style:font-name-complex="Cambria-Italic" style:font-size-complex="10pt" style:font-style-complex="italic"/>
    </style:style>
    <style:style style:name="P30" style:family="paragraph" style:parent-style-name="Standard" style:list-style-name="List_20_1">
      <style:paragraph-properties fo:text-align="start" style:justify-single-word="false"/>
      <style:text-properties style:font-name="Arial1" fo:font-size="10pt" style:font-name-asian="Cambria" style:font-size-asian="10pt" style:font-name-complex="Cambria" style:font-size-complex="10pt"/>
    </style:style>
    <style:style style:name="P31" style:family="paragraph" style:parent-style-name="Standard" style:list-style-name="List_20_1">
      <style:paragraph-properties fo:text-align="start" style:justify-single-word="false" style:text-autospace="none"/>
      <style:text-properties style:font-name="Arial1" fo:font-size="10pt" style:font-name-asian="Cambria" style:font-size-asian="10pt" style:font-name-complex="Cambria" style:font-size-complex="10pt"/>
    </style:style>
    <style:style style:name="P32" style:family="paragraph" style:parent-style-name="Standard" style:list-style-name="List_20_1">
      <style:paragraph-properties fo:text-align="start" style:justify-single-word="false" style:text-autospace="none"/>
      <style:text-properties style:font-name="Arial1" fo:font-size="10pt" style:font-name-asian="ArialMT" style:font-size-asian="10pt" style:font-name-complex="ArialMT" style:font-size-complex="10pt"/>
    </style:style>
    <style:style style:name="P33" style:family="paragraph" style:parent-style-name="Standard" style:list-style-name="List_20_1">
      <style:paragraph-properties fo:text-align="start" style:justify-single-word="false" style:text-autospace="none"/>
      <style:text-properties style:font-name="Arial1" fo:font-size="10pt" style:font-size-asian="10pt" style:font-size-complex="10pt"/>
    </style:style>
    <style:style style:name="P34" style:family="paragraph" style:parent-style-name="Standard" style:list-style-name="List_20_1">
      <style:paragraph-properties fo:text-align="start" style:justify-single-word="false" style:text-autospace="none"/>
      <style:text-properties style:font-name="Arial1" fo:font-size="10pt" style:font-name-asian="TimesNewRoman" style:font-size-asian="10pt" style:font-name-complex="TimesNewRoman" style:font-size-complex="10pt"/>
    </style:style>
    <style:style style:name="P35" style:family="paragraph" style:parent-style-name="Standard" style:list-style-name="List_20_1">
      <style:paragraph-properties style:text-autospace="none"/>
      <style:text-properties style:font-name="Arial1" fo:font-size="10pt" style:font-name-asian="TimesNewRoman" style:font-size-asian="10pt" style:font-name-complex="TimesNewRoman" style:font-size-complex="10pt"/>
    </style:style>
    <style:style style:name="P36" style:family="paragraph" style:parent-style-name="Standard" style:list-style-name="List_20_1">
      <style:paragraph-properties fo:margin-left="0cm" fo:margin-right="0cm" fo:text-align="start" style:justify-single-word="false" fo:text-indent="0cm" style:auto-text-indent="false" style:text-autospace="none"/>
      <style:text-properties style:font-name="Arial1" fo:font-size="10pt" fo:font-style="italic" style:font-name-asian="Cambria-Italic" style:font-size-asian="10pt" style:font-style-asian="italic" style:font-name-complex="Cambria-Italic" style:font-size-complex="10pt" style:font-style-complex="italic"/>
    </style:style>
    <style:style style:name="P37" style:family="paragraph" style:parent-style-name="Table_20_Contents" style:list-style-name="List_20_1">
      <style:paragraph-properties fo:text-align="start" style:justify-single-word="false"/>
      <style:text-properties style:font-name="Arial1" fo:font-size="10pt" style:font-name-asian="Cambria" style:font-size-asian="10pt" style:font-name-complex="Cambria" style:font-size-complex="10pt"/>
    </style:style>
    <style:style style:name="P38" style:family="paragraph" style:parent-style-name="TU_20_standard" style:list-style-name="List_20_1">
      <style:text-properties fo:color="#000000" style:font-name="Arial1" fo:font-size="10pt" style:font-name-asian="Arial" style:font-size-asian="10pt" style:font-name-complex="Arial" style:font-size-complex="10pt"/>
    </style:style>
    <style:style style:name="P39" style:family="paragraph" style:parent-style-name="TU_20_standard" style:list-style-name="List_20_1">
      <style:text-properties fo:color="#000000" style:font-name="Arial1" fo:font-size="10pt" fo:font-style="italic" style:font-name-asian="Arial" style:font-size-asian="10pt" style:font-style-asian="italic" style:font-name-complex="Arial" style:font-size-complex="10pt" style:font-style-complex="italic"/>
    </style:style>
    <style:style style:name="P40" style:family="paragraph" style:parent-style-name="TU_20_standard" style:list-style-name="List_20_1">
      <style:text-properties style:font-name="Arial1" fo:font-size="10pt" style:font-size-asian="10pt" style:font-size-complex="10pt"/>
    </style:style>
    <style:style style:name="P41" style:family="paragraph" style:parent-style-name="TU_20_standard" style:list-style-name="List_20_1">
      <style:text-properties style:font-name="Arial1" fo:font-size="10pt" fo:font-style="italic" style:font-size-asian="10pt" style:font-style-asian="italic" style:font-size-complex="10pt" style:font-style-complex="italic"/>
    </style:style>
    <style:style style:name="P42" style:family="paragraph" style:parent-style-name="TU_20_standard" style:list-style-name="List_20_1">
      <style:paragraph-properties fo:margin-left="0cm" fo:margin-right="0cm" fo:text-indent="0cm" style:auto-text-indent="false"/>
      <style:text-properties style:font-name="Arial1" fo:font-size="10pt" style:font-size-asian="10pt" style:font-size-complex="10pt"/>
    </style:style>
    <style:style style:name="P43" style:family="paragraph" style:parent-style-name="TU_20_standard" style:list-style-name="List_20_1">
      <style:paragraph-properties fo:margin-left="0cm" fo:margin-right="0cm" fo:text-indent="0cm" style:auto-text-indent="false"/>
      <style:text-properties style:font-name="Arial1" fo:font-size="10pt" style:font-name-asian="Cambria" style:font-size-asian="10pt" style:font-name-complex="Cambria" style:font-size-complex="10pt"/>
    </style:style>
    <style:style style:name="P44" style:family="paragraph" style:parent-style-name="TU_20_standard" style:list-style-name="List_20_1">
      <style:paragraph-properties fo:margin-left="0cm" fo:margin-right="0cm" fo:text-indent="0cm" style:auto-text-indent="false"/>
      <style:text-properties fo:color="#000000" style:font-name="Arial1" fo:font-size="10pt" fo:font-weight="bold" style:font-name-asian="Arial" style:font-size-asian="10pt" style:font-weight-asian="bold" style:font-name-complex="Arial" style:font-size-complex="10pt" style:font-weight-complex="bold"/>
    </style:style>
    <style:style style:name="T1" style:family="text">
      <style:text-properties style:font-name="Arial1" style:font-size-asian="10pt" style:font-name-complex="Arial1"/>
    </style:style>
    <style:style style:name="T2" style:family="text">
      <style:text-properties style:font-name="Arial1" style:font-name-complex="Arial1"/>
    </style:style>
    <style:style style:name="T3" style:family="text">
      <style:text-properties style:font-size-asian="10pt" style:font-name-complex="Arial1"/>
    </style:style>
    <style:style style:name="T4" style:family="text">
      <style:text-properties fo:color="#000000" style:font-name-asian="Arial" style:font-name-complex="Arial"/>
    </style:style>
    <style:style style:name="T5" style:family="text">
      <style:text-properties fo:color="#000000" fo:font-weight="bold" style:font-name-asian="Arial" style:font-weight-asian="bold" style:font-name-complex="Arial" style:font-weight-complex="bold"/>
    </style:style>
    <style:style style:name="T6" style:family="text">
      <style:text-properties style:text-position="sub 58%" fo:font-style="normal" style:font-name-asian="Cambria-Italic" style:font-style-asian="normal" style:font-name-complex="Cambria-Italic" style:font-style-complex="normal"/>
    </style:style>
    <style:style style:name="T7" style:family="text">
      <style:text-properties style:text-position="0% 100%" fo:font-style="normal" style:font-name-asian="Cambria-Italic" style:font-style-asian="normal" style:font-name-complex="Cambria-Italic" style:font-style-complex="normal"/>
    </style:style>
    <style:style style:name="T8" style:family="text">
      <style:text-properties fo:font-weight="normal" style:font-weight-asian="normal" style:font-weight-complex="normal"/>
    </style:style>
    <style:style style:name="T9" style:family="text">
      <style:text-properties style:font-name-asian="Cambria" style:font-name-complex="Cambria"/>
    </style:style>
    <style:style style:name="T10" style:family="text">
      <style:text-properties fo:font-style="italic" style:font-name-asian="TimesNewRoman,Italic" style:font-style-asian="italic" style:font-name-complex="TimesNewRoman,Italic" style:font-style-complex="italic"/>
    </style:style>
    <style:style style:name="T11" style:family="text">
      <style:text-properties style:font-name-asian="TimesNewRoman" style:font-name-complex="TimesNewRoman"/>
    </style:style>
    <style:style style:name="T12" style:family="text">
      <style:text-properties fo:font-style="normal" style:font-style-asian="normal" style:font-style-complex="normal"/>
    </style:style>
    <style:style style:name="T13" style:family="text">
      <style:text-properties fo:font-style="normal" style:font-name-asian="Cambria-Italic" style:font-style-asian="normal" style:font-name-complex="Cambria-Italic" style:font-style-complex="normal"/>
    </style:style>
    <style:style style:name="T14" style:family="text"/>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6" table:style-name="Tabelle6">
        <table:table-column table:style-name="Tabelle6.A"/>
        <table:table-column table:style-name="Tabelle6.B"/>
        <table:table-column table:style-name="Tabelle6.C"/>
        <table:table-column table:style-name="Tabelle6.D"/>
        <table:table-column table:style-name="Tabelle6.E"/>
        <table:table-row>
          <table:table-cell table:style-name="Tabelle6.A1" table:number-columns-spanned="5" office:value-type="string">
            <text:p text:style-name="P19">Lehrplanvergleich: Wo kommt die Teilchenphysik in der Sekundarstufe II in den Lehrplänen der 16 Bundesländer Deutschlands vor?</text:p>
            <text:p text:style-name="P19">(Konrad Jende 2011 / Aktualisierung 2013: Thomas Unkelbach)</text:p>
            <text:p text:style-name="P19">Die Angaben in Klammern verweisen auf die entsprechende(n) Seite(n) im jeweiligen Lehrplan</text:p>
            <text:p text:style-name="P19">Übersicht Lehrpläne: http://www.kmk.org/dokumentation/lehrplaene/uebersicht-lehrplaene.html</text:p>
          </table:table-cell>
          <table:covered-table-cell/>
          <table:covered-table-cell/>
          <table:covered-table-cell/>
          <table:covered-table-cell/>
        </table:table-row>
        <table:table-row>
          <table:table-cell table:style-name="Tabelle6.A2" office:value-type="string">
            <text:p text:style-name="P5">Bundesland</text:p>
          </table:table-cell>
          <table:table-cell table:style-name="Tabelle6.A2" office:value-type="string">
            <text:p text:style-name="P5">Lernziel</text:p>
          </table:table-cell>
          <table:table-cell table:style-name="Tabelle6.A2" office:value-type="string">
            <text:p text:style-name="P7">Lerninhalt</text:p>
          </table:table-cell>
          <table:table-cell table:style-name="Tabelle6.A2" office:value-type="string">
            <text:p text:style-name="P6">Umfang</text:p>
          </table:table-cell>
          <table:table-cell table:style-name="Tabelle6.E2" office:value-type="string">
            <text:p text:style-name="P6">Wahl(W) /Pflicht(P)</text:p>
          </table:table-cell>
        </table:table-row>
        <table:table-row>
          <table:table-cell table:style-name="Tabelle6.A2" office:value-type="string">
            <text:p text:style-name="P10">Baden‐</text:p>
            <text:p text:style-name="P12"><text:span text:style-name="T9">W</text:span><text:span text:style-name="T9">ü</text:span><text:span text:style-name="T9">rttemberg</text:span></text:p>
            <text:p text:style-name="P15"><text:a xlink:type="simple" xlink:href="http://www.bildung-staerkt-menschen.de/service/downloads/Bildungsstandards/Gym/Gym_Ph_bs.pdf">(S.188; S.190; S.192)</text:a></text:p>
          </table:table-cell>
          <table:table-cell table:style-name="Tabelle6.A2" office:value-type="string">
            <text:p text:style-name="P14">Die Schülerinnen und Schüler</text:p>
            <text:list xml:id="list9019171754646788580" text:style-name="List_20_1">
              <text:list-item>
                <text:p text:style-name="P26">können Teilchenmodelle an geeigneten Stellen anwenden und kennen deren jeweilige Grenzen</text:p>
              </text:list-item>
              <text:list-item>
                <text:p text:style-name="P27">können die Struktur der Materie auf der Basis einer quantenphysikalischen Modellvorstellung beschreiben</text:p>
              </text:list-item>
            </text:list>
          </table:table-cell>
          <table:table-cell table:style-name="Tabelle6.A2" office:value-type="string">
            <text:list xml:id="list379774519" text:continue-numbering="true" text:style-name="List_20_1">
              <text:list-item>
                <text:p text:style-name="P28">Aspekte der Elementarteilchenphysik – Überblick: Leptonen, Hadronen, Quarks</text:p>
              </text:list-item>
              <text:list-item>
                <text:p text:style-name="P29">Untersuchungsmethoden (Spektren, hochenergetische Strahlen, Detektoren)</text:p>
              </text:list-item>
            </text:list>
          </table:table-cell>
          <table:table-cell table:style-name="Tabelle6.A2" office:value-type="string">
            <text:p text:style-name="P20">k.A.</text:p>
          </table:table-cell>
          <table:table-cell table:style-name="Tabelle6.E2" office:value-type="string">
            <text:p text:style-name="P20">P(2-std./4-std.)</text:p>
          </table:table-cell>
        </table:table-row>
        <table:table-row>
          <table:table-cell table:style-name="Tabelle6.A2" office:value-type="string">
            <text:p text:style-name="P22">Bayern</text:p>
            <text:p text:style-name="P11"><text:a xlink:type="simple" xlink:href="http://www.isb-gym8-lehrplan.de/contentserv/3.1.neu/g8.de/index.php?StoryID=27147"><text:span text:style-name="T12">(Ph 12.3; </text:span></text:a><text:a xlink:type="simple" xlink:href="http://www.isb-gym8-lehrplan.de/contentserv/3.1.neu/g8.de/index.php?StoryID=27147"><text:span text:style-name="T13">Ph</text:span></text:a><text:a xlink:type="simple" xlink:href="http://www.isb-gym8-lehrplan.de/contentserv/3.1.neu/g8.de/index.php?StoryID=27147"><text:span text:style-name="T6">Ast </text:span></text:a><text:a xlink:type="simple" xlink:href="http://www.isb-gym8-lehrplan.de/contentserv/3.1.neu/g8.de/index.php?StoryID=27147"><text:span text:style-name="T7">12.5)</text:span></text:a></text:p>
          </table:table-cell>
          <table:table-cell table:style-name="Tabelle6.A2" office:value-type="string">
            <text:p text:style-name="P10">Schüler verstehen, dass das Erforschen immer kleinerer Strukturen Teilchen mit immer kleinerer Wellenlänge und damit Beschleuniger für höhere Teilchenenergie notwendig macht. Die Beschäftigung mit den Strukturuntersuchungen auf sehr kleinen Längenskalen macht den Schülern die Bedeutung und die Notwendigkeit von Grundlagenforschung für die Gewinnung neuer Erkenntnisse bewusst.</text:p>
            <text:p text:style-name="P11">Die Schüler befassen sich abschließend mit den fundamentalen Teilchen und Wechselwirkungen des Standardmodells der Teilchenphysik.</text:p>
          </table:table-cell>
          <table:table-cell table:style-name="Tabelle6.A2" office:value-type="string">
            <text:list xml:id="list1623136921" text:continue-numbering="true" text:style-name="List_20_1">
              <text:list-item>
                <text:p text:style-name="P28">Aufbau der Materie und Teilchenfamilien des Standardmodells</text:p>
              </text:list-item>
              <text:list-item>
                <text:p text:style-name="P29">Entdeckung des Atomkerns durch Streuung von AlphaTeilchen</text:p>
              </text:list-item>
              <text:list-item>
                <text:p text:style-name="P29">Zusammensetzung der Hadronen aus Quarks, Hinweis auf Streuexperimente</text:p>
              </text:list-item>
              <text:list-item>
                <text:p text:style-name="P29">Leptonen, Quarks und ihre Antiteilchen</text:p>
              </text:list-item>
              <text:list-item>
                <text:p text:style-name="P29">Fundamentale Wechselwirkungen und ihre Austauschteilchen</text:p>
              </text:list-item>
            </text:list>
            <text:p text:style-name="P9"/>
            <text:list xml:id="list1651658378" text:continue-numbering="true" text:style-name="List_20_1">
              <text:list-item>
                <text:p text:style-name="P29">Hinweis auf Dunkle Materie und Dunkle Energie </text:p>
              </text:list-item>
            </text:list>
          </table:table-cell>
          <table:table-cell table:style-name="Tabelle6.A2" office:value-type="string">
            <text:p text:style-name="P20">ca. 6 Std.</text:p>
            <text:p text:style-name="P20"/>
            <text:p text:style-name="P20"/>
            <text:p text:style-name="P20"/>
            <text:p text:style-name="P20"/>
            <text:p text:style-name="P20"/>
            <text:p text:style-name="P20"/>
            <text:p text:style-name="P20"/>
            <text:p text:style-name="P20"/>
            <text:p text:style-name="P20"/>
            <text:p text:style-name="P20">k.A.</text:p>
          </table:table-cell>
          <table:table-cell table:style-name="Tabelle6.E2" office:value-type="string">
            <text:p text:style-name="P20">P(LK/GK)</text:p>
            <text:p text:style-name="P20"/>
            <text:p text:style-name="P20"/>
            <text:p text:style-name="P20"/>
            <text:p text:style-name="P20"/>
            <text:p text:style-name="P20"/>
            <text:p text:style-name="P20"/>
            <text:p text:style-name="P20"/>
            <text:p text:style-name="P20"/>
            <text:p text:style-name="P20"/>
            <text:p text:style-name="P20">W</text:p>
          </table:table-cell>
        </table:table-row>
        <table:table-row>
          <table:table-cell table:style-name="Tabelle6.A2" office:value-type="string">
            <text:p text:style-name="P22">Berlin</text:p>
            <text:p text:style-name="P10"><text:a xlink:type="simple" xlink:href="http://www.berlin.de/imperia/md/content/sen-bildung/unterricht/lehrplaene/sek2_physik.pdf?start&amp;ts=1283429748&amp;file=sek2_physik.pdf">(S.21; S.24; S.25)</text:a></text:p>
          </table:table-cell>
          <table:table-cell table:style-name="Tabelle6.A2" table:number-columns-spanned="2" office:value-type="string">
            <text:p text:style-name="P10">Elementarteilchenphysik als Wahlthema sowohl im Grund‐ als auch Leistungskurs in der Qualifikationsphase in der 12. Klasse ohne Ziel‐ und Inhaltsvorgabe.</text:p>
            <text:p text:style-name="P13">Strukturebenen der Atome, Kerne und Quarks, Untersuchungsmethoden.</text:p>
          </table:table-cell>
          <table:covered-table-cell/>
          <table:table-cell table:style-name="Tabelle6.A2" office:value-type="string">
            <text:p text:style-name="P20">k.A.</text:p>
          </table:table-cell>
          <table:table-cell table:style-name="Tabelle6.E2" office:value-type="string">
            <text:p text:style-name="P20">W(LK/GK)</text:p>
          </table:table-cell>
        </table:table-row>
        <table:table-row>
          <table:table-cell table:style-name="Tabelle6.A2" office:value-type="string">
            <text:p text:style-name="P22">Brandenburg</text:p>
            <text:p text:style-name="P10"><text:a xlink:type="simple" xlink:href="http://bildungsserver.berlin-brandenburg.de/fileadmin/bbb/unterricht/rahmenlehrplaene_und_curriculare_materialien/gymnasiale_oberstufe/curricula/2011/Physik-VRLP_GOST_2011_Brandenburg.pdf">(S.30)</text:a></text:p>
          </table:table-cell>
          <table:table-cell table:style-name="Tabelle6.A2" table:number-columns-spanned="2" office:value-type="string">
            <text:p text:style-name="P10">Elementarteilchenphysik als Wahlthema sowohl im Grund‐ als auch Leistungskurs in der Qualifikationsphase in der 12. Klasse ohne Ziel‐ und Inhaltsvorgabe.</text:p>
          </table:table-cell>
          <table:covered-table-cell/>
          <table:table-cell table:style-name="Tabelle6.A2" office:value-type="string">
            <text:p text:style-name="P20">k.A.</text:p>
          </table:table-cell>
          <table:table-cell table:style-name="Tabelle6.E2" office:value-type="string">
            <text:p text:style-name="P20">W(LK/GK)</text:p>
          </table:table-cell>
        </table:table-row>
        <table:table-row>
          <table:table-cell table:style-name="Tabelle6.A2" office:value-type="string">
            <text:p text:style-name="P22">Bremen</text:p>
            <text:p text:style-name="P11"><text:a xlink:type="simple" xlink:href="http://www.lis.bremen.de/sixcms/media.php/13/PHY_GyQ_2008.pdf">(S.11; S.15)</text:a></text:p>
          </table:table-cell>
          <table:table-cell table:style-name="Tabelle6.A2" office:value-type="string">
            <text:p text:style-name="P10">Die Schülerinnen und Schüler</text:p>
            <text:list xml:id="list2122932896" text:continue-numbering="true" text:style-name="List_20_1">
              <text:list-item>
                <text:p text:style-name="P30">schätzen die Größenordnungen von Strukturbauteilen der Materie ab</text:p>
              </text:list-item>
              <text:list-item>
                <text:p text:style-name="P31">erläutern das Rutherford’sche Streuexperiment</text:p>
              </text:list-item>
              <text:list-item>
                <text:p text:style-name="P31">beschreiben und berechnen Paarbildung und Paarvernichtung mit Energie‐Masse‐Umwandlung</text:p>
              </text:list-item>
              <text:list-item>
                <text:p text:style-name="P32">beschreiben den Aufbau von Nukleonen aus Quarks</text:p>
              </text:list-item>
              <text:list-item>
                <text:p text:style-name="P33"><text:span text:style-name="T9">berechnen aus Rohdaten relevante physikalische Größen, vergleichen verschiedene Verfahren zur </text:span><text:soft-page-break/><text:span text:style-name="T9">Darstellung von Daten, wenden geeignete Verfahren sachgerecht an und schätzen die Größe von Messfehlern quantitativ ab</text:span></text:p>
              </text:list-item>
            </text:list>
          </table:table-cell>
          <table:table-cell table:style-name="Tabelle6.A2" office:value-type="string">
            <text:p text:style-name="P8">Struktur der Materie (LK, GK):</text:p>
            <text:list xml:id="list766583139" text:continue-numbering="true" text:style-name="List_20_1">
              <text:list-item>
                <text:p text:style-name="P29">Die Suche nach den kleinsten Bausteinen</text:p>
              </text:list-item>
              <text:list-item>
                <text:p text:style-name="P29">Paarbildung, Paarvernichtung</text:p>
              </text:list-item>
              <text:list-item>
                <text:p text:style-name="P29">Teilchen und Antiteilchen</text:p>
              </text:list-item>
              <text:list-item>
                <text:p text:style-name="P29">Aufbau von Nukleonen aus Quarks</text:p>
                <text:p text:style-name="P36">Zugangswege/Anwendungsbereiche/</text:p>
                <text:p text:style-name="P36">Vertiefungen</text:p>
              </text:list-item>
              <text:list-item>
                <text:p text:style-name="P29">(Erweiterungsbausteine LK, GK):</text:p>
              </text:list-item>
              <text:list-item>
                <text:p text:style-name="P29"><text:soft-page-break/>Austauschkräfte und Austauschteilchen</text:p>
              </text:list-item>
              <text:list-item>
                <text:p text:style-name="P29">Großforschungsanlagen zur Teilchenphysik</text:p>
              </text:list-item>
            </text:list>
          </table:table-cell>
          <table:table-cell table:style-name="Tabelle6.A2" office:value-type="string">
            <text:p text:style-name="P20">k.A.</text:p>
          </table:table-cell>
          <table:table-cell table:style-name="Tabelle6.E2" office:value-type="string">
            <text:p text:style-name="P20">P(LK/GK)</text:p>
            <text:p text:style-name="P20"/>
            <text:p text:style-name="P20"/>
            <text:p text:style-name="P20"/>
            <text:p text:style-name="P20"/>
            <text:p text:style-name="P20"/>
            <text:p text:style-name="P20"/>
            <text:p text:style-name="P20">W(LK/GK)</text:p>
          </table:table-cell>
        </table:table-row>
        <table:table-row>
          <table:table-cell table:style-name="Tabelle6.A2" office:value-type="string">
            <text:p text:style-name="P22">Hamburg</text:p>
            <text:p text:style-name="P22">(S.16)</text:p>
            <text:p text:style-name="P22"><text:a xlink:type="simple" xlink:href="http://schule201.schul-cms.eu/index.php/file/download/1374">(S.21)</text:a></text:p>
          </table:table-cell>
          <table:table-cell table:style-name="Tabelle6.A2" table:number-columns-spanned="2" office:value-type="string">
            <text:p text:style-name="P22">(LP von 2009) Teilchenmodell: Struktur der Materie: keine Ziel‐ oder Inhaltsvorgaben </text:p>
            <text:p text:style-name="P22">(LP von 2004) <text:span text:style-name="T11">Die Schülerinnen und Schüler können</text:span></text:p>
            <text:list xml:id="list135130145" text:continue-numbering="true" text:style-name="List_20_1">
              <text:list-item>
                <text:p text:style-name="P34">die historische Entwicklung der Vorstellungen über den Aufbau der Materie darstellen,</text:p>
              </text:list-item>
              <text:list-item>
                <text:p text:style-name="P34">das Streuexperiment als zentrales Werkzeug zur experimentellen Untersuchung von Strukturen erläutern,</text:p>
              </text:list-item>
              <text:list-item>
                <text:p text:style-name="P34">den Zusammenhang zwischen den Strukturebenen der Atome, Kerne und Quarks</text:p>
              </text:list-item>
              <text:list-item>
                <text:p text:style-name="P34">darstellen,</text:p>
              </text:list-item>
              <text:list-item>
                <text:p text:style-name="P35"><text:span text:style-name="T10">Elektron, Proton und Neutron in das Standardmodell einordnen. </text:span><text:span text:style-name="T10">(S.21)</text:span></text:p>
              </text:list-item>
            </text:list>
          </table:table-cell>
          <table:covered-table-cell/>
          <table:table-cell table:style-name="Tabelle6.A2" office:value-type="string">
            <text:p text:style-name="P20">k.A.</text:p>
          </table:table-cell>
          <table:table-cell table:style-name="Tabelle6.E2" office:value-type="string">
            <text:p text:style-name="P20">P</text:p>
          </table:table-cell>
        </table:table-row>
        <table:table-row>
          <table:table-cell table:style-name="Tabelle6.A2" office:value-type="string">
            <text:p text:style-name="P22">Hessen</text:p>
            <text:p text:style-name="P10"><text:a xlink:type="simple" xlink:href="http://verwaltung.hessen.de/irj/servlet/prt/portal/prtroot/slimp.CMReader/HKM_15/HKM_Internet/med/4a1/4a1704b5-267f-121a-eb6d-f191921321b2,22222222-2222-2222-2222-222222222222,true">(S.27; S.34)</text:a></text:p>
          </table:table-cell>
          <table:table-cell table:style-name="Tabelle6.A2" table:number-columns-spanned="2" office:value-type="string">
            <text:p text:style-name="P10">An zuvor behandelte Gebiete und Themen soll durch ein Wahlthema (Auswahl aus einer Liste mit u.a. Kernphysik, Astrophysik, Elementarteilchen) angeknüpft bzw. vertieft werden ‐ es werden keine speziellen Inhalte und/oder Ziele vorgegeben</text:p>
          </table:table-cell>
          <table:covered-table-cell/>
          <table:table-cell table:style-name="Tabelle6.A2" office:value-type="string">
            <text:p text:style-name="P20">GK:24 Std</text:p>
            <text:p text:style-name="P20">LK:43 Std.</text:p>
          </table:table-cell>
          <table:table-cell table:style-name="Tabelle6.E2" office:value-type="string">
            <text:p text:style-name="P20">W(LK/GK)</text:p>
          </table:table-cell>
        </table:table-row>
        <table:table-row>
          <table:table-cell table:style-name="Tabelle6.A2" office:value-type="string">
            <text:p text:style-name="P10">Mecklenburg‐</text:p>
            <text:p text:style-name="P11">Vorpommern</text:p>
            <text:p text:style-name="P24"><text:a xlink:type="simple" xlink:href="http://www.bildung-mv.de/export/sites/bildungsserver/downloads/unterricht/Rahmenplaene/Rahmenplaene_allgemeinbildende_Schulen/Physik/kc-physik-11-12-gym.pdf">(S.17)</text:a></text:p>
          </table:table-cell>
          <table:table-cell table:style-name="Tabelle6.A2" table:number-columns-spanned="2" office:value-type="string">
            <text:p text:style-name="P23">Strukturebenen der Atome, Kerne und Quarks, Untersuchungsmethoden; <text:span text:style-name="T9">keine Ziel‐ oder Inhaltsvorgaben</text:span></text:p>
          </table:table-cell>
          <table:covered-table-cell/>
          <table:table-cell table:style-name="Tabelle6.A2" office:value-type="string">
            <text:p text:style-name="P20">k.A.</text:p>
          </table:table-cell>
          <table:table-cell table:style-name="Tabelle6.E2" office:value-type="string">
            <text:p text:style-name="P20">k.A.</text:p>
          </table:table-cell>
        </table:table-row>
        <table:table-row>
          <table:table-cell table:style-name="Tabelle6.A2" office:value-type="string">
            <text:p text:style-name="P22">Niedersachsen</text:p>
          </table:table-cell>
          <table:table-cell table:style-name="Tabelle6.A2" table:number-columns-spanned="2" office:value-type="string">
            <text:p text:style-name="P22">kein Eintrag zu Teilchenphysik</text:p>
          </table:table-cell>
          <table:covered-table-cell/>
          <table:table-cell table:style-name="Tabelle6.A2" office:value-type="string">
            <text:p text:style-name="P20">k.A.</text:p>
          </table:table-cell>
          <table:table-cell table:style-name="Tabelle6.E2" office:value-type="string">
            <text:p text:style-name="P20">k.A.</text:p>
          </table:table-cell>
        </table:table-row>
        <table:table-row>
          <table:table-cell table:style-name="Tabelle6.A2" table:number-rows-spanned="2" office:value-type="string">
            <text:p text:style-name="P10"><text:a xlink:type="simple" xlink:href="http://www.standardsicherung.schulministerium.nrw.de/lehrplaene/upload/klp_SII/ph/GOSt_Physik_Endfassung.pdf">Nordrhein‐</text:a></text:p>
            <text:p text:style-name="P11"><text:a xlink:type="simple" xlink:href="http://www.standardsicherung.schulministerium.nrw.de/lehrplaene/upload/klp_SII/ph/GOSt_Physik_Endfassung.pdf">Westfalen</text:a></text:p>
          </table:table-cell>
          <table:table-cell table:style-name="Tabelle6.A2" table:number-columns-spanned="2" office:value-type="string">
            <text:p text:style-name="P21"><text:span text:style-name="T9">(LP von 1999) </text:span><text:span text:style-name="T9">kein Eintrag zu Teilchenphysik</text:span></text:p>
          </table:table-cell>
          <table:covered-table-cell/>
          <table:table-cell table:style-name="Tabelle6.A2" table:number-rows-spanned="2" office:value-type="string">
            <text:p text:style-name="P20">k.A.</text:p>
          </table:table-cell>
          <table:table-cell table:style-name="Tabelle6.E2" table:number-rows-spanned="2" office:value-type="string">
            <text:p text:style-name="P20">k.A.</text:p>
          </table:table-cell>
        </table:table-row>
        <table:table-row>
          <table:covered-table-cell/>
          <table:table-cell table:style-name="Tabelle6.A2" office:value-type="string">
            <text:list xml:id="list168843461" text:continue-numbering="true" text:style-name="List_20_1">
              <text:list-header>
                <text:p text:style-name="P42">(LP ab 2014)</text:p>
                <text:p text:style-name="P42"><text:span text:style-name="T5">GK:</text:span><text:span text:style-name="T4"> </text:span><text:span text:style-name="T4">Einblicke in Verfahrensweisen der aktuellen theoretischen und experimentellen physikalischen Forschung ermöglichen ein grundlegendes Verständnis neuerer Modelle zum Aufbau der Materie.</text:span></text:p>
                <text:p text:style-name="P42"><text:span text:style-name="T4">Die </text:span><text:span text:style-name="T4">S</text:span><text:span text:style-name="T4">chülerinnen und Schüler</text:span></text:p>
              </text:list-header>
              <text:list-item>
                <text:p text:style-name="P38">erläutern mithilfe des aktuellen Standardmodells den Aufbau der Kernbausteine und erklären mit ihm Phänomene der Kernphysik (UF3, E6)</text:p>
              </text:list-item>
              <text:list-item>
                <text:p text:style-name="P38">erklären an einfachen Beispielen Teilchenumwandlungen im Standardmodell (UF1)</text:p>
              </text:list-item>
              <text:list-item>
                <text:p text:style-name="P38">vergleichen in Grundprinzipien das Modell des Photons als Austauschteilchen für die elektromagnetische Wechselwirkung exemplarisch für fundamentale Wechselwirkungen mit dem Modell des Feldes (E6)</text:p>
              </text:list-item>
              <text:list-item>
                <text:p text:style-name="P38"><text:soft-page-break/>recherchieren in Fachzeitschriften, Zeitungsartikeln bzw. Veröffentlichungen von Forschungseinrichtungen zu ausgewählten aktuellen Entwicklungen in der Elementarteilchenphysik (K2)</text:p>
              </text:list-item>
              <text:list-item>
                <text:p text:style-name="P38">bewerten an ausgewählten Beispielen Rollen und Beiträge von Physikerinnen und Physikern zu Erkenntnissen in der Kern- und Elementarteilchenphysik (B1, B3)</text:p>
                <text:p text:style-name="P44">LK:<text:span text:style-name="T8"> Die Schülerinnen und Schüler</text:span></text:p>
              </text:list-item>
              <text:list-item>
                <text:p text:style-name="P38">systematisieren mithilfe des heutigen Standardmodells den Aufbau der Kernbausteine und erklären mit ihm Phänomene der Kernphysik (UF3)</text:p>
              </text:list-item>
              <text:list-item>
                <text:p text:style-name="P38">erklären an Beispielen Teilchenumwandlungen im Standardmodell mithilfe der Heisenberg’schen Unschärferelation und der Energie-Masse-Äquivalenz (UF1)</text:p>
              </text:list-item>
              <text:list-item>
                <text:p text:style-name="P38">vergleichen das Modell der Austauschteilchen im Bereich der Elementarteilchen mit dem Modell des Feldes (Vermittlung, Stärke und Reich-weite der Wechselwirkungskräfte) (E6)</text:p>
              </text:list-item>
              <text:list-item>
                <text:p text:style-name="P38">recherchieren in Fachzeitschriften, Zeitungsartikeln bzw. Veröffentlichungen von Forschungseinrichtungen zu ausgewählten aktuellen Entwicklungen in der Elementarteilchenphysik (K2)</text:p>
              </text:list-item>
              <text:list-item>
                <text:p text:style-name="P40">bewerten an ausgewählten Beispielen Rollen und Beiträge von Physikerinnen und Physikern zu Erkenntnissen in der Kern- und Elementarteilchenphysik (B1, B3)</text:p>
              </text:list-item>
            </text:list>
          </table:table-cell>
          <table:table-cell table:style-name="Tabelle6.A2" office:value-type="string">
            <text:list xml:id="list2000346312" text:continue-numbering="true" text:style-name="List_20_1">
              <text:list-header>
                <text:p text:style-name="P43">(LP ab 2014)</text:p>
                <text:p text:style-name="P44">GK:</text:p>
              </text:list-header>
              <text:list-item>
                <text:p text:style-name="P39">Standardmodell der Elementarteilchen</text:p>
              </text:list-item>
              <text:list-item>
                <text:p text:style-name="P41">Konzept der Austauschteilchen vs. Feldkonzept</text:p>
              </text:list-item>
              <text:list-item>
                <text:p text:style-name="P41">Kernbausteine und Elementarteilchen</text:p>
              </text:list-item>
            </text:list>
            <text:p text:style-name="P25">LK:</text:p>
            <text:list xml:id="list2038166971" text:continue-numbering="true" text:style-name="List_20_1">
              <text:list-item>
                <text:p text:style-name="P41">Elementarteilchen und ihre Wechselwirkungen (Kontext: <text:span text:style-name="T4">Forschung an Teilchenbeschleunigern</text:span><text:span text:style-name="T4">)</text:span></text:p>
              </text:list-item>
              <text:list-item>
                <text:p text:style-name="P41">Austauschteilchen der fundamentalen Wechselwirkungen</text:p>
              </text:list-item>
              <text:list-item>
                <text:p text:style-name="P41">Konzept der Austauschteilchen vs. Feldkonzept</text:p>
              </text:list-item>
              <text:list-item>
                <text:p text:style-name="P41"><text:soft-page-break/>Kernbausteine und Elementarteilchen</text:p>
              </text:list-item>
            </text:list>
          </table:table-cell>
          <table:covered-table-cell/>
          <table:covered-table-cell/>
        </table:table-row>
        <table:table-row>
          <table:table-cell table:style-name="Tabelle6.A2" office:value-type="string">
            <text:p text:style-name="P22">Rheinland‐Pfalz</text:p>
            <text:p text:style-name="P11"><text:a xlink:type="simple" xlink:href="http://lehrplaene.bildung-rp.de/no-cache/lehrplaene-nach-faechern.html?tx_abdownloads_pi1%5Baction%5D=getviewclickeddownload&amp;tx_abdownloads_pi1%5Buid%5D=227">(S.31; S.46)</text:a></text:p>
          </table:table-cell>
          <table:table-cell table:style-name="Tabelle6.A2" office:value-type="string">
            <text:p text:style-name="P10">Die Schülerinnen und Schüler</text:p>
            <text:list xml:id="list2034823272" text:continue-numbering="true" text:style-name="List_20_1">
              <text:list-item>
                <text:p text:style-name="P30">erhalten Einblick in die Ergebnisse der modernen Grundlagenforschung</text:p>
              </text:list-item>
              <text:list-item>
                <text:p text:style-name="P31">nutzen Feynman‐Diagramme zur Veranschaulichung elementarer Wechselwirkungen</text:p>
              </text:list-item>
            </text:list>
          </table:table-cell>
          <table:table-cell table:style-name="Tabelle6.A2" office:value-type="string">
            <text:list xml:id="list1671849001" text:continue-numbering="true" text:style-name="List_20_1">
              <text:list-item>
                <text:p text:style-name="P28">Fundamentalteilchen, fundamentale Wechselwirkungen und Austauschteilchen</text:p>
              </text:list-item>
              <text:list-item>
                <text:p text:style-name="P29">Standardmodell als Ordnungsschema</text:p>
              </text:list-item>
              <text:list-item>
                <text:p text:style-name="P29">experimentelle Befunde, offene Fragen</text:p>
              </text:list-item>
            </text:list>
          </table:table-cell>
          <table:table-cell table:style-name="Tabelle6.A2" office:value-type="string">
            <text:p text:style-name="P20">10 Std.</text:p>
          </table:table-cell>
          <table:table-cell table:style-name="Tabelle6.E2" office:value-type="string">
            <text:p text:style-name="P20">W(LK/GK)</text:p>
          </table:table-cell>
        </table:table-row>
        <table:table-row>
          <table:table-cell table:style-name="Tabelle6.A2" office:value-type="string">
            <text:p text:style-name="P22">Saarland</text:p>
          </table:table-cell>
          <table:table-cell table:style-name="Tabelle6.A2" office:value-type="string">
            <text:p text:style-name="P10">Häufig thematisches Anknüpfen im Elektromagnetismus und der Quantenphysik ohne echte Thematisierung der Struktur der Materie.</text:p>
          </table:table-cell>
          <table:table-cell table:style-name="Tabelle6.A2" office:value-type="string">
            <text:list xml:id="list2164317531" text:continue-numbering="true" text:style-name="List_20_1">
              <text:list-item>
                <text:p text:style-name="P28">Exkursion ans DESY (Hamburg) oder CERN (Genf)</text:p>
              </text:list-item>
              <text:list-item>
                <text:p text:style-name="P29">Teilchenbeschleuniger (Linear- und</text:p>
              </text:list-item>
              <text:list-item>
                <text:p text:style-name="P29">Ringbeschleuniger)</text:p>
              </text:list-item>
            </text:list>
          </table:table-cell>
          <table:table-cell table:style-name="Tabelle6.A2" office:value-type="string">
            <text:p text:style-name="P20">k.A.</text:p>
          </table:table-cell>
          <table:table-cell table:style-name="Tabelle6.E2" office:value-type="string">
            <text:p text:style-name="P20">W</text:p>
          </table:table-cell>
        </table:table-row>
        <table:table-row>
          <table:table-cell table:style-name="Tabelle6.A2" office:value-type="string">
            <text:p text:style-name="P22">Sachsen</text:p>
          </table:table-cell>
          <table:table-cell table:style-name="Tabelle6.A2" table:number-columns-spanned="2" office:value-type="string">
            <text:p text:style-name="P22">kein Eintrag zu Teilchenphysik</text:p>
          </table:table-cell>
          <table:covered-table-cell/>
          <table:table-cell table:style-name="Tabelle6.A2" office:value-type="string">
            <text:p text:style-name="P20">k.A.</text:p>
          </table:table-cell>
          <table:table-cell table:style-name="Tabelle6.E2" office:value-type="string">
            <text:p text:style-name="P20">k.A.</text:p>
          </table:table-cell>
        </table:table-row>
        <text:soft-page-break/>
        <table:table-row>
          <table:table-cell table:style-name="Tabelle6.A2" office:value-type="string">
            <text:p text:style-name="P22">Sachsen‐Anhalt</text:p>
            <text:p text:style-name="P22"><text:a xlink:type="simple" xlink:href="http://www.bildung-lsa.de/pool/RRL_Lehrplaene/physgyma.pdf">(S.112; S.113)</text:a></text:p>
          </table:table-cell>
          <table:table-cell table:style-name="Tabelle6.A2" office:value-type="string">
            <text:p text:style-name="P22">Die Schülerinnen und Schüler sollen</text:p>
            <text:list xml:id="list531761356" text:continue-numbering="true" text:style-name="List_20_1">
              <text:list-item>
                <text:p text:style-name="P37">einen Einblick in aktuelle Themenfelder der Teilchenphysik gewinnen</text:p>
              </text:list-item>
            </text:list>
          </table:table-cell>
          <table:table-cell table:style-name="Tabelle6.A2" office:value-type="string">
            <text:list xml:id="list558685850" text:continue-numbering="true" text:style-name="List_20_1">
              <text:list-item>
                <text:p text:style-name="P28">Überblick über Elementarteilchen:</text:p>
                <text:p text:style-name="P29">Teilchen und Antiteilchen, Paarbildung und Paarzerstrahlung, Quarks</text:p>
              </text:list-item>
              <text:list-item>
                <text:p text:style-name="P29">Wechselwirkungen</text:p>
              </text:list-item>
              <text:list-item>
                <text:p text:style-name="P29">Thematisieren von grundlegenden Fragestellungen: Woraus besteht die Welt? Was hält die Welt zusammen?</text:p>
              </text:list-item>
              <text:list-item>
                <text:p text:style-name="P29">Aktuelle Entwicklungen in der Grundlagenforschung darstellen</text:p>
              </text:list-item>
              <text:list-item>
                <text:p text:style-name="P29">Beschleuniger als Mikroskope der Elementarteilchenphysik behandeln</text:p>
              </text:list-item>
            </text:list>
          </table:table-cell>
          <table:table-cell table:style-name="Tabelle6.A2" office:value-type="string">
            <text:p text:style-name="P20">ca. 4 Std.</text:p>
          </table:table-cell>
          <table:table-cell table:style-name="Tabelle6.E2" office:value-type="string">
            <text:p text:style-name="P20">Additum(LK)</text:p>
          </table:table-cell>
        </table:table-row>
        <table:table-row>
          <table:table-cell table:style-name="Tabelle6.A2" office:value-type="string">
            <text:p text:style-name="P22">Schleswig‐</text:p>
            <text:p text:style-name="P22">Holstein</text:p>
            <text:p text:style-name="P11"><text:a xlink:type="simple" xlink:href="http://www.google.ch/url?sa=t&amp;rct=j&amp;q=&amp;esrc=s&amp;source=web&amp;cd=1&amp;ved=0CC8QFjAA&amp;url=http%3A%2F%2Flehrplan.lernnetz.de%2F%3FDownloadID%3D83&amp;ei=dKGEUoXdLvPT4QS1oIGQDA&amp;usg=AFQjCNH6Q-eVnV-9x2GHC8PSl8Z4wOY9Xg&amp;sig2=VcrnzFJP-wJjCMuE7ch1eA&amp;bvm=bv.56343320,d.bGE">(S.44; S.53)</text:a></text:p>
          </table:table-cell>
          <table:table-cell table:style-name="Tabelle6.A2" office:value-type="string">
            <text:p text:style-name="P22">Die Schülerinnen und Schüler sollen</text:p>
            <text:list xml:id="list2107090638" text:continue-numbering="true" text:style-name="List_20_1">
              <text:list-item>
                <text:p text:style-name="P30">Einblick gewinnen in das Standardmodell der Teilchenphysik</text:p>
              </text:list-item>
              <text:list-item>
                <text:p text:style-name="P31">Erklären von Teilchenreaktionen anhand von Beispielen</text:p>
              </text:list-item>
            </text:list>
          </table:table-cell>
          <table:table-cell table:style-name="Tabelle6.A2" office:value-type="string">
            <text:list xml:id="list792044561" text:continue-numbering="true" text:style-name="List_20_1">
              <text:list-item>
                <text:p text:style-name="P28">Elementarteilchenphysik: Quarks und Leptonen, Teilchenreaktionen im Standardmodell, Kernkraft als Rest der starken Wechselwirkung</text:p>
              </text:list-item>
              <text:list-item>
                <text:p text:style-name="P29">Ergänzungen: Teilchenbeschleuniger Energie und Impulsbilanzen, Masse von beschleunigten Teilchen. Was ist ein Teilchen? (Interpretation von Lebenszeitmessung von Teilchenresonanzen)</text:p>
              </text:list-item>
            </text:list>
          </table:table-cell>
          <table:table-cell table:style-name="Tabelle6.A2" office:value-type="string">
            <text:p text:style-name="P20">ca. 8 Std.</text:p>
          </table:table-cell>
          <table:table-cell table:style-name="Tabelle6.E2" office:value-type="string">
            <text:p text:style-name="P20">W(LK/GK)</text:p>
          </table:table-cell>
        </table:table-row>
        <table:table-row>
          <table:table-cell table:style-name="Tabelle6.A2" office:value-type="string">
            <text:p text:style-name="P22">Thüringen</text:p>
          </table:table-cell>
          <table:table-cell table:style-name="Tabelle6.A2" table:number-columns-spanned="2" office:value-type="string">
            <text:p text:style-name="P22">kein Eintrag zu Teilchenphysik</text:p>
          </table:table-cell>
          <table:covered-table-cell/>
          <table:table-cell table:style-name="Tabelle6.A2" office:value-type="string">
            <text:p text:style-name="P20">k.A.</text:p>
          </table:table-cell>
          <table:table-cell table:style-name="Tabelle6.E2" office:value-type="string">
            <text:p text:style-name="P20">k.A.</text:p>
          </table:table-cell>
        </table:table-row>
      </table:table>
      <text:p text:style-name="TU_20_standard"><text:span text:style-name="TU_20_12pt_20_normal"/></text:p>
      <text:p text:style-name="TU_20_standard"><text:span text:style-name="TU_20_12pt_20_norm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4" svg:font-family="Arial"/>
    <style:font-face style:name="OpenSymbol" svg:font-family="OpenSymbol"/>
    <style:font-face style:name="Cambria" svg:font-family="Cambria" style:font-family-generic="roman"/>
    <style:font-face style:name="Cambria-Italic" svg:font-family="Cambria-Italic" style:font-family-generic="roman"/>
    <style:font-face style:name="TimesNewRoman" svg:font-family="TimesNewRoman" style:font-family-generic="roman"/>
    <style:font-face style:name="TimesNewRoman,Italic" svg:font-family="'TimesNewRoman,Italic'" style:font-family-generic="roman"/>
    <style:font-face style:name="Arial" svg:font-family="Arial, Arial" style:font-family-generic="swiss"/>
    <style:font-face style:name="ArialMT" svg:font-family="ArialMT" style:font-family-generic="swiss"/>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1" svg:font-family="Arial" style:font-family-generic="swiss" style:font-pitch="variable"/>
    <style:font-face style:name="Arial2" svg:font-family="Arial" style:font-adornments="Fett"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Lucida Sans Unicode"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Arial3" style:font-size-complex="14pt"/>
    </style:style>
    <style:style style:name="Text_20_body" style:display-name="Text body" style:family="paragraph" style:parent-style-name="Standard" style:class="text">
      <style:paragraph-properties fo:text-align="justify" style:justify-single-word="false">
        <style:tab-stops>
          <style:tab-stop style:position="1.27cm"/>
        </style:tab-stops>
      </style:paragraph-properties>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tyle="italic" style:font-style-asian="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Standard" style:next-style-name="Text_20_body" style:class="chapter">
      <style:paragraph-properties fo:text-align="center" style:justify-single-word="false"/>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U_20_standard" style:display-name="TU standard" style:family="paragraph" style:master-page-name="">
      <style:paragraph-properties fo:margin-top="0cm" fo:margin-bottom="0.131cm" fo:text-align="justify" style:justify-single-word="true" fo:hyphenation-ladder-count="no-limit" style:page-number="auto" fo:background-color="transparent" style:shadow="none">
        <style:tab-stops/>
        <style:background-image/>
      </style:paragraph-properties>
      <style:text-properties fo:hyphenate="true" fo:hyphenation-remain-char-count="2" fo:hyphenation-push-char-count="2"/>
    </style:style>
    <style:style style:name="TU_20_standard_20_1.Absatz" style:display-name="TU standard 1.Absatz" style:family="paragraph" style:parent-style-name="TU_20_standard" style:next-style-name="TU_20_standard" style:master-page-name="">
      <style:paragraph-properties fo:margin-top="0.131cm" fo:margin-bottom="0.131cm" style:page-number="auto"/>
    </style:style>
    <style:style style:name="TU_20_eng" style:display-name="TU eng" style:family="paragraph" style:parent-style-name="TU_20_standard" style:master-page-name="">
      <style:paragraph-properties fo:margin-top="0cm" fo:margin-bottom="0cm" style:page-number="auto"/>
    </style:style>
    <style:style style:name="Default" style:family="paragraph" style:parent-style-name="Standard">
      <style:paragraph-properties fo:text-align="start" style:justify-single-word="false" style:text-autospace="none" style:writing-mode="lr-tb"/>
      <style:text-properties fo:color="#000000" style:font-name="Arial" fo:language="de" fo:country="DE" style:font-name-asian="Arial" style:font-name-complex="Arial" style:font-size-complex="12pt" style:language-complex="hi" style:country-complex="IN"/>
    </style:style>
    <style:style style:name="Page_20_Number" style:display-name="Page Number" style:family="text"/>
    <style:style style:name="TU_20_12pt_20_normal" style:display-name="TU 12pt normal" style:family="text">
      <style:text-properties style:font-name="Times New Roman1" fo:font-size="12pt" fo:background-color="transparent"/>
    </style:style>
    <style:style style:name="TU_20_12pt_20_kursiv" style:display-name="TU 12pt kursiv" style:family="text" style:parent-style-name="TU_20_12pt_20_normal">
      <style:text-properties fo:font-style="italic"/>
    </style:style>
    <style:style style:name="TU_20_12pt_20_fett" style:display-name="TU 12pt fett" style:family="text" style:parent-style-name="TU_20_12pt_20_normal">
      <style:text-properties fo:font-weight="bold"/>
    </style:style>
    <style:style style:name="TU_20_14pt_20_normal" style:display-name="TU 14pt normal" style:family="text" style:parent-style-name="TU_20_12pt_20_normal">
      <style:text-properties fo:font-size="14pt" fo:background-color="transparent"/>
    </style:style>
    <style:style style:name="TU_20_14pt_20_kursiv" style:display-name="TU 14pt kursiv" style:family="text" style:parent-style-name="TU_20_14pt_20_normal">
      <style:text-properties fo:font-style="italic"/>
    </style:style>
    <style:style style:name="TU_20_14pt_20_fett" style:display-name="TU 14pt fett" style:family="text" style:parent-style-name="TU_20_14pt_20_normal">
      <style:text-properties fo:font-weight="bold"/>
    </style:style>
    <style:style style:name="TU_20_12pt_20_fett_20__26__20_kursiv" style:display-name="TU 12pt fett &amp; kursiv" style:family="text" style:parent-style-name="TU_20_12pt_20_normal">
      <style:text-properties fo:font-style="italic" fo:font-weight="bold"/>
    </style:style>
    <style:style style:name="TU_20_14pt_20_fett_20__26__20_kursiv" style:display-name="TU 14pt fett &amp; kursiv" style:family="text" style:parent-style-name="TU_20_14pt_20_normal">
      <style:text-properties fo:font-style="italic" fo:font-weight="bold"/>
    </style:style>
    <style:style style:name="TU_20_10pt_20_normal" style:display-name="TU 10pt normal" style:family="text" style:parent-style-name="TU_20_12pt_20_normal">
      <style:text-properties fo:font-size="10pt"/>
    </style:style>
    <style:style style:name="TU_20_10pt_20_höhergestellt" style:display-name="TU 10pt höhergestellt" style:family="text" style:parent-style-name="TU_20_10pt_20_normal">
      <style:text-properties style:text-position="20% 100%"/>
    </style:style>
    <style:style style:name="TU_20_10pt_20_Arial_20_fett" style:display-name="TU 10pt Arial fett" style:family="text" style:parent-style-name="TU_20_12pt_20_normal">
      <style:text-properties style:font-name="Arial2" fo:font-size="10pt" fo:font-weight="bold"/>
    </style:style>
    <style:style style:name="TU_20_10pt_20_Arial_20_normal" style:display-name="TU 10pt Arial normal" style:family="text" style:parent-style-name="TU_20_10pt_20_Arial_20_fett">
      <style:text-properties fo:font-weight="normal"/>
    </style:style>
    <style:style style:name="TU_20_10pt_20_Arial_20_höhergestellt" style:display-name="TU 10pt Arial höhergestellt" style:family="text" style:parent-style-name="TU_20_10pt_20_Arial_20_normal">
      <style:text-properties style:text-position="20% 10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TU_20_12pt_20_Nummerierung_20_1._20__28_1_29_" style:display-name="TU 12pt Nummerierung 1. (1)">
      <text:list-level-style-number text:level="1" text:style-name="TU_20_12pt_20_fett"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TU_20_12pt_20_fett"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3" text:style-name="TU_20_12pt_20_fett"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4" text:style-name="TU_20_12pt_20_fett"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5" text:style-name="TU_20_12pt_20_fett"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6" text:style-name="TU_20_12pt_20_fett"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7" text:style-name="TU_20_12pt_20_fett"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8" text:style-name="TU_20_12pt_20_fett"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9" text:style-name="TU_20_12pt_20_fett"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10" text:style-name="TU_20_12pt_20_fett"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style>
    <text:list-style style:name="TU_20_12pt_20_Nummerierung_20_1._20__28_2_29_" style:display-name="TU 12pt Nummerierung 1. (2)">
      <text:list-level-style-number text:level="1" text:style-name="TU_20_12pt_20_fett"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TU_20_12pt_20_fett"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3" text:style-name="TU_20_12pt_20_fett"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4" text:style-name="TU_20_12pt_20_fett"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5" text:style-name="TU_20_12pt_20_fett"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6" text:style-name="TU_20_12pt_20_fett"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7" text:style-name="TU_20_12pt_20_fett"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8" text:style-name="TU_20_12pt_20_fett"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9" text:style-name="TU_20_12pt_20_fett"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10" text:style-name="TU_20_12pt_20_fett"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style>
    <text:list-style style:name="TU_20_12pt_20_Nummerierung_20_a_29__20__28_1_29_" style:display-name="TU 12pt Nummerierung a) (1)">
      <text:list-level-style-number text:level="1"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3"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4"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5"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6"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7"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8"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9"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10"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style>
    <text:list-style style:name="TU_20_12pt_20_Nummerierung_20_a_29__20__28_2_29_" style:display-name="TU 12pt Nummerierung a) (2)">
      <text:list-level-style-number text:level="1"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3"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4"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5"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6"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7"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8"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9"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10"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style>
    <text:list-style style:name="TU_20_12pt_20_Nummerierung_20_a_29__20_eingerückt_20__28_1_29_" style:display-name="TU 12pt Nummerierung a) eingerückt (1)">
      <text:list-level-style-number text:level="1" text:style-name="TU_20_12pt_20_fett"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TU_20_12pt_20_fett" style:num-suffix=")" style:num-format="a">
        <style:list-level-properties text:list-level-position-and-space-mode="label-alignment">
          <style:list-level-label-alignment text:label-followed-by="listtab" text:list-tab-stop-position="1.27cm" fo:text-indent="-1.275cm" fo:margin-left="1.905cm"/>
        </style:list-level-properties>
      </text:list-level-style-number>
      <text:list-level-style-number text:level="3" text:style-name="TU_20_12pt_20_fett" style:num-suffix=")" style:num-format="a">
        <style:list-level-properties text:list-level-position-and-space-mode="label-alignment">
          <style:list-level-label-alignment text:label-followed-by="listtab" text:list-tab-stop-position="1.27cm" fo:text-indent="-1.91cm" fo:margin-left="2.54cm"/>
        </style:list-level-properties>
      </text:list-level-style-number>
      <text:list-level-style-number text:level="4" text:style-name="TU_20_12pt_20_fett" style:num-suffix=")" style:num-format="a">
        <style:list-level-properties text:list-level-position-and-space-mode="label-alignment">
          <style:list-level-label-alignment text:label-followed-by="listtab" text:list-tab-stop-position="1.27cm" fo:text-indent="-2.545cm" fo:margin-left="3.175cm"/>
        </style:list-level-properties>
      </text:list-level-style-number>
      <text:list-level-style-number text:level="5" text:style-name="TU_20_12pt_20_fett" style:num-suffix=")" style:num-format="a">
        <style:list-level-properties text:list-level-position-and-space-mode="label-alignment">
          <style:list-level-label-alignment text:label-followed-by="listtab" text:list-tab-stop-position="1.27cm" fo:text-indent="-3.18cm" fo:margin-left="3.81cm"/>
        </style:list-level-properties>
      </text:list-level-style-number>
      <text:list-level-style-number text:level="6" text:style-name="TU_20_12pt_20_fett" style:num-suffix=")" style:num-format="a">
        <style:list-level-properties text:list-level-position-and-space-mode="label-alignment">
          <style:list-level-label-alignment text:label-followed-by="listtab" text:list-tab-stop-position="1.27cm" fo:text-indent="-3.815cm" fo:margin-left="4.445cm"/>
        </style:list-level-properties>
      </text:list-level-style-number>
      <text:list-level-style-number text:level="7" text:style-name="TU_20_12pt_20_fett" style:num-suffix=")" style:num-format="a">
        <style:list-level-properties text:list-level-position-and-space-mode="label-alignment">
          <style:list-level-label-alignment text:label-followed-by="listtab" text:list-tab-stop-position="1.27cm" fo:text-indent="-4.45cm" fo:margin-left="5.08cm"/>
        </style:list-level-properties>
      </text:list-level-style-number>
      <text:list-level-style-number text:level="8" text:style-name="TU_20_12pt_20_fett" style:num-suffix=")" style:num-format="a">
        <style:list-level-properties text:list-level-position-and-space-mode="label-alignment">
          <style:list-level-label-alignment text:label-followed-by="listtab" text:list-tab-stop-position="1.27cm" fo:text-indent="-5.085cm" fo:margin-left="5.715cm"/>
        </style:list-level-properties>
      </text:list-level-style-number>
      <text:list-level-style-number text:level="9" text:style-name="TU_20_12pt_20_fett" style:num-suffix=")" style:num-format="a">
        <style:list-level-properties text:list-level-position-and-space-mode="label-alignment">
          <style:list-level-label-alignment text:label-followed-by="listtab" text:list-tab-stop-position="1.27cm" fo:text-indent="-5.72cm" fo:margin-left="6.35cm"/>
        </style:list-level-properties>
      </text:list-level-style-number>
      <text:list-level-style-number text:level="10" text:style-name="TU_20_12pt_20_fett" style:num-suffix=")" style:num-format="a">
        <style:list-level-properties text:list-level-position-and-space-mode="label-alignment">
          <style:list-level-label-alignment text:label-followed-by="listtab" text:list-tab-stop-position="1.27cm" fo:text-indent="-6.355cm" fo:margin-left="6.985cm"/>
        </style:list-level-properties>
      </text:list-level-style-number>
    </text:list-style>
    <text:list-style style:name="TU_20_12pt_20_Nummerierung_20_b_29__20_eingerückt_20__28_1_29_" style:display-name="TU 12pt Nummerierung b) eingerückt (1)">
      <text:list-level-style-number text:level="1" text:style-name="TU_20_12pt_20_fett" style:num-suffix=")" style:num-format="a" text:start-value="2">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TU_20_12pt_20_fett" style:num-suffix=")" style:num-format="a" text:start-value="2">
        <style:list-level-properties text:list-level-position-and-space-mode="label-alignment">
          <style:list-level-label-alignment text:label-followed-by="listtab" text:list-tab-stop-position="1.27cm" fo:text-indent="-1.275cm" fo:margin-left="1.905cm"/>
        </style:list-level-properties>
      </text:list-level-style-number>
      <text:list-level-style-number text:level="3" text:style-name="TU_20_12pt_20_fett" style:num-suffix=")" style:num-format="a" text:start-value="2">
        <style:list-level-properties text:list-level-position-and-space-mode="label-alignment">
          <style:list-level-label-alignment text:label-followed-by="listtab" text:list-tab-stop-position="1.27cm" fo:text-indent="-1.91cm" fo:margin-left="2.54cm"/>
        </style:list-level-properties>
      </text:list-level-style-number>
      <text:list-level-style-number text:level="4" text:style-name="TU_20_12pt_20_fett" style:num-suffix=")" style:num-format="a" text:start-value="2">
        <style:list-level-properties text:list-level-position-and-space-mode="label-alignment">
          <style:list-level-label-alignment text:label-followed-by="listtab" text:list-tab-stop-position="1.27cm" fo:text-indent="-2.545cm" fo:margin-left="3.175cm"/>
        </style:list-level-properties>
      </text:list-level-style-number>
      <text:list-level-style-number text:level="5" text:style-name="TU_20_12pt_20_fett" style:num-suffix=")" style:num-format="a" text:start-value="2">
        <style:list-level-properties text:list-level-position-and-space-mode="label-alignment">
          <style:list-level-label-alignment text:label-followed-by="listtab" text:list-tab-stop-position="1.27cm" fo:text-indent="-3.18cm" fo:margin-left="3.81cm"/>
        </style:list-level-properties>
      </text:list-level-style-number>
      <text:list-level-style-number text:level="6" text:style-name="TU_20_12pt_20_fett" style:num-suffix=")" style:num-format="a" text:start-value="2">
        <style:list-level-properties text:list-level-position-and-space-mode="label-alignment">
          <style:list-level-label-alignment text:label-followed-by="listtab" text:list-tab-stop-position="1.27cm" fo:text-indent="-3.815cm" fo:margin-left="4.445cm"/>
        </style:list-level-properties>
      </text:list-level-style-number>
      <text:list-level-style-number text:level="7" text:style-name="TU_20_12pt_20_fett" style:num-suffix=")" style:num-format="a" text:start-value="2">
        <style:list-level-properties text:list-level-position-and-space-mode="label-alignment">
          <style:list-level-label-alignment text:label-followed-by="listtab" text:list-tab-stop-position="1.27cm" fo:text-indent="-4.45cm" fo:margin-left="5.08cm"/>
        </style:list-level-properties>
      </text:list-level-style-number>
      <text:list-level-style-number text:level="8" text:style-name="TU_20_12pt_20_fett" style:num-suffix=")" style:num-format="a" text:start-value="2">
        <style:list-level-properties text:list-level-position-and-space-mode="label-alignment">
          <style:list-level-label-alignment text:label-followed-by="listtab" text:list-tab-stop-position="1.27cm" fo:text-indent="-5.085cm" fo:margin-left="5.715cm"/>
        </style:list-level-properties>
      </text:list-level-style-number>
      <text:list-level-style-number text:level="9" text:style-name="TU_20_12pt_20_fett" style:num-suffix=")" style:num-format="a" text:start-value="2">
        <style:list-level-properties text:list-level-position-and-space-mode="label-alignment">
          <style:list-level-label-alignment text:label-followed-by="listtab" text:list-tab-stop-position="1.27cm" fo:text-indent="-5.72cm" fo:margin-left="6.35cm"/>
        </style:list-level-properties>
      </text:list-level-style-number>
      <text:list-level-style-number text:level="10" text:style-name="TU_20_12pt_20_fett" style:num-suffix=")" style:num-format="a" text:start-value="2">
        <style:list-level-properties text:list-level-position-and-space-mode="label-alignment">
          <style:list-level-label-alignment text:label-followed-by="listtab" text:list-tab-stop-position="1.27cm" fo:text-indent="-6.355cm" fo:margin-left="6.985cm"/>
        </style:list-level-properties>
      </text:list-level-style-number>
    </text:list-style>
    <text:list-style style:name="TU_20_12pt_20_Nummerierung_20_a_29__20__28_3_29_" style:display-name="TU 12pt Nummerierung a) (3)">
      <text:list-level-style-number text:level="1"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3"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4"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5"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6"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7"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8"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9"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10"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style>
    <text:list-style style:name="TU_20_12pt_20_Nummerierung_20_1._20__28_3_29_" style:display-name="TU 12pt Nummerierung 1. (3)">
      <text:list-level-style-number text:level="1" text:style-name="TU_20_12pt_20_fett"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TU_20_12pt_20_fett"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3" text:style-name="TU_20_12pt_20_fett"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4" text:style-name="TU_20_12pt_20_fett"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5" text:style-name="TU_20_12pt_20_fett"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6" text:style-name="TU_20_12pt_20_fett"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7" text:style-name="TU_20_12pt_20_fett"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8" text:style-name="TU_20_12pt_20_fett"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9" text:style-name="TU_20_12pt_20_fett"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10" text:style-name="TU_20_12pt_20_fett"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style>
    <text:list-style style:name="TU_20_12pt_20_Nummerierung_20_1._20__28_4_29_" style:display-name="TU 12pt Nummerierung 1. (4)">
      <text:list-level-style-number text:level="1" text:style-name="TU_20_12pt_20_fett"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TU_20_12pt_20_fett"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3" text:style-name="TU_20_12pt_20_fett"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4" text:style-name="TU_20_12pt_20_fett"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5" text:style-name="TU_20_12pt_20_fett"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6" text:style-name="TU_20_12pt_20_fett"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7" text:style-name="TU_20_12pt_20_fett"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8" text:style-name="TU_20_12pt_20_fett"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9" text:style-name="TU_20_12pt_20_fett"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10" text:style-name="TU_20_12pt_20_fett"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style>
    <text:list-style style:name="TU_20_12pt_20_Nummerierung_20_a_29__20__28_4_29_" style:display-name="TU 12pt Nummerierung a) (4)">
      <text:list-level-style-number text:level="1"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3"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4"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5"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6"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7"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8"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9"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10"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style>
    <text:list-style style:name="TU_20_12pt_20_Nummerierung_20_a_29__20__28_5_29_" style:display-name="TU 12pt Nummerierung a) (5)">
      <text:list-level-style-number text:level="1"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3"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4"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5"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6"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7"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8"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9"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10"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style>
    <text:list-style style:name="TU_20_12pt_20_Nummerierung_20_a_29__20__28_6_29_" style:display-name="TU 12pt Nummerierung a) (6)">
      <text:list-level-style-number text:level="1"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3"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4"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5"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6"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7"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8"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9"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10"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style>
    <text:list-style style:name="TU_20_12pt_20_Nummerierung_20_a_29__20__28_7_29_" style:display-name="TU 12pt Nummerierung a) (7)">
      <text:list-level-style-number text:level="1"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3"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4"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5"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6"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7"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8"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9"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10"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style>
    <text:list-style style:name="TU_20_12pt_20_Nummerierung_20_a_29__20__28_8_29_" style:display-name="TU 12pt Nummerierung a) (8)">
      <text:list-level-style-number text:level="1"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3"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4"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5"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6"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7"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8"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9"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10"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style>
    <text:list-style style:name="TU_20_12pt_20_Nummerierung_20_a_29__20__28_9_29_" style:display-name="TU 12pt Nummerierung a) (9)">
      <text:list-level-style-number text:level="1"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3"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4"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5"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6"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7"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8"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9"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10"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style>
    <text:list-style style:name="TU_20_12pt_20_Nummerierung_20_a_29__20__28_10_29_" style:display-name="TU 12pt Nummerierung a) (10)">
      <text:list-level-style-number text:level="1"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3"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4"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5"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6"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7"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8"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9"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10" text:style-name="TU_20_12pt_20_fett"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2" style:family="table">
      <style:table-properties style:width="18.247cm" fo:margin-left="-0.123cm" table:align="left" style:writing-mode="lr-tb"/>
    </style:style>
    <style:style style:name="Tabelle2.A" style:family="table-column">
      <style:table-column-properties style:column-width="13.877cm"/>
    </style:style>
    <style:style style:name="Tabelle2.B" style:family="table-column">
      <style:table-column-properties style:column-width="4.371cm"/>
    </style:style>
    <style:style style:name="Tabelle2.1" style:family="table-row">
      <style:table-row-properties style:keep-together="true" fo:keep-together="auto"/>
    </style:style>
    <style:style style:name="Tabelle2.A1" style:family="table-cell">
      <style:table-cell-properties style:vertical-align="top" fo:padding-left="0.123cm" fo:padding-right="0.123cm" fo:padding-top="0cm" fo:padding-bottom="0cm" fo:border="none" style:writing-mode="lr-tb"/>
    </style:style>
    <style:style style:name="Tabelle1" style:family="table">
      <style:table-properties style:width="18.247cm" fo:margin-left="-0.123cm" table:align="left" style:writing-mode="lr-tb"/>
    </style:style>
    <style:style style:name="Tabelle1.A" style:family="table-column">
      <style:table-column-properties style:column-width="15.877cm"/>
    </style:style>
    <style:style style:name="Tabelle1.B" style:family="table-column">
      <style:table-column-properties style:column-width="2.371cm"/>
    </style:style>
    <style:style style:name="Tabelle1.1" style:family="table-row">
      <style:table-row-properties style:keep-together="true" fo:keep-together="auto"/>
    </style:style>
    <style:style style:name="Tabelle1.A1" style:family="table-cell">
      <style:table-cell-properties style:vertical-align="top" fo:padding-left="0.123cm" fo:padding-right="0.123cm" fo:padding-top="0cm" fo:padding-bottom="0cm" fo:border="none" style:writing-mode="lr-tb"/>
    </style:style>
    <style:style style:name="Tabelle3" style:family="table">
      <style:table-properties style:width="18.247cm" fo:margin-left="-0.123cm" table:align="left" style:writing-mode="lr-tb"/>
    </style:style>
    <style:style style:name="Tabelle3.A" style:family="table-column">
      <style:table-column-properties style:column-width="13.877cm"/>
    </style:style>
    <style:style style:name="Tabelle3.B" style:family="table-column">
      <style:table-column-properties style:column-width="4.371cm"/>
    </style:style>
    <style:style style:name="Tabelle3.1" style:family="table-row">
      <style:table-row-properties style:keep-together="true" fo:keep-together="auto"/>
    </style:style>
    <style:style style:name="Tabelle3.A1" style:family="table-cell">
      <style:table-cell-properties style:vertical-align="top" fo:padding-left="0.123cm" fo:padding-right="0.123cm" fo:padding-top="0cm" fo:padding-bottom="0cm" fo:border="none" style:writing-mode="lr-tb"/>
    </style:style>
    <style:style style:name="Tabelle4" style:family="table">
      <style:table-properties style:width="18.247cm" fo:margin-left="-0.123cm" table:align="left" style:writing-mode="lr-tb"/>
    </style:style>
    <style:style style:name="Tabelle4.A" style:family="table-column">
      <style:table-column-properties style:column-width="15.877cm"/>
    </style:style>
    <style:style style:name="Tabelle4.B" style:family="table-column">
      <style:table-column-properties style:column-width="2.371cm"/>
    </style:style>
    <style:style style:name="Tabelle4.1" style:family="table-row">
      <style:table-row-properties style:keep-together="true" fo:keep-together="auto"/>
    </style:style>
    <style:style style:name="Tabelle4.A1" style:family="table-cell">
      <style:table-cell-properties style:vertical-align="top" fo:padding-left="0.123cm" fo:padding-right="0.123cm" fo:padding-top="0cm" fo:padding-bottom="0cm" fo:border="none" style:writing-mode="lr-tb"/>
    </style:style>
    <style:style style:name="Tabelle5" style:family="table">
      <style:table-properties style:width="18.247cm" fo:margin-left="-0.123cm" table:align="left" style:writing-mode="lr-tb"/>
    </style:style>
    <style:style style:name="Tabelle5.A" style:family="table-column">
      <style:table-column-properties style:column-width="15.877cm"/>
    </style:style>
    <style:style style:name="Tabelle5.B" style:family="table-column">
      <style:table-column-properties style:column-width="2.371cm"/>
    </style:style>
    <style:style style:name="Tabelle5.1" style:family="table-row">
      <style:table-row-properties style:keep-together="true" fo:keep-together="auto"/>
    </style:style>
    <style:style style:name="Tabelle5.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style:snap-to-layout-grid="false"/>
      <style:text-properties fo:font-weight="bold" style:font-weight-asian="bold"/>
    </style:style>
    <style:style style:name="MP2" style:family="paragraph" style:parent-style-name="Header">
      <style:paragraph-properties style:snap-to-layout-grid="false"/>
      <style:text-properties fo:font-weight="bold" style:font-weight-asian="bold" style:font-weight-complex="bold"/>
    </style:style>
    <style:style style:name="MP3" style:family="paragraph" style:parent-style-name="Standard">
      <style:paragraph-properties>
        <style:tab-stops>
          <style:tab-stop style:position="1.27cm"/>
        </style:tab-stops>
      </style:paragraph-properties>
    </style:style>
    <style:style style:name="MP4" style:family="paragraph" style:parent-style-name="Footer">
      <style:paragraph-properties style:snap-to-layout-grid="false"/>
    </style:style>
    <style:style style:name="MP5" style:family="paragraph" style:parent-style-name="Footer">
      <style:paragraph-properties fo:text-align="end" style:justify-single-word="false" style:snap-to-layout-grid="false"/>
    </style:style>
    <style:style style:name="MP6" style:family="paragraph" style:parent-style-name="Footer">
      <style:text-properties fo:font-size="1pt" style:font-size-asian="1pt"/>
    </style:style>
    <style:style style:name="MP7" style:family="paragraph" style:parent-style-name="Standard">
      <style:text-properties fo:font-size="2pt" style:font-size-asian="2pt" style:font-size-complex="2pt"/>
    </style:style>
    <style:style style:name="MT1" style:family="text"/>
    <style:style style:name="MT2" style:family="text">
      <style:text-properties style:font-name="Arial1" style:font-size-asian="10pt" style:font-name-complex="Arial1"/>
    </style:style>
    <style:style style:name="MT3" style:family="text">
      <style:text-properties style:font-size-asian="10pt" style:font-name-complex="Arial1"/>
    </style:style>
    <style:style style:name="MT4" style:family="text">
      <style:text-properties style:font-name="Arial1" style:font-name-complex="Arial1"/>
    </style:style>
    <style:style style:name="M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501cm" fo:margin-left="0cm" fo:margin-right="0cm" fo:margin-top="0.402cm" style:dynamic-spacing="true"/>
      </style:footer-style>
    </style:page-layout>
    <style:page-layout style:name="Mpm2">
      <style:page-layout-properties fo:page-width="21.001cm" fo:page-height="29.7cm" style:num-format="1" style:print-orientation="portrait" fo:margin-top="1.501cm" fo:margin-bottom="1.501cm" fo:margin-left="2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1cm" fo:margin-bottom="1cm" fo:margin-left="2cm" fo:margin-right="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106">
      <number:year number:style="long"/>
    </number:date-style>
  </office:automatic-styles>
  <office:master-styles>
    <style:master-page style:name="Standard" style:page-layout-name="Mpm1">
      <style:header>
        <table:table table:name="Tabelle2" table:style-name="Tabelle2">
          <table:table-column table:style-name="Tabelle2.A"/>
          <table:table-column table:style-name="Tabelle2.B"/>
          <table:table-row table:style-name="Tabelle2.1">
            <table:table-cell table:style-name="Tabelle2.A1" office:value-type="string">
              <text:p text:style-name="Header"><text:span text:style-name="TU_20_12pt_20_fett">Name:</text:span></text:p>
            </table:table-cell>
            <table:table-cell table:style-name="Tabelle2.A1" office:value-type="string">
              <text:p text:style-name="MP1"><text:span text:style-name="TU_20_12pt_20_fett">Datum:</text:span></text:p>
            </table:table-cell>
          </table:table-row>
          <table:table-row table:style-name="Tabelle2.1">
            <table:table-cell table:style-name="Tabelle2.A1" table:number-columns-spanned="2" office:value-type="string">
              <text:p text:style-name="MP1"><text:span text:style-name="TU_20_12pt_20_fett"/></text:p>
            </table:table-cell>
            <table:covered-table-cell/>
          </table:table-row>
          <table:table-row table:style-name="Tabelle2.1">
            <table:table-cell table:style-name="Tabelle2.A1" table:number-columns-spanned="2" office:value-type="string">
              <text:p text:style-name="MP2"><text:span text:style-name="TU_20_12pt_20_fett"><text:file-name text:display="name">Übersicht_KJ_TU_201311</text:file-name></text:span></text:p>
            </table:table-cell>
            <table:covered-table-cell/>
          </table:table-row>
        </table:table>
        <text:p text:style-name="MP3"/>
      </style:header>
      <style:footer>
        <table:table table:name="Tabelle1" table:style-name="Tabelle1">
          <table:table-column table:style-name="Tabelle1.A"/>
          <table:table-column table:style-name="Tabelle1.B"/>
          <table:table-row table:style-name="Tabelle1.1">
            <table:table-cell table:style-name="Tabelle1.A1" office:value-type="string">
              <text:p text:style-name="MP4"><text:span text:style-name="TU_20_10pt_20_höhergestellt"><text:span text:style-name="MT2"><draw:frame draw:style-name="Mfr1" draw:name="Grafik1" text:anchor-type="as-char" svg:y="-0.411cm" svg:width="2.117cm" svg:height="0.397cm" draw:z-index="0"><draw:image xlink:href="Pictures/10000000000000500000000F6EAF93D3.png" xlink:type="simple" xlink:show="embed" xlink:actuate="onLoad"/></draw:frame></text:span></text:span><text:span text:style-name="TU_20_10pt_20_höhergestellt"><text:span text:style-name="MT2"> </text:span></text:span><text:span text:style-name="TU_20_10pt_20_höhergestellt"><text:span text:style-name="MT3"><text:date style:data-style-name="N106" text:date-value="2013-11-11T14:14:26.04" text:fixed="true">2013</text:date></text:span></text:span><text:span text:style-name="TU_20_10pt_20_höhergestellt"><text:span text:style-name="MT3"> </text:span></text:span><text:span text:style-name="TU_20_10pt_20_höhergestellt"><text:span text:style-name="MT3"><text:initial-creator/></text:span></text:span></text:p>
            </table:table-cell>
            <table:table-cell table:style-name="Tabelle1.A1" office:value-type="string">
              <text:p text:style-name="MP5"><text:span text:style-name="TU_20_10pt_20_normal">Seite </text:span><text:span text:style-name="TU_20_10pt_20_normal"><text:page-number text:select-page="current"/></text:span><text:span text:style-name="TU_20_10pt_20_normal"> von </text:span><text:span text:style-name="TU_20_10pt_20_normal"><text:page-count style:num-format="1">4</text:page-count></text:span></text:p>
            </table:table-cell>
          </table:table-row>
        </table:table>
        <text:p text:style-name="MP6"/>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Arbeitsblatt_20_1.Seite" style:display-name="Arbeitsblatt 1.Seite" style:page-layout-name="Mpm3" style:next-style-name="Arbeitsblatt_20_Folgeseiten">
      <style:header>
        <table:table table:name="Tabelle3" table:style-name="Tabelle3">
          <table:table-column table:style-name="Tabelle3.A"/>
          <table:table-column table:style-name="Tabelle3.B"/>
          <table:table-row table:style-name="Tabelle3.1">
            <table:table-cell table:style-name="Tabelle3.A1" office:value-type="string">
              <text:p text:style-name="TU_20_eng"><text:span text:style-name="TU_20_12pt_20_fett">Name:</text:span></text:p>
            </table:table-cell>
            <table:table-cell table:style-name="Tabelle3.A1" office:value-type="string">
              <text:p text:style-name="TU_20_eng"><text:span text:style-name="TU_20_12pt_20_fett">Datum:</text:span></text:p>
            </table:table-cell>
          </table:table-row>
          <table:table-row table:style-name="Tabelle3.1">
            <table:table-cell table:style-name="Tabelle3.A1" table:number-columns-spanned="2" office:value-type="string">
              <text:p text:style-name="TU_20_eng"><text:span text:style-name="TU_20_12pt_20_fett"/></text:p>
            </table:table-cell>
            <table:covered-table-cell/>
          </table:table-row>
          <table:table-row table:style-name="Tabelle3.1">
            <table:table-cell table:style-name="Tabelle3.A1" table:number-columns-spanned="2" office:value-type="string">
              <text:p text:style-name="TU_20_eng"><text:span text:style-name="TU_20_12pt_20_fett"><text:file-name text:display="name">Übersicht_KJ_TU_201311</text:file-name></text:span></text:p>
            </table:table-cell>
            <table:covered-table-cell/>
          </table:table-row>
        </table:table>
        <text:p text:style-name="MP7"/>
      </style:header>
      <style:footer>
        <table:table table:name="Tabelle4" table:style-name="Tabelle4">
          <table:table-column table:style-name="Tabelle4.A"/>
          <table:table-column table:style-name="Tabelle4.B"/>
          <table:table-row table:style-name="Tabelle4.1">
            <table:table-cell table:style-name="Tabelle4.A1" office:value-type="string">
              <text:p text:style-name="MP4"><text:span text:style-name="MT4"><draw:frame draw:style-name="Mfr2" draw:name="Grafik2" text:anchor-type="as-char" svg:width="2.17cm" svg:height="0.45cm" draw:z-index="0"><draw:image xlink:href="Pictures/10000000000000520000001111A2053B.png" xlink:type="simple" xlink:show="embed" xlink:actuate="onLoad"/></draw:frame></text:span><text:span text:style-name="MT4"> </text:span><text:span text:style-name="TU_20_10pt_20_höhergestellt"><text:span text:style-name="MT3"><text:date style:data-style-name="N106" text:date-value="2013-11-11T14:14:26.04" text:fixed="true">2013</text:date></text:span></text:span><text:span text:style-name="TU_20_10pt_20_höhergestellt"><text:span text:style-name="MT3"> </text:span></text:span><text:span text:style-name="TU_20_10pt_20_höhergestellt"><text:span text:style-name="MT3"><text:initial-creator/></text:span></text:span></text:p>
            </table:table-cell>
            <table:table-cell table:style-name="Tabelle4.A1" office:value-type="string">
              <text:p text:style-name="MP5"><text:span text:style-name="TU_20_10pt_20_normal">Seite </text:span><text:span text:style-name="TU_20_10pt_20_normal"><text:page-number text:select-page="current"/></text:span><text:span text:style-name="TU_20_10pt_20_normal"> von </text:span><text:span text:style-name="TU_20_10pt_20_normal"><text:page-count style:num-format="1">4</text:page-count></text:span></text:p>
            </table:table-cell>
          </table:table-row>
        </table:table>
        <text:p text:style-name="MP7"/>
      </style:footer>
    </style:master-page>
    <style:master-page style:name="Arbeitsblatt_20_Folgeseiten" style:display-name="Arbeitsblatt Folgeseiten" style:page-layout-name="Mpm4">
      <style:footer>
        <table:table table:name="Tabelle5" table:style-name="Tabelle5">
          <table:table-column table:style-name="Tabelle5.A"/>
          <table:table-column table:style-name="Tabelle5.B"/>
          <table:table-row table:style-name="Tabelle5.1">
            <table:table-cell table:style-name="Tabelle5.A1" office:value-type="string">
              <text:p text:style-name="MP4"><text:span text:style-name="MT4"><draw:frame draw:style-name="Mfr2" draw:name="Grafik3" text:anchor-type="as-char" svg:width="2.17cm" svg:height="0.45cm" draw:z-index="0"><draw:image xlink:href="Pictures/10000000000000520000001111A2053B.png" xlink:type="simple" xlink:show="embed" xlink:actuate="onLoad"/></draw:frame></text:span><text:span text:style-name="MT4"> </text:span><text:span text:style-name="TU_20_10pt_20_höhergestellt"><text:span text:style-name="MT3"><text:date style:data-style-name="N106" text:date-value="2013-11-11T14:14:26.04" text:fixed="true">2013</text:date></text:span></text:span><text:span text:style-name="TU_20_10pt_20_höhergestellt"><text:span text:style-name="MT3"> </text:span></text:span><text:span text:style-name="TU_20_10pt_20_höhergestellt"><text:span text:style-name="MT3"><text:initial-creator/></text:span></text:span></text:p>
            </table:table-cell>
            <table:table-cell table:style-name="Tabelle5.A1" office:value-type="string">
              <text:p text:style-name="MP5"><text:span text:style-name="TU_20_10pt_20_normal">Seite </text:span><text:span text:style-name="TU_20_10pt_20_normal"><text:page-number text:select-page="current"/></text:span><text:span text:style-name="TU_20_10pt_20_normal"> von </text:span><text:span text:style-name="TU_20_10pt_20_normal"><text:page-count style:num-format="1">4</text:page-count></text:span></text:p>
            </table:table-cell>
          </table:table-row>
        </table:table>
        <text:p text:style-name="MP7"/>
      </style:footer>
    </style:master-page>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U - Standard</dc:title>
    <meta:creation-date>2013-11-11T14:14:26.86</meta:creation-date>
    <meta:editing-cycles>21</meta:editing-cycles>
    <meta:editing-duration>PT4H28M34S</meta:editing-duration>
    <meta:generator>OpenOffice/4.0.1$Unix OpenOffice.org_project/401m5$Build-9714</meta:generator>
    <dc:date>2013-11-14T11:49:46</dc:date>
    <dc:creator>Julia Woithe</dc:creator>
    <meta:document-statistic meta:table-count="6" meta:image-count="3" meta:object-count="0" meta:page-count="4" meta:paragraph-count="181" meta:word-count="1019" meta:character-count="8045"/>
    <meta:template xlink:type="simple" xlink:actuate="onRequest" xlink:title="TU - Standard" xlink:href="../../../../../Library/Containers/com.apple.mail/T_LIBRE_OFFICE/user/template/TU%20-%20Standard.ott" meta:date="2013-11-11T14:14:26.04"/>
  </office:meta>
</office:document-meta>
</file>