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1CBAEB050A.png" manifest:media-type="image/png"/>
  <manifest:file-entry manifest:full-path="Pictures/1000020100000520000000CA5DD9022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823cm"/>
    </style:style>
    <style:style style:name="pr1" style:family="presentation" style:parent-style-name="Default1-title">
      <style:graphic-properties draw:auto-grow-height="true" fo:min-height="3.467cm"/>
    </style:style>
    <style:style style:name="pr2" style:family="presentation" style:parent-style-name="Default1-subtitle">
      <style:graphic-properties draw:fill-color="#ffffff" draw:auto-grow-height="true" fo:min-height="12.178cm"/>
    </style:style>
    <style:style style:name="pr3" style:family="presentation" style:parent-style-name="Default1-notes">
      <style:graphic-properties draw:fill-color="#ffffff" draw:auto-grow-height="true" fo:min-height="13.364cm"/>
    </style:style>
    <style:style style:name="pr4" style:family="presentation" style:parent-style-name="Clean-title">
      <style:graphic-properties fo:min-height="3.506cm"/>
    </style:style>
    <style:style style:name="pr5" style:family="presentation" style:parent-style-name="Clean-outline1">
      <style:graphic-properties fo:min-height="11.657cm"/>
    </style:style>
    <style:style style:name="pr6" style:family="presentation" style:parent-style-name="Clean-notes">
      <style:graphic-properties draw:fill-color="#ffffff" fo:min-height="13.364cm"/>
    </style:style>
    <style:style style:name="pr7" style:family="presentation" style:parent-style-name="Clean-title">
      <style:graphic-properties draw:auto-grow-height="true" fo:min-height="3.506cm"/>
    </style:style>
    <style:style style:name="pr8" style:family="presentation" style:parent-style-name="Clean-outline1">
      <style:graphic-properties draw:stroke="none" draw:fill="none" fo:min-height="3.089cm"/>
    </style:style>
    <style:style style:name="P1" style:family="paragraph">
      <style:text-properties fo:text-shadow="none"/>
    </style:style>
    <style:style style:name="P2" style:family="paragraph">
      <style:text-properties fo:font-size="40pt" fo:text-shadow="none" style:font-size-asian="36pt" style:font-size-complex="36pt"/>
    </style:style>
    <style:style style:name="P3" style:family="paragraph">
      <style:text-properties style:font-name="Courier 10 Pitch1" fo:font-size="16pt" style:font-size-asian="16pt" style:font-size-complex="16pt"/>
    </style:style>
    <style:style style:name="T1" style:family="text">
      <style:text-properties fo:font-size="40pt" fo:text-shadow="none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10 Pitch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6.06.2014</presentation:date-time-decl>
      <draw:page draw:name="page1" draw:style-name="dp1" draw:master-page-name="Default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352cm" svg:height="3.467cm" svg:x="2.54cm" svg:y="8.723cm" presentation:class="title" presentation:user-transformed="true">
          <draw:text-box>
            <text:p text:style-name="P1"><text:span text:style-name="T1">Publishing ALICE data</text:span><text:span text:style-name="T1"><text:line-break/></text:span><text:span text:style-name="T1">&amp; CVMFS infrastructure monitoring</text:span></text:p>
          </draw:text-box>
        </draw:frame>
        <draw:frame presentation:style-name="pr2" draw:layer="layout" svg:width="24.639cm" svg:height="12.178cm" svg:x="1.465cm" svg:y="13.585cm" presentation:class="subtitle">
          <draw:text-box>
            <text:p><text:a xlink:href="mailto:Costin.Grigoras@cern.ch" xlink:type="simple">Costin.Grigoras@cern.ch</text:a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lean" presentation:presentation-page-layout-name="AL2T1" presentation:use-date-time-name="dtd1">
        <office:forms form:automatic-focus="false" form:apply-design-mode="false"/>
        <draw:frame presentation:style-name="pr4" draw:layer="layout" svg:width="21.553cm" svg:height="3.506cm" svg:x="1.4cm" svg:y="0.836cm" presentation:class="title" presentation:user-transformed="true">
          <draw:text-box>
            <text:p>Publishing ALICE data</text:p>
          </draw:text-box>
        </draw:frame>
        <draw:frame presentation:style-name="pr5" draw:layer="layout" svg:width="20.902cm" svg:height="13.422cm" svg:x="1.4cm" svg:y="5.628cm" presentation:class="outline" presentation:user-transformed="true">
          <draw:text-box>
            <text:list text:style-name="L3">
              <text:list-item>
                <text:p>VoBox services health</text:p>
                <text:list>
                  <text:list-item>
                    <text:p>AliEn services running status</text:p>
                    <text:list>
                      <text:list-item>
                        <text:p>CE, ClusterMonitor, CMreport</text:p>
                      </text:list-item>
                    </text:list>
                  </text:list-item>
                  <text:list-item>
                    <text:p>Proxy status and time left</text:p>
                    <text:list>
                      <text:list-item>
                        <text:p>The certificate used to start AliEn services</text:p>
                      </text:list-item>
                      <text:list-item>
                        <text:p>Delegated proxy, proxy server, proxy of the machine</text:p>
                      </text:list-item>
                    </text:list>
                  </text:list-item>
                </text:list>
              </text:list-item>
              <text:list-item>
                <text:p>Storage Element test results</text:p>
                <text:list>
                  <text:list-item>
                    <text:p>ADD and GET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lean" presentation:presentation-page-layout-name="AL2T1" presentation:use-date-time-name="dtd1">
        <office:forms form:automatic-focus="false" form:apply-design-mode="false"/>
        <draw:frame presentation:style-name="pr4" draw:layer="layout" svg:width="21.553cm" svg:height="3.506cm" svg:x="1.4cm" svg:y="0.836cm" presentation:class="title" presentation:user-transformed="true">
          <draw:text-box>
            <text:p>Publishing details</text:p>
          </draw:text-box>
        </draw:frame>
        <draw:frame presentation:style-name="pr5" draw:layer="layout" svg:width="20.902cm" svg:height="11.907cm" svg:x="1.4cm" svg:y="5.628cm" presentation:class="outline">
          <draw:text-box>
            <text:list text:style-name="L3">
              <text:list-item>
                <text:p>dashb-test-mb.cern.ch:6162</text:p>
                <text:list>
                  <text:list-item>
                    <text:p>Persistent SSL connection</text:p>
                  </text:list-item>
                  <text:list-item>
                    <text:p>client certificate authentication</text:p>
                  </text:list-item>
                </text:list>
              </text:list-item>
              <text:list-item>
                <text:p>Using ActiveMQ Java library ver. 5.9.1</text:p>
                <text:list>
                  <text:list-item>
                    <text:p><text:span text:style-name="T2">activemq-client</text:span> and <text:span text:style-name="T2">activemq-stomp</text:span> JARs</text:p>
                  </text:list-item>
                </text:list>
              </text:list-item>
              <text:list-item>
                <text:p>Running as a thread in the central MonALISA repository for ALICE</text:p>
              </text:list-item>
              <text:list-item>
                <text:p>Currently pushing 640 values every 30 min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lean" presentation:presentation-page-layout-name="AL2T1" presentation:use-date-time-name="dtd1">
        <office:forms form:automatic-focus="false" form:apply-design-mode="false"/>
        <draw:frame presentation:style-name="pr7" draw:layer="layout" svg:width="21.553cm" svg:height="3.506cm" svg:x="1.4cm" svg:y="0.836cm" presentation:class="title">
          <draw:text-box>
            <text:p>Message structure</text:p>
          </draw:text-box>
        </draw:frame>
        <draw:frame presentation:style-name="pr5" draw:layer="layout" svg:width="20.902cm" svg:height="11.907cm" svg:x="1.4cm" svg:y="5.628cm" presentation:class="outline">
          <draw:text-box>
            <text:list text:style-name="L3">
              <text:list-item>
                <text:p>Headers:<text:line-break/><text:line-break/><text:tab/></text:p>
              </text:list-item>
              <text:list-item>
                <text:p>Body:</text:p>
              </text:list-item>
            </text:list>
          </draw:text-box>
        </draw:frame>
        <draw:frame draw:style-name="gr2" draw:text-style-name="P3" draw:layer="layout" svg:width="22.651cm" svg:height="8.073cm" svg:x="2.873cm" svg:y="11.347cm">
          <draw:text-box>
            <text:p><text:span text:style-name="T3">{"mlServiceName": "CNAF",</text:span></text:p>
            <text:p><text:span text:style-name="T3"><text:s/></text:span><text:span text:style-name="T3">"hostName": "ui01-alice.cr.cnaf.infn.it",</text:span></text:p>
            <text:p><text:span text:style-name="T3"><text:s/></text:span><text:span text:style-name="T3">"serviceFlavour": "AliEn-VoBox-Test",</text:span></text:p>
            <text:p><text:span text:style-name="T3"><text:s/></text:span><text:span text:style-name="T3">"siteName": "CNAF",</text:span></text:p>
            <text:p><text:span text:style-name="T3"><text:s/></text:span><text:span text:style-name="T3">"metricStatus": "OK",</text:span></text:p>
            <text:p><text:span text:style-name="T3"><text:s/></text:span><text:span text:style-name="T3">"metricName": "Proxy of the machine",</text:span></text:p>
            <text:p><text:span text:style-name="T3"><text:s/></text:span><text:span text:style-name="T3">"summaryData": "Proxy is ok",</text:span></text:p>
            <text:p><text:span text:style-name="T3"><text:s/></text:span><text:span text:style-name="T3">"gatheredAt": "ui01-alice.cr.cnaf.infn.it",</text:span></text:p>
            <text:p><text:span text:style-name="T3"><text:s/></text:span><text:span text:style-name="T3">"timestamp": "2014-06-04T15:38:53Z",</text:span></text:p>
            <text:p><text:span text:style-name="T3"><text:s/></text:span><text:span text:style-name="T3">"voName": "alice",</text:span></text:p>
            <text:p><text:span text:style-name="T3"><text:s/></text:span><text:span text:style-name="T3">"detailsData": "Time left: 20:51"}</text:span></text:p>
          </draw:text-box>
        </draw:frame>
        <draw:frame presentation:style-name="pr8" draw:text-style-name="P3" draw:layer="layout" svg:width="16.504cm" svg:height="2.553cm" svg:x="1.884cm" svg:y="7.245cm">
          <draw:text-box>
            <text:list text:style-name="L3">
              <text:list-header>
                <text:p><text:span text:style-name="T3">nagios_host=alimonitor.cern.ch</text:span><text:span text:style-name="T3"><text:line-break/></text:span><text:span text:style-name="T3">persistent=true </text:span><text:span text:style-name="T3"><text:tab/></text:span><text:span text:style-name="T3"><text:line-break/></text:span><text:span text:style-name="T3">destination=/topic/sam.alice.metric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lean" presentation:presentation-page-layout-name="AL2T1" presentation:use-date-time-name="dtd1">
        <office:forms form:automatic-focus="false" form:apply-design-mode="false"/>
        <draw:frame presentation:style-name="pr4" draw:layer="layout" svg:width="21.553cm" svg:height="3.819cm" svg:x="1.4cm" svg:y="0.68cm" presentation:class="title" presentation:user-transformed="true">
          <draw:text-box>
            <text:p>CVMFS infrastructure monitoring proposal</text:p>
          </draw:text-box>
        </draw:frame>
        <draw:frame presentation:style-name="pr5" draw:layer="layout" svg:width="21.46cm" svg:height="12.406cm" svg:x="1.4cm" svg:y="5.628cm" presentation:class="outline" presentation:user-transformed="true">
          <draw:text-box>
            <text:list text:style-name="L3">
              <text:list-item>
                <text:p>Now a critical service, for not only ALICE</text:p>
              </text:list-item>
              <text:list-item>
                <text:p>Currently missing information about the performance of the Stratum 0/1 and the local site proxies</text:p>
                <text:list>
                  <text:list-item>
                    <text:p>Some bits of information in various places, like availability of Stratum 0, awstats ...</text:p>
                  </text:list-item>
                  <text:list-item>
                    <text:p>Not enough to assess whether the services performance is OK</text:p>
                  </text:list-item>
                </text:list>
              </text:list-item>
              <text:list-item>
                <text:p>Some sites are alerted for failures by the users (tasks faili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lean" presentation:presentation-page-layout-name="AL2T1" presentation:use-date-time-name="dtd1">
        <office:forms form:automatic-focus="false" form:apply-design-mode="false"/>
        <draw:frame presentation:style-name="pr7" draw:layer="layout" svg:width="21.553cm" svg:height="3.506cm" svg:x="1.4cm" svg:y="0.836cm" presentation:class="title">
          <draw:text-box>
            <text:p>To address that</text:p>
          </draw:text-box>
        </draw:frame>
        <draw:frame presentation:style-name="pr5" draw:layer="layout" svg:width="22.222cm" svg:height="12.66cm" svg:x="1.4cm" svg:y="5.628cm" presentation:class="outline" presentation:user-transformed="true">
          <draw:text-box>
            <text:list text:style-name="L3">
              <text:list-item>
                <text:p>Deploy a monitoring service on each server of the infrastructure</text:p>
                <text:list>
                  <text:list-item>
                    <text:p>Full host monitoring (CPU, memory, network IO, disk IO performance, sockets and processes in each state)</text:p>
                  </text:list-item>
                  <text:list-item>
                    <text:p>CVMFS and Squid-specific probes (catalogue version, request counters, size)</text:p>
                  </text:list-item>
                </text:list>
              </text:list-item>
              <text:list-item>
                <text:p>Real time access to the parameters plus</text:p>
                <text:list>
                  <text:list-item>
                    <text:p>Alarms, history of all parameters, simple display options</text:p>
                  </text:list-item>
                  <text:list-item>
                    <text:p>Trivial now to integrate in dashbo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lean" presentation:presentation-page-layout-name="AL2T1" presentation:use-date-time-name="dtd1">
        <office:forms form:automatic-focus="false" form:apply-design-mode="false"/>
        <draw:frame presentation:style-name="pr7" draw:layer="layout" svg:width="21.553cm" svg:height="3.506cm" svg:x="1.4cm" svg:y="0.836cm" presentation:class="title">
          <draw:text-box>
            <text:p>Additionally</text:p>
          </draw:text-box>
        </draw:frame>
        <draw:frame presentation:style-name="pr5" draw:layer="layout" svg:width="20.902cm" svg:height="11.907cm" svg:x="1.4cm" svg:y="5.628cm" presentation:class="outline">
          <draw:text-box>
            <text:list text:style-name="L3">
              <text:list-item>
                <text:p>MonALISA services also perform the network topology discovery out of the box</text:p>
                <text:list>
                  <text:list-item>
                    <text:p>This would help with the automatic configuration of local site proxies</text:p>
                  </text:list-item>
                  <text:list-item>
                    <text:p>Similar algorithm as for the automatic SE selection for ALICE job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Gothic L" svg:font-family="'URW Gothic L'" style:font-family-generic="roman" style:font-pitch="variable"/>
    <style:font-face style:name="URW Gothic L1" svg:font-family="'URW Gothic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ean-background" style:family="presentation">
      <style:graphic-properties draw:stroke="none" draw:fill="none"/>
      <style:text-properties style:letter-kerning="true"/>
    </style:style>
    <style:style style:name="Cle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ea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lean-outline1" style:family="presentation">
      <style:graphic-properties draw:stroke="none" draw:fill="none" draw:auto-grow-height="false" draw:fit-to-size="shrink-to-fit">
        <text:list-style style:name="Cl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0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outline2" style:family="presentation" style:parent-style-name="Clean-outline1">
      <style:paragraph-properties fo:margin-left="0cm" fo:margin-right="0cm" fo:margin-top="0cm" fo:margin-bottom="0.399cm" fo:text-indent="0cm"/>
      <style:text-properties fo:font-size="27.8999996185303pt" style:font-size-asian="28pt" style:font-size-complex="28pt"/>
    </style:style>
    <style:style style:name="Clean-outline3" style:family="presentation" style:parent-style-name="Clean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Clean-outline4" style:family="presentation" style:parent-style-name="Clea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Clean-outline5" style:family="presentation" style:parent-style-name="Clean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lean-outline6" style:family="presentation" style:parent-style-name="Clean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lean-outline7" style:family="presentation" style:parent-style-name="Clean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lean-outline8" style:family="presentation" style:parent-style-name="Clean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lean-outline9" style:family="presentation" style:parent-style-name="Clean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Clean-subtitle" style:family="presentation">
      <style:graphic-properties draw:stroke="none" draw:fill="none" draw:textarea-vertical-align="middle">
        <text:list-style style:name="Cl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ean-title" style:family="presentation">
      <style:graphic-properties draw:stroke="none" draw:fill="none" draw:textarea-vertical-align="middle">
        <text:list-style style:name="Cl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l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Cl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Cl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text-shadow="1pt 1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outline1" draw:layer="backgroundobjects" svg:width="24.639cm" svg:height="12.178cm" svg:x="1.465cm" svg:y="13.585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3.605cm" svg:height="4.832cm" svg:x="1.953cm" svg:y="8.083cm">
        <draw:image xlink:href="Pictures/1000020100000520000000CA5DD90227.png" xlink:type="simple" xlink:show="embed" xlink:actuate="onLoad">
          <text:p/>
        </draw:image>
      </draw:frame>
      <draw:frame presentation:style-name="Default1-title" draw:layer="backgroundobjects" svg:width="22.628cm" svg:height="3.897cm" svg:x="2.441cm" svg:y="8.443cm" presentation:class="title" presentation:placeholder="true">
        <draw:text-box/>
      </draw:frame>
      <presentation:notes style:page-layout-name="PM0">
        <draw:page-thumbnail presentation:style-name="Default1-title" draw:layer="backgroundobjects" svg:width="0.001cm" svg:height="0.001cm" svg:x="0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lean" style:page-layout-name="PM1" draw:style-name="Mdp1">
      <office:forms form:automatic-focus="false" form:apply-design-mode="false"/>
      <draw:frame draw:style-name="Mgr4" draw:text-style-name="MP4" draw:layer="backgroundobjects" svg:width="13.229cm" svg:height="9.896cm" svg:x="14.77cm" svg:y="11.104cm">
        <draw:image xlink:href="Pictures/10000000000003C00000021CBAEB050A.png" xlink:type="simple" xlink:show="embed" xlink:actuate="onLoad">
          <text:p/>
        </draw:image>
      </draw:frame>
      <draw:frame draw:style-name="Mgr3" draw:text-style-name="MP4" draw:layer="backgroundobjects" svg:width="23.605cm" svg:height="4.832cm" svg:x="-0.325cm" svg:y="0.363cm">
        <draw:image xlink:href="Pictures/1000020100000520000000CA5DD90227.png" xlink:type="simple" xlink:show="embed" xlink:actuate="onLoad">
          <text:p/>
        </draw:image>
      </draw:frame>
      <draw:frame presentation:style-name="Clean-title" draw:layer="backgroundobjects" svg:width="21.553cm" svg:height="3.506cm" svg:x="1.4cm" svg:y="0.836cm" presentation:class="title" presentation:placeholder="true">
        <draw:text-box/>
      </draw:frame>
      <draw:frame presentation:style-name="Clean-outline1" draw:layer="backgroundobjects" svg:width="20.902cm" svg:height="11.907cm" svg:x="1.4cm" svg:y="5.628cm" presentation:class="outline" presentation:placeholder="true">
        <draw:text-box/>
      </draw:frame>
      <draw:frame presentation:style-name="Mpr7" draw:text-style-name="MP1" draw:layer="backgroundobjects" svg:width="6.523cm" svg:height="1.448cm" svg:x="21.236cm" svg:y="17.38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7.039cm" svg:y="17.326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ean-title" draw:layer="backgroundobjects" svg:width="14.848cm" svg:height="11.135cm" svg:x="3.075cm" svg:y="2.257cm" presentation:class="page"/>
        <draw:frame presentation:style-name="Clea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4T17:07:40.299913034</meta:creation-date>
    <dc:date>2014-06-05T14:43:48.899021122</dc:date>
    <meta:editing-duration>PT2H59M42S</meta:editing-duration>
    <meta:editing-cycles>91</meta:editing-cycles>
    <meta:generator>LibreOffice/4.2.3.3$Linux_X86_64 LibreOffice_project/420m0$Build-3</meta:generator>
    <meta:document-statistic meta:object-count="76"/>
  </office:meta>
</office:document-meta>
</file>